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4pt" style:font-size-asian="24pt" style:font-size-complex="24pt"/>
    </style:style>
    <style:style style:name="P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T1" style:family="text">
      <style:text-properties style:text-position="sub 58%"/>
    </style:style>
    <style:style style:name="T2" style:family="text">
      <style:text-properties style:font-name="Times New Roman1"/>
    </style:style>
    <style:style style:name="T3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4" style:family="text">
      <style:text-properties fo:color="#800080" style:font-name="Monaco" style:font-name-asian="Monaco" style:font-name-complex="Monaco"/>
    </style:style>
    <style:style style:name="T5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0000ff" style:font-name="Monaco" style:font-name-asian="Monaco" style:font-name-complex="Monac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isson Regression</text:p>
      <text:p text:style-name="P6">The Training Data</text:p>
      <text:p text:style-name="P3"/>
      <text:p text:style-name="P3">Office workers at a large insurance company are randomly assigned to one of 3 computer use training programmes, and their number of calls to IT support during the following month is recorded. Additional information on each worker includes years of experience and score on a computer literacy test (out of 100). <text:s/>It is reasonable to model calls to IT support as a Poisson process, and the question is whether training programme affects the rate of the process.</text:p>
      <text:p text:style-name="P3"/>
      <text:p text:style-name="P3">Could test H<text:span text:style-name="T1">0</text:span>: <text:span text:style-name="T2">λ</text:span><text:span text:style-name="T1">1</text:span>=<text:span text:style-name="T2">λ</text:span><text:span text:style-name="T1">2</text:span>=<text:span text:style-name="T2">λ</text:span><text:span text:style-name="T1">3</text:span> with a likelihood ratio test, but ...</text:p>
      <text:p text:style-name="P2"/>
      <text:p text:style-name="P4"><text:span text:style-name="T3">&gt; </text:span><text:span text:style-name="T5">train = read.table("training.data.txt")</text:span></text:p>
      <text:p text:style-name="P7"><text:span text:style-name="T3">&gt; </text:span><text:span text:style-name="T5">train[1:4,]</text:span></text:p>
      <text:p text:style-name="P8"><text:s text:c="2"/>Program Experience Score Support</text:p>
      <text:p text:style-name="P8">1 <text:s text:c="6"/>A <text:s text:c="6"/>3.92 <text:s text:c="3"/>60 <text:s text:c="6"/>6</text:p>
      <text:p text:style-name="P8">2 <text:s text:c="6"/>A <text:s text:c="6"/>5.83 <text:s text:c="3"/>64 <text:s text:c="6"/>3</text:p>
      <text:p text:style-name="P8">3 <text:s text:c="6"/>A <text:s text:c="6"/>0.92 <text:s text:c="3"/>51 <text:s text:c="6"/>8</text:p>
      <text:p text:style-name="P8">4 <text:s text:c="6"/>A <text:s text:c="6"/>8.50 <text:s text:c="3"/>58 <text:s text:c="6"/>2</text:p>
      <text:p text:style-name="P7"><text:span text:style-name="T3">&gt; </text:span><text:span text:style-name="T5">attach(train)</text:span></text:p>
      <text:p text:style-name="P7"><text:span text:style-name="T3">&gt; </text:span><text:span text:style-name="T5">table(Support)</text:span></text:p>
      <text:p text:style-name="P8">Support</text:p>
      <text:p text:style-name="P8"><text:s/>0 <text:s/>1 <text:s/>2 <text:s/>3 <text:s/>4 <text:s/>5 <text:s/>6 <text:s/>7 <text:s/>8 <text:s/>9 10 11 12 </text:p>
      <text:p text:style-name="P8"><text:s/>6 27 42 61 70 39 23 17 <text:s/>9 <text:s/>2 <text:s/>2 <text:s/>1 <text:s/>1 </text:p>
      <text:p text:style-name="P7"><text:span text:style-name="T3">&gt; </text:span><text:span text:style-name="T5">aggregate(Support,by=list(Program),FUN=mean)</text:span></text:p>
      <text:p text:style-name="P8"><text:s text:c="2"/>Group.1 <text:s text:c="3"/>x</text:p>
      <text:p text:style-name="P8">1 <text:s text:c="6"/>A 4.07</text:p>
      <text:p text:style-name="P8">2 <text:s text:c="6"/>B 3.47</text:p>
      <text:p text:style-name="P8">3 <text:s text:c="6"/>C 4.05</text:p>
      <text:p text:style-name="P7"><text:span text:style-name="T3">&gt; </text:span><text:span text:style-name="T5">aggregate(Support,by=list(Program),FUN=length)</text:span></text:p>
      <text:p text:style-name="P8"><text:s text:c="2"/>Group.1 <text:s text:c="2"/>x</text:p>
      <text:p text:style-name="P8">1 <text:s text:c="6"/>A 100</text:p>
      <text:p text:style-name="P8">2 <text:s text:c="6"/>B 100</text:p>
      <text:p text:style-name="P8">3 <text:s text:c="6"/>C 100</text:p>
      <text:p text:style-name="P10">&gt; </text:p>
      <text:p text:style-name="P11"/>
      <text:p text:style-name="P15"/>
      <text:p text:style-name="P7"><text:span text:style-name="T3">&gt; </text:span><text:span text:style-name="T5">model1 = glm(Support ~ Program, family=poisson)</text:span></text:p>
      <text:p text:style-name="P7"><text:span text:style-name="T3">&gt; </text:span><text:span text:style-name="T5">summary(model1)</text:span></text:p>
      <text:p text:style-name="P8"/>
      <text:p text:style-name="P8">Call:</text:p>
      <text:p text:style-name="P8">glm(formula = Support ~ Program, family = poisson)</text:p>
      <text:p text:style-name="P8"/>
      <text:p text:style-name="P8">Deviance Residuals: </text:p>
      <text:p text:style-name="P8"><text:s text:c="4"/>Min <text:s text:c="6"/>1Q <text:s text:c="2"/>Median <text:s text:c="6"/>3Q <text:s text:c="5"/>Max <text:s/></text:p>
      <text:p text:style-name="P8">-2.8531 <text:s/>-0.6319 <text:s/>-0.0348 <text:s text:c="2"/>0.4552 <text:s text:c="2"/>3.1765 <text:s/></text:p>
      <text:p text:style-name="P8"/>
      <text:p text:style-name="P8">Coefficients:</text:p>
      <text:p text:style-name="P8"><text:s text:c="13"/>Estimate Std. Error z value Pr(&gt;|z|) <text:s text:c="3"/></text:p>
      <text:p text:style-name="P8">(Intercept) <text:s/>1.403643 <text:s text:c="2"/>0.049567 <text:s/>28.318 <text:s text:c="2"/>&lt;2e-16 ***</text:p>
      <text:p text:style-name="P8">ProgramB <text:s text:c="3"/>-0.159488 <text:s text:c="2"/>0.073066 <text:s/>-2.183 <text:s text:c="2"/>0.0291 * <text:s/></text:p>
      <text:p text:style-name="P8">ProgramC <text:s text:c="3"/>-0.004926 <text:s text:c="2"/>0.070185 <text:s/>-0.070 <text:s text:c="2"/>0.9440 <text:s text:c="3"/></text:p>
      <text:p text:style-name="P8">---</text:p>
      <text:p text:style-name="P8">Signif. codes: <text:s/>0 ‘***’ 0.001 ‘**’ 0.01 ‘*’ 0.05 ‘.’ 0.1 ‘ ’ 1 </text:p>
      <text:p text:style-name="P8"/>
      <text:p text:style-name="P8">(Dispersion parameter for poisson family taken to be 1)</text:p>
      <text:p text:style-name="P8"/>
      <text:p text:style-name="P8"><text:s text:c="4"/>Null deviance: 330.39 <text:s/>on 299 <text:s/>degrees of freedom</text:p>
      <text:p text:style-name="P8">Residual deviance: 324.26 <text:s/>on 297 <text:s/>degrees of freedom</text:p>
      <text:p text:style-name="P8">AIC: 1250.2</text:p>
      <text:p text:style-name="P8"/>
      <text:p text:style-name="P8">Number of Fisher Scoring iterations: 4</text:p>
      <text:p text:style-name="P8"/>
      <text:p text:style-name="P7"><text:span text:style-name="T3">&gt; </text:span><text:span text:style-name="T5">anova(model1,test="Chisq") # Overall likelihood ratio test</text:span></text:p>
      <text:p text:style-name="P8">Analysis of Deviance Table</text:p>
      <text:p text:style-name="P8"/>
      <text:p text:style-name="P8">Model: poisson, link: log</text:p>
      <text:p text:style-name="P8"/>
      <text:p text:style-name="P8">Response: Support</text:p>
      <text:p text:style-name="P8"/>
      <text:p text:style-name="P8">Terms added sequentially (first to last)</text:p>
      <text:p text:style-name="P8"/>
      <text:p text:style-name="P8"/>
      <text:p text:style-name="P8"><text:s text:c="8"/>Df Deviance Resid. Df Resid. Dev Pr(&gt;Chi) <text:s/></text:p>
      <text:p text:style-name="P8">NULL <text:s text:c="21"/>299 <text:s text:c="4"/>330.39 <text:s text:c="10"/></text:p>
      <text:p text:style-name="P8">Program <text:s/>2 <text:s text:c="3"/>6.122 <text:s text:c="6"/>297 <text:s text:c="4"/>324.26 <text:s/>0.04684 *</text:p>
      <text:p text:style-name="P8">---</text:p>
      <text:p text:style-name="P8">Signif. codes: <text:s/>0 ‘***’ 0.001 ‘**’ 0.01 ‘*’ 0.05 ‘.’ 0.1 ‘ ’ 1 </text:p>
      <text:p text:style-name="P10"><text:s/></text:p>
      <text:p text:style-name="P10"/>
      <text:p text:style-name="P14"><text:span text:style-name="T3">&gt; </text:span><text:span text:style-name="T5"># Include covariates</text:span></text:p>
      <text:p text:style-name="P7"><text:span text:style-name="T3">&gt; </text:span><text:span text:style-name="T5">model2 = glm(Support ~ Score+Experience+Program, family=poisson)</text:span></text:p>
      <text:p text:style-name="P7"><text:span text:style-name="T3">&gt; </text:span><text:span text:style-name="T5">summary(model2)</text:span></text:p>
      <text:p text:style-name="P8"/>
      <text:p text:style-name="P8">Call:</text:p>
      <text:p text:style-name="P8">glm(formula = Support ~ Score + Experience + Program, family = poisson)</text:p>
      <text:p text:style-name="P8"/>
      <text:p text:style-name="P8">Deviance Residuals: </text:p>
      <text:p text:style-name="P8"><text:s text:c="4"/>Min <text:s text:c="6"/>1Q <text:s text:c="2"/>Median <text:s text:c="6"/>3Q <text:s text:c="5"/>Max <text:s/></text:p>
      <text:p text:style-name="P8">-2.9625 <text:s/>-0.6957 <text:s/>-0.1018 <text:s text:c="2"/>0.5362 <text:s text:c="2"/>2.9386 <text:s/></text:p>
      <text:p text:style-name="P8"/>
      <text:p text:style-name="P8">Coefficients:</text:p>
      <text:p text:style-name="P8"><text:s text:c="13"/>Estimate Std. Error z value Pr(&gt;|z|) <text:s text:c="3"/></text:p>
      <text:p text:style-name="P8">(Intercept) <text:s/>1.992744 <text:s text:c="2"/>0.159223 <text:s/>12.515 <text:s/>&lt; 2e-16 ***</text:p>
      <text:p text:style-name="P8">Score <text:s text:c="6"/>-0.009205 <text:s text:c="2"/>0.003019 <text:s/>-3.049 <text:s/>0.00230 ** </text:p>
      <text:p text:style-name="P8">Experience <text:s/>-0.028014 <text:s text:c="2"/>0.010317 <text:s/>-2.715 <text:s/>0.00662 ** </text:p>
      <text:p text:style-name="P8">ProgramB <text:s text:c="3"/>-0.170519 <text:s text:c="2"/>0.073163 <text:s/>-2.331 <text:s/>0.01977 * <text:s/></text:p>
      <text:p text:style-name="P8">ProgramC <text:s text:c="3"/>-0.007833 <text:s text:c="2"/>0.070218 <text:s/>-0.112 <text:s/>0.91118 <text:s text:c="3"/></text:p>
      <text:p text:style-name="P8">---</text:p>
      <text:p text:style-name="P9">Signif. codes: <text:s/>0 ‘***’ 0.001 ‘**’ 0.01 ‘*’ 0.05 ‘.’ 0.1 ‘ ’ 1 </text:p>
      <text:p text:style-name="P9"/>
      <text:p text:style-name="P9">(Dispersion parameter for poisson family taken to be 1)</text:p>
      <text:p text:style-name="P9"/>
      <text:p text:style-name="P9"><text:s text:c="4"/>Null deviance: 330.39 <text:s/>on 299 <text:s/>degrees of freedom</text:p>
      <text:p text:style-name="P9">Residual deviance: 305.90 <text:s/>on 295 <text:s/>degrees of freedom</text:p>
      <text:p text:style-name="P9">AIC: 1235.8</text:p>
      <text:p text:style-name="P8"/>
      <text:p text:style-name="P8">Number of Fisher Scoring iterations: 4</text:p>
      <text:p text:style-name="P8"/>
      <text:p text:style-name="P7"><text:span text:style-name="T3">&gt; </text:span><text:span text:style-name="T5">anova(model2,test="Chisq") # Sequential</text:span></text:p>
      <text:p text:style-name="P8">Analysis of Deviance Table</text:p>
      <text:p text:style-name="P8"/>
      <text:p text:style-name="P8">Model: poisson, link: log</text:p>
      <text:p text:style-name="P8"/>
      <text:p text:style-name="P8">Response: Support</text:p>
      <text:p text:style-name="P8"/>
      <text:p text:style-name="P8">Terms added sequentially (first to last)</text:p>
      <text:p text:style-name="P8"/>
      <text:p text:style-name="P8"><text:s text:c="11"/>Df Deviance Resid. Df Resid. Dev Pr(&gt;Chi) <text:s text:c="2"/></text:p>
      <text:p text:style-name="P8">NULL <text:s text:c="24"/>299 <text:s text:c="4"/>330.39 <text:s text:c="11"/></text:p>
      <text:p text:style-name="P8">Score <text:s text:c="6"/>1 <text:s text:c="2"/>9.9766 <text:s text:c="6"/>298 <text:s text:c="4"/>320.41 0.001585 **</text:p>
      <text:p text:style-name="P8">Experience <text:s/>1 <text:s text:c="2"/>7.6333 <text:s text:c="6"/>297 <text:s text:c="4"/>312.78 0.005730 **</text:p>
      <text:p text:style-name="P8">Program <text:s text:c="4"/>2 <text:s text:c="2"/>6.8767 <text:s text:c="6"/>295 <text:s text:c="4"/>305.90 0.032118 * </text:p>
      <text:p text:style-name="P8">---</text:p>
      <text:p text:style-name="P8">Signif. codes: <text:s/>0 ‘***’ 0.001 ‘**’ 0.01 ‘*’ 0.05 ‘.’ 0.1 ‘ ’ 1 </text:p>
      <text:p text:style-name="P8"><text:soft-page-break/><text:span text:style-name="T4">&gt; </text:span><text:span text:style-name="T6"># Wald test for program</text:span></text:p>
      <text:p text:style-name="P10">&gt; </text:p>
      <text:p text:style-name="P7"><text:span text:style-name="T3">&gt; </text:span><text:span text:style-name="T5">Wtest</text:span></text:p>
      <text:p text:style-name="P8">function(L,Tn,Vn,h=0) # H0: L theta = h</text:p>
      <text:p text:style-name="P8"># Note Vn is the estimated asymptotic covariance matrix of Tn, <text:s/></text:p>
      <text:p text:style-name="P8"># so it's Sigma-hat divided by n. For Wald tests based on numerical</text:p>
      <text:p text:style-name="P8"># MLEs, Tn = theta-hat, and Vn is the inverse of the Hessian. </text:p>
      <text:p text:style-name="P8"><text:s text:c="5"/>{</text:p>
      <text:p text:style-name="P8"><text:s text:c="5"/>Wtest = numeric(3)</text:p>
      <text:p text:style-name="P8"><text:s text:c="5"/>names(Wtest) = c("W","df","p-value")</text:p>
      <text:p text:style-name="P8"><text:s text:c="5"/>r = dim(L)[1]</text:p>
      <text:p text:style-name="P8"><text:s text:c="5"/>W = t(L%*%Tn-h) %*% solve(L%*%Vn%*%t(L)) %*%</text:p>
      <text:p text:style-name="P8"><text:s text:c="10"/>(L%*%Tn-h)</text:p>
      <text:p text:style-name="P8"><text:s text:c="5"/>W = as.numeric(W)</text:p>
      <text:p text:style-name="P8"><text:s text:c="5"/>pval = 1-pchisq(W,r)</text:p>
      <text:p text:style-name="P8"><text:s text:c="5"/>Wtest[1] = W; Wtest[2] = r; Wtest[3] = pval</text:p>
      <text:p text:style-name="P8"><text:s text:c="5"/>Wtest</text:p>
      <text:p text:style-name="P8"><text:s text:c="5"/>}</text:p>
      <text:p text:style-name="P11"/>
      <text:p text:style-name="P10">&gt; </text:p>
      <text:p text:style-name="P7"><text:span text:style-name="T3">&gt; </text:span><text:span text:style-name="T5">Lprog = rbind(c(0,0,0,1,0),</text:span></text:p>
      <text:p text:style-name="P7"><text:span text:style-name="T3">+ </text:span><text:span text:style-name="T5"><text:s text:c="14"/>c(0,0,0,0,1) )</text:span></text:p>
      <text:p text:style-name="P7"><text:span text:style-name="T3">&gt; </text:span><text:span text:style-name="T5">Wtest(L=Lprog,Tn=model2$coefficients,Vn=vcov(model2))</text:span></text:p>
      <text:p text:style-name="P8"><text:s text:c="9"/>W <text:s text:c="8"/>df <text:s text:c="3"/>p-value </text:p>
      <text:p text:style-name="P8">6.73350088 2.00000000 0.03450157 </text:p>
      <text:p text:style-name="P7"><text:span text:style-name="T3">&gt; </text:span><text:span text:style-name="T5"># Compare G^2 = 6.8767, df=2, p=0.032118</text:span></text:p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Horizontal_20_Line"/>
      <text:p text:style-name="P12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2"/>
      <text:p text:style-name="P13"><text:a xlink:type="simple" xlink:href="http://www.utstat.toronto.edu/~brunner/oldclass/appliedf18" office:name="Course Home Page" text:style-name="Internet_20_link" text:visited-style-name="Visited_20_Internet_20_Link">http://www.utstat.toronto.edu/~brunner/oldclass/appliedf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5$Unix OpenOffice.org_project/415m1$Build-9789</meta:generator>
    <dc:date>2018-10-03T21:07:54</dc:date>
    <meta:editing-duration>PT2H26M27S</meta:editing-duration>
    <meta:editing-cycles>30</meta:editing-cycles>
    <meta:printed-by>Jerry Brunner</meta:printed-by>
    <meta:print-date>2017-10-19T23:18:31</meta:print-date>
    <dc:creator>Jerry Brunner</dc:creator>
    <meta:document-statistic meta:table-count="0" meta:image-count="0" meta:object-count="0" meta:page-count="4" meta:paragraph-count="119" meta:word-count="692" meta:character-count="4749"/>
  </office:meta>
</office:document-meta>
</file>