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Noise Data</text:p>
      <text:p text:style-name="P3"/>
      <text:p text:style-name="P5">Participants listened to brief political discussions under 5 levels of background noise. "Discrimination score" is a measure of how well they could tell what was being said. There are 5 lines of data per case. The variables are</text:p>
      <text:list xml:id="list4842601081784546088" text:style-name="L1">
        <text:list-item>
          <text:p text:style-name="P7">Subject 1dentification code</text:p>
        </text:list-item>
        <text:list-item>
          <text:p text:style-name="P7">Interest in topic (politics)</text:p>
        </text:list-item>
        <text:list-item>
          <text:p text:style-name="P7">Sex (0=Male, 1=Female)</text:p>
        </text:list-item>
        <text:list-item>
          <text:p text:style-name="P7">Age category (3 levels)</text:p>
        </text:list-item>
        <text:list-item>
          <text:p text:style-name="P7">Noise level</text:p>
        </text:list-item>
        <text:list-item>
          <text:p text:style-name="P7">Time (Order of noise level presentation)</text:p>
        </text:list-item>
        <text:list-item>
          <text:p text:style-name="P7">Discrimination score</text:p>
        </text:list-item>
      </text:list>
      <text:p text:style-name="P3"/>
      <text:p text:style-name="P4">&gt; library(lme4) # Package must be downloaded and installed</text:p>
      <text:p text:style-name="P6">Loading required package: Matrix</text:p>
      <text:p text:style-name="P8">&gt; loud = read.table("http://www.utstat.toronto.edu/~brunner/data/legal/noise.data.txt")</text:p>
      <text:p text:style-name="P8">&gt; colnames(loud) = c("ident", "interest", "sex", "age", "noise", "time", "discrim")</text:p>
      <text:p text:style-name="P8">&gt; head(loud,n=10) # Notice the univariate data format</text:p>
      <text:p text:style-name="P4"><text:s text:c="3"/>ident interest sex age noise time discrim</text:p>
      <text:p text:style-name="P4">1 <text:s text:c="5"/>1 <text:s text:c="5"/>2.5 <text:s text:c="2"/>1 <text:s text:c="2"/>2 <text:s text:c="4"/>1 <text:s text:c="3"/>4 <text:s text:c="3"/>50.7</text:p>
      <text:p text:style-name="P4">2 <text:s text:c="5"/>1 <text:s text:c="5"/>2.5 <text:s text:c="2"/>1 <text:s text:c="2"/>2 <text:s text:c="4"/>2 <text:s text:c="3"/>1 <text:s text:c="3"/>27.4</text:p>
      <text:p text:style-name="P4">3 <text:s text:c="5"/>1 <text:s text:c="5"/>2.5 <text:s text:c="2"/>1 <text:s text:c="2"/>2 <text:s text:c="4"/>3 <text:s text:c="3"/>3 <text:s text:c="3"/>39.1</text:p>
      <text:p text:style-name="P4">4 <text:s text:c="5"/>1 <text:s text:c="5"/>2.5 <text:s text:c="2"/>1 <text:s text:c="2"/>2 <text:s text:c="4"/>4 <text:s text:c="3"/>2 <text:s text:c="3"/>37.5</text:p>
      <text:p text:style-name="P4">5 <text:s text:c="5"/>1 <text:s text:c="5"/>2.5 <text:s text:c="2"/>1 <text:s text:c="2"/>2 <text:s text:c="4"/>5 <text:s text:c="3"/>5 <text:s text:c="3"/>35.4</text:p>
      <text:p text:style-name="P4">6 <text:s text:c="5"/>2 <text:s text:c="5"/>1.9 <text:s text:c="2"/>1 <text:s text:c="2"/>2 <text:s text:c="4"/>1 <text:s text:c="3"/>3 <text:s text:c="3"/>40.3</text:p>
      <text:p text:style-name="P4">7 <text:s text:c="5"/>2 <text:s text:c="5"/>1.9 <text:s text:c="2"/>1 <text:s text:c="2"/>2 <text:s text:c="4"/>2 <text:s text:c="3"/>1 <text:s text:c="3"/>30.1</text:p>
      <text:p text:style-name="P4">8 <text:s text:c="5"/>2 <text:s text:c="5"/>1.9 <text:s text:c="2"/>1 <text:s text:c="2"/>2 <text:s text:c="4"/>3 <text:s text:c="3"/>5 <text:s text:c="3"/>38.9</text:p>
      <text:p text:style-name="P4">9 <text:s text:c="5"/>2 <text:s text:c="5"/>1.9 <text:s text:c="2"/>1 <text:s text:c="2"/>2 <text:s text:c="4"/>4 <text:s text:c="3"/>2 <text:s text:c="3"/>31.9</text:p>
      <text:p text:style-name="P4">10 <text:s text:c="4"/>2 <text:s text:c="5"/>1.9 <text:s text:c="2"/>1 <text:s text:c="2"/>2 <text:s text:c="4"/>5 <text:s text:c="3"/>4 <text:s text:c="3"/>31.6</text:p>
      <text:p text:style-name="P4"/>
      <text:p text:style-name="P8">&gt; attach(loud)</text:p>
      <text:p text:style-name="P8">&gt; agefactor = factor(age); noisefactor=factor(noise); timefactr = factor(time)</text:p>
      <text:p text:style-name="P8">&gt; </text:p>
      <text:p text:style-name="P8">&gt; ########## Sex by Noise Level ##########</text:p>
      <text:p text:style-name="P8">&gt; table(sex,noise)/5 # There are 5 lines for each person</text:p>
      <text:p text:style-name="P4"><text:s text:c="3"/>noise</text:p>
      <text:p text:style-name="P4">sex 1 2 3 4 5</text:p>
      <text:p text:style-name="P4"><text:s text:c="2"/>0 6 6 6 6 6</text:p>
      <text:p text:style-name="P4"><text:s text:c="2"/>1 6 6 6 6 6</text:p>
      <text:p text:style-name="P8">&gt; # Look at the means</text:p>
      <text:p text:style-name="P8">&gt; meanz = aggregate(discrim~sex+noise, FUN=mean)</text:p>
      <text:p text:style-name="P8">&gt; meantable = meanz[,3]; dim(meantable) = c(2,5)</text:p>
      <text:p text:style-name="P8">&gt; dimnames(meantable) = list(c("Male","Female"),1:5)</text:p>
      <text:p text:style-name="P8">&gt; # Add marginal means and round</text:p>
      <text:p text:style-name="P4"><text:span text:style-name="T1">&gt; meantable = round(addmargins(meantable,FUN=mean),2); meantable</text:span> </text:p>
      <text:p text:style-name="P4"/>
      <text:p text:style-name="P4">Margins computed over dimensions</text:p>
      <text:p text:style-name="P4">in the following order:</text:p>
      <text:p text:style-name="P4">1: </text:p>
      <text:p text:style-name="P4">2: </text:p>
      <text:p text:style-name="P4"><text:s text:c="11"/>1 <text:s text:c="4"/>2 <text:s text:c="4"/>3 <text:s text:c="4"/>4 <text:s text:c="4"/>5 <text:s/>mean</text:p>
      <text:p text:style-name="P4">Male <text:s text:c="2"/>40.07 36.20 35.43 32.70 30.84 35.05</text:p>
      <text:p text:style-name="P4">Female 39.57 37.46 35.18 36.07 32.05 36.06</text:p>
      <text:p text:style-name="P4">mean <text:s text:c="2"/>39.82 36.83 35.30 34.38 31.45 35.56</text:p>
      <text:p text:style-name="P4"/>
      <text:p text:style-name="P11"/>
      <text:p text:style-name="P8">&gt; </text:p>
      <text:p text:style-name="P8">&gt; # Tests</text:p>
      <text:p text:style-name="P8">&gt; noise1 = lmer(discrim ~ sex*noisefactor + (1 | ident))</text:p>
      <text:p text:style-name="P8">&gt; anova(noise1) # Matches the classical mixed model F statistics</text:p>
      <text:p text:style-name="P8"/>
      <text:p text:style-name="P4">Analysis of Variance Table</text:p>
      <text:p text:style-name="P4"><text:s text:c="16"/>Df <text:s/>Sum Sq Mean Sq F value</text:p>
      <text:p text:style-name="P4">sex <text:s text:c="13"/>1 <text:s text:c="2"/>17.05 <text:s text:c="2"/>17.05 <text:s/>0.4192</text:p>
      <text:p text:style-name="P4">noisefactor <text:s text:c="5"/>4 2289.31 <text:s/>572.33 14.0718</text:p>
      <text:p text:style-name="P4">sex:noisefactor <text:s/>4 <text:s/>142.42 <text:s text:c="2"/>35.61 <text:s/>0.8754</text:p>
      <text:p text:style-name="P4"/>
      <text:p text:style-name="P8">&gt; # But there are no p-values. As of December 2016, avoid the lmerTest package.</text:p>
      <text:p text:style-name="P8">&gt; # Large-sample likelihood ratio tests: Full vs reduced</text:p>
      <text:p text:style-name="P8">&gt; noint = update(noise1, . ~ . - sex:noisefactor) # Reduced model</text:p>
      <text:p text:style-name="P8">&gt; anova(noint,noise1) # Compare classical p = 0.4793</text:p>
      <text:p text:style-name="P8"/>
      <text:p text:style-name="P6">refitting model(s) with ML (instead of REML)</text:p>
      <text:p text:style-name="P6"/>
      <text:p text:style-name="P4">Data: NULL</text:p>
      <text:p text:style-name="P4"/>
      <text:p text:style-name="P4">Models:</text:p>
      <text:p text:style-name="P4">noint: discrim ~ sex + noisefactor + (1 | ident)</text:p>
      <text:p text:style-name="P4">noise1: discrim ~ sex * noisefactor + (1 | ident)</text:p>
      <text:p text:style-name="P4"/>
      <text:p text:style-name="P4"><text:s text:c="7"/>Df <text:s text:c="3"/>AIC <text:s text:c="3"/>BIC <text:s/>logLik deviance <text:s/>Chisq Chi Df Pr(&gt;Chisq)</text:p>
      <text:p text:style-name="P4">noint <text:s text:c="2"/>8 2063.2 2092.9 -1023.6 <text:s text:c="2"/>2047.2 <text:s text:c="24"/></text:p>
      <text:p text:style-name="P4">noise1 12 2067.7 2112.1 -1021.8 <text:s text:c="2"/>2043.7 3.5954 <text:s text:c="5"/>4 <text:s text:c="4"/>0.4635</text:p>
      <text:p text:style-name="P4"/>
      <text:p text:style-name="P8">&gt; </text:p>
      <text:p text:style-name="P8">&gt; # For a reduced model with interaction but missing a main effect, you</text:p>
      <text:p text:style-name="P8">&gt; # must make your own dummy variables. I will use effect coding.</text:p>
      <text:p text:style-name="P8">&gt; Sex = 2*sex-1</text:p>
      <text:p text:style-name="P8">&gt; n = length(discrim); Noise1 = Noise2 = Noise3 = Noise4 = numeric(n)</text:p>
      <text:p text:style-name="P8">&gt; Noise1[noise==1] = 1; Noise1[noise==5] = -1</text:p>
      <text:p text:style-name="P8">&gt; Noise2[noise==2] = 1; Noise2[noise==5] = -1</text:p>
      <text:p text:style-name="P8">&gt; Noise3[noise==3] = 1; Noise3[noise==5] = -1</text:p>
      <text:p text:style-name="P8">&gt; Noise4[noise==4] = 1; Noise4[noise==5] = -1</text:p>
      <text:p text:style-name="P8">&gt; SN1 = Sex*Noise1; SN2 = Sex*Noise2; SN3 = Sex*Noise3; SN4 = Sex*Noise4</text:p>
      <text:p text:style-name="P8">&gt; </text:p>
      <text:p text:style-name="P8">&gt; full = lmer(discrim ~ Sex+Noise1+Noise2+Noise3+Noise4+SN1+SN2+SN3+SN4 </text:p>
      <text:p text:style-name="P8">+ <text:s text:c="22"/>+ (1 | ident))</text:p>
      <text:p text:style-name="P8">&gt; red = lmer(discrim ~ Sex+Noise1+Noise2+Noise3+Noise4 + (1 | ident))</text:p>
      <text:p text:style-name="P8">&gt; anova(red,full) # Checks</text:p>
      <text:p text:style-name="P8"/>
      <text:p text:style-name="P6">refitting model(s) with ML (instead of REML)</text:p>
      <text:p text:style-name="P6"/>
      <text:p text:style-name="P4">Data: NULL</text:p>
      <text:p text:style-name="P4"/>
      <text:p text:style-name="P4">Models:</text:p>
      <text:p text:style-name="P4">red: discrim ~ Sex + Noise1 + Noise2 + Noise3 + Noise4 + (1 | ident)</text:p>
      <text:p text:style-name="P4">full: discrim ~ Sex + Noise1 + Noise2 + Noise3 + Noise4 + SN1 + SN2 + </text:p>
      <text:p text:style-name="P4">full: <text:s text:c="4"/>SN3 + SN4 + (1 | ident)</text:p>
      <text:p text:style-name="P4"/>
      <text:p text:style-name="P4"><text:s text:c="5"/>Df <text:s text:c="3"/>AIC <text:s text:c="3"/>BIC <text:s/>logLik deviance <text:s/>Chisq Chi Df Pr(&gt;Chisq)</text:p>
      <text:p text:style-name="P4">red <text:s text:c="2"/>8 2063.2 2092.9 -1023.6 <text:s text:c="2"/>2047.2 <text:s text:c="24"/></text:p>
      <text:p text:style-name="P4">full 12 2067.7 2112.1 -1021.8 <text:s text:c="2"/>2043.7 3.5954 <text:s text:c="5"/>4 <text:s text:c="4"/>0.4635</text:p>
      <text:p text:style-name="P4"/>
      <text:p text:style-name="P11"/>
      <text:p text:style-name="P8">&gt; </text:p>
      <text:p text:style-name="P8">&gt; # Main effect of sex</text:p>
      <text:p text:style-name="P8">&gt; nosex = update(full, . ~ . - Sex) # Reduced model</text:p>
      <text:p text:style-name="P8">&gt; anova(nosex,full) # Compare classical p = 0.5199</text:p>
      <text:p text:style-name="P4"/>
      <text:p text:style-name="P6">refitting model(s) with ML (instead of REML)</text:p>
      <text:p text:style-name="P6"/>
      <text:p text:style-name="P4">Data: NULL</text:p>
      <text:p text:style-name="P4"/>
      <text:p text:style-name="P4">Models:</text:p>
      <text:p text:style-name="P4">nosex: discrim ~ Noise1 + Noise2 + Noise3 + Noise4 + SN1 + SN2 + SN3 + </text:p>
      <text:p text:style-name="P4">nosex: <text:s text:c="4"/>SN4 + (1 | ident)</text:p>
      <text:p text:style-name="P4">full: discrim ~ Sex + Noise1 + Noise2 + Noise3 + Noise4 + SN1 + SN2 + </text:p>
      <text:p text:style-name="P4">full: <text:s text:c="4"/>SN3 + SN4 + (1 | ident)</text:p>
      <text:p text:style-name="P4"/>
      <text:p text:style-name="P4"><text:s text:c="6"/>Df <text:s text:c="3"/>AIC <text:s text:c="3"/>BIC <text:s/>logLik deviance Chisq Chi Df Pr(&gt;Chisq)</text:p>
      <text:p text:style-name="P4">nosex 11 2066.1 2106.8 -1022.0 <text:s text:c="2"/>2044.1 <text:s text:c="23"/></text:p>
      <text:p text:style-name="P4">full <text:s/>12 2067.7 2112.1 -1021.8 <text:s text:c="2"/>2043.7 0.432 <text:s text:c="5"/>1 <text:s text:c="5"/>0.511</text:p>
      <text:p text:style-name="P4"/>
      <text:p text:style-name="P8">&gt; # Main effect of noise</text:p>
      <text:p text:style-name="P8">&gt; nonoise = update(full, . ~ . -Noise1-Noise2-Noise3-Noise4)</text:p>
      <text:p text:style-name="P8">&gt; anova(nonoise,full)</text:p>
      <text:p text:style-name="P8"/>
      <text:p text:style-name="P6">refitting model(s) with ML (instead of REML)</text:p>
      <text:p text:style-name="P6"/>
      <text:p text:style-name="P4">Data: NULL</text:p>
      <text:p text:style-name="P4"/>
      <text:p text:style-name="P4">Models:</text:p>
      <text:p text:style-name="P4">nonoise: discrim ~ Sex + SN1 + SN2 + SN3 + SN4 + (1 | ident)</text:p>
      <text:p text:style-name="P4">full: discrim ~ Sex + Noise1 + Noise2 + Noise3 + Noise4 + SN1 + SN2 + </text:p>
      <text:p text:style-name="P4">full: <text:s text:c="4"/>SN3 + SN4 + (1 | ident)</text:p>
      <text:p text:style-name="P4"/>
      <text:p text:style-name="P4"><text:s text:c="8"/>Df <text:s text:c="3"/>AIC <text:s text:c="3"/>BIC <text:s/>logLik deviance <text:s/>Chisq Chi Df Pr(&gt;Chisq) <text:s text:c="3"/></text:p>
      <text:p text:style-name="P4">nonoise <text:s/>8 2111.8 2141.4 -1047.9 <text:s text:c="2"/>2095.8 <text:s text:c="28"/></text:p>
      <text:p text:style-name="P4">full <text:s text:c="3"/>12 2067.7 2112.1 -1021.8 <text:s text:c="2"/>2043.7 52.133 <text:s text:c="5"/>4 <text:s/>1.294e-10 ***</text:p>
      <text:p text:style-name="P4">---</text:p>
      <text:p text:style-name="P4">Signif. Codes: <text:s/>0 ‘***’ 0.001 ‘**’ 0.01 ‘*’ 0.05 ‘.’ 0.1 ‘ ’ 1</text:p>
      <text:p text:style-name="P4"/>
      <text:p text:style-name="P4"/>
      <text:p text:style-name="P11"/>
      <text:p text:style-name="P8">&gt; </text:p>
      <text:p text:style-name="P8">&gt; # Sex by age by noise</text:p>
      <text:p text:style-name="P8">&gt; noise2 = lmer(discrim ~ sex*agefactor*noisefactor + (1 | ident)); anova(noise2)</text:p>
      <text:p text:style-name="P8"/>
      <text:p text:style-name="P4">Analysis of Variance Table</text:p>
      <text:p text:style-name="P4"><text:s text:c="26"/>Df <text:s/>Sum Sq Mean Sq F value</text:p>
      <text:p text:style-name="P4">sex <text:s text:c="23"/>1 <text:s text:c="2"/>19.17 <text:s text:c="2"/>19.17 <text:s/>0.4730</text:p>
      <text:p text:style-name="P4">agefactor <text:s text:c="17"/>2 <text:s/>433.82 <text:s/>216.91 <text:s/>5.3510</text:p>
      <text:p text:style-name="P4">noisefactor <text:s text:c="15"/>4 2289.31 <text:s/>572.33 14.1189</text:p>
      <text:p text:style-name="P4">sex:agefactor <text:s text:c="13"/>2 <text:s text:c="2"/>30.16 <text:s text:c="2"/>15.08 <text:s/>0.3720</text:p>
      <text:p text:style-name="P4">sex:noisefactor <text:s text:c="11"/>4 <text:s/>142.42 <text:s text:c="2"/>35.61 <text:s/>0.8784</text:p>
      <text:p text:style-name="P4">agefactor:noisefactor <text:s text:c="5"/>8 <text:s/>334.43 <text:s text:c="2"/>41.80 <text:s/>1.0313</text:p>
      <text:p text:style-name="P4">sex:agefactor:noisefactor <text:s/>8 <text:s/>345.66 <text:s text:c="2"/>43.21 <text:s/>1.0659</text:p>
      <text:p text:style-name="P4"/>
      <text:p text:style-name="P8">&gt; </text:p>
      <text:p text:style-name="P8">&gt; # With a covariate</text:p>
      <text:p text:style-name="P8">&gt; noise3 = lmer(discrim ~ interest + sex*agefactor*noisefactor + (1 | ident))</text:p>
      <text:p text:style-name="P8">&gt; anova(noise3)</text:p>
      <text:p text:style-name="P8"/>
      <text:p text:style-name="P4">Analysis of Variance Table</text:p>
      <text:p text:style-name="P4"><text:s text:c="26"/>Df <text:s/>Sum Sq Mean Sq F value</text:p>
      <text:p text:style-name="P4">interest <text:s text:c="18"/>1 <text:s/>260.00 <text:s/>260.00 <text:s/>6.4139</text:p>
      <text:p text:style-name="P4">sex <text:s text:c="23"/>1 <text:s text:c="2"/>22.07 <text:s text:c="2"/>22.07 <text:s/>0.5445</text:p>
      <text:p text:style-name="P4">agefactor <text:s text:c="17"/>2 <text:s/>584.43 <text:s/>292.22 <text:s/>7.2088</text:p>
      <text:p text:style-name="P4">noisefactor <text:s text:c="15"/>4 2289.31 <text:s/>572.33 14.1189</text:p>
      <text:p text:style-name="P4">sex:agefactor <text:s text:c="13"/>2 <text:s text:c="3"/>1.66 <text:s text:c="3"/>0.83 <text:s/>0.0205</text:p>
      <text:p text:style-name="P4">sex:noisefactor <text:s text:c="11"/>4 <text:s/>142.42 <text:s text:c="2"/>35.61 <text:s/>0.8784</text:p>
      <text:p text:style-name="P4">agefactor:noisefactor <text:s text:c="5"/>8 <text:s/>334.43 <text:s text:c="2"/>41.80 <text:s/>1.0313</text:p>
      <text:p text:style-name="P4">sex:agefactor:noisefactor <text:s/>8 <text:s/>345.66 <text:s text:c="2"/>43.21 <text:s/>1.0659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6-12-02T13:15:28</dc:date>
    <meta:editing-duration>PT1H30M34S</meta:editing-duration>
    <meta:editing-cycles>9</meta:editing-cycles>
    <meta:document-statistic meta:table-count="0" meta:image-count="0" meta:object-count="0" meta:page-count="4" meta:paragraph-count="148" meta:word-count="1003" meta:character-count="6330"/>
  </office:meta>
</office:document-meta>
</file>