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39000000576709DCF4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-Roman" svg:font-family="Times-Roman" style:font-family-generic="roman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5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6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8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font-name-asian="Monaco" style:font-size-asian="12pt" style:font-name-complex="Monaco" style:font-size-complex="12pt"/>
    </style:style>
    <style:style style:name="P9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P10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color="#800080" style:font-name="Monaco" fo:font-size="11pt" style:font-name-asian="Monaco" style:font-size-asian="11pt" style:font-name-complex="Monaco" style:font-size-complex="11pt"/>
    </style:style>
    <style:style style:name="T2" style:family="text">
      <style:text-properties fo:color="#0000ff" style:font-name="Monaco" fo:font-size="11pt" style:font-name-asian="Monaco" style:font-size-asian="11pt" style:font-name-complex="Monaco" style:font-size-complex="11pt"/>
    </style:style>
    <style:style style:name="T3" style:family="text">
      <style:text-properties fo:color="#0000ff" style:font-name="Monaco" fo:font-size="9pt" style:font-name-asian="Monaco" style:font-size-asian="9pt" style:font-name-complex="Monaco" style:font-size-complex="9pt"/>
    </style:style>
    <style:style style:name="T4" style:family="text">
      <style:text-properties fo:color="#000000" style:font-name="Monaco" style:font-name-asian="Monaco" style:font-name-complex="Monaco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andomization tests with R</text:p>
      <text:p text:style-name="P3"/>
      <text:p text:style-name="P4"><text:span text:style-name="T1">&gt; </text:span><text:span text:style-name="T2"># Little Tubes Data: Don't throw the outlier away</text:span></text:p>
      <text:p text:style-name="P5"><text:span text:style-name="T1">&gt; </text:span><text:span text:style-name="T2">rm(list=ls())</text:span></text:p>
      <text:p text:style-name="P5"><text:span text:style-name="T1">&gt; </text:span><text:span text:style-name="T2">tubes = </text:span><text:span text:style-name="T3">read.table("http://www.utstat.utoronto.ca/~brunner/data/legal/LittleTubes2.data.txt")</text:span></text:p>
      <text:p text:style-name="P5"><text:span text:style-name="T1">&gt; </text:span><text:span text:style-name="T2">attach(tubes)</text:span></text:p>
      <text:p text:style-name="P5"><text:span text:style-name="T1">&gt; </text:span><text:span text:style-name="T2">mcg=factor(mcg)</text:span></text:p>
      <text:p text:style-name="P6">&gt; </text:p>
      <text:p text:style-name="P5"><text:span text:style-name="T1">&gt; </text:span><text:span text:style-name="T2">mod0 = lm(length10 ~ mcg) ; summary(mod0)</text:span></text:p>
      <text:p text:style-name="P7"/>
      <text:p text:style-name="P7">Call:</text:p>
      <text:p text:style-name="P7">lm(formula = length10 ~ mcg)</text:p>
      <text:p text:style-name="P7"/>
      <text:p text:style-name="P7">Residuals:</text:p>
      <text:p text:style-name="P7"><text:s text:c="4"/>Min <text:s text:c="5"/>1Q <text:s/>Median <text:s text:c="5"/>3Q <text:s text:c="4"/>Max </text:p>
      <text:p text:style-name="P7">-0.7125 -0.3250 <text:s/>0.0125 <text:s/>0.2406 <text:s/>1.7875 </text:p>
      <text:p text:style-name="P7"/>
      <text:p text:style-name="P7">Coefficients:</text:p>
      <text:p text:style-name="P7"><text:s text:c="12"/>Estimate Std. Error t value Pr(&gt;|t|) <text:s text:c="3"/></text:p>
      <text:p text:style-name="P7">(Intercept) <text:s/>27.7750 <text:s text:c="4"/>0.3018 <text:s/>92.030 <text:s/>&lt; 2e-16 ***</text:p>
      <text:p text:style-name="P7">mcg205 <text:s text:c="6"/>-2.4375 <text:s text:c="4"/>0.4268 <text:s/>-5.711 2.05e-05 ***</text:p>
      <text:p text:style-name="P7">mcg213 <text:s text:c="6"/>-2.7125 <text:s text:c="4"/>0.4268 <text:s/>-6.355 5.49e-06 ***</text:p>
      <text:p text:style-name="P7">mcg221 <text:s text:c="6"/>-4.8250 <text:s text:c="4"/>0.4268 -11.305 1.31e-09 ***</text:p>
      <text:p text:style-name="P7">mcg223 <text:s text:c="6"/>-3.4250 <text:s text:c="4"/>0.4268 <text:s/>-8.025 2.35e-07 ***</text:p>
      <text:p text:style-name="P7">mcg225 <text:s text:c="6"/>-3.6125 <text:s text:c="4"/>0.4268 <text:s/>-8.464 1.09e-07 ***</text:p>
      <text:p text:style-name="P7">---</text:p>
      <text:p text:style-name="P7">Signif. codes: <text:s/>0 ‘***’ 0.001 ‘**’ 0.01 ‘*’ 0.05 ‘.’ 0.1 ‘ ’ 1 </text:p>
      <text:p text:style-name="P7"/>
      <text:p text:style-name="P7">Residual standard error: 0.6036 on 18 degrees of freedom</text:p>
      <text:p text:style-name="P7">Multiple R-squared: 0.8889,<text:tab/>Adjusted R-squared: 0.8581 </text:p>
      <text:p text:style-name="P7">F-statistic: 28.81 on 5 and 18 DF, <text:s/>p-value: 5.415e-08 </text:p>
      <text:p text:style-name="P7"/>
      <text:p text:style-name="P5"><text:span text:style-name="T1">&gt; </text:span><text:span text:style-name="T2">Fstat0 = summary(mod0)[[10]][1] # Just the F statistic</text:span></text:p>
      <text:p text:style-name="P5"><text:span text:style-name="T1">&gt; </text:span><text:span text:style-name="T2">Fstat0</text:span></text:p>
      <text:p text:style-name="P7"><text:s text:c="2"/>value </text:p>
      <text:p text:style-name="P7">28.8147 </text:p>
      <text:p text:style-name="P6">&gt; </text:p>
      <text:p text:style-name="P9"/>
      <text:p text:style-name="P10"/>
      <text:p text:style-name="P9"><draw:frame draw:style-name="fr1" draw:name="graphics1" text:anchor-type="paragraph" svg:width="16.979cm" svg:height="1.104cm" draw:z-index="0"><draw:image xlink:href="Pictures/1000000000000539000000576709DCF4.jpg" xlink:type="simple" xlink:show="embed" xlink:actuate="onLoad"/></draw:frame></text:p>
      <text:p text:style-name="P5"><text:span text:style-name="T1">&gt; </text:span><text:span text:style-name="T2">set.seed(9999); nsim=1000; Fstat=numeric(nsim)</text:span></text:p>
      <text:p text:style-name="P5"><text:span text:style-name="T1">&gt; </text:span><text:span text:style-name="T2">for(j in 1:nsim)</text:span></text:p>
      <text:p text:style-name="P5"><text:span text:style-name="T1">+ </text:span><text:span text:style-name="T2"><text:s text:c="4"/>{</text:span></text:p>
      <text:p text:style-name="P5"><text:span text:style-name="T1">+ <text:s text:c="4"/></text:span><text:span text:style-name="T2"># Sample without replacement = random permutation</text:span></text:p>
      <text:p text:style-name="P5"><text:span text:style-name="T1">+ </text:span><text:span text:style-name="T2"><text:s text:c="4"/>y = sample(length10) </text:span></text:p>
      <text:p text:style-name="P5"><text:span text:style-name="T1">+ </text:span><text:span text:style-name="T2"><text:s text:c="4"/>Fstat[j] = summary(lm(y~mcg))[[10]][1]</text:span></text:p>
      <text:p text:style-name="P5"><text:span text:style-name="T1">+ </text:span><text:span text:style-name="T2"><text:s text:c="4"/>} # Next simulation</text:span></text:p>
      <text:p text:style-name="P5"><text:span text:style-name="T1">&gt; </text:span><text:span text:style-name="T2">Fstat[1:10] # Look at the first 10</text:span></text:p>
      <text:p text:style-name="P7"><text:s/>[1] 0.4641829 0.7592105 0.3926211 0.6115303 0.7043749 1.2725364 1.5770560 3.1167085 0.4330515</text:p>
      <text:p text:style-name="P7">[10] 0.3067711</text:p>
      <text:p text:style-name="P5"><text:span text:style-name="T1">&gt; </text:span><text:span text:style-name="T2">length(Fstat[Fstat&gt;=Fstat0])/nsim</text:span></text:p>
      <text:p text:style-name="P7">[1] 0</text:p>
      <text:p text:style-name="P6">&gt; </text:p>
      <text:p text:style-name="P5"><text:span text:style-name="T1">&gt; </text:span><text:span text:style-name="T2"># Try dropping mcg198 (highest) and 221 (lowest) as a test.</text:span></text:p>
      <text:p text:style-name="P6">&gt; </text:p>
      <text:p text:style-name="P5"><text:span text:style-name="T1">&gt; </text:span><text:span text:style-name="T2">dropit=numeric(24)</text:span></text:p>
      <text:p text:style-name="P5"><text:span text:style-name="T1">&gt; </text:span><text:span text:style-name="T2">dropit[mcg==198]=1; dropit[mcg==221]=1</text:span></text:p>
      <text:p text:style-name="P5"><text:span text:style-name="T1">&gt; </text:span><text:span text:style-name="T2">MCG = mcg[dropit==0]; Length10 = length10[dropit==0]</text:span></text:p>
      <text:p text:style-name="P6">&gt; </text:p>
      <text:p text:style-name="P5"><text:span text:style-name="T1">&gt; </text:span><text:span text:style-name="T2">mod0 = lm(Length10 ~ MCG) ; summary(mod0)</text:span></text:p>
      <text:p text:style-name="P7"/>
      <text:p text:style-name="P7">Call:</text:p>
      <text:p text:style-name="P7">lm(formula = Length10 ~ MCG)</text:p>
      <text:p text:style-name="P7"/>
      <text:p text:style-name="P7">Residuals:</text:p>
      <text:p text:style-name="P7"><text:s text:c="5"/>Min <text:s text:c="6"/>1Q <text:s text:c="2"/>Median <text:s text:c="6"/>3Q <text:s text:c="5"/>Max </text:p>
      <text:p text:style-name="P7">-0.71250 -0.36875 -0.01875 <text:s/>0.24062 <text:s/>1.78750 </text:p>
      <text:p text:style-name="P7"/>
      <text:p text:style-name="P7">Coefficients:</text:p>
      <text:p text:style-name="P7"><text:s text:c="12"/>Estimate Std. Error t value Pr(&gt;|t|) <text:s text:c="3"/></text:p>
      <text:p text:style-name="P7">(Intercept) <text:s/>25.3375 <text:s text:c="4"/>0.3430 <text:s/>73.880 <text:s text:c="2"/>&lt;2e-16 ***</text:p>
      <text:p text:style-name="P7">MCG213 <text:s text:c="6"/>-0.2750 <text:s text:c="4"/>0.4850 <text:s/>-0.567 <text:s text:c="2"/>0.5812 <text:s text:c="3"/></text:p>
      <text:p text:style-name="P7">MCG223 <text:s text:c="6"/>-0.9875 <text:s text:c="4"/>0.4850 <text:s/>-2.036 <text:s text:c="2"/>0.0644 . <text:s/></text:p>
      <text:p text:style-name="P7">MCG225 <text:s text:c="6"/>-1.1750 <text:s text:c="4"/>0.4850 <text:s/>-2.423 <text:s text:c="2"/>0.0322 * <text:s/></text:p>
      <text:p text:style-name="P7">---</text:p>
      <text:p text:style-name="P7">Signif. codes: <text:s/>0 ‘***’ 0.001 ‘**’ 0.01 ‘*’ 0.05 ‘.’ 0.1 ‘ ’ 1 </text:p>
      <text:p text:style-name="P7"/>
      <text:p text:style-name="P7">Residual standard error: 0.6859 on 12 degrees of freedom</text:p>
      <text:p text:style-name="P7">Multiple R-squared: 0.4013,<text:tab/>Adjusted R-squared: 0.2516 </text:p>
      <text:p text:style-name="P7"><text:soft-page-break/>F-statistic: 2.681 on 3 and 12 DF, <text:s/>p-value: 0.09398 </text:p>
      <text:p text:style-name="P7"/>
      <text:p text:style-name="P5"><text:span text:style-name="T1">&gt; </text:span><text:span text:style-name="T2">Fstat0 = summary(mod0)[[10]][1] # Just the F statistic</text:span></text:p>
      <text:p text:style-name="P5"><text:span text:style-name="T1">&gt; </text:span><text:span text:style-name="T2">Fstat0</text:span></text:p>
      <text:p text:style-name="P7"><text:s text:c="3"/>value </text:p>
      <text:p text:style-name="P7">2.681169 </text:p>
      <text:p text:style-name="P6">&gt; </text:p>
      <text:p text:style-name="P5"><text:span text:style-name="T1">&gt; </text:span><text:span text:style-name="T2"># There are</text:span><text:span text:style-name="T2"> 63,063,000 </text:span><text:span text:style-name="T2">ways to scramble the data.</text:span></text:p>
      <text:p text:style-name="P5"><text:span text:style-name="T1">&gt; </text:span><text:span text:style-name="T2">set.seed(9999); nsim=1000; Fstat=numeric(nsim)</text:span></text:p>
      <text:p text:style-name="P5"><text:span text:style-name="T1">&gt; </text:span><text:span text:style-name="T2">for(j in 1:nsim)</text:span></text:p>
      <text:p text:style-name="P5"><text:span text:style-name="T1">+ </text:span><text:span text:style-name="T2"><text:s text:c="4"/>{</text:span></text:p>
      <text:p text:style-name="P5"><text:span text:style-name="T1">+ <text:s text:c="4"/></text:span><text:span text:style-name="T2"># Sample without replacement = random permutation</text:span></text:p>
      <text:p text:style-name="P5"><text:span text:style-name="T1">+ </text:span><text:span text:style-name="T2"><text:s text:c="4"/>y = sample(Length10) </text:span></text:p>
      <text:p text:style-name="P5"><text:span text:style-name="T1">+ </text:span><text:span text:style-name="T2"><text:s text:c="4"/>Fstat[j] = summary(lm(y~MCG))[[10]][1]</text:span></text:p>
      <text:p text:style-name="P5"><text:span text:style-name="T1">+ </text:span><text:span text:style-name="T2"><text:s text:c="4"/>} # Next simulation</text:span></text:p>
      <text:p text:style-name="P5"><text:span text:style-name="T1">&gt; </text:span><text:span text:style-name="T2">pval = length(Fstat[Fstat&gt;=Fstat0])/nsim; pval</text:span></text:p>
      <text:p text:style-name="P7">[1] 0.084</text:p>
      <text:p text:style-name="P5"><text:span text:style-name="T1">&gt; </text:span><text:span text:style-name="T2"># Compare p = 0.09398 </text:span>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Horizontal_20_Line"/>
      <text:p text:style-name="P8">This handout was prepared by Jerry Brunner, Department of Statistical Sciences, University of Toronto. It is licensed under a Creative Commons Attribution - ShareAlike 3.0 Unported License. Use any part of it as you like and share the result freely. The OpenOffice.org document is available from the course website:</text:p>
      <text:p text:style-name="P8"/>
      <text:p text:style-name="P11"><text:a xlink:type="simple" xlink:href="http://www.utstat.toronto.edu/~brunner/oldclass/appliedf16" office:name="Course Home Page"><text:span text:style-name="T4">http://www.utstat.toronto.edu/~brunner/oldclass/appliedf16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-Roman" svg:font-family="Times-Roman" style:font-family-generic="roman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3</text:page-number> 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7T21:45:36</meta:creation-date>
    <meta:generator>OpenOffice.org/3.4.1$Unix OpenOffice.org_project/341m1$Build-9593</meta:generator>
    <dc:date>2016-11-04T13:51:41</dc:date>
    <meta:editing-duration>PT22M3S</meta:editing-duration>
    <meta:editing-cycles>11</meta:editing-cycles>
    <meta:print-date>2016-11-04T13:49:29</meta:print-date>
    <meta:document-statistic meta:table-count="0" meta:image-count="1" meta:object-count="0" meta:page-count="3" meta:paragraph-count="86" meta:word-count="445" meta:character-count="3170"/>
  </office:meta>
</office:document-meta>
</file>