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770000455900004559C74084A7.wmf"/>
  <manifest:file-entry manifest:media-type="" manifest:full-path="Pictures/20000071000045590000455972D6707E.wmf"/>
  <manifest:file-entry manifest:media-type="" manifest:full-path="Pictures/2000046F000045590000455944A965D0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 style:font-size-complex="10pt"/>
    </style:style>
    <style:style style:name="P6" style:family="paragraph" style:parent-style-name="Standard">
      <style:text-properties fo:color="#0000ff" style:font-name="Courier" fo:font-size="10pt" style:font-size-asian="10pt" style:font-size-complex="10pt"/>
    </style:style>
    <style:style style:name="P7" style:family="paragraph" style:parent-style-name="Standard">
      <style:text-properties fo:color="#0000ff" style:font-name="Courier1" fo:font-size="10pt" style:font-size-asian="10pt" style:font-size-complex="10pt"/>
    </style:style>
    <style:style style:name="P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0pt" style:font-size-asian="10pt" style:font-size-complex="10pt"/>
    </style:style>
    <style:style style:name="P9" style:family="paragraph" style:parent-style-name="Standard">
      <style:paragraph-properties fo:break-before="page"/>
      <style:text-properties style:font-name="Courier" fo:font-size="10pt" style:font-size-asian="10pt" style:font-size-complex="10pt"/>
    </style:style>
    <style:style style:name="P10" style:family="paragraph" style:parent-style-name="Standard">
      <style:paragraph-properties fo:break-before="page"/>
      <style:text-properties fo:color="#0000ff" style:font-name="Courier" fo:font-size="10pt" style:font-size-asian="10pt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14" style:family="paragraph" style:parent-style-name="Standard">
      <style:paragraph-properties fo:margin-left="0cm" fo:margin-right="-0.06cm" fo:line-height="150%" fo:text-indent="0cm" style:auto-text-indent="false"/>
      <style:text-properties fo:font-size="10pt" style:font-size-asian="10pt" style:font-size-complex="10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000ff" style:font-name="Courier" fo:font-size="10pt" style:font-size-asian="10pt" style:font-size-complex="10pt"/>
    </style:style>
    <style:style style:name="T3" style:family="text">
      <style:text-properties fo:color="#0000ff" style:font-name-asian="Monaco" style:font-name-complex="Monaco"/>
    </style:style>
    <style:style style:name="T4" style:family="text">
      <style:text-properties style:font-name="Courier" fo:font-size="10pt" style:font-size-asian="10pt" style:font-size-complex="10pt"/>
    </style:style>
    <style:style style:name="T5" style:family="text">
      <style:text-properties style:font-name="Monaco" fo:font-size="7pt" style:font-name-asian="Monaco" style:font-size-asian="7pt" style:font-name-complex="Monaco" style:font-size-complex="7pt"/>
    </style:style>
    <style:style style:name="T6" style:family="text">
      <style:text-properties style:font-name="Monaco" fo:font-size="8pt" style:font-name-asian="Monaco" style:font-size-asian="8pt" style:font-name-complex="Monaco" style:font-size-complex="8pt"/>
    </style:style>
    <style:style style:name="T7" style:family="text">
      <style:text-properties style:font-name="Monaco" fo:font-size="9pt" style:font-name-asian="Monaco" style:font-size-asian="9pt" style:font-name-complex="Monaco" style:font-size-complex="9pt"/>
    </style:style>
    <style:style style:name="T8" style:family="text">
      <style:text-properties style:font-name="Courier1" style:font-name-asian="Monaco" style:font-name-complex="Monaco"/>
    </style:style>
    <style:style style:name="T9" style:family="text">
      <style:text-properties style:font-name="Courier1" fo:font-size="9pt" style:font-name-asian="Monaco" style:font-size-asian="9pt" style:font-name-complex="Monaco" style:font-size-complex="9pt"/>
    </style:style>
    <style:style style:name="T10" style:family="text">
      <style:text-properties fo:color="#800080" style:font-name-asian="Monaco" style:font-name-complex="Monaco"/>
    </style:style>
    <style:style style:name="T11" style:family="text">
      <style:text-properties style:font-name-asian="Monaco" style:font-name-complex="Monaco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Bootstrap Regression with R</text:span><text:bookmark text:name="_GoBack"/></text:p>
      <text:p text:style-name="P4"/>
      <text:p text:style-name="P6">&gt; # Bootstrap regression example</text:p>
      <text:p text:style-name="P6">&gt; </text:p>
      <text:p text:style-name="P6">&gt; <text:span text:style-name="T8">kars = </text:span><text:span text:style-name="T7">read.table("http://www.utstat.toronto.edu/~brunner/data/legal/mcars4.data.txt")</text:span></text:p>
      <text:p text:style-name="P6">&gt; kars[1:4,]</text:p>
      <text:p text:style-name="P4"><text:s text:c="2"/>Cntry <text:s text:c="2"/>kpl weight length</text:p>
      <text:p text:style-name="P4">1 <text:s text:c="3"/>US <text:s/>5.04 2.1780 5.9182</text:p>
      <text:p text:style-name="P4">2 Japan 10.08 1.0260 4.3180</text:p>
      <text:p text:style-name="P4">3 <text:s text:c="3"/>US <text:s/>9.24 1.1880 4.2672</text:p>
      <text:p text:style-name="P4">4 <text:s text:c="3"/>US <text:s/>7.98 1.4445 5.1054</text:p>
      <text:p text:style-name="P6">&gt; attach(kars) # Variables are now available by name</text:p>
      <text:p text:style-name="P6">&gt; </text:p>
      <text:p text:style-name="P6">&gt; # Before regression, a garden variety univariate bootstrap</text:p>
      <text:p text:style-name="P6">&gt; hist(kpl) # Right skewed</text:p>
      <text:p text:style-name="P4"/>
      <text:p text:style-name="P4"/>
      <text:p text:style-name="P3"><draw:frame text:anchor-type="as-char" svg:y="0cm" draw:z-index="0" draw:name="Picture 1" draw:style-name="gr1" draw:text-style-name="P15" svg:width="10.798cm" svg:height="10.798cm"><draw:image xlink:href="Pictures/200000770000455900004559C74084A7.wmf" xlink:type="simple" xlink:show="embed" xlink:actuate="onLoad"><text:p/></draw:image></draw:frame></text:p>
      <text:p text:style-name="P6">&gt; # Small example for demonstration of R syntax</text:p>
      <text:p text:style-name="P6">&gt; set.seed(3244)</text:p>
      <text:p text:style-name="P6">&gt; x = kpl[1:10]; x</text:p>
      <text:p text:style-name="P4"><text:s/>[1] <text:s/>5.04 10.08 <text:s/>9.24 <text:s/>7.98 <text:s/>7.98 <text:s/>7.98 <text:s/>9.66 <text:s/>7.56 <text:s/>5.88 10.92</text:p>
      <text:p text:style-name="P6">&gt; n = length(x)</text:p>
      <text:p text:style-name="P6">&gt; # Sample of size n from the numbers 1:n, with replacement.</text:p>
      <text:p text:style-name="P6">&gt; choices = sample(1:n,size=n,replace=T); choices</text:p>
      <text:p text:style-name="P4"><text:s/>[1] <text:s/>2 <text:s/>7 <text:s/>5 <text:s/>1 <text:s/>4 <text:s/>6 <text:s/>9 <text:s/>8 <text:s/>4 10</text:p>
      <text:p text:style-name="P6">&gt; x[choices]</text:p>
      <text:p text:style-name="P4"><text:s/>[1] 10.08 <text:s/>9.66 <text:s/>7.98 <text:s/>5.04 <text:s/>7.98 <text:s/>7.98 <text:s/>5.88 <text:s/>7.56 <text:s/>7.98 10.92</text:p>
      <text:p text:style-name="P4"/>
      <text:p text:style-name="P4"/>
      <text:p text:style-name="P10">&gt; # Now bootstrap the mean of kpl</text:p>
      <text:p text:style-name="P6">&gt; n = length(kpl); B = 1000</text:p>
      <text:p text:style-name="P6">&gt; mstar = NULL # mstar will contain bootstrap mean values</text:p>
      <text:p text:style-name="P6">&gt; </text:p>
      <text:p text:style-name="P6">&gt; for(draw in 1:B) mstar = c(mstar,mean(kpl[sample(1:n,size=n,replace=T)]))</text:p>
      <text:p text:style-name="P6">&gt; hist(mstar)</text:p>
      <text:p text:style-name="P4"/>
      <text:p text:style-name="P4"/>
      <text:p text:style-name="P4"/>
      <text:p text:style-name="P4"/>
      <text:p text:style-name="P4"/>
      <text:p text:style-name="P5"/>
      <text:p text:style-name="P3"><draw:frame text:anchor-type="as-char" svg:y="0cm" draw:z-index="1" draw:name="Picture 2" draw:style-name="gr1" draw:text-style-name="P15" svg:width="13.525cm" svg:height="13.525cm"><draw:image xlink:href="Pictures/20000071000045590000455972D6707E.wmf" xlink:type="simple" xlink:show="embed" xlink:actuate="onLoad"><text:p/></draw:image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6">&gt; # Look at a normal qq plot. That's a plot of the order statistics against </text:p>
      <text:p text:style-name="P6">&gt; # the corresponding quantiles of the (standard) normal. Should be roughly linear </text:p>
      <text:p text:style-name="P6">&gt; # if the data are from a normal distribution.</text:p>
      <text:p text:style-name="P6"/>
      <text:p text:style-name="P6">&gt; qqnorm(mstar); qqline(mstar)</text:p>
      <text:p text:style-name="P5"/>
      <text:p text:style-name="P3"><draw:frame text:anchor-type="as-char" svg:y="0cm" draw:z-index="2" draw:name="Picture 3" draw:style-name="gr1" draw:text-style-name="P15" svg:width="10.798cm" svg:height="10.798cm"><draw:image xlink:href="Pictures/2000046F000045590000455944A965D0.wmf" xlink:type="simple" xlink:show="embed" xlink:actuate="onLoad"><text:p/></draw:image></draw:frame></text:p>
      <text:p text:style-name="P6">&gt; # Quantile bootstrap CI for mu. Use ONLY if the bootstrap distribution is symmetric.</text:p>
      <text:p text:style-name="Standard"><text:span text:style-name="T2">&gt; sort(mstar)[25]; sort(mstar)[975</text:span><text:span text:style-name="T4">]</text:span></text:p>
      <text:p text:style-name="P4">[1] 8.3034</text:p>
      <text:p text:style-name="P4">[1] 9.3492</text:p>
      <text:p text:style-name="P6">&gt; # Compare the usual CI</text:p>
      <text:p text:style-name="P6">&gt; t.test(kpl)</text:p>
      <text:p text:style-name="P4"/>
      <text:p text:style-name="P4"><text:tab/>One Sample t-test</text:p>
      <text:p text:style-name="P4"/>
      <text:p text:style-name="P4">data: <text:s/>kpl </text:p>
      <text:p text:style-name="P4">t = 32.9363, df = 99, p-value &lt; 2.2e-16</text:p>
      <text:p text:style-name="P4">alternative hypothesis: true mean is not equal to 0 </text:p>
      <text:p text:style-name="P4">95 percent confidence interval:</text:p>
      <text:p text:style-name="P4"><text:s/>8.264966 9.324634 </text:p>
      <text:p text:style-name="P4">sample estimates:</text:p>
      <text:p text:style-name="P4">mean of x </text:p>
      <text:p text:style-name="P4"><text:s text:c="3"/>8.7948 </text:p>
      <text:p text:style-name="P4"/>
      <text:p text:style-name="P4"/>
      <text:p text:style-name="P4"/>
      <text:p text:style-name="P4"/>
      <text:p text:style-name="P4"/>
      <text:p text:style-name="P9"/>
      <text:p text:style-name="P6">&gt; # Now regression</text:p>
      <text:p text:style-name="P6">&gt; # Compute some polynomial terms</text:p>
      <text:p text:style-name="P6">&gt; wsq = weight^2; lsq = length^2; wl = weight*length</text:p>
      <text:p text:style-name="P6">&gt; # Bind it into a nice data frame</text:p>
      <text:p text:style-name="P6">&gt; datta = cbind(kpl,weight,length,wsq,lsq,wl)</text:p>
      <text:p text:style-name="P6">&gt; datta = as.data.frame(datta)</text:p>
      <text:p text:style-name="P6">&gt; </text:p>
      <text:p text:style-name="P6">&gt; model1 = lm(kpl ~ weight + length + wsq + lsq + wl, data=datta)</text:p>
      <text:p text:style-name="P6">&gt; summary(model1)</text:p>
      <text:p text:style-name="P4"/>
      <text:p text:style-name="P4">Call:</text:p>
      <text:p text:style-name="P4">lm(formula = kpl ~ weight + length + wsq + lsq + wl, data = datta)</text:p>
      <text:p text:style-name="P4"/>
      <text:p text:style-name="P4">Residuals:</text:p>
      <text:p text:style-name="P4"><text:s text:c="4"/>Min <text:s text:c="5"/>1Q <text:s/>Median <text:s text:c="5"/>3Q <text:s text:c="4"/>Max </text:p>
      <text:p text:style-name="P4">-4.0861 -0.8702 <text:s/>0.0490 <text:s/>0.6898 <text:s/>4.4006 </text:p>
      <text:p text:style-name="P4"/>
      <text:p text:style-name="P4">Coefficients:</text:p>
      <text:p text:style-name="P4"><text:s text:c="12"/>Estimate Std. Error t value Pr(&gt;|t|) <text:s text:c="2"/></text:p>
      <text:p text:style-name="P4">(Intercept) <text:s text:c="2"/>79.124 <text:s text:c="4"/>29.121 <text:s text:c="2"/>2.717 <text:s/>0.00784 **</text:p>
      <text:p text:style-name="P4">weight <text:s text:c="7"/>24.336 <text:s text:c="4"/>26.570 <text:s text:c="2"/>0.916 <text:s/>0.36204 <text:s text:c="2"/></text:p>
      <text:p text:style-name="P4">length <text:s text:c="6"/>-33.764 <text:s text:c="4"/>19.350 <text:s/>-1.745 <text:s/>0.08427 . </text:p>
      <text:p text:style-name="P4">wsq <text:s text:c="10"/>11.377 <text:s text:c="5"/>8.531 <text:s text:c="2"/>1.334 <text:s/>0.18556 <text:s text:c="2"/></text:p>
      <text:p text:style-name="P4">lsq <text:s text:c="11"/>5.140 <text:s text:c="5"/>3.410 <text:s text:c="2"/>1.507 <text:s/>0.13508 <text:s text:c="2"/></text:p>
      <text:p text:style-name="P4">wl <text:s text:c="10"/>-12.442 <text:s text:c="4"/>10.174 <text:s/>-1.223 <text:s/>0.22442 <text:s text:c="2"/></text:p>
      <text:p text:style-name="P4">---</text:p>
      <text:p text:style-name="P4">Signif. codes: <text:s/>0 ‘***’ 0.001 ‘**’ 0.01 ‘*’ 0.05 ‘.’ 0.1 ‘ ’ 1 </text:p>
      <text:p text:style-name="P4"/>
      <text:p text:style-name="P4">Residual standard error: 1.577 on 94 degrees of freedom</text:p>
      <text:p text:style-name="P4">Multiple R-squared: 0.6689,<text:tab/>Adjusted R-squared: 0.6513 </text:p>
      <text:p text:style-name="P4">F-statistic: 37.98 on 5 and 94 DF, <text:s/>p-value: &lt; 2.2e-16 </text:p>
      <text:p text:style-name="P4"/>
      <text:p text:style-name="P4">&gt; betahat = coef(model1); betahat</text:p>
      <text:p text:style-name="P4">(Intercept) <text:s text:c="5"/>weight <text:s text:c="5"/>length <text:s text:c="8"/>wsq <text:s text:c="8"/>lsq <text:s text:c="9"/>wl </text:p>
      <text:p text:style-name="P4"><text:s text:c="2"/>79.124214 <text:s text:c="2"/>24.336110 <text:s/>-33.763782 <text:s text:c="2"/>11.376646 <text:s text:c="3"/>5.139649 <text:s/>-12.442449 </text:p>
      <text:p text:style-name="P6">&gt; </text:p>
      <text:p text:style-name="P6">&gt; set.seed(3244)</text:p>
      <text:p text:style-name="P6">&gt; bstar = NULL # Rows of bstar will be bootstrap vectors of regression coefficients.</text:p>
      <text:p text:style-name="P6">&gt; n = length(kpl); B = 1000</text:p>
      <text:p text:style-name="P6">&gt; for(draw in 1:B) </text:p>
      <text:p text:style-name="P6">+ <text:s text:c="4"/>{</text:p>
      <text:p text:style-name="P6">+ <text:s text:c="4"/># Randomly sample from the rows of kars, with replacement</text:p>
      <text:p text:style-name="P6">+ <text:s text:c="4"/>Dstar = datta[sample(1:n,size=n,replace=T),] </text:p>
      <text:p text:style-name="P6">+ <text:s text:c="4"/>model = lm(kpl ~ weight + length + wsq + lsq + wl, data=Dstar)</text:p>
      <text:p text:style-name="P6">+ <text:s text:c="4"/>bstar = rbind( bstar,coef(model) )</text:p>
      <text:p text:style-name="P6">+ <text:s text:c="4"/>} # Next draw</text:p>
      <text:p text:style-name="P6">&gt; </text:p>
      <text:p text:style-name="P6">&gt; bstar[1:5,]</text:p>
      <text:p text:style-name="P4"><text:s text:c="5"/>(Intercept) <text:s text:c="4"/>weight <text:s text:c="5"/>length <text:s text:c="6"/>wsq <text:s text:c="6"/>lsq <text:s text:c="8"/>wl</text:p>
      <text:p text:style-name="P4">[1,] <text:s text:c="3"/>64.73852 <text:s/>15.322187 <text:s/>-25.549389 14.378022 <text:s/>4.437351 -12.779138</text:p>
      <text:p text:style-name="P4">[2,] <text:s text:c="2"/>270.35328 158.868074 -149.690584 26.298031 21.834487 -47.728186</text:p>
      <text:p text:style-name="P4">[3,] <text:s text:c="3"/>30.97446 <text:s/>-0.156246 <text:s text:c="2"/>-7.492504 10.815623 <text:s/>1.853871 <text:s/>-7.490135</text:p>
      <text:p text:style-name="P4">[4,] <text:s text:c="2"/>102.07061 <text:s/>48.638339 <text:s/>-50.062648 15.305469 <text:s/>7.844481 -19.669466</text:p>
      <text:p text:style-name="P4">[5,] <text:s text:c="3"/>74.31620 <text:s/>-4.632140 <text:s/>-23.726771 -1.497523 <text:s/>2.162598 <text:s text:c="2"/>1.070870</text:p>
      <text:p text:style-name="P6">&gt; </text:p>
      <text:p text:style-name="P6"/>
      <text:p text:style-name="P10">&gt; Vb = var(bstar) # Approximate asymptotic covariance matrix of betahat</text:p>
      <text:p text:style-name="P6">&gt; Vb</text:p>
      <text:p text:style-name="P4"><text:s text:c="12"/>(Intercept) <text:s text:c="4"/>weight <text:s text:c="4"/>length <text:s text:c="7"/>wsq <text:s text:c="7"/>lsq <text:s text:c="8"/>wl</text:p>
      <text:p text:style-name="P4">(Intercept) <text:s text:c="2"/>4009.5755 <text:s/>2805.7433 -2432.9272 <text:s/>403.57428 <text:s/>359.95762 -795.78318</text:p>
      <text:p text:style-name="P4">weight <text:s text:c="7"/>2805.7433 <text:s/>2337.0043 -1816.6783 <text:s/>434.68245 <text:s/>288.94772 -724.67663</text:p>
      <text:p text:style-name="P4">length <text:s text:c="6"/>-2432.9272 -1816.6783 <text:s/>1511.4557 -292.33275 -229.91599 <text:s/>534.81663</text:p>
      <text:p text:style-name="P4">wsq <text:s text:c="11"/>403.5743 <text:s text:c="2"/>434.6825 <text:s/>-292.3327 <text:s/>117.92217 <text:s text:c="2"/>52.99175 -158.04873</text:p>
      <text:p text:style-name="P4">lsq <text:s text:c="11"/>359.9576 <text:s text:c="2"/>288.9477 <text:s/>-229.9160 <text:s text:c="2"/>52.99175 <text:s text:c="2"/>36.19566 <text:s/>-89.15841</text:p>
      <text:p text:style-name="P4">wl <text:s text:c="11"/>-795.7832 <text:s/>-724.6766 <text:s text:c="2"/>534.8166 -158.04873 <text:s/>-89.15841 <text:s/>239.35661</text:p>
      <text:p text:style-name="P6">&gt; </text:p>
      <text:p text:style-name="P6">&gt; # Test individual coefficients. <text:s/>H0: betaj=0</text:p>
      <text:p text:style-name="P6">&gt; se = sqrt(diag(Vb)); Z = betahat/se</text:p>
      <text:p text:style-name="P6">&gt; rbind(betahat,se,Z)</text:p>
      <text:p text:style-name="P4"><text:s text:c="8"/>(Intercept) <text:s text:c="4"/>weight <text:s text:c="5"/>length <text:s text:c="6"/>wsq <text:s text:c="6"/>lsq <text:s text:c="9"/>wl</text:p>
      <text:p text:style-name="P4">betahat <text:s text:c="2"/>79.124214 24.3361095 -33.7637822 11.376646 5.1396488 -12.4424491</text:p>
      <text:p text:style-name="P4">se <text:s text:c="7"/>63.321209 48.3425725 <text:s/>38.8774443 10.859198 6.0162826 <text:s/>15.4711541</text:p>
      <text:p text:style-name="P4">Z <text:s text:c="9"/>1.249569 <text:s/>0.5034095 <text:s/>-0.8684671 <text:s/>1.047651 0.8542898 <text:s/>-0.8042354</text:p>
      <text:p text:style-name="P6"><text:s text:c="2"/></text:p>
      <text:p text:style-name="P6">&gt; # Now test the product terms all at once</text:p>
      <text:p text:style-name="P6">&gt; </text:p>
      <text:p text:style-name="P7"><text:span text:style-name="T10">&gt; </text:span><text:span text:style-name="T11">Wtest = function(L,Tn,Vn,h=0) # H0: L theta = h</text:span></text:p>
      <text:p text:style-name="P8"><text:span text:style-name="T10">+ </text:span><text:span text:style-name="T3"># Note Vn is the estimated asymptotic covariance matrix of Tn, <text:s/></text:span></text:p>
      <text:p text:style-name="P8"><text:span text:style-name="T10">+ </text:span><text:span text:style-name="T3"># so it's Sigma-hat divided by n. For Wald tests based on numerical</text:span></text:p>
      <text:p text:style-name="P8"><text:span text:style-name="T10">+ </text:span><text:span text:style-name="T3"># MLEs, Tn = theta-hat, and Vn is the inverse of the Hessian. </text:span></text:p>
      <text:p text:style-name="P8"><text:span text:style-name="T10">+ </text:span><text:span text:style-name="T3"><text:s text:c="5"/>{</text:span></text:p>
      <text:p text:style-name="P8"><text:span text:style-name="T10">+ </text:span><text:span text:style-name="T3"><text:s text:c="5"/>Wtest = numeric(3)</text:span></text:p>
      <text:p text:style-name="P8"><text:span text:style-name="T10">+ </text:span><text:span text:style-name="T3"><text:s text:c="5"/>names(Wtest) = c("W","df","p-value")</text:span></text:p>
      <text:p text:style-name="P8"><text:span text:style-name="T10">+ </text:span><text:span text:style-name="T3"><text:s text:c="5"/>r = dim(L)[1]</text:span></text:p>
      <text:p text:style-name="P8"><text:span text:style-name="T10">+ </text:span><text:span text:style-name="T3"><text:s text:c="5"/>W = t(L%*%Tn-h) %*% solve(L%*%Vn%*%t(L)) %*%</text:span></text:p>
      <text:p text:style-name="P8"><text:span text:style-name="T10">+ </text:span><text:span text:style-name="T3"><text:s text:c="10"/>(L%*%Tn-h)</text:span></text:p>
      <text:p text:style-name="P8"><text:span text:style-name="T10">+ </text:span><text:span text:style-name="T3"><text:s text:c="5"/>W = as.numeric(W)</text:span></text:p>
      <text:p text:style-name="P8"><text:span text:style-name="T10">+ </text:span><text:span text:style-name="T3"><text:s text:c="5"/>pval = 1-pchisq(W,r)</text:span></text:p>
      <text:p text:style-name="P8"><text:span text:style-name="T10">+ </text:span><text:span text:style-name="T3"><text:s text:c="5"/>Wtest[1] = W; Wtest[2] = r; Wtest[3] = pval</text:span></text:p>
      <text:p text:style-name="P8"><text:span text:style-name="T10">+ </text:span><text:span text:style-name="T3"><text:s text:c="5"/>Wtest</text:span></text:p>
      <text:p text:style-name="P8"><text:span text:style-name="T10">+ </text:span><text:span text:style-name="T3"><text:s text:c="5"/>} # End function Wtest</text:span></text:p>
      <text:p text:style-name="P6">&gt; </text:p>
      <text:p text:style-name="P6">&gt; Lprod <text:s/>= rbind( c(0,0,0,1,0,0),</text:p>
      <text:p text:style-name="P6">+ <text:s text:c="16"/>c(0,0,0,0,1,0),</text:p>
      <text:p text:style-name="P6">+ <text:s text:c="16"/>c(0,0,0,0,0,1) )</text:p>
      <text:p text:style-name="P6">&gt; Wtest(Lprod,betahat,Vb)</text:p>
      <text:p text:style-name="P4"><text:s text:c="7"/>W <text:s text:c="6"/>df <text:s/>p-value </text:p>
      <text:p text:style-name="P4">9.463393 3.000000 0.023724 </text:p>
      <text:p text:style-name="P6">&gt; </text:p>
      <text:p text:style-name="P6">&gt; </text:p>
      <text:p text:style-name="P6">&gt; # Normal test for comparison</text:p>
      <text:p text:style-name="P6">&gt; model0 = lm(kpl ~ weight + length) # No product terms</text:p>
      <text:p text:style-name="P6">&gt; anova(model0,model1) # p = 0.0133 </text:p>
      <text:p text:style-name="P4">Analysis of Variance Table</text:p>
      <text:p text:style-name="P4"/>
      <text:p text:style-name="P4">Model 1: kpl ~ weight + length</text:p>
      <text:p text:style-name="P4">Model 2: kpl ~ weight + length + wsq + lsq + wl</text:p>
      <text:p text:style-name="P4"><text:s text:c="2"/>Res.Df <text:s text:c="3"/>RSS Df Sum of Sq <text:s text:c="5"/>F Pr(&gt;F) <text:s/></text:p>
      <text:p text:style-name="P4">1 <text:s text:c="4"/>97 261.81 <text:s text:c="28"/></text:p>
      <text:p text:style-name="P4">2 <text:s text:c="4"/>94 233.72 <text:s/>3 <text:s text:c="3"/>28.095 3.7666 0.0133 *</text:p>
      <text:p text:style-name="P4">---</text:p>
      <text:p text:style-name="P4">Signif. codes: <text:s/>0 ‘***’ 0.001 ‘**’ 0.01 ‘*’ 0.05 ‘.’ 0.1 ‘ ’ 1</text:p>
      <text:p text:style-name="P4"/>
      <text:p text:style-name="Horizontal_20_Line"/>
      <text:p text:style-name="P12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12"/>
      <text:p text:style-name="P13"><text:a xlink:type="simple" xlink:href="http://www.utstat.toronto.edu/~brunner/oldclass/appliedf16">http://www.utstat.toronto.edu/~brunner/oldclass/appliedf16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n" fo:country="US" style:letter-kerning="true" style:font-name-asian="Arial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Lucida Grande" fo:font-size="9pt" style:font-size-asian="9pt" style:font-name-complex="Lucida Grande1" style:font-size-complex="9pt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59cm" fo:page-height="27.94cm" style:num-format="1" style:print-orientation="portrait" fo:margin-top="1.251cm" fo:margin-bottom="1.249cm" fo:margin-left="1.501cm" fo:margin-right="1.588cm" style:writing-mode="lr-tb" style:layout-grid-color="#c0c0c0" style:layout-grid-lines="254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2" text:anchor-type="paragraph" svg:y="0.002cm" fo:min-width="9.999cm" draw:z-index="7"><draw:text-box fo:min-height="0.041cm"><text:p text:style-name="MP2"><text:page-number text:select-page="current">3</text:page-number></text:p></draw:text-box></draw:frame></text:p>
      </style:footer>
      <style:footer-left>
        <text:p text:style-name="MP1"><draw:frame draw:style-name="Mfr1" draw:name="Frame1" text:anchor-type="paragraph" svg:y="0.002cm" fo:min-width="9.999cm" draw:z-index="4"><draw:text-box fo:min-height="0.041cm"><text:p text:style-name="MP2"><text:page-number text:select-page="current">2</text:page-number></text:p></draw:text-box></draw:frame></text:p>
      </style:footer-left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ry Brunner</meta:initial-creator>
    <meta:editing-cycles>28</meta:editing-cycles>
    <meta:creation-date>2012-10-06T22:29:00</meta:creation-date>
    <dc:date>2016-11-18T11:13:17</dc:date>
    <meta:editing-duration>PT1H19M7S</meta:editing-duration>
    <meta:generator>OpenOffice.org/3.4.1$Unix OpenOffice.org_project/341m1$Build-9593</meta:generator>
    <meta:document-statistic meta:table-count="0" meta:image-count="0" meta:object-count="0" meta:page-count="5" meta:paragraph-count="161" meta:word-count="945" meta:character-count="6323"/>
    <meta:template xlink:type="simple" xlink:actuate="onRequest" xlink:title="Normal.dotm" xlink:href=""/>
  </office:meta>
</office:document-meta>
</file>