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gt; fruit = read.table("grapefruit1.data",header=T)</text:p>
      <text:p text:style-name="P1">&gt; attach(fruit)</text:p>
      <text:p text:style-name="P1">&gt; sales = cbind(sales1,sales2,sales3)</text:p>
      <text:p text:style-name="P1">&gt; salesd = cbind(sales1-sales2,sales2-sales3)</text:p>
      <text:p text:style-name="P1">&gt; summary(manova(lm(salesd ~ 1)),test="Wilks",intercept=T)</text:p>
      <text:p text:style-name="P1"><text:s text:c="12"/>Df <text:s text:c="2"/>Wilks approx F num Df den Df <text:s text:c="2"/>Pr(&gt;F) <text:s text:c="3"/></text:p>
      <text:p text:style-name="P1">(Intercept) <text:s/>1 <text:s/>0.0919 <text:s/>29.6609 <text:s text:c="5"/>2 <text:s text:c="5"/>6 0.000775 ***</text:p>
      <text:p text:style-name="P1">Residuals <text:s text:c="3"/>7 <text:s text:c="43"/></text:p>
      <text:p text:style-name="P1">---</text:p>
      <text:p text:style-name="P1">Signif. codes: <text:s/>0 ‘***’ 0.001 ‘**’ 0.01 ‘*’ 0.05 ‘.’ 0.1 ‘ ’ 1 </text:p>
      <text:p text:style-name="P1">&gt; # Hotelling's T-squared for H0: L mu = h</text:p>
      <text:p text:style-name="P1">&gt; HTest = function(datta,L,h=0) </text:p>
      <text:p text:style-name="P1">+ <text:s text:c="6"/>{</text:p>
      <text:p text:style-name="P1">+ <text:s text:c="6"/>HTest = numeric(5)</text:p>
      <text:p text:style-name="P1">+ <text:s text:c="6"/>names(HTest) = c("T-squared","F","df1","df2","p-value")</text:p>
      <text:p text:style-name="P1">+ <text:s text:c="6"/>xbar = apply(datta,2,mean)</text:p>
      <text:p text:style-name="P1">+ <text:s text:c="6"/>n = dim(datta)[1]; k = dim(datta)[2]; r = dim(L)[1]</text:p>
      <text:p text:style-name="P1">+ <text:s text:c="6"/>if(dim(L)[2] != k) stop("L and data matrix incompatible sizes")</text:p>
      <text:p text:style-name="P1">+ <text:s text:c="6"/>T2 = n * t(L%*%xbar-h) %*% solve(L%*%var(datta)%*%t(L)) %*% (L%*%xbar-h)</text:p>
      <text:p text:style-name="P1">+ <text:s text:c="6"/>T2 = as.numeric(T2); F = (n-r)/(r*(n-1)) * T2</text:p>
      <text:p text:style-name="P1">+ <text:s text:c="6"/>pval = 1-pf(F,r,n-r)</text:p>
      <text:p text:style-name="P1">+ <text:s text:c="6"/>HTest = c(T2,F,r,n-r,pval)</text:p>
      <text:p text:style-name="P1">+ <text:s text:c="6"/>names(HTest) = c("T-squared","F","df1","df2","p-value")</text:p>
      <text:p text:style-name="P1">+ <text:s text:c="6"/>round(HTest,5)</text:p>
      <text:p text:style-name="P1">+ <text:s text:c="6"/>} # End function HTest</text:p>
      <text:p text:style-name="P1">&gt; </text:p>
      <text:p text:style-name="P1">&gt; LL = rbind(c(1,-1,0),</text:p>
      <text:p text:style-name="P1">+ <text:s text:c="11"/>c(0,1,-1))</text:p>
      <text:p text:style-name="P1">&gt; HTest(sales,LL)</text:p>
      <text:p text:style-name="P1">T-squared <text:s text:c="8"/>F <text:s text:c="6"/>df1 <text:s text:c="6"/>df2 <text:s text:c="2"/>p-value </text:p>
      <text:p text:style-name="P1"><text:s/>69.20887 <text:s/>29.66094 <text:s text:c="2"/>2.00000 <text:s text:c="2"/>6.00000 <text:s text:c="2"/>0.00077 </text:p>
      <text:p text:style-name="P1">&gt; fruit3 = read.table("grapefruit3.data",header=T); fruit</text:p>
      <text:p text:style-name="P1"><text:s text:c="2"/>Store sales1 sales2 sales3</text:p>
      <text:p text:style-name="P1">1 <text:s text:c="4"/>1 <text:s text:c="2"/>62.1 <text:s text:c="2"/>61.3 <text:s text:c="2"/>60.8</text:p>
      <text:p text:style-name="P1">2 <text:s text:c="4"/>2 <text:s text:c="2"/>58.2 <text:s text:c="2"/>57.9 <text:s text:c="2"/>55.1</text:p>
      <text:p text:style-name="P1">3 <text:s text:c="4"/>3 <text:s text:c="2"/>51.6 <text:s text:c="2"/>49.2 <text:s text:c="2"/>46.2</text:p>
      <text:p text:style-name="P1">4 <text:s text:c="4"/>4 <text:s text:c="2"/>53.7 <text:s text:c="2"/>51.5 <text:s text:c="2"/>48.3</text:p>
      <text:p text:style-name="P1">5 <text:s text:c="4"/>5 <text:s text:c="2"/>61.4 <text:s text:c="2"/>58.7 <text:s text:c="2"/>56.6</text:p>
      <text:p text:style-name="P1">6 <text:s text:c="4"/>6 <text:s text:c="2"/>58.5 <text:s text:c="2"/>57.2 <text:s text:c="2"/>54.3</text:p>
      <text:p text:style-name="P1">7 <text:s text:c="4"/>7 <text:s text:c="2"/>46.8 <text:s text:c="2"/>43.2 <text:s text:c="2"/>41.5</text:p>
      <text:p text:style-name="P1">8 <text:s text:c="4"/>8 <text:s text:c="2"/>51.2 <text:s text:c="2"/>49.8 <text:s text:c="2"/>47.9</text:p>
      <text:p text:style-name="P1">&gt; attach(fruit3)</text:p>
      <text:p text:style-name="P1"/>
      <text:p text:style-name="P1"/>
      <text:p text:style-name="P1">&gt; salesd = cbind(sales1-sales2,sales2-sales3)</text:p>
      <text:p text:style-name="P1">&gt; salesave = (sales1+sales2+sales3)/3</text:p>
      <text:p text:style-name="P1">&gt; anova(lm(salesave~Size)) # Main effect for size</text:p>
      <text:p text:style-name="P1">Analysis of Variance Table</text:p>
      <text:p text:style-name="P1"/>
      <text:p text:style-name="P1">Response: salesave</text:p>
      <text:p text:style-name="P1"><text:s text:c="10"/>Df <text:s/>Sum Sq Mean Sq F value Pr(&gt;F)</text:p>
      <text:p text:style-name="P1">Size <text:s text:c="6"/>1 <text:s/>11.520 <text:s/>11.520 <text:s/>0.2918 0.6085</text:p>
      <text:p text:style-name="P1">Residuals <text:s/>6 236.875 <text:s/>39.479 <text:s text:c="14"/></text:p>
      <text:p text:style-name="P1">&gt; # Now main effect for price, and interaction</text:p>
      <text:p text:style-name="P1">&gt; summary(manova(lm(salesd ~ Size)),test="Wilks",intercept=T) </text:p>
      <text:p text:style-name="P1"><text:s text:c="12"/>Df <text:s text:c="2"/>Wilks approx F num Df den Df <text:s text:c="2"/>Pr(&gt;F) <text:s text:c="2"/></text:p>
      <text:p text:style-name="P1">(Intercept) <text:s/>1 <text:s/>0.0908 <text:s/>25.0481 <text:s text:c="5"/>2 <text:s text:c="5"/>5 0.002481 **</text:p>
      <text:p text:style-name="P1">Size <text:s text:c="8"/>1 <text:s/>0.8088 <text:s text:c="2"/>0.5909 <text:s text:c="5"/>2 <text:s text:c="5"/>5 0.588334 <text:s text:c="2"/></text:p>
      <text:p text:style-name="P1">Residuals <text:s text:c="3"/>6 <text:s text:c="42"/></text:p>
      <text:p text:style-name="P1">---</text:p>
      <text:p text:style-name="P1">Signif. codes: <text:s/>0 ‘***’ 0.001 ‘**’ 0.01 ‘*’ 0.05 ‘.’ 0.1 ‘ ’ 1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21T14:09:16</meta:creation-date>
    <meta:print-date>2014-11-21T14:11:43</meta:print-date>
    <meta:document-statistic meta:table-count="0" meta:image-count="0" meta:object-count="0" meta:page-count="1" meta:paragraph-count="58" meta:word-count="310" meta:character-count="2286"/>
    <dc:date>2014-11-21T15:49:29</dc:date>
    <meta:editing-duration>PT00H00M34S</meta:editing-duration>
    <meta:editing-cycles>1</meta:editing-cycles>
    <meta:generator>OpenOffice.org/3.0$Unix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