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Monaco" svg:font-family="Monaco" style:font-family-generic="modern" style:font-pitch="fixed"/>
    <style:font-face style:name="Courier" svg:font-family="Courie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0cm" fo:margin-right="-0.06cm" fo:text-align="center" style:justify-single-word="false" fo:text-indent="0cm" style:auto-text-indent="false"/>
      <style:text-properties fo:font-size="20pt" style:font-size-asian="20pt" style:font-size-complex="20pt"/>
    </style:style>
    <style:style style:name="P3" style:family="paragraph" style:parent-style-name="Standard">
      <style:paragraph-properties fo:margin-left="0cm" fo:margin-right="-0.06cm" fo:text-indent="0cm" style:auto-text-indent="false"/>
      <style:text-properties fo:font-size="10pt" style:font-size-asian="10pt" style:font-size-complex="10pt"/>
    </style:style>
    <style:style style:name="P4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5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800080" style:font-name="Monaco" fo:font-size="11pt" style:font-name-asian="Monaco" style:font-size-asian="11pt" style:font-name-complex="Monaco" style:font-size-complex="11pt"/>
    </style:style>
    <style:style style:name="P6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Monaco" fo:font-size="11pt" style:font-name-asian="Monaco" style:font-size-asian="11pt" style:font-name-complex="Monaco" style:font-size-complex="11pt"/>
    </style:style>
    <style:style style:name="P7" style:family="paragraph" style:parent-style-name="Standard">
      <style:paragraph-properties fo:margin-left="0cm" fo:margin-right="-0.06cm" fo:text-indent="0cm" style:auto-text-indent="false"/>
      <style:text-properties fo:color="#0000ff" style:font-name="Monaco" fo:font-size="11pt" style:font-name-asian="Monaco" style:font-size-asian="11pt" style:font-name-complex="Monaco" style:font-size-complex="11pt"/>
    </style:style>
    <style:style style:name="P8" style:family="paragraph" style:parent-style-name="Standard">
      <style:paragraph-properties fo:margin-left="0cm" fo:margin-right="-0.06cm" fo:text-indent="0cm" style:auto-text-indent="false"/>
      <style:text-properties fo:font-size="10pt" style:font-size-asian="10pt" style:font-size-complex="10pt"/>
    </style:style>
    <style:style style:name="P9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ff" style:font-name="Monaco" fo:font-size="11pt" style:font-name-asian="Monaco" style:font-size-asian="11pt" style:font-name-complex="Monaco" style:font-size-complex="11pt"/>
    </style:style>
    <style:style style:name="P10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800080" style:font-name="Monaco" fo:font-size="11pt" style:font-name-asian="Monaco" style:font-size-asian="11pt" style:font-name-complex="Monaco" style:font-size-complex="11pt"/>
    </style:style>
    <style:style style:name="P11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Times New Roman" fo:font-size="12pt" style:font-name-asian="Monaco" style:font-size-asian="12pt" style:font-name-complex="Monaco" style:font-size-complex="12pt"/>
    </style:style>
    <style:style style:name="P12" style:family="paragraph" style:parent-style-name="Standard">
      <style:paragraph-properties fo:text-align="center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Monaco" fo:font-size="11pt" style:font-name-asian="Monaco" style:font-size-asian="11pt" style:font-name-complex="Monaco" style:font-size-complex="11pt"/>
    </style:style>
    <style:style style:name="P13" style:family="paragraph" style:parent-style-name="Standard">
      <style:paragraph-properties fo:break-before="pag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ff" style:font-name="Monaco" fo:font-size="11pt" style:font-name-asian="Monaco" style:font-size-asian="11pt" style:font-name-complex="Monaco" style:font-size-complex="11pt"/>
    </style:style>
    <style:style style:name="T1" style:family="text">
      <style:text-properties fo:color="#800080" style:font-name="Monaco" fo:font-size="11pt" style:font-name-asian="Monaco" style:font-size-asian="11pt" style:font-name-complex="Monaco" style:font-size-complex="11pt"/>
    </style:style>
    <style:style style:name="T2" style:family="text">
      <style:text-properties fo:color="#0000ff" style:font-name="Monaco" fo:font-size="11pt" style:font-name-asian="Monaco" style:font-size-asian="11pt" style:font-name-complex="Monaco" style:font-size-complex="11pt"/>
    </style:style>
    <style:style style:name="T3" style:family="text">
      <style:text-properties fo:color="#0000ff" style:font-name="Monaco" fo:font-size="10pt" style:font-name-asian="Monaco" style:font-size-asian="10pt" style:font-name-complex="Monaco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How conservative is the Bonferroni correction for deleted Studentized residuals?</text:p>
      <text:p text:style-name="P3"/>
      <text:p text:style-name="P7"/>
      <text:p text:style-name="P4"><text:span text:style-name="T1">&gt; </text:span><text:span text:style-name="T2">rm(list=ls())</text:span></text:p>
      <text:p text:style-name="P5">&gt; </text:p>
      <text:p text:style-name="P4"><text:span text:style-name="T1">&gt; </text:span><text:span text:style-name="T2">source("http://www.utstat.utoronto.ca/~brunner/Rfunctions/rmvn.txt")</text:span></text:p>
      <text:p text:style-name="P4"><text:span text:style-name="T1">&gt; </text:span><text:span text:style-name="T2">Phi = rbind(c(4,2),</text:span></text:p>
      <text:p text:style-name="P4"><text:span text:style-name="T1">+ </text:span><text:span text:style-name="T2"><text:s text:c="12"/>c(2,4))</text:span></text:p>
      <text:p text:style-name="P4"><text:span text:style-name="T1">&gt; </text:span><text:span text:style-name="T2">muX = c(10,10)</text:span></text:p>
      <text:p text:style-name="P4"><text:span text:style-name="T1">&gt; </text:span><text:span text:style-name="T2">n = 200</text:span></text:p>
      <text:p text:style-name="P4"><text:span text:style-name="T1">&gt; </text:span><text:span text:style-name="T2">beta0=1; beta1=1; beta2=1; sigmasq = 8</text:span></text:p>
      <text:p text:style-name="P4"><text:span text:style-name="T1">&gt; </text:span><text:span text:style-name="T2">alpha = 0.05</text:span></text:p>
      <text:p text:style-name="P4"><text:span text:style-name="T1">&gt; </text:span><text:span text:style-name="T2">tcrit = qt(1-alpha/2,n-1-3); tcrit</text:span></text:p>
      <text:p text:style-name="P6">[1] 1.972141</text:p>
      <text:p text:style-name="P4"><text:span text:style-name="T1">&gt; </text:span><text:span text:style-name="T2">alpha/(2*n) # Bonferroni says use this instead of alpha </text:span></text:p>
      <text:p text:style-name="P6">[1] 0.000125</text:p>
      <text:p text:style-name="P4"><text:span text:style-name="T1">&gt; </text:span><text:span text:style-name="T2">bcrit = qt(1-alpha/(2*n),n-1-3); bcrit</text:span></text:p>
      <text:p text:style-name="P6">[1] 3.730706</text:p>
      <text:p text:style-name="P5">&gt; </text:p>
      <text:p text:style-name="P4"><text:span text:style-name="T1">&gt; </text:span><text:span text:style-name="T2">set.seed(9999) # For random number generation</text:span></text:p>
      <text:p text:style-name="P5">&gt; </text:p>
      <text:p text:style-name="P9"/>
      <text:p text:style-name="P13"/>
      <text:p text:style-name="P4"><text:span text:style-name="T1">&gt; </text:span><text:span text:style-name="T2"># Try one</text:span></text:p>
      <text:p text:style-name="P4"><text:span text:style-name="T1">&gt; </text:span><text:span text:style-name="T2">X = rmvn(n,muX,Phi); x1 = X[,1]; x2 = X[,2]</text:span></text:p>
      <text:p text:style-name="P4"><text:span text:style-name="T1">&gt; </text:span><text:span text:style-name="T2">epsilon = rnorm(n,0,sqrt(sigmasq))</text:span></text:p>
      <text:p text:style-name="P4"><text:span text:style-name="T1">&gt; </text:span><text:span text:style-name="T2">Y = beta0 + beta1*x1 + beta2*x2 + epsilon</text:span></text:p>
      <text:p text:style-name="P4"><text:span text:style-name="T1">&gt; </text:span><text:span text:style-name="T2">cor(cbind(x1,x2,Y))</text:span></text:p>
      <text:p text:style-name="P6"><text:s text:c="10"/>x1 <text:s text:c="7"/>x2 <text:s text:c="8"/>Y</text:p>
      <text:p text:style-name="P6">x1 1.0000000 0.5233363 0.7102420</text:p>
      <text:p text:style-name="P6">x2 0.5233363 1.0000000 0.7146543</text:p>
      <text:p text:style-name="P6">Y <text:s/>0.7102420 0.7146543 1.0000000</text:p>
      <text:p text:style-name="P4"><text:span text:style-name="T1">&gt; </text:span><text:span text:style-name="T2">mod0 = lm(Y~x1+x2)</text:span></text:p>
      <text:p text:style-name="P4"><text:span text:style-name="T1">&gt; </text:span><text:span text:style-name="T2">summary(mod0)</text:span></text:p>
      <text:p text:style-name="P6"/>
      <text:p text:style-name="P6">Call:</text:p>
      <text:p text:style-name="P6">lm(formula = Y ~ x1 + x2)</text:p>
      <text:p text:style-name="P6"/>
      <text:p text:style-name="P6">Residuals:</text:p>
      <text:p text:style-name="P6"><text:s text:c="4"/>Min <text:s text:c="5"/>1Q <text:s/>Median <text:s text:c="5"/>3Q <text:s text:c="4"/>Max </text:p>
      <text:p text:style-name="P6">-6.2103 -1.6583 -0.0708 <text:s/>1.5276 <text:s/>6.1990 </text:p>
      <text:p text:style-name="P6"/>
      <text:p text:style-name="P6">Coefficients:</text:p>
      <text:p text:style-name="P6"><text:s text:c="12"/>Estimate Std. Error t value Pr(&gt;|t|) <text:s text:c="3"/></text:p>
      <text:p text:style-name="P6">(Intercept) <text:s/>2.27174 <text:s text:c="3"/>0.93950 <text:s text:c="2"/>2.418 <text:s text:c="2"/>0.0165 * <text:s/></text:p>
      <text:p text:style-name="P6">x1 <text:s text:c="10"/>0.92375 <text:s text:c="3"/>0.09633 <text:s text:c="2"/>9.589 <text:s text:c="2"/>&lt;2e-16 ***</text:p>
      <text:p text:style-name="P6">x2 <text:s text:c="10"/>0.94239 <text:s text:c="3"/>0.09635 <text:s text:c="2"/>9.781 <text:s text:c="2"/>&lt;2e-16 ***</text:p>
      <text:p text:style-name="P6">---</text:p>
      <text:p text:style-name="P6">Signif. codes: <text:s/>0 ‘***’ 0.001 ‘**’ 0.01 ‘*’ 0.05 ‘.’ 0.1 ‘ ’ 1 </text:p>
      <text:p text:style-name="P6"/>
      <text:p text:style-name="P6">Residual standard error: 2.41 on 197 degrees of freedom</text:p>
      <text:p text:style-name="P6">Multiple R-squared: 0.6664,<text:tab/>Adjusted R-squared: 0.663 </text:p>
      <text:p text:style-name="P6">F-statistic: 196.8 on 2 and 197 DF, <text:s/>p-value: &lt; 2.2e-16 </text:p>
      <text:p text:style-name="P6"/>
      <text:p text:style-name="P5">&gt; </text:p>
      <text:p text:style-name="P4"><text:span text:style-name="T1">&gt; </text:span><text:span text:style-name="T2">rs = rstudent(mod0)</text:span></text:p>
      <text:p text:style-name="P4"><text:span text:style-name="T1">&gt; </text:span><text:span text:style-name="T2">length(rs[abs(rs)&gt;bcrit]) # </text:span><text:span text:style-name="T3">Chance of getting one or more is less than 0.05</text:span></text:p>
      <text:p text:style-name="P6">[1] 0</text:p>
      <text:p text:style-name="P4"><text:span text:style-name="T1">&gt; </text:span><text:span text:style-name="T2">length(rs[abs(rs)&gt;tcrit]) # Expect 10</text:span></text:p>
      <text:p text:style-name="P6">[1] 10</text:p>
      <text:p text:style-name="P5">&gt; </text:p>
      <text:p text:style-name="P9"/>
      <text:p text:style-name="P13"/>
      <text:p text:style-name="P5">&gt; </text:p>
      <text:p text:style-name="P4"><text:span text:style-name="T1">&gt; </text:span><text:span text:style-name="T2"># Now simulate</text:span></text:p>
      <text:p text:style-name="P4"><text:span text:style-name="T1">&gt; </text:span><text:span text:style-name="T2">nsim = 10000 # Ten thousand</text:span></text:p>
      <text:p text:style-name="P4"><text:span text:style-name="T1">&gt; </text:span><text:span text:style-name="T2">nsigt = nsigb = numeric(nsim)</text:span></text:p>
      <text:p text:style-name="P5">&gt; </text:p>
      <text:p text:style-name="P4"><text:span text:style-name="T1">&gt; </text:span><text:span text:style-name="T2">for(sim in 1:nsim)</text:span></text:p>
      <text:p text:style-name="P4"><text:span text:style-name="T1">+ </text:span><text:span text:style-name="T2"><text:s text:c="4"/>{</text:span></text:p>
      <text:p text:style-name="P4"><text:span text:style-name="T1">+ </text:span><text:span text:style-name="T2"><text:s text:c="4"/>X = rmvn(n,muX,Phi); x1 = X[,1]; x2 = X[,2]</text:span></text:p>
      <text:p text:style-name="P4"><text:span text:style-name="T1">+ </text:span><text:span text:style-name="T2"><text:s text:c="4"/>epsilon = rnorm(n,0,sqrt(sigmasq))</text:span></text:p>
      <text:p text:style-name="P4"><text:span text:style-name="T1">+ </text:span><text:span text:style-name="T2"><text:s text:c="4"/>Y = beta0 + beta1*x1 + beta2*x2 + epsilon</text:span></text:p>
      <text:p text:style-name="P4"><text:span text:style-name="T1">+ </text:span><text:span text:style-name="T2"><text:s text:c="4"/>mod = lm(Y~x1+x2)</text:span></text:p>
      <text:p text:style-name="P4"><text:span text:style-name="T1">+ </text:span><text:span text:style-name="T2"><text:s text:c="4"/>rs = rstudent(mod)</text:span></text:p>
      <text:p text:style-name="P4"><text:span text:style-name="T1">+ </text:span><text:span text:style-name="T2"><text:s text:c="4"/>nsigt[sim] = length(rs[abs(rs)&gt;tcrit]) # Expect 10</text:span></text:p>
      <text:p text:style-name="P4"><text:span text:style-name="T1">+ </text:span><text:span text:style-name="T2"><text:s text:c="4"/>nsigb[sim] = length(rs[abs(rs)&gt;bcrit])</text:span></text:p>
      <text:p text:style-name="P4"><text:span text:style-name="T1">+ </text:span><text:span text:style-name="T2"><text:s text:c="4"/>} # End simulation loop</text:span></text:p>
      <text:p text:style-name="P5">&gt; </text:p>
      <text:p text:style-name="P9"/>
      <text:p text:style-name="P9"/>
      <text:p text:style-name="P9"/>
      <text:p text:style-name="P4"><text:span text:style-name="T1">&gt; </text:span><text:span text:style-name="T2">length(nsigt[nsigt&gt;0])/nsim # Prob of at least one "outlier," uncorrected</text:span></text:p>
      <text:p text:style-name="P6">[1] 1</text:p>
      <text:p text:style-name="P4"><text:span text:style-name="T1">&gt; </text:span><text:span text:style-name="T2">length(nsigb[nsigb&gt;0])/nsim # Prob of at least one "outlier," CORRECTED</text:span></text:p>
      <text:p text:style-name="P6">[1] 0.0498</text:p>
      <text:p text:style-name="P5">&gt; </text:p>
      <text:p text:style-name="P4"><text:span text:style-name="T1">&gt; </text:span><text:span text:style-name="T2">mean(nsigt)</text:span></text:p>
      <text:p text:style-name="P6">[1] 9.9934</text:p>
      <text:p text:style-name="P4"><text:span text:style-name="T1">&gt; </text:span><text:span text:style-name="T2">mean(nsigb)</text:span></text:p>
      <text:p text:style-name="P6">[1] 0.0507</text:p>
      <text:p text:style-name="P5">&gt; </text:p>
      <text:p text:style-name="P4"><text:span text:style-name="T1">&gt; </text:span><text:span text:style-name="T2"># Is Pr{Type I error} &lt; 0.05 at all?</text:span></text:p>
      <text:p text:style-name="P4"><text:span text:style-name="T1">&gt; </text:span><text:span text:style-name="T2">Z = sqrt(nsim)*(0.0498-0.05)/sqrt(0.0498*(1-0.0498)); Z</text:span></text:p>
      <text:p text:style-name="P6">[1] -0.0919407</text:p>
      <text:p text:style-name="P5">&gt; </text:p>
      <text:p text:style-name="P3"/>
      <text:p text:style-name="Horizontal_20_Line"/>
      <text:p text:style-name="P11">This handout was prepared by Jerry Brunner, Department of Statistical Sciences, University of Toronto. It is licensed under a Creative Commons Attribution - ShareAlike 3.0 Unported License. Use any part of it as you like and share the result freely. The OpenOffice.org document is available from the course website:</text:p>
      <text:p text:style-name="P11"/>
      <text:p text:style-name="P12"><text:a xlink:type="simple" xlink:href="http://www.utstat.toronto.edu/~brunner/oldclass/appliedf14" office:name="Course Home Page">http://www.utstat.toronto.edu/~brunner/oldclass/appliedf14</text:a></text:p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Monaco" svg:font-family="Monaco" style:font-family-generic="modern" style:font-pitch="fixed"/>
    <style:font-face style:name="Courier" svg:font-family="Courie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age <text:page-number text:select-page="current">2</text:page-number> of 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0-17T21:45:36</meta:creation-date>
    <meta:generator>OpenOffice/4.0.0$Unix OpenOffice.org_project/400m3$Build-9702</meta:generator>
    <dc:date>2014-10-23T17:54:26</dc:date>
    <meta:editing-duration>PT10M30S</meta:editing-duration>
    <meta:editing-cycles>7</meta:editing-cycles>
    <dc:creator>Jerry Brunner</dc:creator>
    <meta:document-statistic meta:table-count="0" meta:image-count="0" meta:object-count="0" meta:page-count="3" meta:paragraph-count="85" meta:word-count="419" meta:character-count="2681"/>
  </office:meta>
</office:document-meta>
</file>