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tle Tubes Data With SAS</text:p>
      <text:p text:style-name="P3"/>
      <text:p text:style-name="P4"/>
      <text:p text:style-name="P3"/>
      <text:p text:style-name="P3">/********************* 2101f12tubes1.sas ***********************/</text:p>
      <text:p text:style-name="P3">options linesize=79 noovp formdlim='_';</text:p>
      <text:p text:style-name="P3">title 'Little Fungus Tube data: Basics';</text:p>
      <text:p text:style-name="P3"/>
      <text:p text:style-name="P3">data mould;</text:p>
      <text:p text:style-name="P3"><text:s text:c="5"/>infile 'littletubes.data' firstobs=2; /* Skip the header */</text:p>
      <text:p text:style-name="P3"><text:s text:c="5"/>input tube mcg length10 weight;</text:p>
      <text:p text:style-name="P3"><text:s text:c="5"/>if tube eq 9 then mcg = .;</text:p>
      <text:p text:style-name="P3"/>
      <text:p text:style-name="P3">proc freq;</text:p>
      <text:p text:style-name="P3"><text:s text:c="5"/>tables mcg;</text:p>
      <text:p text:style-name="P3"/>
      <text:p text:style-name="P3">proc means;</text:p>
      <text:p text:style-name="P3"><text:s text:c="5"/>title2 'Means etc. for all cases';</text:p>
      <text:p text:style-name="P3"><text:s text:c="5"/>var length10 weight;</text:p>
      <text:p text:style-name="P3"/>
      <text:p text:style-name="P3">proc means n mean std;</text:p>
      <text:p text:style-name="P3"><text:s text:c="5"/>title2 'Mean, N, SD of length10 broken down by Fungus Type';</text:p>
      <text:p text:style-name="P3"><text:s text:c="5"/>class mcg;</text:p>
      <text:p text:style-name="P3"><text:s text:c="5"/>var length10 weight;</text:p>
      <text:p text:style-name="P3"/>
      <text:p text:style-name="P3"/>
      <text:p text:style-name="P4"/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24"/>Little Fungus Tube data: Basics <text:s text:c="22"/>1</text:p>
      <text:p text:style-name="P3"/>
      <text:p text:style-name="P3"><text:s text:c="30"/>The FREQ Procedure</text:p>
      <text:p text:style-name="P3"/>
      <text:p text:style-name="P3"><text:s text:c="43"/>Cumulative <text:s text:c="3"/>Cumulative</text:p>
      <text:p text:style-name="P3"><text:s text:c="11"/>mcg <text:s text:c="3"/>Frequency <text:s text:c="4"/>Percent <text:s text:c="4"/>Frequency <text:s text:c="5"/>Percent</text:p>
      <text:p text:style-name="P3"><text:s text:c="11"/>--------------------------------------------------------</text:p>
      <text:p text:style-name="P3"><text:s text:c="11"/>198 <text:s text:c="10"/>4 <text:s text:c="6"/>17.39 <text:s text:c="12"/>4 <text:s text:c="7"/>17.39 <text:s/></text:p>
      <text:p text:style-name="P3"><text:s text:c="11"/>205 <text:s text:c="10"/>4 <text:s text:c="6"/>17.39 <text:s text:c="12"/>8 <text:s text:c="7"/>34.78 <text:s/></text:p>
      <text:p text:style-name="P3"><text:s text:c="11"/>213 <text:s text:c="10"/>3 <text:s text:c="6"/>13.04 <text:s text:c="11"/>11 <text:s text:c="7"/>47.83 <text:s/></text:p>
      <text:p text:style-name="P3"><text:s text:c="11"/>221 <text:s text:c="10"/>4 <text:s text:c="6"/>17.39 <text:s text:c="11"/>15 <text:s text:c="7"/>65.22 <text:s/></text:p>
      <text:p text:style-name="P3"><text:s text:c="11"/>223 <text:s text:c="10"/>4 <text:s text:c="6"/>17.39 <text:s text:c="11"/>19 <text:s text:c="7"/>82.61 <text:s/></text:p>
      <text:p text:style-name="P3"><text:s text:c="11"/>225 <text:s text:c="10"/>4 <text:s text:c="6"/>17.39 <text:s text:c="11"/>23 <text:s text:c="6"/>100.00 <text:s/></text:p>
      <text:p text:style-name="P3"/>
      <text:p text:style-name="P3"><text:s text:c="29"/>Frequency Missing = 1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24"/>Little Fungus Tube data: Basics <text:s text:c="22"/>2</text:p>
      <text:p text:style-name="P3"><text:s text:c="27"/>Means etc. for all cases</text:p>
      <text:p text:style-name="P3"/>
      <text:p text:style-name="P3"><text:s text:c="30"/>The MEANS Procedure</text:p>
      <text:p text:style-name="P3"/>
      <text:p text:style-name="P3">Variable <text:s text:c="4"/>N <text:s text:c="11"/>Mean <text:s text:c="8"/>Std Dev <text:s text:c="8"/>Minimum <text:s text:c="8"/>Maximum</text:p>
      <text:p text:style-name="P3">------------------------------------------------------------------------------</text:p>
      <text:p text:style-name="P3">length10 <text:s text:c="3"/>24 <text:s text:c="5"/>24.9395833 <text:s text:c="6"/>1.6023067 <text:s text:c="5"/>22.3000000 <text:s text:c="5"/>28.2000000</text:p>
      <text:p text:style-name="P3">weight <text:s text:c="5"/>24 <text:s text:c="6"/>0.6272708 <text:s text:c="6"/>0.0581010 <text:s text:c="6"/>0.5398000 <text:s text:c="6"/>0.7271000</text:p>
      <text:p text:style-name="P3">------------------------------------------------------------------------------</text:p>
      <text:p text:style-name="P3"><text:s/></text:p>
      <text:p text:style-name="P3"/>
      <text:p text:style-name="P3"/>
      <text:p text:style-name="P3"/>
      <text:p text:style-name="P3"/>
      <text:p text:style-name="P3"><text:soft-page-break/>_______________________________________________________________________________</text:p>
      <text:p text:style-name="P3"><text:s/></text:p>
      <text:p text:style-name="P3"><text:s text:c="24"/>Little Fungus Tube data: Basics <text:s text:c="22"/>3</text:p>
      <text:p text:style-name="P3"><text:s text:c="14"/>Mean, N, SD of length10 broken down by Fungus Type</text:p>
      <text:p text:style-name="P3"/>
      <text:p text:style-name="P3"><text:s text:c="30"/>The MEANS Procedure</text:p>
      <text:p text:style-name="P3"/>
      <text:p text:style-name="P3"><text:s text:c="23"/>N</text:p>
      <text:p text:style-name="P3"><text:s text:c="14"/>mcg <text:s text:c="3"/>Obs <text:s text:c="3"/>Variable <text:s text:c="4"/>N <text:s text:c="11"/>Mean <text:s text:c="8"/>Std Dev</text:p>
      <text:p text:style-name="P3"><text:s text:c="5"/>---------------------------------------------------------------------</text:p>
      <text:p text:style-name="P3"><text:s text:c="14"/>198 <text:s text:c="5"/>4 <text:s text:c="3"/>length10 <text:s text:c="4"/>4 <text:s text:c="5"/>27.7750000 <text:s text:c="6"/>0.3095696</text:p>
      <text:p text:style-name="P3"><text:s text:c="28"/>weight <text:s text:c="6"/>4 <text:s text:c="6"/>0.6065250 <text:s text:c="6"/>0.0075230</text:p>
      <text:p text:style-name="P3"/>
      <text:p text:style-name="P3"><text:s text:c="14"/>205 <text:s text:c="5"/>4 <text:s text:c="3"/>length10 <text:s text:c="4"/>4 <text:s text:c="5"/>25.3375000 <text:s text:c="6"/>0.3092329</text:p>
      <text:p text:style-name="P3"><text:s text:c="28"/>weight <text:s text:c="6"/>4 <text:s text:c="6"/>0.6781500 <text:s text:c="6"/>0.0542194</text:p>
      <text:p text:style-name="P3"/>
      <text:p text:style-name="P3"><text:s text:c="14"/>213 <text:s text:c="5"/>3 <text:s text:c="3"/>length10 <text:s text:c="4"/>3 <text:s text:c="5"/>24.4666667 <text:s text:c="6"/>0.2020726</text:p>
      <text:p text:style-name="P3"><text:s text:c="28"/>weight <text:s text:c="6"/>3 <text:s text:c="6"/>0.6901667 <text:s text:c="6"/>0.0296571</text:p>
      <text:p text:style-name="P3"/>
      <text:p text:style-name="P3"><text:s text:c="14"/>221 <text:s text:c="5"/>4 <text:s text:c="3"/>length10 <text:s text:c="4"/>4 <text:s text:c="5"/>22.9500000 <text:s text:c="6"/>0.4564355</text:p>
      <text:p text:style-name="P3"><text:s text:c="28"/>weight <text:s text:c="6"/>4 <text:s text:c="6"/>0.6536250 <text:s text:c="6"/>0.0444501</text:p>
      <text:p text:style-name="P3"/>
      <text:p text:style-name="P3"><text:s text:c="14"/>223 <text:s text:c="5"/>4 <text:s text:c="3"/>length10 <text:s text:c="4"/>4 <text:s text:c="5"/>24.3500000 <text:s text:c="6"/>0.1870829</text:p>
      <text:p text:style-name="P3"><text:s text:c="28"/>weight <text:s text:c="6"/>4 <text:s text:c="6"/>0.5481750 <text:s text:c="6"/>0.0088024</text:p>
      <text:p text:style-name="P3"/>
      <text:p text:style-name="P3"><text:s text:c="14"/>225 <text:s text:c="5"/>4 <text:s text:c="3"/>length10 <text:s text:c="4"/>4 <text:s text:c="5"/>24.1625000 <text:s text:c="6"/>0.5513242</text:p>
      <text:p text:style-name="P3"><text:s text:c="28"/>weight <text:s text:c="6"/>4 <text:s text:c="6"/>0.6089500 <text:s text:c="6"/>0.0483767</text:p>
      <text:p text:style-name="P3"><text:s text:c="5"/>---------------------------------------------------------------------</text:p>
      <text:p text:style-name="P3"/>
      <text:p text:style-name="P3"/>
      <text:p text:style-name="P4"/>
      <text:p text:style-name="P3"/>
      <text:p text:style-name="P6"/>
      <text:p text:style-name="P3">/********************* 2101f12tubes2.sas ***********************/</text:p>
      <text:p text:style-name="P3">options linesize=79 noovp formdlim='_';</text:p>
      <text:p text:style-name="P3">title 'One-factor analysis of Little Fungus Tube data';</text:p>
      <text:p text:style-name="P3"/>
      <text:p text:style-name="P3">data mould;</text:p>
      <text:p text:style-name="P3"><text:s text:c="5"/>infile 'littletubes.data' firstobs=2; /* Skip the header */</text:p>
      <text:p text:style-name="P3"><text:s text:c="5"/>input tube mcg length10 weight;</text:p>
      <text:p text:style-name="P3"><text:s text:c="5"/>label mcg <text:s text:c="5"/>= 'Fungus Type'</text:p>
      <text:p text:style-name="P3"><text:s text:c="11"/>length10 = 'Mean Length on Day 10'</text:p>
      <text:p text:style-name="P3"><text:s text:c="11"/>weight <text:s text:c="2"/>= 'Sclerotial Weight';</text:p>
      <text:p text:style-name="P3"><text:s text:c="5"/>if tube eq 9 then mcg = .;</text:p>
      <text:p text:style-name="P3"><text:s text:c="5"/>/* Make my own dummy variables for use with proc reg*/</text:p>
      <text:p text:style-name="P3"><text:s text:c="5"/>if mcg = . then mcg198 = .;</text:p>
      <text:p text:style-name="P3"><text:s text:c="8"/>else if mcg = 198 then mcg198=1;</text:p>
      <text:p text:style-name="P3"><text:s text:c="8"/>else mcg198=0;</text:p>
      <text:p text:style-name="P3"><text:s text:c="5"/>if mcg = . then mcg205 = .;</text:p>
      <text:p text:style-name="P3"><text:s text:c="8"/>else if mcg = 205 then mcg205=1;</text:p>
      <text:p text:style-name="P3"><text:s text:c="8"/>else mcg205=0;</text:p>
      <text:p text:style-name="P3"><text:s text:c="5"/>if mcg = . then mcg213 = .;</text:p>
      <text:p text:style-name="P3"><text:s text:c="8"/>else if mcg = 213 then mcg213=1;</text:p>
      <text:p text:style-name="P3"><text:s text:c="8"/>else mcg213=0;</text:p>
      <text:p text:style-name="P3"><text:s text:c="5"/>if mcg = . then mcg221 = .;</text:p>
      <text:p text:style-name="P3"><text:s text:c="8"/>else if mcg = 221 then mcg221=1;</text:p>
      <text:p text:style-name="P3"><text:s text:c="8"/>else mcg221=0;</text:p>
      <text:p text:style-name="P3"><text:s text:c="5"/>if mcg = . then mcg223 = .;</text:p>
      <text:p text:style-name="P3"><text:s text:c="8"/>else if mcg = 223 then mcg223=1;</text:p>
      <text:p text:style-name="P3"><text:s text:c="8"/>else mcg223=0;</text:p>
      <text:p text:style-name="P3"><text:s text:c="5"/>if mcg = . then mcg225 = .;</text:p>
      <text:p text:style-name="P3"><text:s text:c="8"/>else if mcg = 225 then mcg225=1;</text:p>
      <text:p text:style-name="P3"><text:s text:c="8"/>else mcg225=0;</text:p>
      <text:p text:style-name="P3"/>
      <text:p text:style-name="P3">proc freq;</text:p>
      <text:p text:style-name="P3"><text:s text:c="5"/>title2 'Check MCG dummy variables';</text:p>
      <text:p text:style-name="P3"><text:s text:c="5"/>tables mcg*(mcg198--mcg225) / norow nocol nopercent missing;</text:p>
      <text:p text:style-name="P3"/>
      <text:p text:style-name="P3">proc glm;</text:p>
      <text:p text:style-name="P3"><text:s text:c="5"/>title2 'One-Factor ANOVA: Just the defaults';</text:p>
      <text:p text:style-name="P3"><text:s text:c="5"/>class mcg;</text:p>
      <text:p text:style-name="P3"><text:s text:c="5"/>model length10 = mcg;</text:p>
      <text:p text:style-name="P3"/>
      <text:p text:style-name="P3">proc glm;</text:p>
      <text:p text:style-name="P3"><text:s text:c="5"/>title2 'With contrasts and multiple comparisons';</text:p>
      <text:p text:style-name="P3"><text:s text:c="5"/>class mcg;</text:p>
      <text:p text:style-name="P3"><text:s text:c="5"/>model length10 = mcg / clparm; /* clparm will give CI for contrasts </text:p>
      <text:p text:style-name="P3"><text:s text:c="39"/>down in the estimate statement. */</text:p>
      <text:p text:style-name="P3"><text:s text:c="5"/>means mcg;</text:p>
      <text:p text:style-name="P3"><text:s text:c="5"/>/* Multiple Comparisons */</text:p>
      <text:p text:style-name="P3"><text:s text:c="5"/>means mcg / Tukey Bon Scheffe; /* Simultaneous Confidence Intervals */</text:p>
      <text:p text:style-name="P3"><text:s text:c="5"/>/* Tables of adjusted p-values -- more convenient */</text:p>
      <text:p text:style-name="P3"><text:s text:c="5"/>lsmeans mcg / pdiff adjust=bon;</text:p>
      <text:p text:style-name="P3"><text:s text:c="5"/>lsmeans mcg / pdiff adjust=tukey;</text:p>
      <text:p text:style-name="P3"><text:s text:c="5"/>lsmeans mcg / pdiff adjust=scheffe;</text:p>
      <text:p text:style-name="P3"/>
      <text:p text:style-name="P3"><text:s text:c="5"/>/* Test custom contrasts, or "planned comparisons" */</text:p>
      <text:p text:style-name="P3"><text:s text:c="5"/>/* For convenience, MCGs are: <text:s/>198 205 213 221 223 225 <text:s/>*/</text:p>
      <text:p text:style-name="P3"><text:s text:c="5"/>contrast '198vs205' <text:s text:c="6"/>mcg <text:s text:c="2"/>1 <text:s text:c="2"/>-1 <text:s text:c="4"/>0 <text:s text:c="2"/>0 <text:s text:c="2"/>0 <text:s text:c="2"/>0;</text:p>
      <text:p text:style-name="P3"><text:s text:c="5"/>contrast "223vs225" <text:s text:c="6"/>mcg <text:s text:c="2"/>0 <text:s text:c="3"/>0 <text:s text:c="4"/>0 <text:s text:c="2"/>0 <text:s text:c="2"/>1 <text:s/>-1;</text:p>
      <text:p text:style-name="P3"><text:s text:c="5"/>contrast '223n225vsRest' <text:s/>mcg <text:s/>-1 <text:s text:c="2"/>-1 <text:s text:c="3"/>-1 <text:s/>-1 <text:s text:c="2"/>2 <text:s text:c="2"/>2;</text:p>
      <text:p text:style-name="P3"><text:s text:c="5"/>/* Test equality of mcgs excluding 198: a COLLECTION of contrasts */</text:p>
      <text:p text:style-name="P3"><text:s text:c="5"/>contrast 'AllBut198' <text:s text:c="5"/>mcg <text:s text:c="2"/>0 <text:s text:c="2"/>1 <text:s/>-1 <text:s text:c="2"/>0 <text:s text:c="2"/>0 <text:s text:c="2"/>0,</text:p>
      <text:p text:style-name="P3"><text:s text:c="31"/>mcg <text:s text:c="2"/>0 <text:s text:c="2"/>0 <text:s text:c="2"/>1 <text:s/>-1 <text:s text:c="2"/>0 <text:s text:c="2"/>0,</text:p>
      <text:p text:style-name="P3"><text:s text:c="31"/>mcg <text:s text:c="2"/>0 <text:s text:c="2"/>0 <text:s text:c="2"/>0 <text:s text:c="2"/>1 <text:s/>-1 <text:s text:c="2"/>0,</text:p>
      <text:p text:style-name="P3"><text:s text:c="31"/>mcg <text:s text:c="2"/>0 <text:s text:c="2"/>0 <text:s text:c="2"/>0 <text:s text:c="2"/>0 <text:s text:c="2"/>1 <text:s/>-1;</text:p>
      <text:p text:style-name="P3"/>
      <text:p text:style-name="P3"><text:soft-page-break/><text:s text:c="5"/>/* Replicate overall F test just to check. */</text:p>
      <text:p text:style-name="P3"><text:s text:c="5"/>contrast 'OverallF=76.70' mcg <text:s text:c="2"/>1 <text:s/>-1 <text:s text:c="2"/>0 <text:s text:c="2"/>0 <text:s text:c="2"/>0 <text:s text:c="2"/>0,</text:p>
      <text:p text:style-name="P3"><text:s text:c="31"/>mcg <text:s text:c="2"/>0 <text:s text:c="2"/>1 <text:s/>-1 <text:s text:c="2"/>0 <text:s text:c="2"/>0 <text:s text:c="2"/>0,</text:p>
      <text:p text:style-name="P3"><text:s text:c="31"/>mcg <text:s text:c="2"/>0 <text:s text:c="2"/>0 <text:s text:c="2"/>1 <text:s/>-1 <text:s text:c="2"/>0 <text:s text:c="2"/>0,</text:p>
      <text:p text:style-name="P3"><text:s text:c="31"/>mcg <text:s text:c="2"/>0 <text:s text:c="2"/>0 <text:s text:c="2"/>0 <text:s text:c="2"/>1 <text:s/>-1 <text:s text:c="2"/>0,</text:p>
      <text:p text:style-name="P3"><text:s text:c="31"/>mcg <text:s text:c="2"/>0 <text:s text:c="2"/>0 <text:s text:c="2"/>0 <text:s text:c="2"/>0 <text:s text:c="2"/>1 <text:s/>-1;</text:p>
      <text:p text:style-name="P3"><text:s text:c="5"/>/* Estimate will print the value of a sample contrast and do a t-test</text:p>
      <text:p text:style-name="P3"><text:s text:c="8"/>of H0: Contrast = 0 (F = t-squared) */</text:p>
      <text:p text:style-name="P3"><text:s text:c="5"/>estimate '223n225vsRest' <text:s/>mcg -.25 -.25 -.25 -.25 .5 .5;</text:p>
      <text:p text:style-name="P3"><text:s text:c="5"/>estimate 'AnotherWay' <text:s text:c="4"/>mcg <text:s/>-3 <text:s text:c="2"/>-3 <text:s text:c="3"/>-3 <text:s/>-3 <text:s text:c="2"/>6 <text:s/>6 / divisor=12;</text:p>
      <text:p text:style-name="P3"/>
      <text:p text:style-name="P3">/* Get Scheffe critical value from proc iml */</text:p>
      <text:p text:style-name="P3">proc iml;</text:p>
      <text:p text:style-name="P3"><text:s text:c="5"/>title2 'Scheffe critical value for all possible contrasts';</text:p>
      <text:p text:style-name="P3"><text:s text:c="5"/>numdf = 5; <text:s text:c="2"/>/* Numerator degrees of freedom for initial test */</text:p>
      <text:p text:style-name="P3"><text:s text:c="5"/>dendf = 17; <text:s/>/* Denominator degrees of freedom for initial test */</text:p>
      <text:p text:style-name="P3"><text:s text:c="5"/>alpha = 0.05;</text:p>
      <text:p text:style-name="P3"><text:s text:c="5"/>critval = finv(1-alpha,numdf,dendf); </text:p>
      <text:p text:style-name="P3"><text:s text:c="5"/>scrit = critval * numdf;</text:p>
      <text:p text:style-name="P3"/>
      <text:p text:style-name="P3"><text:s text:c="5"/>print "Initial test has" <text:s/>numdf " and " dendf "degrees of freedom."</text:p>
      <text:p text:style-name="P3"><text:s text:c="11"/>"----------------------------------------------------------"</text:p>
      <text:p text:style-name="P3"><text:s text:c="11"/>"Using significance level alpha = " alpha</text:p>
      <text:p text:style-name="P3"><text:s text:c="11"/>"------------------------------------------------"</text:p>
      <text:p text:style-name="P3"><text:s text:c="11"/>"Critical value for the initial test is " critval</text:p>
      <text:p text:style-name="P3"><text:s text:c="11"/>"------------------------------------------------"</text:p>
      <text:p text:style-name="P3"><text:s text:c="11"/>"Critical value for Scheffe tests is " scrit</text:p>
      <text:p text:style-name="P3"><text:s text:c="11"/>"------------------------------------------------";</text:p>
      <text:p text:style-name="P3"/>
      <text:p text:style-name="P3">/******************* Regression with cell means coding **************/</text:p>
      <text:p text:style-name="P3"/>
      <text:p text:style-name="P3">proc reg;</text:p>
      <text:p text:style-name="P3"><text:s text:c="5"/>title2 'With Intercept: MCG198 is reference';</text:p>
      <text:p text:style-name="P3"><text:s text:c="5"/>model length10 = mcg205 mcg213 mcg221 mcg223 mcg225;</text:p>
      <text:p text:style-name="P3"><text:s text:c="5"/>/* Reproduce test of 198 vs 205 and overall test. */</text:p>
      <text:p text:style-name="P3"><text:s text:c="5"/>MCG198vs205: test mcg205=0;</text:p>
      <text:p text:style-name="P3"><text:s text:c="5"/>Overall: test mcg205=mcg213=mcg221=mcg223=mcg225 = 0;</text:p>
      <text:p text:style-name="P3"><text:s text:c="5"/>Overall2: test mcg205=0, mcg213=0, mcg221=0,</text:p>
      <text:p text:style-name="P3"><text:s text:c="30"/>mcg223=0, mcg225=0;</text:p>
      <text:p text:style-name="P3">proc reg;</text:p>
      <text:p text:style-name="P3"><text:s text:c="5"/>title2 'No Intercept: Use Test statement for contrasts';</text:p>
      <text:p text:style-name="P3"><text:s text:c="5"/>model length10 = mcg198 mcg205 mcg213 mcg221 mcg223 mcg225 / noint;</text:p>
      <text:p text:style-name="P3"><text:s text:c="5"/>/* SSTO is now sum of Y^2, and R^2 is weird. */</text:p>
      <text:p text:style-name="P3"><text:s text:c="5"/>Overall3: test mcg198=mcg205=mcg213=mcg221=mcg223=mcg225;</text:p>
      <text:p text:style-name="P3"><text:s text:c="5"/>AllBut198: test mcg205=mcg213=mcg221=mcg223=mcg225;</text:p>
      <text:p text:style-name="P3"><text:s text:c="5"/>Ave223n225vsRest: test mcg198+mcg205+mcg213+mcg221 = 2*mcg223 + 2*mcg225;</text:p>
      <text:p text:style-name="P3"/>
      <text:p text:style-name="P3">/******************** Multivariate Tests ******************/</text:p>
      <text:p text:style-name="P3"/>
      <text:p text:style-name="P3">proc glm;</text:p>
      <text:p text:style-name="P3"><text:s text:c="5"/>title2 'Multivariate on length10 and weight with proc glm';</text:p>
      <text:p text:style-name="P3"><text:s text:c="5"/>class mcg;</text:p>
      <text:p text:style-name="P3"><text:s text:c="5"/>model length10 weight = mcg;</text:p>
      <text:p text:style-name="P3"><text:s text:c="5"/>/* Test equality of mcgs excluding 198: a COLLECTION of contrasts */</text:p>
      <text:p text:style-name="P3"><text:s text:c="5"/>contrast 'AllBut198' <text:s text:c="5"/>mcg <text:s text:c="2"/>0 <text:s text:c="2"/>1 <text:s/>-1 <text:s text:c="2"/>0 <text:s text:c="2"/>0 <text:s text:c="2"/>0,</text:p>
      <text:p text:style-name="P3"><text:s text:c="31"/>mcg <text:s text:c="2"/>0 <text:s text:c="2"/>0 <text:s text:c="2"/>1 <text:s/>-1 <text:s text:c="2"/>0 <text:s text:c="2"/>0,</text:p>
      <text:p text:style-name="P3"><text:s text:c="31"/>mcg <text:s text:c="2"/>0 <text:s text:c="2"/>0 <text:s text:c="2"/>0 <text:s text:c="2"/>1 <text:s/>-1 <text:s text:c="2"/>0,</text:p>
      <text:p text:style-name="P3"><text:s text:c="31"/>mcg <text:s text:c="2"/>0 <text:s text:c="2"/>0 <text:s text:c="2"/>0 <text:s text:c="2"/>0 <text:s text:c="2"/>1 <text:s/>-1;</text:p>
      <text:p text:style-name="P3"><text:s text:c="5"/>manova h = _all_;</text:p>
      <text:p text:style-name="P3"/>
      <text:p text:style-name="P3">proc reg;</text:p>
      <text:p text:style-name="P3"><text:s text:c="5"/>title2 'Multivariate on length10 and weight with proc reg';</text:p>
      <text:p text:style-name="P3"><text:s text:c="5"/>model length10 weight = mcg198 mcg205 mcg213 mcg221 mcg223 mcg225 / noint;</text:p>
      <text:p text:style-name="P3"><text:s text:c="5"/>AllBut198: mtest mcg205=mcg213, mcg213=mcg221,</text:p>
      <text:p text:style-name="P3"><text:s text:c="22"/>mcg221=mcg223, mcg223=mcg225;</text:p>
      <text:p text:style-name="P3"><text:soft-page-break/></text:p>
      <text:p text:style-name="P3"/>
      <text:p text:style-name="P3"><text:s text:c="5"/><text:span text:style-name="T1">if mcg = . then mcg198 = .;</text:span></text:p>
      <text:p text:style-name="P4"><text:s text:c="8"/>else if mcg = 198 then mcg198=1;</text:p>
      <text:p text:style-name="P3"><text:span text:style-name="T1"><text:s text:c="8"/>else mcg198=0;</text:span> </text:p>
      <text:p text:style-name="P3"/>
      <text:p text:style-name="P3">2101f12tubes2.lst</text:p>
      <text:p text:style-name="P3">_____________________________________________________________________________</text:p>
      <text:p text:style-name="P3"><text:s/></text:p>
      <text:p text:style-name="P3"><text:s text:c="16"/>One-factor analysis of Little Fungus Tube data <text:s text:c="15"/>1</text:p>
      <text:p text:style-name="P3"><text:s text:c="27"/>Check MCG dummy variables</text:p>
      <text:p text:style-name="P3"/>
      <text:p text:style-name="P3"><text:s text:c="30"/>The FREQ Procedure</text:p>
      <text:p text:style-name="P3"/>
      <text:p text:style-name="P3"><text:s text:c="28"/>Table of mcg by mcg198</text:p>
      <text:p text:style-name="P3"/>
      <text:p text:style-name="P3"><text:s text:c="17"/>mcg(Fungus Type) <text:s text:c="4"/>mcg198</text:p>
      <text:p text:style-name="P3"/>
      <text:p text:style-name="P3"><text:s text:c="17"/>Frequency| <text:s text:c="6"/>.| <text:s text:c="6"/>0| <text:s text:c="6"/>1| <text:s/>Total</text:p>
      <text:p text:style-name="P3"><text:s text:c="17"/>---------+--------+--------+--------+</text:p>
      <text:p text:style-name="P3"><text:s text:c="24"/>. | <text:s text:c="5"/>1 | <text:s text:c="5"/>0 | <text:s text:c="5"/>0 | <text:s text:c="5"/>1</text:p>
      <text:p text:style-name="P3"><text:s text:c="17"/>---------+--------+--------+--------+</text:p>
      <text:p text:style-name="P3"><text:s text:c="22"/>198 | <text:s text:c="5"/>0 | <text:s text:c="5"/>0 | <text:s text:c="5"/>4 | <text:s text:c="5"/>4</text:p>
      <text:p text:style-name="P3"><text:s text:c="17"/>---------+--------+--------+--------+</text:p>
      <text:p text:style-name="P3"><text:s text:c="22"/>205 | <text:s text:c="5"/>0 | <text:s text:c="5"/>4 | <text:s text:c="5"/>0 | <text:s text:c="5"/>4</text:p>
      <text:p text:style-name="P3"><text:s text:c="17"/>---------+--------+--------+--------+</text:p>
      <text:p text:style-name="P3"><text:s text:c="22"/>213 | <text:s text:c="5"/>0 | <text:s text:c="5"/>3 | <text:s text:c="5"/>0 | <text:s text:c="5"/>3</text:p>
      <text:p text:style-name="P3"><text:s text:c="17"/>---------+--------+--------+--------+</text:p>
      <text:p text:style-name="P3"><text:s text:c="22"/>221 | <text:s text:c="5"/>0 | <text:s text:c="5"/>4 | <text:s text:c="5"/>0 | <text:s text:c="5"/>4</text:p>
      <text:p text:style-name="P3"><text:s text:c="17"/>---------+--------+--------+--------+</text:p>
      <text:p text:style-name="P3"><text:s text:c="22"/>223 | <text:s text:c="5"/>0 | <text:s text:c="5"/>4 | <text:s text:c="5"/>0 | <text:s text:c="5"/>4</text:p>
      <text:p text:style-name="P3"><text:s text:c="17"/>---------+--------+--------+--------+</text:p>
      <text:p text:style-name="P3"><text:s text:c="22"/>225 | <text:s text:c="5"/>0 | <text:s text:c="5"/>4 | <text:s text:c="5"/>0 | <text:s text:c="5"/>4</text:p>
      <text:p text:style-name="P3"><text:s text:c="17"/>---------+--------+--------+--------+</text:p>
      <text:p text:style-name="P3"><text:s text:c="17"/>Total <text:s text:c="10"/>1 <text:s text:c="6"/>19 <text:s text:c="7"/>4 <text:s text:c="6"/>24</text:p>
      <text:p text:style-name="P3"/>
      <text:p text:style-name="P3"/>
      <text:p text:style-name="P3"><text:s text:c="28"/>Table of mcg by mcg205</text:p>
      <text:p text:style-name="P3"/>
      <text:p text:style-name="P3"><text:s text:c="17"/>mcg(Fungus Type) <text:s text:c="4"/>mcg205</text:p>
      <text:p text:style-name="P3"/>
      <text:p text:style-name="P3"><text:s text:c="17"/>Frequency| <text:s text:c="6"/>.| <text:s text:c="6"/>0| <text:s text:c="6"/>1| <text:s/>Total</text:p>
      <text:p text:style-name="P3"><text:s text:c="17"/>---------+--------+--------+--------+</text:p>
      <text:p text:style-name="P3"><text:s text:c="24"/>. | <text:s text:c="5"/>1 | <text:s text:c="5"/>0 | <text:s text:c="5"/>0 | <text:s text:c="5"/>1</text:p>
      <text:p text:style-name="P3"><text:s text:c="17"/>---------+--------+--------+--------+</text:p>
      <text:p text:style-name="P3"><text:s text:c="22"/>198 | <text:s text:c="5"/>0 | <text:s text:c="5"/>4 | <text:s text:c="5"/>0 | <text:s text:c="5"/>4</text:p>
      <text:p text:style-name="P3"><text:s text:c="17"/>---------+--------+--------+--------+</text:p>
      <text:p text:style-name="P3"><text:s text:c="22"/>205 | <text:s text:c="5"/>0 | <text:s text:c="5"/>0 | <text:s text:c="5"/>4 | <text:s text:c="5"/>4</text:p>
      <text:p text:style-name="P3"><text:s text:c="17"/>---------+--------+--------+--------+</text:p>
      <text:p text:style-name="P3"><text:s text:c="22"/>213 | <text:s text:c="5"/>0 | <text:s text:c="5"/>3 | <text:s text:c="5"/>0 | <text:s text:c="5"/>3</text:p>
      <text:p text:style-name="P3"><text:s text:c="17"/>---------+--------+--------+--------+</text:p>
      <text:p text:style-name="P3"><text:s text:c="22"/>221 | <text:s text:c="5"/>0 | <text:s text:c="5"/>4 | <text:s text:c="5"/>0 | <text:s text:c="5"/>4</text:p>
      <text:p text:style-name="P3"><text:s text:c="17"/>---------+--------+--------+--------+</text:p>
      <text:p text:style-name="P3"><text:s text:c="22"/>223 | <text:s text:c="5"/>0 | <text:s text:c="5"/>4 | <text:s text:c="5"/>0 | <text:s text:c="5"/>4</text:p>
      <text:p text:style-name="P3"><text:s text:c="17"/>---------+--------+--------+--------+</text:p>
      <text:p text:style-name="P3"><text:s text:c="22"/>225 | <text:s text:c="5"/>0 | <text:s text:c="5"/>4 | <text:s text:c="5"/>0 | <text:s text:c="5"/>4</text:p>
      <text:p text:style-name="P3"><text:s text:c="17"/>---------+--------+--------+--------+</text:p>
      <text:p text:style-name="P3"><text:s text:c="17"/>Total <text:s text:c="10"/>1 <text:s text:c="6"/>19 <text:s text:c="7"/>4 <text:s text:c="6"/>24</text:p>
      <text:p text:style-name="P3"/>
      <text:p text:style-name="P3"/>
      <text:p text:style-name="P3"><text:s/></text:p>
      <text:p text:style-name="P6"/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5"/>2</text:p>
      <text:p text:style-name="P3"><text:s text:c="27"/>Check MCG dummy variables</text:p>
      <text:p text:style-name="P3"/>
      <text:p text:style-name="P3"><text:s text:c="30"/>The FREQ Procedure</text:p>
      <text:p text:style-name="P3"/>
      <text:p text:style-name="P3"><text:s text:c="28"/>Table of mcg by mcg213</text:p>
      <text:p text:style-name="P3"/>
      <text:p text:style-name="P3"><text:s text:c="17"/>mcg(Fungus Type) <text:s text:c="4"/>mcg213</text:p>
      <text:p text:style-name="P3"/>
      <text:p text:style-name="P3"><text:s text:c="17"/>Frequency| <text:s text:c="6"/>.| <text:s text:c="6"/>0| <text:s text:c="6"/>1| <text:s/>Total</text:p>
      <text:p text:style-name="P3"><text:s text:c="17"/>---------+--------+--------+--------+</text:p>
      <text:p text:style-name="P3"><text:s text:c="24"/>. | <text:s text:c="5"/>1 | <text:s text:c="5"/>0 | <text:s text:c="5"/>0 | <text:s text:c="5"/>1</text:p>
      <text:p text:style-name="P3"><text:s text:c="17"/>---------+--------+--------+--------+</text:p>
      <text:p text:style-name="P3"><text:s text:c="22"/>198 | <text:s text:c="5"/>0 | <text:s text:c="5"/>4 | <text:s text:c="5"/>0 | <text:s text:c="5"/>4</text:p>
      <text:p text:style-name="P3"><text:s text:c="17"/>---------+--------+--------+--------+</text:p>
      <text:p text:style-name="P3"><text:s text:c="22"/>205 | <text:s text:c="5"/>0 | <text:s text:c="5"/>4 | <text:s text:c="5"/>0 | <text:s text:c="5"/>4</text:p>
      <text:p text:style-name="P3"><text:s text:c="17"/>---------+--------+--------+--------+</text:p>
      <text:p text:style-name="P3"><text:s text:c="22"/>213 | <text:s text:c="5"/>0 | <text:s text:c="5"/>0 | <text:s text:c="5"/>3 | <text:s text:c="5"/>3</text:p>
      <text:p text:style-name="P3"><text:s text:c="17"/>---------+--------+--------+--------+</text:p>
      <text:p text:style-name="P3"><text:s text:c="22"/>221 | <text:s text:c="5"/>0 | <text:s text:c="5"/>4 | <text:s text:c="5"/>0 | <text:s text:c="5"/>4</text:p>
      <text:p text:style-name="P3"><text:s text:c="17"/>---------+--------+--------+--------+</text:p>
      <text:p text:style-name="P3"><text:s text:c="22"/>223 | <text:s text:c="5"/>0 | <text:s text:c="5"/>4 | <text:s text:c="5"/>0 | <text:s text:c="5"/>4</text:p>
      <text:p text:style-name="P3"><text:s text:c="17"/>---------+--------+--------+--------+</text:p>
      <text:p text:style-name="P3"><text:s text:c="22"/>225 | <text:s text:c="5"/>0 | <text:s text:c="5"/>4 | <text:s text:c="5"/>0 | <text:s text:c="5"/>4</text:p>
      <text:p text:style-name="P3"><text:s text:c="17"/>---------+--------+--------+--------+</text:p>
      <text:p text:style-name="P3"><text:s text:c="17"/>Total <text:s text:c="10"/>1 <text:s text:c="6"/>20 <text:s text:c="7"/>3 <text:s text:c="6"/>24</text:p>
      <text:p text:style-name="P3"/>
      <text:p text:style-name="P3"/>
      <text:p text:style-name="P3"><text:s text:c="28"/>Table of mcg by mcg221</text:p>
      <text:p text:style-name="P3"/>
      <text:p text:style-name="P3"><text:s text:c="17"/>mcg(Fungus Type) <text:s text:c="4"/>mcg221</text:p>
      <text:p text:style-name="P3"/>
      <text:p text:style-name="P3"><text:s text:c="17"/>Frequency| <text:s text:c="6"/>.| <text:s text:c="6"/>0| <text:s text:c="6"/>1| <text:s/>Total</text:p>
      <text:p text:style-name="P3"><text:s text:c="17"/>---------+--------+--------+--------+</text:p>
      <text:p text:style-name="P3"><text:s text:c="24"/>. | <text:s text:c="5"/>1 | <text:s text:c="5"/>0 | <text:s text:c="5"/>0 | <text:s text:c="5"/>1</text:p>
      <text:p text:style-name="P3"><text:s text:c="17"/>---------+--------+--------+--------+</text:p>
      <text:p text:style-name="P3"><text:s text:c="22"/>198 | <text:s text:c="5"/>0 | <text:s text:c="5"/>4 | <text:s text:c="5"/>0 | <text:s text:c="5"/>4</text:p>
      <text:p text:style-name="P3"><text:s text:c="17"/>---------+--------+--------+--------+</text:p>
      <text:p text:style-name="P3"><text:s text:c="22"/>205 | <text:s text:c="5"/>0 | <text:s text:c="5"/>4 | <text:s text:c="5"/>0 | <text:s text:c="5"/>4</text:p>
      <text:p text:style-name="P3"><text:s text:c="17"/>---------+--------+--------+--------+</text:p>
      <text:p text:style-name="P3"><text:s text:c="22"/>213 | <text:s text:c="5"/>0 | <text:s text:c="5"/>3 | <text:s text:c="5"/>0 | <text:s text:c="5"/>3</text:p>
      <text:p text:style-name="P3"><text:s text:c="17"/>---------+--------+--------+--------+</text:p>
      <text:p text:style-name="P3"><text:s text:c="22"/>221 | <text:s text:c="5"/>0 | <text:s text:c="5"/>0 | <text:s text:c="5"/>4 | <text:s text:c="5"/>4</text:p>
      <text:p text:style-name="P3"><text:s text:c="17"/>---------+--------+--------+--------+</text:p>
      <text:p text:style-name="P3"><text:s text:c="22"/>223 | <text:s text:c="5"/>0 | <text:s text:c="5"/>4 | <text:s text:c="5"/>0 | <text:s text:c="5"/>4</text:p>
      <text:p text:style-name="P3"><text:s text:c="17"/>---------+--------+--------+--------+</text:p>
      <text:p text:style-name="P3"><text:s text:c="22"/>225 | <text:s text:c="5"/>0 | <text:s text:c="5"/>4 | <text:s text:c="5"/>0 | <text:s text:c="5"/>4</text:p>
      <text:p text:style-name="P3"><text:s text:c="17"/>---------+--------+--------+--------+</text:p>
      <text:p text:style-name="P3"><text:s text:c="17"/>Total <text:s text:c="10"/>1 <text:s text:c="6"/>19 <text:s text:c="7"/>4 <text:s text:c="6"/>24</text:p>
      <text:p text:style-name="P3"/>
      <text:p text:style-name="P3"/>
      <text:p text:style-name="P3"><text:s/></text:p>
      <text:p text:style-name="P3"/>
      <text:p text:style-name="P6">_______________________________________________________________________________</text:p>
      <text:p text:style-name="P3"><text:s/></text:p>
      <text:p text:style-name="P3"><text:s text:c="16"/>One-factor analysis of Little Fungus Tube data <text:s text:c="15"/>3</text:p>
      <text:p text:style-name="P3"><text:s text:c="27"/>Check MCG dummy variables</text:p>
      <text:p text:style-name="P3"/>
      <text:p text:style-name="P3"><text:s text:c="30"/>The FREQ Procedure</text:p>
      <text:p text:style-name="P3"/>
      <text:p text:style-name="P3"><text:s text:c="28"/>Table of mcg by mcg223</text:p>
      <text:p text:style-name="P3"/>
      <text:p text:style-name="P3"><text:s text:c="17"/>mcg(Fungus Type) <text:s text:c="4"/>mcg223</text:p>
      <text:p text:style-name="P3"/>
      <text:p text:style-name="P3"><text:s text:c="17"/>Frequency| <text:s text:c="6"/>.| <text:s text:c="6"/>0| <text:s text:c="6"/>1| <text:s/>Total</text:p>
      <text:p text:style-name="P3"><text:s text:c="17"/>---------+--------+--------+--------+</text:p>
      <text:p text:style-name="P3"><text:s text:c="24"/>. | <text:s text:c="5"/>1 | <text:s text:c="5"/>0 | <text:s text:c="5"/>0 | <text:s text:c="5"/>1</text:p>
      <text:p text:style-name="P3"><text:s text:c="17"/>---------+--------+--------+--------+</text:p>
      <text:p text:style-name="P3"><text:s text:c="22"/>198 | <text:s text:c="5"/>0 | <text:s text:c="5"/>4 | <text:s text:c="5"/>0 | <text:s text:c="5"/>4</text:p>
      <text:p text:style-name="P3"><text:s text:c="17"/>---------+--------+--------+--------+</text:p>
      <text:p text:style-name="P3"><text:s text:c="22"/>205 | <text:s text:c="5"/>0 | <text:s text:c="5"/>4 | <text:s text:c="5"/>0 | <text:s text:c="5"/>4</text:p>
      <text:p text:style-name="P3"><text:s text:c="17"/>---------+--------+--------+--------+</text:p>
      <text:p text:style-name="P3"><text:s text:c="22"/>213 | <text:s text:c="5"/>0 | <text:s text:c="5"/>3 | <text:s text:c="5"/>0 | <text:s text:c="5"/>3</text:p>
      <text:p text:style-name="P3"><text:s text:c="17"/>---------+--------+--------+--------+</text:p>
      <text:p text:style-name="P3"><text:s text:c="22"/>221 | <text:s text:c="5"/>0 | <text:s text:c="5"/>4 | <text:s text:c="5"/>0 | <text:s text:c="5"/>4</text:p>
      <text:p text:style-name="P3"><text:s text:c="17"/>---------+--------+--------+--------+</text:p>
      <text:p text:style-name="P3"><text:s text:c="22"/>223 | <text:s text:c="5"/>0 | <text:s text:c="5"/>0 | <text:s text:c="5"/>4 | <text:s text:c="5"/>4</text:p>
      <text:p text:style-name="P3"><text:s text:c="17"/>---------+--------+--------+--------+</text:p>
      <text:p text:style-name="P3"><text:s text:c="22"/>225 | <text:s text:c="5"/>0 | <text:s text:c="5"/>4 | <text:s text:c="5"/>0 | <text:s text:c="5"/>4</text:p>
      <text:p text:style-name="P3"><text:s text:c="17"/>---------+--------+--------+--------+</text:p>
      <text:p text:style-name="P3"><text:s text:c="17"/>Total <text:s text:c="10"/>1 <text:s text:c="6"/>19 <text:s text:c="7"/>4 <text:s text:c="6"/>24</text:p>
      <text:p text:style-name="P3"/>
      <text:p text:style-name="P3"/>
      <text:p text:style-name="P3"><text:s text:c="28"/>Table of mcg by mcg225</text:p>
      <text:p text:style-name="P3"/>
      <text:p text:style-name="P3"><text:s text:c="17"/>mcg(Fungus Type) <text:s text:c="4"/>mcg225</text:p>
      <text:p text:style-name="P3"/>
      <text:p text:style-name="P3"><text:s text:c="17"/>Frequency| <text:s text:c="6"/>.| <text:s text:c="6"/>0| <text:s text:c="6"/>1| <text:s/>Total</text:p>
      <text:p text:style-name="P3"><text:s text:c="17"/>---------+--------+--------+--------+</text:p>
      <text:p text:style-name="P3"><text:s text:c="24"/>. | <text:s text:c="5"/>1 | <text:s text:c="5"/>0 | <text:s text:c="5"/>0 | <text:s text:c="5"/>1</text:p>
      <text:p text:style-name="P3"><text:s text:c="17"/>---------+--------+--------+--------+</text:p>
      <text:p text:style-name="P3"><text:s text:c="22"/>198 | <text:s text:c="5"/>0 | <text:s text:c="5"/>4 | <text:s text:c="5"/>0 | <text:s text:c="5"/>4</text:p>
      <text:p text:style-name="P3"><text:s text:c="17"/>---------+--------+--------+--------+</text:p>
      <text:p text:style-name="P3"><text:s text:c="22"/>205 | <text:s text:c="5"/>0 | <text:s text:c="5"/>4 | <text:s text:c="5"/>0 | <text:s text:c="5"/>4</text:p>
      <text:p text:style-name="P3"><text:s text:c="17"/>---------+--------+--------+--------+</text:p>
      <text:p text:style-name="P3"><text:s text:c="22"/>213 | <text:s text:c="5"/>0 | <text:s text:c="5"/>3 | <text:s text:c="5"/>0 | <text:s text:c="5"/>3</text:p>
      <text:p text:style-name="P3"><text:s text:c="17"/>---------+--------+--------+--------+</text:p>
      <text:p text:style-name="P3"><text:s text:c="22"/>221 | <text:s text:c="5"/>0 | <text:s text:c="5"/>4 | <text:s text:c="5"/>0 | <text:s text:c="5"/>4</text:p>
      <text:p text:style-name="P3"><text:s text:c="17"/>---------+--------+--------+--------+</text:p>
      <text:p text:style-name="P3"><text:s text:c="22"/>223 | <text:s text:c="5"/>0 | <text:s text:c="5"/>4 | <text:s text:c="5"/>0 | <text:s text:c="5"/>4</text:p>
      <text:p text:style-name="P3"><text:s text:c="17"/>---------+--------+--------+--------+</text:p>
      <text:p text:style-name="P3"><text:s text:c="22"/>225 | <text:s text:c="5"/>0 | <text:s text:c="5"/>0 | <text:s text:c="5"/>4 | <text:s text:c="5"/>4</text:p>
      <text:p text:style-name="P3"><text:s text:c="17"/>---------+--------+--------+--------+</text:p>
      <text:p text:style-name="P3"><text:s text:c="17"/>Total <text:s text:c="10"/>1 <text:s text:c="6"/>19 <text:s text:c="7"/>4 <text:s text:c="6"/>24</text:p>
      <text:p text:style-name="P3"><text:s/></text:p>
      <text:p text:style-name="P3"/>
      <text:p text:style-name="P7">proc glm;</text:p>
      <text:p text:style-name="P4"><text:s text:c="5"/>title2 'One-Factor ANOVA: Just the defaults';</text:p>
      <text:p text:style-name="P4"><text:s text:c="5"/>class mcg;</text:p>
      <text:p text:style-name="P4"><text:s text:c="5"/>model length10 = mcg;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5"/>4</text:p>
      <text:p text:style-name="P3"><text:s text:c="22"/>One-Factor ANOVA: Just the defaults</text:p>
      <text:p text:style-name="P3"/>
      <text:p text:style-name="P3"><text:s text:c="31"/>The GLM Procedure</text:p>
      <text:p text:style-name="P3"/>
      <text:p text:style-name="P3"><text:s text:c="27"/>Class Level Information</text:p>
      <text:p text:style-name="P3"><text:s/></text:p>
      <text:p text:style-name="P3"><text:s text:c="15"/>Class <text:s text:c="8"/>Levels <text:s text:c="3"/>Values</text:p>
      <text:p text:style-name="P3"/>
      <text:p text:style-name="P3"><text:s text:c="15"/>mcg <text:s text:c="15"/>6 <text:s text:c="3"/>198 205 213 221 223 225 </text:p>
      <text:p text:style-name="P3"/>
      <text:p text:style-name="P3"/>
      <text:p text:style-name="P3"><text:s text:c="20"/>Number of Observations Read <text:s text:c="9"/>24</text:p>
      <text:p text:style-name="P3"><text:s text:c="20"/>Number of Observations Used <text:s text:c="9"/>23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5"/>5</text:p>
      <text:p text:style-name="P3"><text:s text:c="22"/>One-Factor ANOVA: Just the defaults</text:p>
      <text:p text:style-name="P3"/>
      <text:p text:style-name="P3"><text:s text:c="31"/>The GLM Procedure</text:p>
      <text:p text:style-name="P3"><text:s/></text:p>
      <text:p text:style-name="P3">Dependent Variable: length10 <text:s text:c="2"/>Mean Length on Day 10</text:p>
      <text:p text:style-name="P3"/>
      <text:p text:style-name="P3"><text:s text:c="38"/>Sum of</text:p>
      <text:p text:style-name="P3">Source <text:s text:c="20"/>DF <text:s text:c="7"/>Squares <text:s text:c="3"/>Mean Square <text:s text:c="2"/>F Value <text:s text:c="2"/>Pr &gt; F</text:p>
      <text:p text:style-name="P3"/>
      <text:p text:style-name="P3">Model <text:s text:c="22"/>5 <text:s text:c="3"/>52.94360507 <text:s text:c="3"/>10.58872101 <text:s text:c="4"/>78.34 <text:s text:c="2"/>&lt;.0001</text:p>
      <text:p text:style-name="P3"/>
      <text:p text:style-name="P3">Error <text:s text:c="21"/>17 <text:s text:c="4"/>2.29791667 <text:s text:c="4"/>0.13517157 <text:s text:c="18"/></text:p>
      <text:p text:style-name="P3"/>
      <text:p text:style-name="P3">Corrected Total <text:s text:c="11"/>22 <text:s text:c="3"/>55.24152174 <text:s text:c="33"/></text:p>
      <text:p text:style-name="P3"/>
      <text:p text:style-name="P3"/>
      <text:p text:style-name="P3"><text:s text:c="13"/>R-Square <text:s text:c="4"/>Coeff Var <text:s text:c="5"/>Root MSE <text:s text:c="3"/>length10 Mean</text:p>
      <text:p text:style-name="P3"/>
      <text:p text:style-name="P3"><text:s text:c="13"/>0.958402 <text:s text:c="5"/>1.479116 <text:s text:c="5"/>0.367657 <text:s text:c="8"/>24.85652</text:p>
      <text:p text:style-name="P3"/>
      <text:p text:style-name="P3"/>
      <text:p text:style-name="P3">Source <text:s text:c="20"/>DF <text:s text:c="5"/>Type I SS <text:s text:c="3"/>Mean Square <text:s text:c="2"/>F Value <text:s text:c="2"/>Pr &gt; F</text:p>
      <text:p text:style-name="P3"/>
      <text:p text:style-name="P3">mcg <text:s text:c="24"/>5 <text:s text:c="3"/>52.94360507 <text:s text:c="3"/>10.58872101 <text:s text:c="4"/>78.34 <text:s text:c="2"/>&lt;.0001</text:p>
      <text:p text:style-name="P3"/>
      <text:p text:style-name="P3"/>
      <text:p text:style-name="P3">Source <text:s text:c="20"/>DF <text:s text:c="3"/>Type III SS <text:s text:c="3"/>Mean Square <text:s text:c="2"/>F Value <text:s text:c="2"/>Pr &gt; F</text:p>
      <text:p text:style-name="P3"/>
      <text:p text:style-name="P3">mcg <text:s text:c="24"/>5 <text:s text:c="3"/>52.94360507 <text:s text:c="3"/>10.58872101 <text:s text:c="4"/>78.34 <text:s text:c="2"/>&lt;.0001</text:p>
      <text:p text:style-name="P3"><text:s/></text:p>
      <text:p text:style-name="P3"/>
      <text:p text:style-name="P3"/>
      <text:p text:style-name="P7">proc glm;</text:p>
      <text:p text:style-name="P4"><text:s text:c="5"/>title2 'With contrasts and multiple comparisons';</text:p>
      <text:p text:style-name="P4"><text:s text:c="5"/>class mcg;</text:p>
      <text:p text:style-name="P4"><text:s text:c="5"/>model length10 = mcg / clparm; /* clparm will give CI for contrasts</text:p>
      <text:p text:style-name="P4"><text:s text:c="39"/>down in the estimate statement. */</text:p>
      <text:p text:style-name="P4"><text:s text:c="5"/>means mcg;</text:p>
      <text:p text:style-name="P4"><text:s text:c="5"/>/* Multiple Comparisons */</text:p>
      <text:p text:style-name="P4"><text:s text:c="5"/>means mcg / Tukey Bon Scheffe; /* Simultaneous Confidence Intervals */</text:p>
      <text:p text:style-name="P4"><text:s text:c="5"/>/* Tables of adjusted p-values -- more convenient */</text:p>
      <text:p text:style-name="P4"><text:s text:c="5"/>lsmeans mcg / pdiff adjust=bon;</text:p>
      <text:p text:style-name="P4"><text:s text:c="5"/>lsmeans mcg / pdiff adjust=tukey;</text:p>
      <text:p text:style-name="P4"><text:s text:c="5"/>lsmeans mcg / pdiff adjust=scheffe;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5"/>6</text:p>
      <text:p text:style-name="P3"><text:s text:c="20"/>With contrasts and multiple comparisons</text:p>
      <text:p text:style-name="P3"/>
      <text:p text:style-name="P3"><text:s text:c="31"/>The GLM Procedure</text:p>
      <text:p text:style-name="P3"/>
      <text:p text:style-name="P3"><text:s text:c="27"/>Class Level Information</text:p>
      <text:p text:style-name="P3"><text:s/></text:p>
      <text:p text:style-name="P3"><text:s text:c="15"/>Class <text:s text:c="8"/>Levels <text:s text:c="3"/>Values</text:p>
      <text:p text:style-name="P3"/>
      <text:p text:style-name="P3"><text:s text:c="15"/>mcg <text:s text:c="15"/>6 <text:s text:c="3"/>198 205 213 221 223 225 </text:p>
      <text:p text:style-name="P3"/>
      <text:p text:style-name="P3"/>
      <text:p text:style-name="P3"><text:s text:c="20"/>Number of Observations Read <text:s text:c="9"/>24</text:p>
      <text:p text:style-name="P3"><text:s text:c="20"/>Number of Observations Used <text:s text:c="9"/>23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5"/>7</text:p>
      <text:p text:style-name="P3"><text:s text:c="20"/>With contrasts and multiple comparisons</text:p>
      <text:p text:style-name="P3"/>
      <text:p text:style-name="P3"><text:s text:c="31"/>The GLM Procedure</text:p>
      <text:p text:style-name="P3"><text:s/></text:p>
      <text:p text:style-name="P3">Dependent Variable: length10 <text:s text:c="2"/>Mean Length on Day 10</text:p>
      <text:p text:style-name="P3"/>
      <text:p text:style-name="P3"><text:s text:c="38"/>Sum of</text:p>
      <text:p text:style-name="P3">Source <text:s text:c="20"/>DF <text:s text:c="7"/>Squares <text:s text:c="3"/>Mean Square <text:s text:c="2"/>F Value <text:s text:c="2"/>Pr &gt; F</text:p>
      <text:p text:style-name="P3"/>
      <text:p text:style-name="P3">Model <text:s text:c="22"/>5 <text:s text:c="3"/>52.94360507 <text:s text:c="3"/>10.58872101 <text:s text:c="4"/>78.34 <text:s text:c="2"/>&lt;.0001</text:p>
      <text:p text:style-name="P3"/>
      <text:p text:style-name="P3">Error <text:s text:c="21"/>17 <text:s text:c="4"/>2.29791667 <text:s text:c="4"/>0.13517157 <text:s text:c="18"/></text:p>
      <text:p text:style-name="P3"/>
      <text:p text:style-name="P3">Corrected Total <text:s text:c="11"/>22 <text:s text:c="3"/>55.24152174 <text:s text:c="33"/></text:p>
      <text:p text:style-name="P3"/>
      <text:p text:style-name="P3"/>
      <text:p text:style-name="P3"><text:s text:c="13"/>R-Square <text:s text:c="4"/>Coeff Var <text:s text:c="5"/>Root MSE <text:s text:c="3"/>length10 Mean</text:p>
      <text:p text:style-name="P3"/>
      <text:p text:style-name="P3"><text:s text:c="13"/>0.958402 <text:s text:c="5"/>1.479116 <text:s text:c="5"/>0.367657 <text:s text:c="8"/>24.85652</text:p>
      <text:p text:style-name="P3"/>
      <text:p text:style-name="P3"/>
      <text:p text:style-name="P3">Source <text:s text:c="20"/>DF <text:s text:c="5"/>Type I SS <text:s text:c="3"/>Mean Square <text:s text:c="2"/>F Value <text:s text:c="2"/>Pr &gt; F</text:p>
      <text:p text:style-name="P3"/>
      <text:p text:style-name="P3">mcg <text:s text:c="24"/>5 <text:s text:c="3"/>52.94360507 <text:s text:c="3"/>10.58872101 <text:s text:c="4"/>78.34 <text:s text:c="2"/>&lt;.0001</text:p>
      <text:p text:style-name="P3"/>
      <text:p text:style-name="P3"/>
      <text:p text:style-name="P3">Source <text:s text:c="20"/>DF <text:s text:c="3"/>Type III SS <text:s text:c="3"/>Mean Square <text:s text:c="2"/>F Value <text:s text:c="2"/>Pr &gt; F</text:p>
      <text:p text:style-name="P3"/>
      <text:p text:style-name="P3">mcg <text:s text:c="24"/>5 <text:s text:c="3"/>52.94360507 <text:s text:c="3"/>10.58872101 <text:s text:c="4"/>78.34 <text:s text:c="2"/>&lt;.0001</text:p>
      <text:p text:style-name="P3"><text:s/></text:p>
      <text:p text:style-name="P3"/>
      <text:p text:style-name="P6">_______________________________________________________________________________</text:p>
      <text:p text:style-name="P3"><text:s/></text:p>
      <text:p text:style-name="P3"><text:s text:c="16"/>One-factor analysis of Little Fungus Tube data <text:s text:c="15"/>8</text:p>
      <text:p text:style-name="P3"><text:s text:c="20"/>With contrasts and multiple comparisons</text:p>
      <text:p text:style-name="P3"/>
      <text:p text:style-name="P3"><text:s text:c="31"/>The GLM Procedure</text:p>
      <text:p text:style-name="P3"/>
      <text:p text:style-name="P3"><text:s text:c="15"/>Level of <text:s text:c="10"/>-----------length10----------</text:p>
      <text:p text:style-name="P3"><text:s text:c="15"/>mcg <text:s text:c="9"/>N <text:s text:c="12"/>Mean <text:s text:c="9"/>Std Dev</text:p>
      <text:p text:style-name="P3"/>
      <text:p text:style-name="P3"><text:s text:c="15"/>198 <text:s text:c="9"/>4 <text:s text:c="6"/>27.7750000 <text:s text:c="6"/>0.30956959</text:p>
      <text:p text:style-name="P3"><text:s text:c="15"/>205 <text:s text:c="9"/>4 <text:s text:c="6"/>25.3375000 <text:s text:c="6"/>0.30923292</text:p>
      <text:p text:style-name="P3"><text:s text:c="15"/>213 <text:s text:c="9"/>3 <text:s text:c="6"/>24.4666667 <text:s text:c="6"/>0.20207259</text:p>
      <text:p text:style-name="P3"><text:s text:c="15"/>221 <text:s text:c="9"/>4 <text:s text:c="6"/>22.9500000 <text:s text:c="6"/>0.45643546</text:p>
      <text:p text:style-name="P3"><text:s text:c="15"/>223 <text:s text:c="9"/>4 <text:s text:c="6"/>24.3500000 <text:s text:c="6"/>0.18708287</text:p>
      <text:p text:style-name="P3"><text:s text:c="15"/>225 <text:s text:c="9"/>4 <text:s text:c="6"/>24.1625000 <text:s text:c="6"/>0.55132416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5"/>9</text:p>
      <text:p text:style-name="P3"><text:s text:c="20"/>With contrasts and multiple comparisons</text:p>
      <text:p text:style-name="P3"/>
      <text:p text:style-name="P3"><text:s text:c="31"/>The GLM Procedure</text:p>
      <text:p text:style-name="P3"><text:s/></text:p>
      <text:p text:style-name="P3"><text:s text:c="15"/>Tukey's Studentized Range (HSD) Test for length10</text:p>
      <text:p text:style-name="P3"/>
      <text:p text:style-name="P3"><text:s text:c="8"/>NOTE: This test controls the Type I experimentwise error rate.</text:p>
      <text:p text:style-name="P3"/>
      <text:p text:style-name="P3"/>
      <text:p text:style-name="P3"><text:s text:c="17"/>Alpha <text:s text:c="34"/>0.05</text:p>
      <text:p text:style-name="P3"><text:s text:c="17"/>Error Degrees of Freedom <text:s text:c="17"/>17</text:p>
      <text:p text:style-name="P3"><text:s text:c="17"/>Error Mean Square <text:s text:c="18"/>0.135172</text:p>
      <text:p text:style-name="P3"><text:s text:c="17"/>Critical Value of Studentized Range <text:s/>4.52365</text:p>
      <text:p text:style-name="P3"/>
      <text:p text:style-name="P3"/>
      <text:p text:style-name="P3"><text:s text:c="8"/>Comparisons significant at the 0.05 level are indicated by ***.</text:p>
      <text:p text:style-name="P3"><text:s/></text:p>
      <text:p text:style-name="P3"><text:s/></text:p>
      <text:p text:style-name="P3"><text:s text:c="28"/>Difference</text:p>
      <text:p text:style-name="P3"><text:s text:c="17"/>mcg <text:s text:c="10"/>Between <text:s text:c="4"/>Simultaneous 95%</text:p>
      <text:p text:style-name="P3"><text:s text:c="14"/>Comparison <text:s text:c="8"/>Means <text:s text:c="3"/>Confidence Limits</text:p>
      <text:p text:style-name="P3"/>
      <text:p text:style-name="P3"><text:s text:c="14"/>198 - 205 <text:s text:c="8"/>2.4375 <text:s text:c="5"/>1.6059 <text:s text:c="2"/>3.2691 <text:s/>***</text:p>
      <text:p text:style-name="P3"><text:s text:c="14"/>198 - 213 <text:s text:c="8"/>3.3083 <text:s text:c="5"/>2.4101 <text:s text:c="2"/>4.2065 <text:s/>***</text:p>
      <text:p text:style-name="P3"><text:s text:c="14"/>198 - 223 <text:s text:c="8"/>3.4250 <text:s text:c="5"/>2.5934 <text:s text:c="2"/>4.2566 <text:s/>***</text:p>
      <text:p text:style-name="P3"><text:s text:c="14"/>198 - 225 <text:s text:c="8"/>3.6125 <text:s text:c="5"/>2.7809 <text:s text:c="2"/>4.4441 <text:s/>***</text:p>
      <text:p text:style-name="P3"><text:s text:c="14"/>198 - 221 <text:s text:c="8"/>4.8250 <text:s text:c="5"/>3.9934 <text:s text:c="2"/>5.6566 <text:s/>***</text:p>
      <text:p text:style-name="P3"><text:s text:c="14"/>205 - 198 <text:s text:c="7"/>-2.4375 <text:s text:c="4"/>-3.2691 <text:s/>-1.6059 <text:s/>***</text:p>
      <text:p text:style-name="P3"><text:s text:c="14"/>205 - 213 <text:s text:c="8"/>0.8708 <text:s text:c="4"/>-0.0274 <text:s text:c="2"/>1.7690 <text:s text:c="4"/></text:p>
      <text:p text:style-name="P3"><text:s text:c="14"/>205 - 223 <text:s text:c="8"/>0.9875 <text:s text:c="5"/>0.1559 <text:s text:c="2"/>1.8191 <text:s/>***</text:p>
      <text:p text:style-name="P3"><text:s text:c="14"/>205 - 225 <text:s text:c="8"/>1.1750 <text:s text:c="5"/>0.3434 <text:s text:c="2"/>2.0066 <text:s/>***</text:p>
      <text:p text:style-name="P3"><text:s text:c="14"/>205 - 221 <text:s text:c="8"/>2.3875 <text:s text:c="5"/>1.5559 <text:s text:c="2"/>3.2191 <text:s/>***</text:p>
      <text:p text:style-name="P3"><text:s text:c="14"/>213 - 198 <text:s text:c="7"/>-3.3083 <text:s text:c="4"/>-4.2065 <text:s/>-2.4101 <text:s/>***</text:p>
      <text:p text:style-name="P3"><text:s text:c="14"/>213 - 205 <text:s text:c="7"/>-0.8708 <text:s text:c="4"/>-1.7690 <text:s text:c="2"/>0.0274 <text:s text:c="4"/></text:p>
      <text:p text:style-name="P3"><text:s text:c="14"/>213 - 223 <text:s text:c="8"/>0.1167 <text:s text:c="4"/>-0.7815 <text:s text:c="2"/>1.0149 <text:s text:c="4"/></text:p>
      <text:p text:style-name="P3"><text:s text:c="14"/>213 - 225 <text:s text:c="8"/>0.3042 <text:s text:c="4"/>-0.5940 <text:s text:c="2"/>1.2024 <text:s text:c="4"/></text:p>
      <text:p text:style-name="P3"><text:s text:c="14"/>213 - 221 <text:s text:c="8"/>1.5167 <text:s text:c="5"/>0.6185 <text:s text:c="2"/>2.4149 <text:s/>***</text:p>
      <text:p text:style-name="P3"><text:s text:c="14"/>223 - 198 <text:s text:c="7"/>-3.4250 <text:s text:c="4"/>-4.2566 <text:s/>-2.5934 <text:s/>***</text:p>
      <text:p text:style-name="P3"><text:s text:c="14"/>223 - 205 <text:s text:c="7"/>-0.9875 <text:s text:c="4"/>-1.8191 <text:s/>-0.1559 <text:s/>***</text:p>
      <text:p text:style-name="P3"><text:s text:c="14"/>223 - 213 <text:s text:c="7"/>-0.1167 <text:s text:c="4"/>-1.0149 <text:s text:c="2"/>0.7815 <text:s text:c="4"/></text:p>
      <text:p text:style-name="P3"><text:s text:c="14"/>223 - 225 <text:s text:c="8"/>0.1875 <text:s text:c="4"/>-0.6441 <text:s text:c="2"/>1.0191 <text:s text:c="4"/></text:p>
      <text:p text:style-name="P3"><text:s text:c="14"/>223 - 221 <text:s text:c="8"/>1.4000 <text:s text:c="5"/>0.5684 <text:s text:c="2"/>2.2316 <text:s/>***</text:p>
      <text:p text:style-name="P3"><text:s text:c="14"/>225 - 198 <text:s text:c="7"/>-3.6125 <text:s text:c="4"/>-4.4441 <text:s/>-2.7809 <text:s/>***</text:p>
      <text:p text:style-name="P3"><text:s text:c="14"/>225 - 205 <text:s text:c="7"/>-1.1750 <text:s text:c="4"/>-2.0066 <text:s/>-0.3434 <text:s/>***</text:p>
      <text:p text:style-name="P3"><text:s text:c="14"/>225 - 213 <text:s text:c="7"/>-0.3042 <text:s text:c="4"/>-1.2024 <text:s text:c="2"/>0.5940 <text:s text:c="4"/></text:p>
      <text:p text:style-name="P3"><text:soft-page-break/><text:s text:c="14"/>225 - 223 <text:s text:c="7"/>-0.1875 <text:s text:c="4"/>-1.0191 <text:s text:c="2"/>0.6441 <text:s text:c="4"/></text:p>
      <text:p text:style-name="P3"><text:s text:c="14"/>225 - 221 <text:s text:c="8"/>1.2125 <text:s text:c="5"/>0.3809 <text:s text:c="2"/>2.0441 <text:s/>***</text:p>
      <text:p text:style-name="P3"><text:s text:c="14"/>221 - 198 <text:s text:c="7"/>-4.8250 <text:s text:c="4"/>-5.6566 <text:s/>-3.9934 <text:s/>***</text:p>
      <text:p text:style-name="P3"><text:s text:c="14"/>221 - 205 <text:s text:c="7"/>-2.3875 <text:s text:c="4"/>-3.2191 <text:s/>-1.5559 <text:s/>***</text:p>
      <text:p text:style-name="P3"><text:s text:c="14"/>221 - 213 <text:s text:c="7"/>-1.5167 <text:s text:c="4"/>-2.4149 <text:s/>-0.6185 <text:s/>***</text:p>
      <text:p text:style-name="P3"><text:s text:c="14"/>221 - 223 <text:s text:c="7"/>-1.4000 <text:s text:c="4"/>-2.2316 <text:s/>-0.5684 <text:s/>***</text:p>
      <text:p text:style-name="P3"><text:s text:c="14"/>221 - 225 <text:s text:c="7"/>-1.2125 <text:s text:c="4"/>-2.0441 <text:s/>-0.3809 <text:s/>***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10</text:p>
      <text:p text:style-name="P3"><text:s text:c="20"/>With contrasts and multiple comparisons</text:p>
      <text:p text:style-name="P3"/>
      <text:p text:style-name="P3"><text:s text:c="31"/>The GLM Procedure</text:p>
      <text:p text:style-name="P3"><text:s/></text:p>
      <text:p text:style-name="P3"><text:s text:c="20"/>Bonferroni (Dunn) t Tests for length10</text:p>
      <text:p text:style-name="P3"/>
      <text:p text:style-name="P3"><text:s text:c="4"/>NOTE: This test controls the Type I experimentwise error rate, but it </text:p>
      <text:p text:style-name="P3"><text:s text:c="3"/>generally has a higher Type II error rate than Tukey's for all pairwise </text:p>
      <text:p text:style-name="P3"><text:s text:c="33"/>comparisons.</text:p>
      <text:p text:style-name="P3"/>
      <text:p text:style-name="P3"/>
      <text:p text:style-name="P3"><text:s text:c="23"/>Alpha <text:s text:c="23"/>0.05</text:p>
      <text:p text:style-name="P3"><text:s text:c="23"/>Error Degrees of Freedom <text:s text:c="6"/>17</text:p>
      <text:p text:style-name="P3"><text:s text:c="23"/>Error Mean Square <text:s text:c="7"/>0.135172</text:p>
      <text:p text:style-name="P3"><text:s text:c="23"/>Critical Value of t <text:s text:c="6"/>3.41020</text:p>
      <text:p text:style-name="P3"/>
      <text:p text:style-name="P3"/>
      <text:p text:style-name="P3"><text:s text:c="8"/>Comparisons significant at the 0.05 level are indicated by ***.</text:p>
      <text:p text:style-name="P3"><text:s/></text:p>
      <text:p text:style-name="P3"><text:s/></text:p>
      <text:p text:style-name="P3"><text:s text:c="28"/>Difference</text:p>
      <text:p text:style-name="P3"><text:s text:c="17"/>mcg <text:s text:c="10"/>Between <text:s text:c="4"/>Simultaneous 95%</text:p>
      <text:p text:style-name="P3"><text:s text:c="14"/>Comparison <text:s text:c="8"/>Means <text:s text:c="3"/>Confidence Limits</text:p>
      <text:p text:style-name="P3"/>
      <text:p text:style-name="P3"><text:s text:c="14"/>198 - 205 <text:s text:c="8"/>2.4375 <text:s text:c="5"/>1.5509 <text:s text:c="2"/>3.3241 <text:s/>***</text:p>
      <text:p text:style-name="P3"><text:s text:c="14"/>198 - 213 <text:s text:c="8"/>3.3083 <text:s text:c="5"/>2.3507 <text:s text:c="2"/>4.2659 <text:s/>***</text:p>
      <text:p text:style-name="P3"><text:s text:c="14"/>198 - 223 <text:s text:c="8"/>3.4250 <text:s text:c="5"/>2.5384 <text:s text:c="2"/>4.3116 <text:s/>***</text:p>
      <text:p text:style-name="P3"><text:s text:c="14"/>198 - 225 <text:s text:c="8"/>3.6125 <text:s text:c="5"/>2.7259 <text:s text:c="2"/>4.4991 <text:s/>***</text:p>
      <text:p text:style-name="P3"><text:s text:c="14"/>198 - 221 <text:s text:c="8"/>4.8250 <text:s text:c="5"/>3.9384 <text:s text:c="2"/>5.7116 <text:s/>***</text:p>
      <text:p text:style-name="P3"><text:s text:c="14"/>205 - 198 <text:s text:c="7"/>-2.4375 <text:s text:c="4"/>-3.3241 <text:s/>-1.5509 <text:s/>***</text:p>
      <text:p text:style-name="P3"><text:s text:c="14"/>205 - 213 <text:s text:c="8"/>0.8708 <text:s text:c="4"/>-0.0868 <text:s text:c="2"/>1.8284 <text:s text:c="4"/></text:p>
      <text:p text:style-name="P3"><text:s text:c="14"/>205 - 223 <text:s text:c="8"/>0.9875 <text:s text:c="5"/>0.1009 <text:s text:c="2"/>1.8741 <text:s/>***</text:p>
      <text:p text:style-name="P3"><text:s text:c="14"/>205 - 225 <text:s text:c="8"/>1.1750 <text:s text:c="5"/>0.2884 <text:s text:c="2"/>2.0616 <text:s/>***</text:p>
      <text:p text:style-name="P3"><text:s text:c="14"/>205 - 221 <text:s text:c="8"/>2.3875 <text:s text:c="5"/>1.5009 <text:s text:c="2"/>3.2741 <text:s/>***</text:p>
      <text:p text:style-name="P3"><text:s text:c="14"/>213 - 198 <text:s text:c="7"/>-3.3083 <text:s text:c="4"/>-4.2659 <text:s/>-2.3507 <text:s/>***</text:p>
      <text:p text:style-name="P3"><text:s text:c="14"/>213 - 205 <text:s text:c="7"/>-0.8708 <text:s text:c="4"/>-1.8284 <text:s text:c="2"/>0.0868 <text:s text:c="4"/></text:p>
      <text:p text:style-name="P3"><text:s text:c="14"/>213 - 223 <text:s text:c="8"/>0.1167 <text:s text:c="4"/>-0.8409 <text:s text:c="2"/>1.0743 <text:s text:c="4"/></text:p>
      <text:p text:style-name="P3"><text:s text:c="14"/>213 - 225 <text:s text:c="8"/>0.3042 <text:s text:c="4"/>-0.6534 <text:s text:c="2"/>1.2618 <text:s text:c="4"/></text:p>
      <text:p text:style-name="P3"><text:s text:c="14"/>213 - 221 <text:s text:c="8"/>1.5167 <text:s text:c="5"/>0.5591 <text:s text:c="2"/>2.4743 <text:s/>***</text:p>
      <text:p text:style-name="P3"><text:s text:c="14"/>223 - 198 <text:s text:c="7"/>-3.4250 <text:s text:c="4"/>-4.3116 <text:s/>-2.5384 <text:s/>***</text:p>
      <text:p text:style-name="P3"><text:s text:c="14"/>223 - 205 <text:s text:c="7"/>-0.9875 <text:s text:c="4"/>-1.8741 <text:s/>-0.1009 <text:s/>***</text:p>
      <text:p text:style-name="P3"><text:s text:c="14"/>223 - 213 <text:s text:c="7"/>-0.1167 <text:s text:c="4"/>-1.0743 <text:s text:c="2"/>0.8409 <text:s text:c="4"/></text:p>
      <text:p text:style-name="P3"><text:s text:c="14"/>223 - 225 <text:s text:c="8"/>0.1875 <text:s text:c="4"/>-0.6991 <text:s text:c="2"/>1.0741 <text:s text:c="4"/></text:p>
      <text:p text:style-name="P3"><text:s text:c="14"/>223 - 221 <text:s text:c="8"/>1.4000 <text:s text:c="5"/>0.5134 <text:s text:c="2"/>2.2866 <text:s/>***</text:p>
      <text:p text:style-name="P3"><text:s text:c="14"/>225 - 198 <text:s text:c="7"/>-3.6125 <text:s text:c="4"/>-4.4991 <text:s/>-2.7259 <text:s/>***</text:p>
      <text:p text:style-name="P3"><text:s text:c="14"/>225 - 205 <text:s text:c="7"/>-1.1750 <text:s text:c="4"/>-2.0616 <text:s/>-0.2884 <text:s/>***</text:p>
      <text:p text:style-name="P3"><text:s text:c="14"/>225 - 213 <text:s text:c="7"/>-0.3042 <text:s text:c="4"/>-1.2618 <text:s text:c="2"/>0.6534 <text:s text:c="4"/></text:p>
      <text:p text:style-name="P3"><text:s text:c="14"/>225 - 223 <text:s text:c="7"/>-0.1875 <text:s text:c="4"/>-1.0741 <text:s text:c="2"/>0.6991 <text:s text:c="4"/></text:p>
      <text:p text:style-name="P3"><text:s text:c="14"/>225 - 221 <text:s text:c="8"/>1.2125 <text:s text:c="5"/>0.3259 <text:s text:c="2"/>2.0991 <text:s/>***</text:p>
      <text:p text:style-name="P3"><text:s text:c="14"/>221 - 198 <text:s text:c="7"/>-4.8250 <text:s text:c="4"/>-5.7116 <text:s/>-3.9384 <text:s/>***</text:p>
      <text:p text:style-name="P3"><text:s text:c="14"/>221 - 205 <text:s text:c="7"/>-2.3875 <text:s text:c="4"/>-3.2741 <text:s/>-1.5009 <text:s/>***</text:p>
      <text:p text:style-name="P3"><text:s text:c="14"/>221 - 213 <text:s text:c="7"/>-1.5167 <text:s text:c="4"/>-2.4743 <text:s/>-0.5591 <text:s/>***</text:p>
      <text:p text:style-name="P3"><text:s text:c="14"/>221 - 223 <text:s text:c="7"/>-1.4000 <text:s text:c="4"/>-2.2866 <text:s/>-0.5134 <text:s/>***</text:p>
      <text:p text:style-name="P3"><text:s text:c="14"/>221 - 225 <text:s text:c="7"/>-1.2125 <text:s text:c="4"/>-2.0991 <text:s/>-0.3259 <text:s/>***</text:p>
      <text:p text:style-name="P3"><text:soft-page-break/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11</text:p>
      <text:p text:style-name="P3"><text:s text:c="20"/>With contrasts and multiple comparisons</text:p>
      <text:p text:style-name="P3"/>
      <text:p text:style-name="P3"><text:s text:c="31"/>The GLM Procedure</text:p>
      <text:p text:style-name="P3"><text:s/></text:p>
      <text:p text:style-name="P3"><text:s text:c="26"/>Scheffe's Test for length10</text:p>
      <text:p text:style-name="P3"/>
      <text:p text:style-name="P3"><text:s text:c="4"/>NOTE: This test controls the Type I experimentwise error rate, but it </text:p>
      <text:p text:style-name="P3"><text:s text:c="3"/>generally has a higher Type II error rate than Tukey's for all pairwise </text:p>
      <text:p text:style-name="P3"><text:s text:c="33"/>comparisons.</text:p>
      <text:p text:style-name="P3"/>
      <text:p text:style-name="P3"/>
      <text:p text:style-name="P3"><text:s text:c="23"/>Alpha <text:s text:c="23"/>0.05</text:p>
      <text:p text:style-name="P3"><text:s text:c="23"/>Error Degrees of Freedom <text:s text:c="6"/>17</text:p>
      <text:p text:style-name="P3"><text:s text:c="23"/>Error Mean Square <text:s text:c="7"/>0.135172</text:p>
      <text:p text:style-name="P3"><text:s text:c="23"/>Critical Value of F <text:s text:c="6"/>2.81000</text:p>
      <text:p text:style-name="P3"/>
      <text:p text:style-name="P3"/>
      <text:p text:style-name="P3"><text:s text:c="8"/>Comparisons significant at the 0.05 level are indicated by ***.</text:p>
      <text:p text:style-name="P3"><text:s/></text:p>
      <text:p text:style-name="P3"><text:s/></text:p>
      <text:p text:style-name="P3"><text:s text:c="28"/>Difference</text:p>
      <text:p text:style-name="P3"><text:s text:c="17"/>mcg <text:s text:c="10"/>Between <text:s text:c="4"/>Simultaneous 95%</text:p>
      <text:p text:style-name="P3"><text:s text:c="14"/>Comparison <text:s text:c="8"/>Means <text:s text:c="3"/>Confidence Limits</text:p>
      <text:p text:style-name="P3"/>
      <text:p text:style-name="P3"><text:s text:c="14"/>198 - 205 <text:s text:c="8"/>2.4375 <text:s text:c="5"/>1.4630 <text:s text:c="2"/>3.4120 <text:s/>***</text:p>
      <text:p text:style-name="P3"><text:s text:c="14"/>198 - 213 <text:s text:c="8"/>3.3083 <text:s text:c="5"/>2.2558 <text:s text:c="2"/>4.3609 <text:s/>***</text:p>
      <text:p text:style-name="P3"><text:s text:c="14"/>198 - 223 <text:s text:c="8"/>3.4250 <text:s text:c="5"/>2.4505 <text:s text:c="2"/>4.3995 <text:s/>***</text:p>
      <text:p text:style-name="P3"><text:s text:c="14"/>198 - 225 <text:s text:c="8"/>3.6125 <text:s text:c="5"/>2.6380 <text:s text:c="2"/>4.5870 <text:s/>***</text:p>
      <text:p text:style-name="P3"><text:s text:c="14"/>198 - 221 <text:s text:c="8"/>4.8250 <text:s text:c="5"/>3.8505 <text:s text:c="2"/>5.7995 <text:s/>***</text:p>
      <text:p text:style-name="P3"><text:s text:c="14"/>205 - 198 <text:s text:c="7"/>-2.4375 <text:s text:c="4"/>-3.4120 <text:s/>-1.4630 <text:s/>***</text:p>
      <text:p text:style-name="P3"><text:s text:c="14"/>205 - 213 <text:s text:c="8"/>0.8708 <text:s text:c="4"/>-0.1817 <text:s text:c="2"/>1.9234 <text:s text:c="4"/></text:p>
      <text:p text:style-name="P3"><text:s text:c="14"/>205 - 223 <text:s text:c="8"/>0.9875 <text:s text:c="5"/>0.0130 <text:s text:c="2"/>1.9620 <text:s/>***</text:p>
      <text:p text:style-name="P3"><text:s text:c="14"/>205 - 225 <text:s text:c="8"/>1.1750 <text:s text:c="5"/>0.2005 <text:s text:c="2"/>2.1495 <text:s/>***</text:p>
      <text:p text:style-name="P3"><text:s text:c="14"/>205 - 221 <text:s text:c="8"/>2.3875 <text:s text:c="5"/>1.4130 <text:s text:c="2"/>3.3620 <text:s/>***</text:p>
      <text:p text:style-name="P3"><text:s text:c="14"/>213 - 198 <text:s text:c="7"/>-3.3083 <text:s text:c="4"/>-4.3609 <text:s/>-2.2558 <text:s/>***</text:p>
      <text:p text:style-name="P3"><text:s text:c="14"/>213 - 205 <text:s text:c="7"/>-0.8708 <text:s text:c="4"/>-1.9234 <text:s text:c="2"/>0.1817 <text:s text:c="4"/></text:p>
      <text:p text:style-name="P3"><text:s text:c="14"/>213 - 223 <text:s text:c="8"/>0.1167 <text:s text:c="4"/>-0.9359 <text:s text:c="2"/>1.1692 <text:s text:c="4"/></text:p>
      <text:p text:style-name="P3"><text:s text:c="14"/>213 - 225 <text:s text:c="8"/>0.3042 <text:s text:c="4"/>-0.7484 <text:s text:c="2"/>1.3567 <text:s text:c="4"/></text:p>
      <text:p text:style-name="P3"><text:s text:c="14"/>213 - 221 <text:s text:c="8"/>1.5167 <text:s text:c="5"/>0.4641 <text:s text:c="2"/>2.5692 <text:s/>***</text:p>
      <text:p text:style-name="P3"><text:s text:c="14"/>223 - 198 <text:s text:c="7"/>-3.4250 <text:s text:c="4"/>-4.3995 <text:s/>-2.4505 <text:s/>***</text:p>
      <text:p text:style-name="P3"><text:s text:c="14"/>223 - 205 <text:s text:c="7"/>-0.9875 <text:s text:c="4"/>-1.9620 <text:s/>-0.0130 <text:s/>***</text:p>
      <text:p text:style-name="P3"><text:s text:c="14"/>223 - 213 <text:s text:c="7"/>-0.1167 <text:s text:c="4"/>-1.1692 <text:s text:c="2"/>0.9359 <text:s text:c="4"/></text:p>
      <text:p text:style-name="P3"><text:s text:c="14"/>223 - 225 <text:s text:c="8"/>0.1875 <text:s text:c="4"/>-0.7870 <text:s text:c="2"/>1.1620 <text:s text:c="4"/></text:p>
      <text:p text:style-name="P3"><text:s text:c="14"/>223 - 221 <text:s text:c="8"/>1.4000 <text:s text:c="5"/>0.4255 <text:s text:c="2"/>2.3745 <text:s/>***</text:p>
      <text:p text:style-name="P3"><text:s text:c="14"/>225 - 198 <text:s text:c="7"/>-3.6125 <text:s text:c="4"/>-4.5870 <text:s/>-2.6380 <text:s/>***</text:p>
      <text:p text:style-name="P3"><text:s text:c="14"/>225 - 205 <text:s text:c="7"/>-1.1750 <text:s text:c="4"/>-2.1495 <text:s/>-0.2005 <text:s/>***</text:p>
      <text:p text:style-name="P3"><text:s text:c="14"/>225 - 213 <text:s text:c="7"/>-0.3042 <text:s text:c="4"/>-1.3567 <text:s text:c="2"/>0.7484 <text:s text:c="4"/></text:p>
      <text:p text:style-name="P3"><text:s text:c="14"/>225 - 223 <text:s text:c="7"/>-0.1875 <text:s text:c="4"/>-1.1620 <text:s text:c="2"/>0.7870 <text:s text:c="4"/></text:p>
      <text:p text:style-name="P3"><text:s text:c="14"/>225 - 221 <text:s text:c="8"/>1.2125 <text:s text:c="5"/>0.2380 <text:s text:c="2"/>2.1870 <text:s/>***</text:p>
      <text:p text:style-name="P3"><text:s text:c="14"/>221 - 198 <text:s text:c="7"/>-4.8250 <text:s text:c="4"/>-5.7995 <text:s/>-3.8505 <text:s/>***</text:p>
      <text:p text:style-name="P3"><text:s text:c="14"/>221 - 205 <text:s text:c="7"/>-2.3875 <text:s text:c="4"/>-3.3620 <text:s/>-1.4130 <text:s/>***</text:p>
      <text:p text:style-name="P3"><text:s text:c="14"/>221 - 213 <text:s text:c="7"/>-1.5167 <text:s text:c="4"/>-2.5692 <text:s/>-0.4641 <text:s/>***</text:p>
      <text:p text:style-name="P3"><text:s text:c="14"/>221 - 223 <text:s text:c="7"/>-1.4000 <text:s text:c="4"/>-2.3745 <text:s/>-0.4255 <text:s/>***</text:p>
      <text:p text:style-name="P3"><text:s text:c="14"/>221 - 225 <text:s text:c="7"/>-1.2125 <text:s text:c="4"/>-2.1870 <text:s/>-0.2380 <text:s/>***</text:p>
      <text:p text:style-name="P3"><text:s/></text:p>
      <text:p text:style-name="P3"/>
      <text:p text:style-name="P6">_______________________________________________________________________________</text:p>
      <text:p text:style-name="P3"><text:s/></text:p>
      <text:p text:style-name="P3"><text:s text:c="16"/>One-factor analysis of Little Fungus Tube data <text:s text:c="14"/>12</text:p>
      <text:p text:style-name="P3"><text:s text:c="20"/>With contrasts and multiple comparisons</text:p>
      <text:p text:style-name="P3"/>
      <text:p text:style-name="P3"><text:s text:c="31"/>The GLM Procedure</text:p>
      <text:p text:style-name="P3"><text:s text:c="30"/>Least Squares Means</text:p>
      <text:p text:style-name="P3"><text:s text:c="16"/>Adjustment for Multiple Comparisons: Bonferroni</text:p>
      <text:p text:style-name="P3"/>
      <text:p text:style-name="P3"><text:s text:c="35"/>length10 <text:s text:c="5"/>LSMEAN</text:p>
      <text:p text:style-name="P3"><text:s text:c="24"/>mcg <text:s text:c="9"/>LSMEAN <text:s text:c="5"/>Number</text:p>
      <text:p text:style-name="P3"/>
      <text:p text:style-name="P3"><text:s text:c="24"/>198 <text:s text:c="5"/>27.7750000 <text:s text:c="10"/>1</text:p>
      <text:p text:style-name="P3"><text:s text:c="24"/>205 <text:s text:c="5"/>25.3375000 <text:s text:c="10"/>2</text:p>
      <text:p text:style-name="P3"><text:s text:c="24"/>213 <text:s text:c="5"/>24.4666667 <text:s text:c="10"/>3</text:p>
      <text:p text:style-name="P3"><text:s text:c="24"/>221 <text:s text:c="5"/>22.9500000 <text:s text:c="10"/>4</text:p>
      <text:p text:style-name="P3"><text:s text:c="24"/>223 <text:s text:c="5"/>24.3500000 <text:s text:c="10"/>5</text:p>
      <text:p text:style-name="P3"><text:s text:c="24"/>225 <text:s text:c="5"/>24.1625000 <text:s text:c="10"/>6</text:p>
      <text:p text:style-name="P3"/>
      <text:p text:style-name="P3"/>
      <text:p text:style-name="P3"><text:s text:c="22"/>Least Squares Means for effect mcg</text:p>
      <text:p text:style-name="P3"><text:s text:c="21"/>Pr &gt; |t| for H0: LSMean(i)=LSMean(j)</text:p>
      <text:p text:style-name="P3"><text:s text:c="39"/></text:p>
      <text:p text:style-name="P3"><text:s text:c="25"/>Dependent Variable: length10</text:p>
      <text:p text:style-name="P3"><text:s/></text:p>
      <text:p text:style-name="P3"><text:s/>i/j <text:s text:c="11"/>1 <text:s text:c="10"/>2 <text:s text:c="10"/>3 <text:s text:c="10"/>4 <text:s text:c="10"/>5 <text:s text:c="10"/>6</text:p>
      <text:p text:style-name="P3"/>
      <text:p text:style-name="P3"><text:s text:c="4"/>1 <text:s text:c="17"/>&lt;.0001 <text:s text:c="5"/>&lt;.0001 <text:s text:c="5"/>&lt;.0001 <text:s text:c="5"/>&lt;.0001 <text:s text:c="5"/>&lt;.0001</text:p>
      <text:p text:style-name="P3"><text:s text:c="4"/>2 <text:s text:c="5"/>&lt;.0001 <text:s text:c="17"/>0.0973 <text:s text:c="5"/>&lt;.0001 <text:s text:c="5"/>0.0215 <text:s text:c="5"/>0.0045</text:p>
      <text:p text:style-name="P3"><text:s text:c="4"/>3 <text:s text:c="5"/>&lt;.0001 <text:s text:c="5"/>0.0973 <text:s text:c="17"/>0.0007 <text:s text:c="5"/>1.0000 <text:s text:c="5"/>1.0000</text:p>
      <text:p text:style-name="P3"><text:s text:c="4"/>4 <text:s text:c="5"/>&lt;.0001 <text:s text:c="5"/>&lt;.0001 <text:s text:c="5"/>0.0007 <text:s text:c="17"/>0.0007 <text:s text:c="5"/>0.0033</text:p>
      <text:p text:style-name="P3"><text:s text:c="4"/>5 <text:s text:c="5"/>&lt;.0001 <text:s text:c="5"/>0.0215 <text:s text:c="5"/>1.0000 <text:s text:c="5"/>0.0007 <text:s text:c="17"/>1.0000</text:p>
      <text:p text:style-name="P3"><text:s text:c="4"/>6 <text:s text:c="5"/>&lt;.0001 <text:s text:c="5"/>0.0045 <text:s text:c="5"/>1.0000 <text:s text:c="5"/>0.0033 <text:s text:c="5"/>1.0000 <text:s text:c="11"/></text:p>
      <text:p text:style-name="P3"><text:s/>_______________________________________________________________________________</text:p>
      <text:p text:style-name="P3"><text:s/></text:p>
      <text:p text:style-name="P3"><text:s text:c="16"/>One-factor analysis of Little Fungus Tube data <text:s text:c="14"/>13</text:p>
      <text:p text:style-name="P3"><text:s text:c="20"/>With contrasts and multiple comparisons</text:p>
      <text:p text:style-name="P3"/>
      <text:p text:style-name="P3"><text:s text:c="31"/>The GLM Procedure</text:p>
      <text:p text:style-name="P3"><text:s text:c="30"/>Least Squares Means</text:p>
      <text:p text:style-name="P3"><text:s text:c="15"/>Adjustment for Multiple Comparisons: Tukey-Kramer</text:p>
      <text:p text:style-name="P3"/>
      <text:p text:style-name="P3"><text:s text:c="35"/>length10 <text:s text:c="5"/>LSMEAN</text:p>
      <text:p text:style-name="P3"><text:s text:c="24"/>mcg <text:s text:c="9"/>LSMEAN <text:s text:c="5"/>Number</text:p>
      <text:p text:style-name="P3"/>
      <text:p text:style-name="P3"><text:s text:c="24"/>198 <text:s text:c="5"/>27.7750000 <text:s text:c="10"/>1</text:p>
      <text:p text:style-name="P3"><text:s text:c="24"/>205 <text:s text:c="5"/>25.3375000 <text:s text:c="10"/>2</text:p>
      <text:p text:style-name="P3"><text:s text:c="24"/>213 <text:s text:c="5"/>24.4666667 <text:s text:c="10"/>3</text:p>
      <text:p text:style-name="P3"><text:s text:c="24"/>221 <text:s text:c="5"/>22.9500000 <text:s text:c="10"/>4</text:p>
      <text:p text:style-name="P3"><text:s text:c="24"/>223 <text:s text:c="5"/>24.3500000 <text:s text:c="10"/>5</text:p>
      <text:p text:style-name="P3"><text:s text:c="24"/>225 <text:s text:c="5"/>24.1625000 <text:s text:c="10"/>6</text:p>
      <text:p text:style-name="P3"/>
      <text:p text:style-name="P3"><text:s text:c="22"/>Least Squares Means for effect mcg</text:p>
      <text:p text:style-name="P3"><text:s text:c="21"/>Pr &gt; |t| for H0: LSMean(i)=LSMean(j)</text:p>
      <text:p text:style-name="P3"><text:s text:c="39"/></text:p>
      <text:p text:style-name="P3"><text:s text:c="25"/>Dependent Variable: length10</text:p>
      <text:p text:style-name="P3"><text:s/></text:p>
      <text:p text:style-name="P3"><text:s/>i/j <text:s text:c="11"/>1 <text:s text:c="10"/>2 <text:s text:c="10"/>3 <text:s text:c="10"/>4 <text:s text:c="10"/>5 <text:s text:c="10"/>6</text:p>
      <text:p text:style-name="P3"/>
      <text:p text:style-name="P3"><text:s text:c="4"/>1 <text:s text:c="17"/>&lt;.0001 <text:s text:c="5"/>&lt;.0001 <text:s text:c="5"/>&lt;.0001 <text:s text:c="5"/>&lt;.0001 <text:s text:c="5"/>&lt;.0001</text:p>
      <text:p text:style-name="P3"><text:s text:c="4"/>2 <text:s text:c="5"/>&lt;.0001 <text:s text:c="17"/>0.0603 <text:s text:c="5"/>&lt;.0001 <text:s text:c="5"/>0.0151 <text:s text:c="5"/>0.0034</text:p>
      <text:p text:style-name="P3"><text:s text:c="4"/>3 <text:s text:c="5"/>&lt;.0001 <text:s text:c="5"/>0.0603 <text:s text:c="17"/>0.0006 <text:s text:c="5"/>0.9981 <text:s text:c="5"/>0.8814</text:p>
      <text:p text:style-name="P3"><text:s text:c="4"/>4 <text:s text:c="5"/>&lt;.0001 <text:s text:c="5"/>&lt;.0001 <text:s text:c="5"/>0.0006 <text:s text:c="17"/>0.0006 <text:s text:c="5"/>0.0026</text:p>
      <text:p text:style-name="P3"><text:s text:c="4"/>5 <text:s text:c="5"/>&lt;.0001 <text:s text:c="5"/>0.0151 <text:s text:c="5"/>0.9981 <text:s text:c="5"/>0.0006 <text:s text:c="17"/>0.9766</text:p>
      <text:p text:style-name="P3"><text:s text:c="4"/>6 <text:s text:c="5"/>&lt;.0001 <text:s text:c="5"/>0.0034 <text:s text:c="5"/>0.8814 <text:s text:c="5"/>0.0026 <text:s text:c="5"/>0.9766 <text:s text:c="11"/></text:p>
      <text:p text:style-name="P3"><text:soft-page-break/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14</text:p>
      <text:p text:style-name="P3"><text:s text:c="20"/>With contrasts and multiple comparisons</text:p>
      <text:p text:style-name="P3"/>
      <text:p text:style-name="P3"><text:s text:c="31"/>The GLM Procedure</text:p>
      <text:p text:style-name="P3"><text:s text:c="30"/>Least Squares Means</text:p>
      <text:p text:style-name="P3"><text:s text:c="17"/>Adjustment for Multiple Comparisons: Scheffe</text:p>
      <text:p text:style-name="P3"/>
      <text:p text:style-name="P3"><text:s text:c="35"/>length10 <text:s text:c="5"/>LSMEAN</text:p>
      <text:p text:style-name="P3"><text:s text:c="24"/>mcg <text:s text:c="9"/>LSMEAN <text:s text:c="5"/>Number</text:p>
      <text:p text:style-name="P3"/>
      <text:p text:style-name="P3"><text:s text:c="24"/>198 <text:s text:c="5"/>27.7750000 <text:s text:c="10"/>1</text:p>
      <text:p text:style-name="P3"><text:s text:c="24"/>205 <text:s text:c="5"/>25.3375000 <text:s text:c="10"/>2</text:p>
      <text:p text:style-name="P3"><text:s text:c="24"/>213 <text:s text:c="5"/>24.4666667 <text:s text:c="10"/>3</text:p>
      <text:p text:style-name="P3"><text:s text:c="24"/>221 <text:s text:c="5"/>22.9500000 <text:s text:c="10"/>4</text:p>
      <text:p text:style-name="P3"><text:s text:c="24"/>223 <text:s text:c="5"/>24.3500000 <text:s text:c="10"/>5</text:p>
      <text:p text:style-name="P3"><text:s text:c="24"/>225 <text:s text:c="5"/>24.1625000 <text:s text:c="10"/>6</text:p>
      <text:p text:style-name="P3"/>
      <text:p text:style-name="P3"/>
      <text:p text:style-name="P3"><text:s text:c="22"/>Least Squares Means for effect mcg</text:p>
      <text:p text:style-name="P3"><text:s text:c="21"/>Pr &gt; |t| for H0: LSMean(i)=LSMean(j)</text:p>
      <text:p text:style-name="P3"><text:s text:c="39"/></text:p>
      <text:p text:style-name="P3"><text:s text:c="25"/>Dependent Variable: length10</text:p>
      <text:p text:style-name="P3"><text:s/></text:p>
      <text:p text:style-name="P3"><text:s/>i/j <text:s text:c="11"/>1 <text:s text:c="10"/>2 <text:s text:c="10"/>3 <text:s text:c="10"/>4 <text:s text:c="10"/>5 <text:s text:c="10"/>6</text:p>
      <text:p text:style-name="P3"/>
      <text:p text:style-name="P3"><text:s text:c="4"/>1 <text:s text:c="17"/>&lt;.0001 <text:s text:c="5"/>&lt;.0001 <text:s text:c="5"/>&lt;.0001 <text:s text:c="5"/>&lt;.0001 <text:s text:c="5"/>&lt;.0001</text:p>
      <text:p text:style-name="P3"><text:s text:c="4"/>2 <text:s text:c="5"/>&lt;.0001 <text:s text:c="17"/>0.1431 <text:s text:c="5"/>&lt;.0001 <text:s text:c="5"/>0.0459 <text:s text:c="5"/>0.0128</text:p>
      <text:p text:style-name="P3"><text:s text:c="4"/>3 <text:s text:c="5"/>&lt;.0001 <text:s text:c="5"/>0.1431 <text:s text:c="17"/>0.0026 <text:s text:c="5"/>0.9993 <text:s text:c="5"/>0.9419</text:p>
      <text:p text:style-name="P3"><text:s text:c="4"/>4 <text:s text:c="5"/>&lt;.0001 <text:s text:c="5"/>&lt;.0001 <text:s text:c="5"/>0.0026 <text:s text:c="17"/>0.0027 <text:s text:c="5"/>0.0099</text:p>
      <text:p text:style-name="P3"><text:s text:c="4"/>5 <text:s text:c="5"/>&lt;.0001 <text:s text:c="5"/>0.0459 <text:s text:c="5"/>0.9993 <text:s text:c="5"/>0.0027 <text:s text:c="17"/>0.9899</text:p>
      <text:p text:style-name="P3"><text:s text:c="4"/>6 <text:s text:c="5"/>&lt;.0001 <text:s text:c="5"/>0.0128 <text:s text:c="5"/>0.9419 <text:s text:c="5"/>0.0099 <text:s text:c="5"/>0.9899 <text:s text:c="11"/></text:p>
      <text:p text:style-name="P3"/>
      <text:p text:style-name="P7"><text:s text:c="5"/>/* Test custom contrasts, or "planned comparisons" */</text:p>
      <text:p text:style-name="P4"><text:s text:c="5"/>/* For convenience, MCGs are: <text:s/>198 205 213 221 223 225 <text:s/>*/</text:p>
      <text:p text:style-name="P4"/>
      <text:p text:style-name="P4"><text:s text:c="5"/>contrast '198vs205' <text:s text:c="6"/>mcg <text:s text:c="2"/>1 <text:s text:c="2"/>-1 <text:s text:c="4"/>0 <text:s text:c="2"/>0 <text:s text:c="2"/>0 <text:s text:c="2"/>0;</text:p>
      <text:p text:style-name="P4"><text:s text:c="5"/>contrast "223vs225" <text:s text:c="6"/>mcg <text:s text:c="2"/>0 <text:s text:c="3"/>0 <text:s text:c="4"/>0 <text:s text:c="2"/>0 <text:s text:c="2"/>1 <text:s/>-1;</text:p>
      <text:p text:style-name="P4"><text:s text:c="5"/>contrast '223n225vsRest' <text:s/>mcg <text:s/>-1 <text:s text:c="2"/>-1 <text:s text:c="3"/>-1 <text:s/>-1 <text:s text:c="2"/>2 <text:s text:c="2"/>2;</text:p>
      <text:p text:style-name="P4"><text:s text:c="5"/>/* Test equality of mcgs excluding 198: a COLLECTION of contrasts */</text:p>
      <text:p text:style-name="P4"><text:s text:c="5"/>contrast 'AllBut198' <text:s text:c="5"/>mcg <text:s text:c="2"/>0 <text:s text:c="2"/>1 <text:s/>-1 <text:s text:c="2"/>0 <text:s text:c="2"/>0 <text:s text:c="2"/>0,</text:p>
      <text:p text:style-name="P4"><text:s text:c="31"/>mcg <text:s text:c="2"/>0 <text:s text:c="2"/>0 <text:s text:c="2"/>1 <text:s/>-1 <text:s text:c="2"/>0 <text:s text:c="2"/>0,</text:p>
      <text:p text:style-name="P4"><text:s text:c="31"/>mcg <text:s text:c="2"/>0 <text:s text:c="2"/>0 <text:s text:c="2"/>0 <text:s text:c="2"/>1 <text:s/>-1 <text:s text:c="2"/>0,</text:p>
      <text:p text:style-name="P4"><text:s text:c="31"/>mcg <text:s text:c="2"/>0 <text:s text:c="2"/>0 <text:s text:c="2"/>0 <text:s text:c="2"/>0 <text:s text:c="2"/>1 <text:s/>-1;</text:p>
      <text:p text:style-name="P4"><text:s text:c="5"/>/* Replicate overall F test just to check. */</text:p>
      <text:p text:style-name="P4"><text:s text:c="5"/>contrast 'OverallF=76.70' mcg <text:s text:c="2"/>1 <text:s/>-1 <text:s text:c="2"/>0 <text:s text:c="2"/>0 <text:s text:c="2"/>0 <text:s text:c="2"/>0,</text:p>
      <text:p text:style-name="P4"><text:s text:c="31"/>mcg <text:s text:c="2"/>0 <text:s text:c="2"/>1 <text:s/>-1 <text:s text:c="2"/>0 <text:s text:c="2"/>0 <text:s text:c="2"/>0,</text:p>
      <text:p text:style-name="P4"><text:s text:c="31"/>mcg <text:s text:c="2"/>0 <text:s text:c="2"/>0 <text:s text:c="2"/>1 <text:s/>-1 <text:s text:c="2"/>0 <text:s text:c="2"/>0,</text:p>
      <text:p text:style-name="P4"><text:s text:c="31"/>mcg <text:s text:c="2"/>0 <text:s text:c="2"/>0 <text:s text:c="2"/>0 <text:s text:c="2"/>1 <text:s/>-1 <text:s text:c="2"/>0,</text:p>
      <text:p text:style-name="P4"><text:s text:c="31"/>mcg <text:s text:c="2"/>0 <text:s text:c="2"/>0 <text:s text:c="2"/>0 <text:s text:c="2"/>0 <text:s text:c="2"/>1 <text:s/>-1;</text:p>
      <text:p text:style-name="P4"><text:s text:c="5"/>/* Estimate will print the value of a sample contrast and do a t-test</text:p>
      <text:p text:style-name="P4"><text:s text:c="8"/>of H0: Contrast = 0 (F = t-squared) */</text:p>
      <text:p text:style-name="P4"><text:s text:c="5"/>estimate '223n225vsRest' <text:s/>mcg -.25 -.25 -.25 -.25 .5 .5;</text:p>
      <text:p text:style-name="P3"><text:span text:style-name="T1"><text:s text:c="5"/>estimate 'AnotherWay' <text:s text:c="4"/>mcg <text:s/>-3 <text:s text:c="2"/>-3 <text:s text:c="3"/>-3 <text:s/>-3 <text:s text:c="2"/>6 <text:s/>6 / divisor=12;</text:span> 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15</text:p>
      <text:p text:style-name="P3"><text:s text:c="20"/>With contrasts and multiple comparisons</text:p>
      <text:p text:style-name="P3"/>
      <text:p text:style-name="P3"><text:s text:c="31"/>The GLM Procedure</text:p>
      <text:p text:style-name="P3"><text:s/></text:p>
      <text:p text:style-name="P3">Dependent Variable: length10 <text:s text:c="2"/>Mean Length on Day 10</text:p>
      <text:p text:style-name="P3"/>
      <text:p text:style-name="P3">Contrast <text:s text:c="18"/>DF <text:s text:c="3"/>Contrast SS <text:s text:c="3"/>Mean Square <text:s text:c="2"/>F Value <text:s text:c="2"/>Pr &gt; F</text:p>
      <text:p text:style-name="P3"/>
      <text:p text:style-name="P3">198vs205 <text:s text:c="19"/>1 <text:s text:c="3"/>11.88281250 <text:s text:c="3"/>11.88281250 <text:s text:c="4"/>87.91 <text:s text:c="2"/>&lt;.0001</text:p>
      <text:p text:style-name="P3">223vs225 <text:s text:c="19"/>1 <text:s text:c="4"/>0.07031250 <text:s text:c="4"/>0.07031250 <text:s text:c="5"/>0.52 <text:s text:c="2"/>0.4806</text:p>
      <text:p text:style-name="P3">223n225vsRest <text:s text:c="14"/>1 <text:s text:c="4"/>3.98243806 <text:s text:c="4"/>3.98243806 <text:s text:c="4"/>29.46 <text:s text:c="2"/>&lt;.0001</text:p>
      <text:p text:style-name="P3">AllBut198 <text:s text:c="18"/>4 <text:s text:c="3"/>11.70089912 <text:s text:c="4"/>2.92522478 <text:s text:c="4"/>21.64 <text:s text:c="2"/>&lt;.0001</text:p>
      <text:p text:style-name="P3">OverallF=76.70 <text:s text:c="13"/>5 <text:s text:c="3"/>52.94360507 <text:s text:c="3"/>10.58872101 <text:s text:c="4"/>78.34 <text:s text:c="2"/>&lt;.0001</text:p>
      <text:p text:style-name="P3"/>
      <text:p text:style-name="P3"/>
      <text:p text:style-name="P3"><text:s text:c="46"/>Standard</text:p>
      <text:p text:style-name="P3"><text:s text:c="2"/>Parameter <text:s text:c="18"/>Estimate <text:s text:c="10"/>Error <text:s text:c="3"/>t Value <text:s text:c="3"/>Pr &gt; |t|</text:p>
      <text:p text:style-name="P3"/>
      <text:p text:style-name="P3"><text:s text:c="2"/>223n225vsRest <text:s text:c="11"/>-0.87604167 <text:s text:c="5"/>0.16139606 <text:s text:c="5"/>-5.43 <text:s text:c="5"/>&lt;.0001</text:p>
      <text:p text:style-name="P3"><text:s text:c="2"/>AnotherWay <text:s text:c="14"/>-0.87604167 <text:s text:c="5"/>0.16139606 <text:s text:c="5"/>-5.43 <text:s text:c="5"/>&lt;.0001</text:p>
      <text:p text:style-name="P3"/>
      <text:p text:style-name="P3"><text:s text:c="15"/>Parameter <text:s text:c="16"/>95% Confidence Limits</text:p>
      <text:p text:style-name="P3"/>
      <text:p text:style-name="P3"><text:s text:c="15"/>223n225vsRest <text:s text:c="11"/>-1.21655759 <text:s/>-0.53552575</text:p>
      <text:p text:style-name="P3"><text:s text:c="15"/>AnotherWay <text:s text:c="14"/>-1.21655759 <text:s/>-0.53552575</text:p>
      <text:p text:style-name="P3"/>
      <text:p text:style-name="P7">/* Get Scheffe critical value from proc iml */</text:p>
      <text:p text:style-name="P4"/>
      <text:p text:style-name="P4">proc iml;</text:p>
      <text:p text:style-name="P4"><text:s text:c="5"/>title2 'Scheffe critical value for all possible contrasts';</text:p>
      <text:p text:style-name="P4"><text:s text:c="5"/>numdf = 5; <text:s text:c="2"/>/* Numerator degrees of freedom for initial test */</text:p>
      <text:p text:style-name="P4"><text:s text:c="5"/>dendf = 17; <text:s/>/* Denominator degrees of freedom for initial test */</text:p>
      <text:p text:style-name="P4"><text:s text:c="5"/>alpha = 0.05;</text:p>
      <text:p text:style-name="P4"><text:s text:c="5"/>critval = finv(1-alpha,numdf,dendf);</text:p>
      <text:p text:style-name="P4"><text:s text:c="5"/>scrit = critval * numdf;</text:p>
      <text:p text:style-name="P4"/>
      <text:p text:style-name="P4"><text:s text:c="5"/>print "Initial test has" <text:s/>numdf " and " dendf "degrees of freedom."</text:p>
      <text:p text:style-name="P4"><text:s text:c="11"/>"----------------------------------------------------------"</text:p>
      <text:p text:style-name="P4"><text:s text:c="11"/>"Using significance level alpha = " alpha</text:p>
      <text:p text:style-name="P4"><text:s text:c="11"/>"------------------------------------------------"</text:p>
      <text:p text:style-name="P4"><text:s text:c="11"/>"Critical value for the initial test is " critval</text:p>
      <text:p text:style-name="P4"><text:s text:c="11"/>"------------------------------------------------"</text:p>
      <text:p text:style-name="P4"><text:s text:c="11"/>"Critical value for Scheffe tests is " scrit</text:p>
      <text:p text:style-name="P3"><text:span text:style-name="T1"><text:s text:c="11"/>"------------------------------------------------";</text:span> 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16</text:p>
      <text:p text:style-name="P3"><text:s text:c="15"/>Scheffe critical value for all possible contrasts</text:p>
      <text:p text:style-name="P3"/>
      <text:p text:style-name="P3"><text:s text:c="29"/>numdf <text:s text:c="10"/>dendf</text:p>
      <text:p text:style-name="P3"/>
      <text:p text:style-name="P3"><text:s text:c="8"/>Initial test has <text:s text:c="8"/>5 <text:s/>and <text:s text:c="8"/>17 degrees of freedom.</text:p>
      <text:p text:style-name="P3"><text:s text:c="10"/>----------------------------------------------------------</text:p>
      <text:p text:style-name="P3"><text:s text:c="56"/>alpha</text:p>
      <text:p text:style-name="P3"/>
      <text:p text:style-name="P3"><text:s text:c="18"/>Using significance level alpha = <text:s text:c="6"/>0.05</text:p>
      <text:p text:style-name="P3"><text:s text:c="15"/>------------------------------------------------</text:p>
      <text:p text:style-name="P3"><text:s text:c="57"/>critval</text:p>
      <text:p text:style-name="P3"/>
      <text:p text:style-name="P3"><text:s text:c="15"/>Critical value for the initial test is <text:s/>2.8099962</text:p>
      <text:p text:style-name="P3"><text:s text:c="15"/>------------------------------------------------</text:p>
      <text:p text:style-name="P3"><text:s text:c="57"/>scrit</text:p>
      <text:p text:style-name="P3"/>
      <text:p text:style-name="P3"><text:s text:c="16"/>Critical value for Scheffe tests is <text:s/>14.049981</text:p>
      <text:p text:style-name="P3"><text:s text:c="15"/>------------------------------------------------</text:p>
      <text:p text:style-name="P3"/>
      <text:p text:style-name="P7">/******************* Regression with cell means coding **************/</text:p>
      <text:p text:style-name="P4"/>
      <text:p text:style-name="P4">proc reg;</text:p>
      <text:p text:style-name="P4"><text:s text:c="5"/>title2 'With Intercept: MCG198 is reference';</text:p>
      <text:p text:style-name="P4"><text:s text:c="5"/>model length10 = mcg205 mcg213 mcg221 mcg223 mcg225;</text:p>
      <text:p text:style-name="P4"><text:s text:c="5"/>/* Reproduce test of 198 vs 205 and overall test. */</text:p>
      <text:p text:style-name="P4"><text:s text:c="5"/>MCG198vs205: test mcg205=0;</text:p>
      <text:p text:style-name="P4"><text:s text:c="5"/>Overall: test mcg205=mcg213=mcg221=mcg223=mcg225 = 0;</text:p>
      <text:p text:style-name="P4"><text:s text:c="5"/>Overall2: test mcg205=0, mcg213=0, mcg221=0,</text:p>
      <text:p text:style-name="P4"><text:s text:c="30"/>mcg223=0, mcg225=0; 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17</text:p>
      <text:p text:style-name="P3"><text:s text:c="22"/>With Intercept: MCG198 is reference</text:p>
      <text:p text:style-name="P3"/>
      <text:p text:style-name="P3"><text:s text:c="31"/>The REG Procedure</text:p>
      <text:p text:style-name="P3"><text:s text:c="33"/>Model: MODEL1</text:p>
      <text:p text:style-name="P3"><text:s text:c="14"/>Dependent Variable: length10 Mean Length on Day 10</text:p>
      <text:p text:style-name="P3"/>
      <text:p text:style-name="P3"><text:s text:c="12"/>Number of Observations Read <text:s text:c="24"/>24</text:p>
      <text:p text:style-name="P3"><text:s text:c="12"/>Number of Observations Used <text:s text:c="24"/>23</text:p>
      <text:p text:style-name="P3"><text:s text:c="12"/>Number of Observations with Missing Values <text:s text:c="10"/>1</text:p>
      <text:p text:style-name="P3"/>
      <text:p text:style-name="P3"/>
      <text:p text:style-name="P3"><text:s text:c="29"/>Analysis of Variance</text:p>
      <text:p text:style-name="P3"><text:s/></text:p>
      <text:p text:style-name="P3"><text:s text:c="36"/>Sum of <text:s text:c="10"/>Mean</text:p>
      <text:p text:style-name="P3">Source <text:s text:c="18"/>DF <text:s text:c="7"/>Squares <text:s text:c="8"/>Square <text:s text:c="3"/>F Value <text:s text:c="3"/>Pr &gt; F</text:p>
      <text:p text:style-name="P3"/>
      <text:p text:style-name="P3">Model <text:s text:c="20"/>5 <text:s text:c="6"/>52.94361 <text:s text:c="6"/>10.58872 <text:s text:c="5"/>78.34 <text:s text:c="3"/>&lt;.0001</text:p>
      <text:p text:style-name="P3">Error <text:s text:c="19"/>17 <text:s text:c="7"/>2.29792 <text:s text:c="7"/>0.13517 <text:s text:c="20"/></text:p>
      <text:p text:style-name="P3">Corrected Total <text:s text:c="9"/>22 <text:s text:c="6"/>55.24152 <text:s text:c="35"/></text:p>
      <text:p text:style-name="P3"/>
      <text:p text:style-name="P3"/>
      <text:p text:style-name="P3"><text:s text:c="13"/>Root MSE <text:s text:c="13"/>0.36766 <text:s text:c="3"/>R-Square <text:s text:c="4"/>0.9584</text:p>
      <text:p text:style-name="P3"><text:s text:c="13"/>Dependent Mean <text:s text:c="6"/>24.85652 <text:s text:c="3"/>Adj R-Sq <text:s text:c="4"/>0.9462</text:p>
      <text:p text:style-name="P3"><text:s text:c="13"/>Coeff Var <text:s text:c="12"/>1.47912 <text:s text:c="22"/></text:p>
      <text:p text:style-name="P3"/>
      <text:p text:style-name="P3"/>
      <text:p text:style-name="P3"><text:s text:c="29"/>Parameter Estimates</text:p>
      <text:p text:style-name="P3"><text:s/></text:p>
      <text:p text:style-name="P3"><text:s text:c="44"/>Parameter <text:s text:c="5"/>Standard</text:p>
      <text:p text:style-name="P3"><text:s/>Variable <text:s text:c="3"/>Label <text:s text:c="18"/>DF <text:s text:c="5"/>Estimate <text:s text:c="8"/>Error <text:s text:c="2"/>t Value</text:p>
      <text:p text:style-name="P3"/>
      <text:p text:style-name="P3"><text:s/>Intercept <text:s text:c="2"/>Intercept <text:s text:c="15"/>1 <text:s text:c="5"/>27.77500 <text:s text:c="6"/>0.18383 <text:s text:c="3"/>151.09</text:p>
      <text:p text:style-name="P3"><text:s/>mcg205 <text:s text:c="30"/>1 <text:s text:c="5"/>-2.43750 <text:s text:c="6"/>0.25997 <text:s text:c="4"/>-9.38</text:p>
      <text:p text:style-name="P3"><text:s/>mcg213 <text:s text:c="30"/>1 <text:s text:c="5"/>-3.30833 <text:s text:c="6"/>0.28080 <text:s text:c="3"/>-11.78</text:p>
      <text:p text:style-name="P3"><text:s/>mcg221 <text:s text:c="30"/>1 <text:s text:c="5"/>-4.82500 <text:s text:c="6"/>0.25997 <text:s text:c="3"/>-18.56</text:p>
      <text:p text:style-name="P3"><text:s/>mcg223 <text:s text:c="30"/>1 <text:s text:c="5"/>-3.42500 <text:s text:c="6"/>0.25997 <text:s text:c="3"/>-13.17</text:p>
      <text:p text:style-name="P3"><text:s/>mcg225 <text:s text:c="30"/>1 <text:s text:c="5"/>-3.61250 <text:s text:c="6"/>0.25997 <text:s text:c="3"/>-13.90</text:p>
      <text:p text:style-name="P3"/>
      <text:p text:style-name="P3"><text:s text:c="30"/>Parameter Estimates</text:p>
      <text:p text:style-name="P3"><text:s/></text:p>
      <text:p text:style-name="P3"><text:s text:c="15"/>Variable <text:s text:c="3"/>Label <text:s text:c="18"/>DF <text:s text:c="2"/>Pr &gt; |t|</text:p>
      <text:p text:style-name="P3"/>
      <text:p text:style-name="P3"><text:s text:c="15"/>Intercept <text:s text:c="2"/>Intercept <text:s text:c="15"/>1 <text:s text:c="4"/>&lt;.0001</text:p>
      <text:p text:style-name="P3"><text:s text:c="15"/>mcg205 <text:s text:c="30"/>1 <text:s text:c="4"/>&lt;.0001</text:p>
      <text:p text:style-name="P3"><text:s text:c="15"/>mcg213 <text:s text:c="30"/>1 <text:s text:c="4"/>&lt;.0001</text:p>
      <text:p text:style-name="P3"><text:s text:c="15"/>mcg221 <text:s text:c="30"/>1 <text:s text:c="4"/>&lt;.0001</text:p>
      <text:p text:style-name="P3"><text:s text:c="15"/>mcg223 <text:s text:c="30"/>1 <text:s text:c="4"/>&lt;.0001</text:p>
      <text:p text:style-name="P3"><text:s text:c="15"/>mcg225 <text:s text:c="30"/>1 <text:s text:c="4"/>&lt;.0001</text:p>
      <text:p text:style-name="P3"><text:s/></text:p>
      <text:p text:style-name="P3"/>
      <text:p text:style-name="P6">_______________________________________________________________________________</text:p>
      <text:p text:style-name="P3"><text:s/></text:p>
      <text:p text:style-name="P3"><text:s text:c="16"/>One-factor analysis of Little Fungus Tube data <text:s text:c="14"/>18</text:p>
      <text:p text:style-name="P3"><text:s text:c="22"/>With Intercept: MCG198 is reference</text:p>
      <text:p text:style-name="P3"/>
      <text:p text:style-name="P3"><text:s text:c="31"/>The REG Procedure</text:p>
      <text:p text:style-name="P3"><text:s text:c="33"/>Model: MODEL1</text:p>
      <text:p text:style-name="P3"/>
      <text:p text:style-name="P3"><text:s text:c="11"/>Test MCG198vs205 Results for Dependent Variable length10</text:p>
      <text:p text:style-name="P3"><text:s/></text:p>
      <text:p text:style-name="P3"><text:s text:c="43"/>Mean</text:p>
      <text:p text:style-name="P3"><text:s text:c="11"/>Source <text:s text:c="12"/>DF <text:s text:c="8"/>Square <text:s text:c="3"/>F Value <text:s text:c="3"/>Pr &gt; F</text:p>
      <text:p text:style-name="P3"/>
      <text:p text:style-name="P3"><text:s text:c="11"/>Numerator <text:s text:c="10"/>1 <text:s text:c="6"/>11.88281 <text:s text:c="5"/>87.91 <text:s text:c="3"/>&lt;.0001</text:p>
      <text:p text:style-name="P3"><text:s text:c="11"/>Denominator <text:s text:c="7"/>17 <text:s text:c="7"/>0.13517 <text:s text:c="20"/></text:p>
      <text:p text:style-name="P3"><text:s/></text:p>
      <text:p text:style-name="P4">Compare earlier</text:p>
      <text:p text:style-name="P4"/>
      <text:p text:style-name="P4">Contrast <text:s text:c="18"/>DF <text:s text:c="3"/>Contrast SS <text:s text:c="3"/>Mean Square <text:s text:c="2"/>F Value <text:s text:c="2"/>Pr &gt; F</text:p>
      <text:p text:style-name="P4">198vs205 <text:s text:c="19"/>1 <text:s text:c="3"/>11.88281250 <text:s text:c="3"/>11.88281250 <text:s text:c="4"/>87.91 <text:s text:c="2"/>&lt;.0001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19</text:p>
      <text:p text:style-name="P3"><text:s text:c="22"/>With Intercept: MCG198 is reference</text:p>
      <text:p text:style-name="P3"/>
      <text:p text:style-name="P3"><text:s text:c="31"/>The REG Procedure</text:p>
      <text:p text:style-name="P3"><text:s text:c="33"/>Model: MODEL1</text:p>
      <text:p text:style-name="P3"/>
      <text:p text:style-name="P3"><text:s text:c="13"/>Test Overall Results for Dependent Variable length10</text:p>
      <text:p text:style-name="P3"><text:s/></text:p>
      <text:p text:style-name="P3"><text:s text:c="43"/>Mean</text:p>
      <text:p text:style-name="P3"><text:s text:c="11"/>Source <text:s text:c="12"/>DF <text:s text:c="8"/>Square <text:s text:c="3"/>F Value <text:s text:c="3"/>Pr &gt; F</text:p>
      <text:p text:style-name="P3"/>
      <text:p text:style-name="P3"><text:s text:c="11"/>Numerator <text:s text:c="10"/>5 <text:s text:c="6"/>10.58872 <text:s text:c="5"/>78.34 <text:s text:c="3"/>&lt;.0001</text:p>
      <text:p text:style-name="P3"><text:s text:c="11"/>Denominator <text:s text:c="7"/>17 <text:s text:c="7"/>0.13517 <text:s text:c="20"/></text:p>
      <text:p text:style-name="P3"/>
      <text:p text:style-name="P4">Compare earlier <text:s/></text:p>
      <text:p text:style-name="P4"/>
      <text:p text:style-name="P4">Source <text:s text:c="20"/>DF <text:s text:c="3"/>Type III SS <text:s text:c="3"/>Mean Square <text:s text:c="2"/>F Value <text:s text:c="2"/>Pr &gt; F</text:p>
      <text:p text:style-name="P4">mcg <text:s text:c="24"/>5 <text:s text:c="3"/>52.94360507 <text:s text:c="3"/>10.58872101 <text:s text:c="4"/>78.34 <text:s text:c="2"/>&lt;.0001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0</text:p>
      <text:p text:style-name="P3"><text:s text:c="22"/>With Intercept: MCG198 is reference</text:p>
      <text:p text:style-name="P3"/>
      <text:p text:style-name="P3"><text:s text:c="31"/>The REG Procedure</text:p>
      <text:p text:style-name="P3"><text:s text:c="33"/>Model: MODEL1</text:p>
      <text:p text:style-name="P3"/>
      <text:p text:style-name="P3"><text:s text:c="13"/>Test Overall2 Results for Dependent Variable length10</text:p>
      <text:p text:style-name="P3"><text:s/></text:p>
      <text:p text:style-name="P3"><text:s text:c="43"/>Mean</text:p>
      <text:p text:style-name="P3"><text:s text:c="11"/>Source <text:s text:c="12"/>DF <text:s text:c="8"/>Square <text:s text:c="3"/>F Value <text:s text:c="3"/>Pr &gt; F</text:p>
      <text:p text:style-name="P3"/>
      <text:p text:style-name="P3"><text:s text:c="11"/>Numerator <text:s text:c="10"/>5 <text:s text:c="6"/>10.58872 <text:s text:c="5"/>78.34 <text:s text:c="3"/>&lt;.0001</text:p>
      <text:p text:style-name="P3"><text:s text:c="11"/>Denominator <text:s text:c="7"/>17 <text:s text:c="7"/>0.13517 <text:s text:c="20"/></text:p>
      <text:p text:style-name="P3"><text:s/></text:p>
      <text:p text:style-name="P3"/>
      <text:p text:style-name="P7">proc reg;</text:p>
      <text:p text:style-name="P4"><text:s text:c="5"/>title2 'No Intercept: Use Test statement for contrasts';</text:p>
      <text:p text:style-name="P4"><text:s text:c="5"/>model length10 = mcg198 mcg205 mcg213 mcg221 mcg223 mcg225 / noint;</text:p>
      <text:p text:style-name="P4"><text:s text:c="5"/>/* SSTO is now sum of Y^2, and R^2 is weird. */</text:p>
      <text:p text:style-name="P4"><text:s text:c="5"/>Overall3: test mcg198=mcg205=mcg213=mcg221=mcg223=mcg225;</text:p>
      <text:p text:style-name="P4"><text:s text:c="5"/>AllBut198: test mcg205=mcg213=mcg221=mcg223=mcg225;</text:p>
      <text:p text:style-name="P4"><text:s text:c="5"/>Ave223n225vsRest: test mcg198+mcg205+mcg213+mcg221 = 2*mcg223 + 2*mcg225;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1</text:p>
      <text:p text:style-name="P3"><text:s text:c="16"/>No Intercept: Use Test statement for contrasts</text:p>
      <text:p text:style-name="P3"/>
      <text:p text:style-name="P3"><text:s text:c="31"/>The REG Procedure</text:p>
      <text:p text:style-name="P3"><text:s text:c="33"/>Model: MODEL1</text:p>
      <text:p text:style-name="P3"><text:s text:c="14"/>Dependent Variable: length10 Mean Length on Day 10</text:p>
      <text:p text:style-name="P3"/>
      <text:p text:style-name="P3"><text:s text:c="12"/>Number of Observations Read <text:s text:c="24"/>24</text:p>
      <text:p text:style-name="P3"><text:s text:c="12"/>Number of Observations Used <text:s text:c="24"/>23</text:p>
      <text:p text:style-name="P3"><text:s text:c="12"/>Number of Observations with Missing Values <text:s text:c="10"/>1</text:p>
      <text:p text:style-name="P3"/>
      <text:p text:style-name="P3"/>
      <text:p text:style-name="P3"><text:s text:c="14"/>NOTE: No intercept in model. R-Square is redefined.</text:p>
      <text:p text:style-name="P3"/>
      <text:p text:style-name="P3"><text:s text:c="29"/>Analysis of Variance</text:p>
      <text:p text:style-name="P3"><text:s/></text:p>
      <text:p text:style-name="P3"><text:s text:c="36"/>Sum of <text:s text:c="10"/>Mean</text:p>
      <text:p text:style-name="P3">Source <text:s text:c="18"/>DF <text:s text:c="7"/>Squares <text:s text:c="8"/>Square <text:s text:c="3"/>F Value <text:s text:c="3"/>Pr &gt; F</text:p>
      <text:p text:style-name="P3"/>
      <text:p text:style-name="P3">Model <text:s text:c="20"/>6 <text:s text:c="9"/>14263 <text:s text:c="4"/>2377.23618 <text:s text:c="3"/>17586.8 <text:s text:c="3"/>&lt;.0001</text:p>
      <text:p text:style-name="P3">Error <text:s text:c="19"/>17 <text:s text:c="7"/>2.29792 <text:s text:c="7"/>0.13517 <text:s text:c="20"/></text:p>
      <text:p text:style-name="P3">Uncorrected Total <text:s text:c="7"/>23 <text:s text:c="9"/>14266 <text:s text:c="35"/></text:p>
      <text:p text:style-name="P3"/>
      <text:p text:style-name="P3"/>
      <text:p text:style-name="P3"><text:s text:c="13"/>Root MSE <text:s text:c="13"/>0.36766 <text:s text:c="3"/>R-Square <text:s text:c="4"/>0.9998</text:p>
      <text:p text:style-name="P3"><text:s text:c="13"/>Dependent Mean <text:s text:c="6"/>24.85652 <text:s text:c="3"/>Adj R-Sq <text:s text:c="4"/>0.9998</text:p>
      <text:p text:style-name="P3"><text:s text:c="13"/>Coeff Var <text:s text:c="12"/>1.47912 <text:s text:c="22"/></text:p>
      <text:p text:style-name="P3"/>
      <text:p text:style-name="P3"/>
      <text:p text:style-name="P3"><text:s text:c="29"/>Parameter Estimates</text:p>
      <text:p text:style-name="P3"><text:s/></text:p>
      <text:p text:style-name="P3"><text:s text:c="44"/>Parameter <text:s text:c="5"/>Standard</text:p>
      <text:p text:style-name="P3"><text:s/>Variable <text:s text:c="3"/>Label <text:s text:c="18"/>DF <text:s text:c="5"/>Estimate <text:s text:c="8"/>Error <text:s text:c="2"/>t Value</text:p>
      <text:p text:style-name="P3"/>
      <text:p text:style-name="P3"><text:s/>mcg198 <text:s text:c="30"/>1 <text:s text:c="5"/>27.77500 <text:s text:c="6"/>0.18383 <text:s text:c="3"/>151.09</text:p>
      <text:p text:style-name="P3"><text:s/>mcg205 <text:s text:c="30"/>1 <text:s text:c="5"/>25.33750 <text:s text:c="6"/>0.18383 <text:s text:c="3"/>137.83</text:p>
      <text:p text:style-name="P3"><text:s/>mcg213 <text:s text:c="30"/>1 <text:s text:c="5"/>24.46667 <text:s text:c="6"/>0.21227 <text:s text:c="3"/>115.26</text:p>
      <text:p text:style-name="P3"><text:s/>mcg221 <text:s text:c="30"/>1 <text:s text:c="5"/>22.95000 <text:s text:c="6"/>0.18383 <text:s text:c="3"/>124.84</text:p>
      <text:p text:style-name="P3"><text:s/>mcg223 <text:s text:c="30"/>1 <text:s text:c="5"/>24.35000 <text:s text:c="6"/>0.18383 <text:s text:c="3"/>132.46</text:p>
      <text:p text:style-name="P3"><text:s/>mcg225 <text:s text:c="30"/>1 <text:s text:c="5"/>24.16250 <text:s text:c="6"/>0.18383 <text:s text:c="3"/>131.44</text:p>
      <text:p text:style-name="P3"/>
      <text:p text:style-name="P3"><text:s text:c="30"/>Parameter Estimates</text:p>
      <text:p text:style-name="P3"><text:s/></text:p>
      <text:p text:style-name="P3"><text:s text:c="15"/>Variable <text:s text:c="3"/>Label <text:s text:c="18"/>DF <text:s text:c="2"/>Pr &gt; |t|</text:p>
      <text:p text:style-name="P3"/>
      <text:p text:style-name="P3"><text:s text:c="15"/>mcg198 <text:s text:c="30"/>1 <text:s text:c="4"/>&lt;.0001</text:p>
      <text:p text:style-name="P3"><text:s text:c="15"/>mcg205 <text:s text:c="30"/>1 <text:s text:c="4"/>&lt;.0001</text:p>
      <text:p text:style-name="P3"><text:s text:c="15"/>mcg213 <text:s text:c="30"/>1 <text:s text:c="4"/>&lt;.0001</text:p>
      <text:p text:style-name="P3"><text:s text:c="15"/>mcg221 <text:s text:c="30"/>1 <text:s text:c="4"/>&lt;.0001</text:p>
      <text:p text:style-name="P3"><text:s text:c="15"/>mcg223 <text:s text:c="30"/>1 <text:s text:c="4"/>&lt;.0001</text:p>
      <text:p text:style-name="P3"><text:s text:c="15"/>mcg225 <text:s text:c="30"/>1 <text:s text:c="4"/>&lt;.0001</text:p>
      <text:p text:style-name="P3"><text:s/></text:p>
      <text:p text:style-name="P3"/>
      <text:p text:style-name="P6">_______________________________________________________________________________</text:p>
      <text:p text:style-name="P3"><text:s/></text:p>
      <text:p text:style-name="P3"><text:s text:c="16"/>One-factor analysis of Little Fungus Tube data <text:s text:c="14"/>22</text:p>
      <text:p text:style-name="P3"><text:s text:c="16"/>No Intercept: Use Test statement for contrasts</text:p>
      <text:p text:style-name="P3"/>
      <text:p text:style-name="P3"><text:s text:c="31"/>The REG Procedure</text:p>
      <text:p text:style-name="P3"><text:s text:c="33"/>Model: MODEL1</text:p>
      <text:p text:style-name="P3"/>
      <text:p text:style-name="P3"><text:s text:c="13"/>Test Overall3 Results for Dependent Variable length10</text:p>
      <text:p text:style-name="P3"><text:s/></text:p>
      <text:p text:style-name="P3"><text:s text:c="43"/>Mean</text:p>
      <text:p text:style-name="P3"><text:s text:c="11"/>Source <text:s text:c="12"/>DF <text:s text:c="8"/>Square <text:s text:c="3"/>F Value <text:s text:c="3"/>Pr &gt; F</text:p>
      <text:p text:style-name="P3"/>
      <text:p text:style-name="P3"><text:s text:c="11"/>Numerator <text:s text:c="10"/>5 <text:s text:c="6"/>10.58872 <text:s text:c="5"/>78.34 <text:s text:c="3"/>&lt;.0001</text:p>
      <text:p text:style-name="P3"><text:s text:c="11"/>Denominator <text:s text:c="7"/>17 <text:s text:c="7"/>0.13517 <text:s text:c="20"/></text:p>
      <text:p text:style-name="P3"/>
      <text:p text:style-name="P4">Compare earlier <text:s/></text:p>
      <text:p text:style-name="P4"/>
      <text:p text:style-name="P4">Source <text:s text:c="20"/>DF <text:s text:c="3"/>Type III SS <text:s text:c="3"/>Mean Square <text:s text:c="2"/>F Value <text:s text:c="2"/>Pr &gt; F</text:p>
      <text:p text:style-name="P3"><text:span text:style-name="T1">mcg <text:s text:c="24"/>5 <text:s text:c="3"/>52.94360507 <text:s text:c="3"/>10.58872101 <text:s text:c="4"/>78.34 <text:s text:c="2"/>&lt;.0001</text:span> 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3</text:p>
      <text:p text:style-name="P3"><text:s text:c="16"/>No Intercept: Use Test statement for contrasts</text:p>
      <text:p text:style-name="P3"/>
      <text:p text:style-name="P3"><text:s text:c="31"/>The REG Procedure</text:p>
      <text:p text:style-name="P3"><text:s text:c="33"/>Model: MODEL1</text:p>
      <text:p text:style-name="P3"/>
      <text:p text:style-name="P3"><text:s text:c="12"/>Test AllBut198 Results for Dependent Variable length10</text:p>
      <text:p text:style-name="P3"><text:s/></text:p>
      <text:p text:style-name="P3"><text:s text:c="43"/>Mean</text:p>
      <text:p text:style-name="P3"><text:s text:c="11"/>Source <text:s text:c="12"/>DF <text:s text:c="8"/>Square <text:s text:c="3"/>F Value <text:s text:c="3"/>Pr &gt; F</text:p>
      <text:p text:style-name="P3"/>
      <text:p text:style-name="P3"><text:s text:c="11"/>Numerator <text:s text:c="10"/>4 <text:s text:c="7"/>2.92522 <text:s text:c="5"/>21.64 <text:s text:c="3"/>&lt;.0001</text:p>
      <text:p text:style-name="P3"><text:s text:c="11"/>Denominator <text:s text:c="7"/>17 <text:s text:c="7"/>0.13517 <text:s text:c="20"/></text:p>
      <text:p text:style-name="P3"><text:s/></text:p>
      <text:p text:style-name="P4">Compare earlier</text:p>
      <text:p text:style-name="P4"/>
      <text:p text:style-name="P4">Contrast <text:s text:c="18"/>DF <text:s text:c="3"/>Contrast SS <text:s text:c="3"/>Mean Square <text:s text:c="2"/>F Value <text:s text:c="2"/>Pr &gt; F</text:p>
      <text:p text:style-name="P4">AllBut198 <text:s text:c="18"/>4 <text:s text:c="3"/>11.70089912 <text:s text:c="4"/>2.92522478 <text:s text:c="4"/>21.64 <text:s text:c="2"/>&lt;.0001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4</text:p>
      <text:p text:style-name="P3"><text:s text:c="16"/>No Intercept: Use Test statement for contrasts</text:p>
      <text:p text:style-name="P3"/>
      <text:p text:style-name="P3"><text:s text:c="31"/>The REG Procedure</text:p>
      <text:p text:style-name="P3"><text:s text:c="33"/>Model: MODEL1</text:p>
      <text:p text:style-name="P3"/>
      <text:p text:style-name="P3"><text:s text:c="23"/>Test Ave223n225vsRest Results for</text:p>
      <text:p text:style-name="P3"><text:s text:c="26"/>Dependent Variable length10</text:p>
      <text:p text:style-name="P3"><text:s/></text:p>
      <text:p text:style-name="P3"><text:s text:c="43"/>Mean</text:p>
      <text:p text:style-name="P3"><text:s text:c="11"/>Source <text:s text:c="12"/>DF <text:s text:c="8"/>Square <text:s text:c="3"/>F Value <text:s text:c="3"/>Pr &gt; F</text:p>
      <text:p text:style-name="P3"/>
      <text:p text:style-name="P3"><text:s text:c="11"/>Numerator <text:s text:c="10"/>1 <text:s text:c="7"/>3.98244 <text:s text:c="5"/>29.46 <text:s text:c="3"/>&lt;.0001</text:p>
      <text:p text:style-name="P3"><text:s text:c="11"/>Denominator <text:s text:c="7"/>17 <text:s text:c="7"/>0.13517 <text:s text:c="20"/></text:p>
      <text:p text:style-name="P3"/>
      <text:p text:style-name="P4">Compare earlier</text:p>
      <text:p text:style-name="P4"/>
      <text:p text:style-name="P4">Contrast <text:s text:c="18"/>DF <text:s text:c="3"/>Contrast SS <text:s text:c="3"/>Mean Square <text:s text:c="2"/>F Value <text:s text:c="2"/>Pr &gt; F</text:p>
      <text:p text:style-name="P4">223n225vsRest <text:s text:c="14"/>1 <text:s text:c="4"/>3.98243806 <text:s text:c="4"/>3.98243806 <text:s text:c="4"/>29.46 <text:s text:c="2"/>&lt;.0001</text:p>
      <text:p text:style-name="P4"/>
      <text:p text:style-name="P4"/>
      <text:p text:style-name="P7">/******************** Multivariate Tests ******************/</text:p>
      <text:p text:style-name="P4"/>
      <text:p text:style-name="P4">proc glm;</text:p>
      <text:p text:style-name="P4"><text:s text:c="5"/>title2 'Multivariate on length10 and weight with proc glm';</text:p>
      <text:p text:style-name="P4"><text:s text:c="5"/>class mcg;</text:p>
      <text:p text:style-name="P4"><text:s text:c="5"/>model length10 weight = mcg;</text:p>
      <text:p text:style-name="P4"><text:s text:c="5"/>/* Test equality of mcgs excluding 198: a COLLECTION of contrasts */</text:p>
      <text:p text:style-name="P4"><text:s text:c="5"/>contrast 'AllBut198' <text:s text:c="5"/>mcg <text:s text:c="2"/>0 <text:s text:c="2"/>1 <text:s/>-1 <text:s text:c="2"/>0 <text:s text:c="2"/>0 <text:s text:c="2"/>0,</text:p>
      <text:p text:style-name="P4"><text:s text:c="31"/>mcg <text:s text:c="2"/>0 <text:s text:c="2"/>0 <text:s text:c="2"/>1 <text:s/>-1 <text:s text:c="2"/>0 <text:s text:c="2"/>0,</text:p>
      <text:p text:style-name="P4"><text:s text:c="31"/>mcg <text:s text:c="2"/>0 <text:s text:c="2"/>0 <text:s text:c="2"/>0 <text:s text:c="2"/>1 <text:s/>-1 <text:s text:c="2"/>0,</text:p>
      <text:p text:style-name="P4"><text:s text:c="31"/>mcg <text:s text:c="2"/>0 <text:s text:c="2"/>0 <text:s text:c="2"/>0 <text:s text:c="2"/>0 <text:s text:c="2"/>1 <text:s/>-1;</text:p>
      <text:p text:style-name="P4"><text:s text:c="5"/>manova h = _all_;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5</text:p>
      <text:p text:style-name="P3"><text:s text:c="15"/>Multivariate on length10 and weight with proc glm</text:p>
      <text:p text:style-name="P3"/>
      <text:p text:style-name="P3"><text:s text:c="31"/>The GLM Procedure</text:p>
      <text:p text:style-name="P3"/>
      <text:p text:style-name="P3"><text:s text:c="27"/>Class Level Information</text:p>
      <text:p text:style-name="P3"><text:s/></text:p>
      <text:p text:style-name="P3"><text:s text:c="15"/>Class <text:s text:c="8"/>Levels <text:s text:c="3"/>Values</text:p>
      <text:p text:style-name="P3"/>
      <text:p text:style-name="P3"><text:s text:c="15"/>mcg <text:s text:c="15"/>6 <text:s text:c="3"/>198 205 213 221 223 225 </text:p>
      <text:p text:style-name="P3"/>
      <text:p text:style-name="P3"/>
      <text:p text:style-name="P3"><text:s text:c="20"/>Number of Observations Read <text:s text:c="9"/>24</text:p>
      <text:p text:style-name="P3"><text:s text:c="20"/>Number of Observations Used <text:s text:c="9"/>23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6</text:p>
      <text:p text:style-name="P3"><text:s text:c="15"/>Multivariate on length10 and weight with proc glm</text:p>
      <text:p text:style-name="P3"/>
      <text:p text:style-name="P3"><text:s text:c="31"/>The GLM Procedure</text:p>
      <text:p text:style-name="P3"><text:s/></text:p>
      <text:p text:style-name="P3">Dependent Variable: length10 <text:s text:c="2"/>Mean Length on Day 10</text:p>
      <text:p text:style-name="P3"/>
      <text:p text:style-name="P3"><text:s text:c="38"/>Sum of</text:p>
      <text:p text:style-name="P3">Source <text:s text:c="20"/>DF <text:s text:c="7"/>Squares <text:s text:c="3"/>Mean Square <text:s text:c="2"/>F Value <text:s text:c="2"/>Pr &gt; F</text:p>
      <text:p text:style-name="P3"/>
      <text:p text:style-name="P3">Model <text:s text:c="22"/>5 <text:s text:c="3"/>52.94360507 <text:s text:c="3"/>10.58872101 <text:s text:c="4"/>78.34 <text:s text:c="2"/>&lt;.0001</text:p>
      <text:p text:style-name="P3"/>
      <text:p text:style-name="P3">Error <text:s text:c="21"/>17 <text:s text:c="4"/>2.29791667 <text:s text:c="4"/>0.13517157 <text:s text:c="18"/></text:p>
      <text:p text:style-name="P3"/>
      <text:p text:style-name="P3">Corrected Total <text:s text:c="11"/>22 <text:s text:c="3"/>55.24152174 <text:s text:c="33"/></text:p>
      <text:p text:style-name="P3"/>
      <text:p text:style-name="P3"/>
      <text:p text:style-name="P3"><text:s text:c="13"/>R-Square <text:s text:c="4"/>Coeff Var <text:s text:c="5"/>Root MSE <text:s text:c="3"/>length10 Mean</text:p>
      <text:p text:style-name="P3"/>
      <text:p text:style-name="P3"><text:s text:c="13"/>0.958402 <text:s text:c="5"/>1.479116 <text:s text:c="5"/>0.367657 <text:s text:c="8"/>24.85652</text:p>
      <text:p text:style-name="P3"/>
      <text:p text:style-name="P3"/>
      <text:p text:style-name="P3">Source <text:s text:c="20"/>DF <text:s text:c="5"/>Type I SS <text:s text:c="3"/>Mean Square <text:s text:c="2"/>F Value <text:s text:c="2"/>Pr &gt; F</text:p>
      <text:p text:style-name="P3"/>
      <text:p text:style-name="P3">mcg <text:s text:c="24"/>5 <text:s text:c="3"/>52.94360507 <text:s text:c="3"/>10.58872101 <text:s text:c="4"/>78.34 <text:s text:c="2"/>&lt;.0001</text:p>
      <text:p text:style-name="P3"/>
      <text:p text:style-name="P3"/>
      <text:p text:style-name="P3">Source <text:s text:c="20"/>DF <text:s text:c="3"/>Type III SS <text:s text:c="3"/>Mean Square <text:s text:c="2"/>F Value <text:s text:c="2"/>Pr &gt; F</text:p>
      <text:p text:style-name="P3"/>
      <text:p text:style-name="P3">mcg <text:s text:c="24"/>5 <text:s text:c="3"/>52.94360507 <text:s text:c="3"/>10.58872101 <text:s text:c="4"/>78.34 <text:s text:c="2"/>&lt;.0001</text:p>
      <text:p text:style-name="P3"/>
      <text:p text:style-name="P3"/>
      <text:p text:style-name="P6"/>
      <text:p text:style-name="P3">Contrast <text:s text:c="18"/>DF <text:s text:c="3"/>Contrast SS <text:s text:c="3"/>Mean Square <text:s text:c="2"/>F Value <text:s text:c="2"/>Pr &gt; F</text:p>
      <text:p text:style-name="P3"/>
      <text:p text:style-name="P3">AllBut198 <text:s text:c="18"/>4 <text:s text:c="3"/>11.70089912 <text:s text:c="4"/>2.92522478 <text:s text:c="4"/>21.64 <text:s text:c="2"/>&lt;.0001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7</text:p>
      <text:p text:style-name="P3"><text:s text:c="15"/>Multivariate on length10 and weight with proc glm</text:p>
      <text:p text:style-name="P3"/>
      <text:p text:style-name="P3"><text:s text:c="31"/>The GLM Procedure</text:p>
      <text:p text:style-name="P3"><text:s/></text:p>
      <text:p text:style-name="P3">Dependent Variable: weight <text:s text:c="2"/>Sclerotial Weight</text:p>
      <text:p text:style-name="P3"/>
      <text:p text:style-name="P3"><text:s text:c="38"/>Sum of</text:p>
      <text:p text:style-name="P3">Source <text:s text:c="20"/>DF <text:s text:c="7"/>Squares <text:s text:c="3"/>Mean Square <text:s text:c="2"/>F Value <text:s text:c="2"/>Pr &gt; F</text:p>
      <text:p text:style-name="P3"/>
      <text:p text:style-name="P3">Model <text:s text:c="22"/>5 <text:s text:c="4"/>0.05306225 <text:s text:c="4"/>0.01061245 <text:s text:c="5"/>7.54 <text:s text:c="2"/>0.0007</text:p>
      <text:p text:style-name="P3"/>
      <text:p text:style-name="P3">Error <text:s text:c="21"/>17 <text:s text:c="4"/>0.02392889 <text:s text:c="4"/>0.00140758 <text:s text:c="18"/></text:p>
      <text:p text:style-name="P3"/>
      <text:p text:style-name="P3">Corrected Total <text:s text:c="11"/>22 <text:s text:c="4"/>0.07699114 <text:s text:c="33"/></text:p>
      <text:p text:style-name="P3"/>
      <text:p text:style-name="P3"/>
      <text:p text:style-name="P3"><text:s text:c="14"/>R-Square <text:s text:c="4"/>Coeff Var <text:s text:c="5"/>Root MSE <text:s text:c="3"/>weight Mean</text:p>
      <text:p text:style-name="P3"/>
      <text:p text:style-name="P3"><text:s text:c="14"/>0.689199 <text:s text:c="5"/>5.970775 <text:s text:c="5"/>0.037518 <text:s text:c="6"/>0.628357</text:p>
      <text:p text:style-name="P3"/>
      <text:p text:style-name="P3"/>
      <text:p text:style-name="P3">Source <text:s text:c="20"/>DF <text:s text:c="5"/>Type I SS <text:s text:c="3"/>Mean Square <text:s text:c="2"/>F Value <text:s text:c="2"/>Pr &gt; F</text:p>
      <text:p text:style-name="P3"/>
      <text:p text:style-name="P3">mcg <text:s text:c="24"/>5 <text:s text:c="4"/>0.05306225 <text:s text:c="4"/>0.01061245 <text:s text:c="5"/>7.54 <text:s text:c="2"/>0.0007</text:p>
      <text:p text:style-name="P3"/>
      <text:p text:style-name="P3"/>
      <text:p text:style-name="P3">Source <text:s text:c="20"/>DF <text:s text:c="3"/>Type III SS <text:s text:c="3"/>Mean Square <text:s text:c="2"/>F Value <text:s text:c="2"/>Pr &gt; F</text:p>
      <text:p text:style-name="P3"/>
      <text:p text:style-name="P3">mcg <text:s text:c="24"/>5 <text:s text:c="4"/>0.05306225 <text:s text:c="4"/>0.01061245 <text:s text:c="5"/>7.54 <text:s text:c="2"/>0.0007</text:p>
      <text:p text:style-name="P3"/>
      <text:p text:style-name="P3"/>
      <text:p text:style-name="P3">Contrast <text:s text:c="18"/>DF <text:s text:c="3"/>Contrast SS <text:s text:c="3"/>Mean Square <text:s text:c="2"/>F Value <text:s text:c="2"/>Pr &gt; F</text:p>
      <text:p text:style-name="P3"/>
      <text:p text:style-name="P3">AllBut198 <text:s text:c="18"/>4 <text:s text:c="4"/>0.05075443 <text:s text:c="4"/>0.01268861 <text:s text:c="5"/>9.01 <text:s text:c="2"/>0.0004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8</text:p>
      <text:p text:style-name="P3"><text:s text:c="15"/>Multivariate on length10 and weight with proc glm</text:p>
      <text:p text:style-name="P3"/>
      <text:p text:style-name="P3"><text:s text:c="31"/>The GLM Procedure</text:p>
      <text:p text:style-name="P3"><text:s text:c="23"/>Multivariate Analysis of Variance</text:p>
      <text:p text:style-name="P3"/>
      <text:p text:style-name="P3"><text:s text:c="11"/>Characteristic Roots and Vectors of: E Inverse * H, where</text:p>
      <text:p text:style-name="P3"><text:s text:c="24"/>H = Type III SSCP Matrix for mcg</text:p>
      <text:p text:style-name="P3"><text:s text:c="29"/>E = Error SSCP Matrix</text:p>
      <text:p text:style-name="P3"><text:s/></text:p>
      <text:p text:style-name="P3"><text:s text:c="11"/>Characteristic <text:s text:c="14"/>Characteristic Vector <text:s/>V'EV=1</text:p>
      <text:p text:style-name="P3"><text:s text:c="21"/>Root <text:s text:c="3"/>Percent <text:s text:c="7"/>length10 <text:s text:c="9"/>weight</text:p>
      <text:p text:style-name="P3"/>
      <text:p text:style-name="P3"><text:s text:c="15"/>23.1250855 <text:s text:c="5"/>91.33 <text:s text:c="5"/>0.66239677 <text:s text:c="5"/>0.41451296</text:p>
      <text:p text:style-name="P3"><text:s text:c="16"/>2.1956407 <text:s text:c="6"/>8.67 <text:s text:c="5"/>0.02141695 <text:s text:c="5"/>6.48133679</text:p>
      <text:p text:style-name="P3"/>
      <text:p text:style-name="P3"/>
      <text:p text:style-name="P6"/>
      <text:p text:style-name="P3"><text:s text:c="17"/>MANOVA Test Criteria and F Approximations for</text:p>
      <text:p text:style-name="P3"><text:s text:c="20"/>the Hypothesis of No Overall mcg Effect</text:p>
      <text:p text:style-name="P3"><text:s text:c="23"/>H = Type III SSCP Matrix for mcg</text:p>
      <text:p text:style-name="P3"><text:s text:c="29"/>E = Error SSCP Matrix</text:p>
      <text:p text:style-name="P3"><text:s text:c="40"/></text:p>
      <text:p text:style-name="P3"><text:s text:c="31"/>S=2 <text:s text:c="3"/>M=1 <text:s text:c="3"/>N=7</text:p>
      <text:p text:style-name="P3"><text:s/></text:p>
      <text:p text:style-name="P3">Statistic <text:s text:c="23"/>Value <text:s text:c="3"/>F Value <text:s text:c="3"/>Num DF <text:s text:c="3"/>Den DF <text:s text:c="3"/>Pr &gt; F</text:p>
      <text:p text:style-name="P3"/>
      <text:p text:style-name="P3">Wilks' Lambda <text:s text:c="14"/>0.01297099 <text:s text:c="5"/>24.90 <text:s text:c="7"/>10 <text:s text:c="7"/>32 <text:s text:c="3"/>&lt;.0001</text:p>
      <text:p text:style-name="P3">Pillai's Trace <text:s text:c="13"/>1.64562308 <text:s text:c="5"/>15.79 <text:s text:c="7"/>10 <text:s text:c="7"/>34 <text:s text:c="3"/>&lt;.0001</text:p>
      <text:p text:style-name="P3">Hotelling-Lawley Trace <text:s text:c="4"/>25.32072622 <text:s text:c="5"/>39.10 <text:s text:c="7"/>10 <text:s text:c="3"/>21.419 <text:s text:c="3"/>&lt;.0001</text:p>
      <text:p text:style-name="P3">Roy's Greatest Root <text:s text:c="7"/>23.12508552 <text:s text:c="5"/>78.63 <text:s text:c="8"/>5 <text:s text:c="7"/>17 <text:s text:c="3"/>&lt;.0001</text:p>
      <text:p text:style-name="P3"/>
      <text:p text:style-name="P3"><text:s text:c="9"/>NOTE: F Statistic for Roy's Greatest Root is an upper bound.</text:p>
      <text:p text:style-name="P3"><text:s text:c="17"/>NOTE: F Statistic for Wilks' Lambda is exact.</text:p>
      <text:p text:style-name="P3"/>
      <text:p text:style-name="P3"/>
      <text:p text:style-name="P3"><text:s text:c="11"/>Characteristic Roots and Vectors of: E Inverse * H, where</text:p>
      <text:p text:style-name="P3"><text:s text:c="21"/>H = Contrast SSCP Matrix for AllBut198</text:p>
      <text:p text:style-name="P3"><text:s text:c="29"/>E = Error SSCP Matrix</text:p>
      <text:p text:style-name="P3"><text:s/></text:p>
      <text:p text:style-name="P3"><text:s text:c="11"/>Characteristic <text:s text:c="14"/>Characteristic Vector <text:s/>V'EV=1</text:p>
      <text:p text:style-name="P3"><text:s text:c="21"/>Root <text:s text:c="3"/>Percent <text:s text:c="7"/>length10 <text:s text:c="9"/>weight</text:p>
      <text:p text:style-name="P3"/>
      <text:p text:style-name="P3"><text:s text:c="15"/>5.36723533 <text:s text:c="5"/>72.89 <text:s text:c="5"/>0.65035983 <text:s text:c="5"/>1.85591011</text:p>
      <text:p text:style-name="P3"><text:s text:c="15"/>1.99625848 <text:s text:c="5"/>27.11 <text:s text:c="4"/>-0.12751573 <text:s text:c="5"/>6.22375652</text:p>
      <text:p text:style-name="P3"/>
      <text:p text:style-name="P3"/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9</text:p>
      <text:p text:style-name="P3"><text:s text:c="15"/>Multivariate on length10 and weight with proc glm</text:p>
      <text:p text:style-name="P3"/>
      <text:p text:style-name="P3"><text:s text:c="31"/>The GLM Procedure</text:p>
      <text:p text:style-name="P3"><text:s text:c="23"/>Multivariate Analysis of Variance</text:p>
      <text:p text:style-name="P3"/>
      <text:p text:style-name="P3"><text:s text:c="17"/>MANOVA Test Criteria and F Approximations for</text:p>
      <text:p text:style-name="P3"><text:s text:c="17"/>the Hypothesis of No Overall AllBut198 Effect</text:p>
      <text:p text:style-name="P3"><text:s text:c="20"/>H = Contrast SSCP Matrix for AllBut198</text:p>
      <text:p text:style-name="P3"><text:s text:c="29"/>E = Error SSCP Matrix</text:p>
      <text:p text:style-name="P3"><text:s text:c="40"/></text:p>
      <text:p text:style-name="P3"><text:s text:c="30"/>S=2 <text:s text:c="3"/>M=0.5 <text:s text:c="3"/>N=7</text:p>
      <text:p text:style-name="P3"><text:s/></text:p>
      <text:p text:style-name="P3">Statistic <text:s text:c="23"/>Value <text:s text:c="3"/>F Value <text:s text:c="3"/>Num DF <text:s text:c="3"/>Den DF <text:s text:c="3"/>Pr &gt; F</text:p>
      <text:p text:style-name="P3"/>
      <text:p text:style-name="P3">Wilks' Lambda <text:s text:c="14"/>0.05241672 <text:s text:c="5"/>13.47 <text:s text:c="8"/>8 <text:s text:c="7"/>32 <text:s text:c="3"/>&lt;.0001</text:p>
      <text:p text:style-name="P3">Pillai's Trace <text:s text:c="13"/>1.50919639 <text:s text:c="5"/>13.07 <text:s text:c="8"/>8 <text:s text:c="7"/>34 <text:s text:c="3"/>&lt;.0001</text:p>
      <text:p text:style-name="P3">Hotelling-Lawley Trace <text:s text:c="5"/>7.36349381 <text:s text:c="5"/>14.27 <text:s text:c="8"/>8 <text:s text:c="3"/>20.667 <text:s text:c="3"/>&lt;.0001</text:p>
      <text:p text:style-name="P3">Roy's Greatest Root <text:s text:c="8"/>5.36723533 <text:s text:c="5"/>22.81 <text:s text:c="8"/>4 <text:s text:c="7"/>17 <text:s text:c="3"/>&lt;.0001</text:p>
      <text:p text:style-name="P3"/>
      <text:p text:style-name="P3"><text:s text:c="9"/>NOTE: F Statistic for Roy's Greatest Root is an upper bound.</text:p>
      <text:p text:style-name="P3"><text:s text:c="17"/>NOTE: F Statistic for Wilks' Lambda is exact.</text:p>
      <text:p text:style-name="P3"/>
      <text:p text:style-name="P7">proc reg;</text:p>
      <text:p text:style-name="P4"><text:s text:c="5"/>title2 'Multivariate on length10 and weight with proc reg';</text:p>
      <text:p text:style-name="P4"><text:s text:c="5"/>model length10 weight = mcg198 mcg205 mcg213 mcg221 mcg223 mcg225 / noint;</text:p>
      <text:p text:style-name="P4"><text:s text:c="5"/>AllBut198: mtest mcg205=mcg213, mcg213=mcg221,</text:p>
      <text:p text:style-name="P4"><text:s text:c="22"/>mcg221=mcg223, mcg223=mcg225; 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30</text:p>
      <text:p text:style-name="P3"><text:s text:c="15"/>Multivariate on length10 and weight with proc reg</text:p>
      <text:p text:style-name="P3"/>
      <text:p text:style-name="P3"><text:s text:c="31"/>The REG Procedure</text:p>
      <text:p text:style-name="P3"><text:s text:c="33"/>Model: MODEL1</text:p>
      <text:p text:style-name="P3"><text:s text:c="14"/>Dependent Variable: length10 Mean Length on Day 10</text:p>
      <text:p text:style-name="P3"/>
      <text:p text:style-name="P3"><text:s text:c="12"/>Number of Observations Read <text:s text:c="24"/>24</text:p>
      <text:p text:style-name="P3"><text:s text:c="12"/>Number of Observations Used <text:s text:c="24"/>23</text:p>
      <text:p text:style-name="P3"><text:s text:c="12"/>Number of Observations with Missing Values <text:s text:c="10"/>1</text:p>
      <text:p text:style-name="P3"/>
      <text:p text:style-name="P3"/>
      <text:p text:style-name="P3"><text:s text:c="14"/>NOTE: No intercept in model. R-Square is redefined.</text:p>
      <text:p text:style-name="P3"/>
      <text:p text:style-name="P3"><text:s text:c="29"/>Analysis of Variance</text:p>
      <text:p text:style-name="P3"><text:s/></text:p>
      <text:p text:style-name="P3"><text:s text:c="36"/>Sum of <text:s text:c="10"/>Mean</text:p>
      <text:p text:style-name="P3">Source <text:s text:c="18"/>DF <text:s text:c="7"/>Squares <text:s text:c="8"/>Square <text:s text:c="3"/>F Value <text:s text:c="3"/>Pr &gt; F</text:p>
      <text:p text:style-name="P3"/>
      <text:p text:style-name="P3">Model <text:s text:c="20"/>6 <text:s text:c="9"/>14263 <text:s text:c="4"/>2377.23618 <text:s text:c="3"/>17586.8 <text:s text:c="3"/>&lt;.0001</text:p>
      <text:p text:style-name="P3">Error <text:s text:c="19"/>17 <text:s text:c="7"/>2.29792 <text:s text:c="7"/>0.13517 <text:s text:c="20"/></text:p>
      <text:p text:style-name="P3">Uncorrected Total <text:s text:c="7"/>23 <text:s text:c="9"/>14266 <text:s text:c="35"/></text:p>
      <text:p text:style-name="P3"/>
      <text:p text:style-name="P3"/>
      <text:p text:style-name="P3"><text:s text:c="13"/>Root MSE <text:s text:c="13"/>0.36766 <text:s text:c="3"/>R-Square <text:s text:c="4"/>0.9998</text:p>
      <text:p text:style-name="P3"><text:s text:c="13"/>Dependent Mean <text:s text:c="6"/>24.85652 <text:s text:c="3"/>Adj R-Sq <text:s text:c="4"/>0.9998</text:p>
      <text:p text:style-name="P3"><text:s text:c="13"/>Coeff Var <text:s text:c="12"/>1.47912 <text:s text:c="22"/></text:p>
      <text:p text:style-name="P3"/>
      <text:p text:style-name="P3"/>
      <text:p text:style-name="P3"><text:s text:c="29"/>Parameter Estimates</text:p>
      <text:p text:style-name="P3"><text:s/></text:p>
      <text:p text:style-name="P3"><text:s text:c="44"/>Parameter <text:s text:c="5"/>Standard</text:p>
      <text:p text:style-name="P3"><text:s/>Variable <text:s text:c="3"/>Label <text:s text:c="18"/>DF <text:s text:c="5"/>Estimate <text:s text:c="8"/>Error <text:s text:c="2"/>t Value</text:p>
      <text:p text:style-name="P3"/>
      <text:p text:style-name="P3"><text:s/>mcg198 <text:s text:c="30"/>1 <text:s text:c="5"/>27.77500 <text:s text:c="6"/>0.18383 <text:s text:c="3"/>151.09</text:p>
      <text:p text:style-name="P3"><text:s/>mcg205 <text:s text:c="30"/>1 <text:s text:c="5"/>25.33750 <text:s text:c="6"/>0.18383 <text:s text:c="3"/>137.83</text:p>
      <text:p text:style-name="P3"><text:s/>mcg213 <text:s text:c="30"/>1 <text:s text:c="5"/>24.46667 <text:s text:c="6"/>0.21227 <text:s text:c="3"/>115.26</text:p>
      <text:p text:style-name="P3"><text:s/>mcg221 <text:s text:c="30"/>1 <text:s text:c="5"/>22.95000 <text:s text:c="6"/>0.18383 <text:s text:c="3"/>124.84</text:p>
      <text:p text:style-name="P3"><text:s/>mcg223 <text:s text:c="30"/>1 <text:s text:c="5"/>24.35000 <text:s text:c="6"/>0.18383 <text:s text:c="3"/>132.46</text:p>
      <text:p text:style-name="P3"><text:s/>mcg225 <text:s text:c="30"/>1 <text:s text:c="5"/>24.16250 <text:s text:c="6"/>0.18383 <text:s text:c="3"/>131.44</text:p>
      <text:p text:style-name="P3"/>
      <text:p text:style-name="P3"><text:s text:c="30"/>Parameter Estimates</text:p>
      <text:p text:style-name="P3"><text:s/></text:p>
      <text:p text:style-name="P3"><text:s text:c="15"/>Variable <text:s text:c="3"/>Label <text:s text:c="18"/>DF <text:s text:c="2"/>Pr &gt; |t|</text:p>
      <text:p text:style-name="P3"/>
      <text:p text:style-name="P3"><text:s text:c="15"/>mcg198 <text:s text:c="30"/>1 <text:s text:c="4"/>&lt;.0001</text:p>
      <text:p text:style-name="P3"><text:s text:c="15"/>mcg205 <text:s text:c="30"/>1 <text:s text:c="4"/>&lt;.0001</text:p>
      <text:p text:style-name="P3"><text:s text:c="15"/>mcg213 <text:s text:c="30"/>1 <text:s text:c="4"/>&lt;.0001</text:p>
      <text:p text:style-name="P3"><text:s text:c="15"/>mcg221 <text:s text:c="30"/>1 <text:s text:c="4"/>&lt;.0001</text:p>
      <text:p text:style-name="P3"><text:s text:c="15"/>mcg223 <text:s text:c="30"/>1 <text:s text:c="4"/>&lt;.0001</text:p>
      <text:p text:style-name="P3"><text:s text:c="15"/>mcg225 <text:s text:c="30"/>1 <text:s text:c="4"/>&lt;.0001</text:p>
      <text:p text:style-name="P3"><text:s/></text:p>
      <text:p text:style-name="P3"/>
      <text:p text:style-name="P6">_______________________________________________________________________________</text:p>
      <text:p text:style-name="P3"><text:s/></text:p>
      <text:p text:style-name="P3"><text:s text:c="16"/>One-factor analysis of Little Fungus Tube data <text:s text:c="14"/>31</text:p>
      <text:p text:style-name="P3"><text:s text:c="15"/>Multivariate on length10 and weight with proc reg</text:p>
      <text:p text:style-name="P3"/>
      <text:p text:style-name="P3"><text:s text:c="31"/>The REG Procedure</text:p>
      <text:p text:style-name="P3"><text:s text:c="33"/>Model: MODEL1</text:p>
      <text:p text:style-name="P3"><text:s text:c="17"/>Dependent Variable: weight Sclerotial Weight</text:p>
      <text:p text:style-name="P3"/>
      <text:p text:style-name="P3"><text:s text:c="12"/>Number of Observations Read <text:s text:c="24"/>24</text:p>
      <text:p text:style-name="P3"><text:s text:c="12"/>Number of Observations Used <text:s text:c="24"/>23</text:p>
      <text:p text:style-name="P3"><text:s text:c="12"/>Number of Observations with Missing Values <text:s text:c="10"/>1</text:p>
      <text:p text:style-name="P3"/>
      <text:p text:style-name="P3"/>
      <text:p text:style-name="P3"><text:s text:c="14"/>NOTE: No intercept in model. R-Square is redefined.</text:p>
      <text:p text:style-name="P3"/>
      <text:p text:style-name="P3"><text:s text:c="29"/>Analysis of Variance</text:p>
      <text:p text:style-name="P3"><text:s/></text:p>
      <text:p text:style-name="P3"><text:s text:c="36"/>Sum of <text:s text:c="10"/>Mean</text:p>
      <text:p text:style-name="P3">Source <text:s text:c="18"/>DF <text:s text:c="7"/>Squares <text:s text:c="8"/>Square <text:s text:c="3"/>F Value <text:s text:c="3"/>Pr &gt; F</text:p>
      <text:p text:style-name="P3"/>
      <text:p text:style-name="P3">Model <text:s text:c="20"/>6 <text:s text:c="7"/>9.13420 <text:s text:c="7"/>1.52237 <text:s text:c="3"/>1081.55 <text:s text:c="3"/>&lt;.0001</text:p>
      <text:p text:style-name="P3">Error <text:s text:c="19"/>17 <text:s text:c="7"/>0.02393 <text:s text:c="7"/>0.00141 <text:s text:c="20"/></text:p>
      <text:p text:style-name="P3">Uncorrected Total <text:s text:c="7"/>23 <text:s text:c="7"/>9.15813 <text:s text:c="35"/></text:p>
      <text:p text:style-name="P3"/>
      <text:p text:style-name="P3"/>
      <text:p text:style-name="P3"><text:s text:c="13"/>Root MSE <text:s text:c="13"/>0.03752 <text:s text:c="3"/>R-Square <text:s text:c="4"/>0.9974</text:p>
      <text:p text:style-name="P3"><text:s text:c="13"/>Dependent Mean <text:s text:c="7"/>0.62836 <text:s text:c="3"/>Adj R-Sq <text:s text:c="4"/>0.9965</text:p>
      <text:p text:style-name="P3"><text:s text:c="13"/>Coeff Var <text:s text:c="12"/>5.97077 <text:s text:c="22"/></text:p>
      <text:p text:style-name="P3"/>
      <text:p text:style-name="P3"/>
      <text:p text:style-name="P3"><text:s text:c="29"/>Parameter Estimates</text:p>
      <text:p text:style-name="P3"><text:s/></text:p>
      <text:p text:style-name="P3"><text:s text:c="44"/>Parameter <text:s text:c="5"/>Standard</text:p>
      <text:p text:style-name="P3"><text:s/>Variable <text:s text:c="3"/>Label <text:s text:c="18"/>DF <text:s text:c="5"/>Estimate <text:s text:c="8"/>Error <text:s text:c="2"/>t Value</text:p>
      <text:p text:style-name="P3"/>
      <text:p text:style-name="P3"><text:s/>mcg198 <text:s text:c="30"/>1 <text:s text:c="6"/>0.60653 <text:s text:c="6"/>0.01876 <text:s text:c="4"/>32.33</text:p>
      <text:p text:style-name="P3"><text:s/>mcg205 <text:s text:c="30"/>1 <text:s text:c="6"/>0.67815 <text:s text:c="6"/>0.01876 <text:s text:c="4"/>36.15</text:p>
      <text:p text:style-name="P3"><text:s/>mcg213 <text:s text:c="30"/>1 <text:s text:c="6"/>0.69017 <text:s text:c="6"/>0.02166 <text:s text:c="4"/>31.86</text:p>
      <text:p text:style-name="P3"><text:s/>mcg221 <text:s text:c="30"/>1 <text:s text:c="6"/>0.65363 <text:s text:c="6"/>0.01876 <text:s text:c="4"/>34.84</text:p>
      <text:p text:style-name="P3"><text:s/>mcg223 <text:s text:c="30"/>1 <text:s text:c="6"/>0.54818 <text:s text:c="6"/>0.01876 <text:s text:c="4"/>29.22</text:p>
      <text:p text:style-name="P3"><text:s/>mcg225 <text:s text:c="30"/>1 <text:s text:c="6"/>0.60895 <text:s text:c="6"/>0.01876 <text:s text:c="4"/>32.46</text:p>
      <text:p text:style-name="P3"/>
      <text:p text:style-name="P3"><text:s text:c="30"/>Parameter Estimates</text:p>
      <text:p text:style-name="P3"><text:s/></text:p>
      <text:p text:style-name="P3"><text:s text:c="15"/>Variable <text:s text:c="3"/>Label <text:s text:c="18"/>DF <text:s text:c="2"/>Pr &gt; |t|</text:p>
      <text:p text:style-name="P3"/>
      <text:p text:style-name="P3"><text:s text:c="15"/>mcg198 <text:s text:c="30"/>1 <text:s text:c="4"/>&lt;.0001</text:p>
      <text:p text:style-name="P3"><text:s text:c="15"/>mcg205 <text:s text:c="30"/>1 <text:s text:c="4"/>&lt;.0001</text:p>
      <text:p text:style-name="P3"><text:s text:c="15"/>mcg213 <text:s text:c="30"/>1 <text:s text:c="4"/>&lt;.0001</text:p>
      <text:p text:style-name="P3"><text:s text:c="15"/>mcg221 <text:s text:c="30"/>1 <text:s text:c="4"/>&lt;.0001</text:p>
      <text:p text:style-name="P3"><text:s text:c="15"/>mcg223 <text:s text:c="30"/>1 <text:s text:c="4"/>&lt;.0001</text:p>
      <text:p text:style-name="P3"><text:s text:c="15"/>mcg225 <text:s text:c="30"/>1 <text:s text:c="4"/>&lt;.0001</text:p>
      <text:p text:style-name="P3"><text:s/></text:p>
      <text:p text:style-name="P3">_______________________________________________________________________________</text:p>
      <text:p text:style-name="P3"/>
      <text:p text:style-name="P6"><text:s/></text:p>
      <text:p text:style-name="P3"><text:s text:c="16"/>One-factor analysis of Little Fungus Tube data <text:s text:c="14"/>32</text:p>
      <text:p text:style-name="P3"><text:s text:c="15"/>Multivariate on length10 and weight with proc reg</text:p>
      <text:p text:style-name="P3"/>
      <text:p text:style-name="P3"><text:s text:c="31"/>The REG Procedure</text:p>
      <text:p text:style-name="P3"><text:s text:c="33"/>Model: MODEL1</text:p>
      <text:p text:style-name="P3"><text:s text:c="25"/>Multivariate Test: AllBut198</text:p>
      <text:p text:style-name="P3"/>
      <text:p text:style-name="P3"><text:s text:c="17"/>Multivariate Statistics and F Approximations</text:p>
      <text:p text:style-name="P3"><text:s/></text:p>
      <text:p text:style-name="P3"><text:s text:c="30"/>S=2 <text:s text:c="3"/>M=0.5 <text:s text:c="3"/>N=7</text:p>
      <text:p text:style-name="P3"><text:s/></text:p>
      <text:p text:style-name="P3">Statistic <text:s text:c="23"/>Value <text:s text:c="3"/>F Value <text:s text:c="3"/>Num DF <text:s text:c="3"/>Den DF <text:s text:c="3"/>Pr &gt; F</text:p>
      <text:p text:style-name="P3"/>
      <text:p text:style-name="P3">Wilks' Lambda <text:s text:c="14"/>0.05241672 <text:s text:c="5"/>13.47 <text:s text:c="8"/>8 <text:s text:c="7"/>32 <text:s text:c="3"/>&lt;.0001</text:p>
      <text:p text:style-name="P3">Pillai's Trace <text:s text:c="13"/>1.50919639 <text:s text:c="5"/>13.07 <text:s text:c="8"/>8 <text:s text:c="7"/>34 <text:s text:c="3"/>&lt;.0001</text:p>
      <text:p text:style-name="P3">Hotelling-Lawley Trace <text:s text:c="5"/>7.36349381 <text:s text:c="5"/>14.27 <text:s text:c="8"/>8 <text:s text:c="3"/>20.667 <text:s text:c="3"/>&lt;.0001</text:p>
      <text:p text:style-name="P3">Roy's Greatest Root <text:s text:c="8"/>5.36723533 <text:s text:c="5"/>22.81 <text:s text:c="8"/>4 <text:s text:c="7"/>17 <text:s text:c="3"/>&lt;.0001</text:p>
      <text:p text:style-name="P3"/>
      <text:p text:style-name="P3"><text:s text:c="9"/>NOTE: F Statistic for Roy's Greatest Root is an upper bound.</text:p>
      <text:p text:style-name="P3"><text:s text:c="17"/>NOTE: F Statistic for Wilks' Lambda is exact.</text:p>
      <text:p text:style-name="P3"/>
      <text:p text:style-name="P3"/>
      <text:p text:style-name="P4">Compare earlier from proc glm</text:p>
      <text:p text:style-name="P4"/>
      <text:p text:style-name="P4"><text:s text:c="17"/>MANOVA Test Criteria and F Approximations for</text:p>
      <text:p text:style-name="P4"><text:s text:c="17"/>the Hypothesis of No Overall AllBut198 Effect</text:p>
      <text:p text:style-name="P4"><text:s text:c="20"/>H = Contrast SSCP Matrix for AllBut198</text:p>
      <text:p text:style-name="P4"><text:s text:c="29"/>E = Error SSCP Matrix</text:p>
      <text:p text:style-name="P4"><text:s text:c="40"/></text:p>
      <text:p text:style-name="P4"><text:s text:c="30"/>S=2 <text:s text:c="3"/>M=0.5 <text:s text:c="3"/>N=7</text:p>
      <text:p text:style-name="P4"><text:s/></text:p>
      <text:p text:style-name="P4">Statistic <text:s text:c="23"/>Value <text:s text:c="3"/>F Value <text:s text:c="3"/>Num DF <text:s text:c="3"/>Den DF <text:s text:c="3"/>Pr &gt; F</text:p>
      <text:p text:style-name="P4"/>
      <text:p text:style-name="P4">Wilks' Lambda <text:s text:c="14"/>0.05241672 <text:s text:c="5"/>13.47 <text:s text:c="8"/>8 <text:s text:c="7"/>32 <text:s text:c="3"/>&lt;.0001</text:p>
      <text:p text:style-name="P4">Pillai's Trace <text:s text:c="13"/>1.50919639 <text:s text:c="5"/>13.07 <text:s text:c="8"/>8 <text:s text:c="7"/>34 <text:s text:c="3"/>&lt;.0001</text:p>
      <text:p text:style-name="P4">Hotelling-Lawley Trace <text:s text:c="5"/>7.36349381 <text:s text:c="5"/>14.27 <text:s text:c="8"/>8 <text:s text:c="3"/>20.667 <text:s text:c="3"/>&lt;.0001</text:p>
      <text:p text:style-name="P4">Roy's Greatest Root <text:s text:c="8"/>5.36723533 <text:s text:c="5"/>22.81 <text:s text:c="8"/>4 <text:s text:c="7"/>17 <text:s text:c="3"/>&lt;.0001</text:p>
      <text:p text:style-name="P4"/>
      <text:p text:style-name="P4"><text:s text:c="9"/>NOTE: F Statistic for Roy's Greatest Root is an upper bound.</text:p>
      <text:p text:style-name="P4"><text:s text:c="17"/>NOTE: F Statistic for Wilks' Lambda is exact.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4</text:page-number> of <text:page-count>2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7T21:45:36</meta:creation-date>
    <meta:generator>OpenOffice.org/3.0$Unix OpenOffice.org_project/300m9$Build-9358</meta:generator>
    <dc:date>2013-11-08T13:42:35</dc:date>
    <meta:editing-duration>PT01H19M14S</meta:editing-duration>
    <meta:editing-cycles>46</meta:editing-cycles>
    <meta:document-statistic meta:table-count="0" meta:image-count="0" meta:object-count="0" meta:page-count="26" meta:paragraph-count="1145" meta:word-count="5747" meta:character-count="62582"/>
  </office:meta>
</office:document-meta>
</file>