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size-asian="10pt" style:font-size-complex="10pt"/>
    </style:style>
    <style:style style:name="P1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-asian="Monaco" style:font-name-complex="Monaco"/>
    </style:style>
    <style:style style:name="T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5" style:family="text">
      <style:text-properties fo:color="#800080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-asian="Monaco" style:font-name-complex="Monaco"/>
    </style:style>
    <style:style style:name="T7" style:family="text">
      <style:text-properties style:font-name="Monaco" fo:font-size="11pt" style:font-name-asian="Monaco" style:font-size-asian="11pt" style:font-name-complex="Monaco" style:font-size-complex="11pt"/>
    </style:style>
    <style:style style:name="T8" style:family="text">
      <style:text-properties fo:font-size="11pt" style:font-name-asian="Monaco" style:font-size-asian="11pt" style:font-name-complex="Monaco" style:font-size-complex="11pt"/>
    </style:style>
    <style:style style:name="T9" style:family="text">
      <style:text-properties style:font-name-asian="Monaco" style:font-name-complex="Monaco"/>
    </style:style>
    <style:style style:name="T10" style:family="text">
      <style:text-properties fo:font-size="9pt" style:font-name-asian="Monaco" style:font-size-asian="9pt" style:font-name-complex="Monaco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ld Tests with R</text:p>
      <text:p text:style-name="P3"/>
      <text:p text:style-name="P5">&gt; # Wald test example </text:p>
      <text:p text:style-name="P5">&gt; </text:p>
      <text:p text:style-name="P5">&gt; # Re-generate Gamma data</text:p>
      <text:p text:style-name="P5">&gt; set.seed(3201); alpha=2; beta=3</text:p>
      <text:p text:style-name="P5">&gt; D &lt;- round(rgamma(50,shape=alpha, scale=beta),2); D</text:p>
      <text:p text:style-name="P4"><text:s/>[1] 20.87 13.74 <text:s/>5.13 <text:s/>2.76 <text:s/>4.73 <text:s/>2.66 11.74 <text:s/>0.75 22.07 10.49 <text:s/>7.26 <text:s/>5.82 13.08</text:p>
      <text:p text:style-name="P4">[14] <text:s/>1.79 <text:s/>4.57 <text:s/>1.40 <text:s/>1.13 <text:s/>6.84 <text:s/>3.21 <text:s/>0.38 11.24 <text:s/>1.72 <text:s/>4.69 <text:s/>1.96 <text:s/>7.87 <text:s/>8.49</text:p>
      <text:p text:style-name="P4">[27] <text:s/>5.31 <text:s/>3.40 <text:s/>5.24 <text:s/>1.64 <text:s/>7.17 <text:s/>9.60 <text:s/>6.97 10.87 <text:s/>5.23 <text:s/>5.53 15.80 <text:s/>6.40 11.25</text:p>
      <text:p text:style-name="P4">[40] <text:s/>4.91 12.05 <text:s/>5.44 12.62 <text:s/>1.81 <text:s/>2.70 <text:s/>3.03 <text:s/>4.09 12.29 <text:s/>3.23 10.94</text:p>
      <text:p text:style-name="P5">&gt; momalpha &lt;- mean(D)^2/var(D); momalpha</text:p>
      <text:p text:style-name="P4">[1] 1.899754</text:p>
      <text:p text:style-name="P5">&gt; mombeta &lt;- var(D)/mean(D); mombeta</text:p>
      <text:p text:style-name="P4">[1] 3.620574</text:p>
      <text:p text:style-name="P5">&gt; </text:p>
      <text:p text:style-name="P5">&gt; gmll2 &lt;- function(theta,datta) </text:p>
      <text:p text:style-name="P5">+ <text:s text:c="5"/>{ gmll2 &lt;- -sum(dgamma(datta,shape=theta[1],scale=theta[2],log=T))</text:p>
      <text:p text:style-name="P5">+ <text:s text:c="7"/>gmll2</text:p>
      <text:p text:style-name="P5">+ <text:s text:c="5"/>} # End of gmll2</text:p>
      <text:p text:style-name="P5">&gt; </text:p>
      <text:p text:style-name="P5">&gt; # Maximum likelihood estimation</text:p>
      <text:p text:style-name="P5">&gt; gamama = nlm(gmll2,c(momalpha,mombeta),hessian=T,datta=D)</text:p>
      <text:p text:style-name="P5">&gt; thetahat = gamama$estimate; thetahat</text:p>
      <text:p text:style-name="P4">[1] 1.805930 3.808674</text:p>
      <text:p text:style-name="P5">&gt; kov = solve(gamama$hessian) # Inverse of (estimated) observed info</text:p>
      <text:p text:style-name="P5">&gt; kov</text:p>
      <text:p text:style-name="P4"><text:s text:c="11"/>[,1] <text:s text:c="6"/>[,2]</text:p>
      <text:p text:style-name="P4">[1,] <text:s/>0.1111796 -0.2345578</text:p>
      <text:p text:style-name="P4">[2,] -0.2345578 <text:s/>0.6555641</text:p>
      <text:p text:style-name="P5">&gt; </text:p>
      <text:p text:style-name="P5">&gt; # Wald test of H0: alpha = beta</text:p>
      <text:p text:style-name="P5">&gt; # LR test gave G2 = 4.2776, p = 0.039</text:p>
      <text:p text:style-name="P5">&gt; </text:p>
      <text:p text:style-name="P9"><text:span text:style-name="T6">&gt; </text:span><text:span text:style-name="T10">source("http://www.utstat.utoronto.ca/~brunner/appliedf13/code_n_data/lecture/Wtest.txt")</text:span></text:p>
      <text:p text:style-name="P12"><text:span text:style-name="T6">&gt; </text:span><text:span text:style-name="T3">Wtest</text:span></text:p>
      <text:p text:style-name="P12"><text:span text:style-name="T3"/></text:p>
      <text:p text:style-name="P10">function(L,Tn,Vn,h=0) # H0: L theta = h</text:p>
      <text:p text:style-name="P10"># Note Vn is the estimated asymptotic covariance matrix of Tn, <text:s/></text:p>
      <text:p text:style-name="P10"># so it's Sigma-hat divided by n. For Wald tests based on numerical</text:p>
      <text:p text:style-name="P10"># MLEs, Tn = theta-hat, and Vn is the inverse of the Hessian. </text:p>
      <text:p text:style-name="P10"><text:s text:c="5"/>{</text:p>
      <text:p text:style-name="P10"><text:s text:c="5"/>Wtest = numeric(3)</text:p>
      <text:p text:style-name="P10"><text:s text:c="5"/>names(Wtest) = c("W","df","p-value")</text:p>
      <text:p text:style-name="P10"><text:s text:c="5"/>r = dim(L)[1]</text:p>
      <text:p text:style-name="P10"><text:s text:c="5"/>W = t(L%*%Tn-h) %*% solve(L%*%Vn%*%t(L)) %*%</text:p>
      <text:p text:style-name="P10"><text:s text:c="10"/>(L%*%Tn-h)</text:p>
      <text:p text:style-name="P10"><text:s text:c="5"/>W = as.numeric(W)</text:p>
      <text:p text:style-name="P10"><text:s text:c="5"/>pval = 1-pchisq(W,r)</text:p>
      <text:p text:style-name="P10"><text:s text:c="5"/>Wtest[1] = W; Wtest[2] = r; Wtest[3] = pval</text:p>
      <text:p text:style-name="P10"><text:s text:c="5"/>Wtest</text:p>
      <text:p text:style-name="P11"><text:span text:style-name="T9"><text:s text:c="5"/>}</text:span></text:p>
      <text:p text:style-name="P5">&gt; </text:p>
      <text:p text:style-name="P5">&gt; LL = rbind(c(1,-1)); LL</text:p>
      <text:p text:style-name="P4"><text:s text:c="5"/>[,1] [,2]</text:p>
      <text:p text:style-name="P4">[1,] <text:s text:c="3"/>1 <text:s text:c="2"/>-1</text:p>
      <text:p text:style-name="P5">&gt; Wtest(LL,thetahat,kov)</text:p>
      <text:p text:style-name="P4"><text:s text:c="9"/>W <text:s text:c="8"/>df <text:s text:c="3"/>p-value </text:p>
      <text:p text:style-name="P4">3.24550195 1.00000000 0.07161975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10T22:20:57</dc:date>
    <meta:editing-duration>PT25M40S</meta:editing-duration>
    <meta:editing-cycles>10</meta:editing-cycles>
    <dc:creator>Jerry Brunner</dc:creator>
    <meta:document-statistic meta:table-count="0" meta:image-count="0" meta:object-count="0" meta:page-count="1" meta:paragraph-count="58" meta:word-count="276" meta:character-count="1848"/>
  </office:meta>
</office:document-meta>
</file>