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9pt" style:font-size-asian="9pt" style:font-size-complex="9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m effects and nested models with SAS</text:p>
      <text:p text:style-name="P3"/>
      <text:p text:style-name="P4">/************* <text:s/>classical2.sas *********************</text:p>
      <text:p text:style-name="P4">Three levels of factor A, four levels of B</text:p>
      <text:p text:style-name="P4"><text:s text:c="6"/>Both fixed</text:p>
      <text:p text:style-name="P4"><text:s text:c="6"/>Both random</text:p>
      <text:p text:style-name="P4"><text:s text:c="6"/>A fixed, B random</text:p>
      <text:p text:style-name="P4"><text:s text:c="6"/>B nested within A</text:p>
      <text:p text:style-name="P4">***************************************************/</text:p>
      <text:p text:style-name="P4"/>
      <text:p text:style-name="P4">options linesize = 79 pagesize=100 noovp formdlim='-';</text:p>
      <text:p text:style-name="P4"/>
      <text:p text:style-name="P4">data mixedup;</text:p>
      <text:p text:style-name="P4"><text:s text:c="5"/>infile 'mixedup.data';</text:p>
      <text:p text:style-name="P4"><text:s text:c="5"/>input ID Y A B;</text:p>
      <text:p text:style-name="P4"/>
      <text:p text:style-name="P4">proc glm;</text:p>
      <text:p text:style-name="P4"><text:s text:c="5"/>title 'Default proc glm: Both Fixed';</text:p>
      <text:p text:style-name="P4"><text:s text:c="5"/>class A B ;</text:p>
      <text:p text:style-name="P4"><text:s text:c="5"/>model y = a | b;</text:p>
      <text:p text:style-name="P4"><text:s text:c="5"/>means a*b;</text:p>
      <text:p text:style-name="P4"/>
      <text:p text:style-name="P4">proc glm;</text:p>
      <text:p text:style-name="P4"><text:s text:c="5"/>title 'Both Random with proc glm';</text:p>
      <text:p text:style-name="P4"><text:s text:c="5"/>class A B ;</text:p>
      <text:p text:style-name="P4"><text:s text:c="5"/>model y = a | b;</text:p>
      <text:p text:style-name="P4"><text:s text:c="5"/>random a b a*b / test ; </text:p>
      <text:p text:style-name="P4"><text:s text:c="5"/>/* Have to specify interaction random too, </text:p>
      <text:p text:style-name="P4"><text:s text:c="8"/>and explicitly ask for tests */</text:p>
      <text:p text:style-name="P4"/>
      <text:p text:style-name="P4">proc glm;</text:p>
      <text:p text:style-name="P4"><text:s text:c="5"/>title 'A Fixed, B Random';</text:p>
      <text:p text:style-name="P4"><text:s text:c="5"/>class A B ;</text:p>
      <text:p text:style-name="P4"><text:s text:c="5"/>model y = a | b;</text:p>
      <text:p text:style-name="P4"><text:s text:c="5"/>random b a*b / test;</text:p>
      <text:p text:style-name="P4"/>
      <text:p text:style-name="P4">proc glm;</text:p>
      <text:p text:style-name="P4"><text:s text:c="5"/>title 'A fixed, B random and nested within A';</text:p>
      <text:p text:style-name="P4"><text:s text:c="5"/>class A B ;</text:p>
      <text:p text:style-name="P4"><text:s text:c="5"/>model y = a b(a);</text:p>
      <text:p text:style-name="P4"><text:s text:c="5"/>random b(a) / test;</text:p>
      <text:p text:style-name="P4"/>
      <text:p text:style-name="P4">proc mixed cl;</text:p>
      <text:p text:style-name="P4"><text:s text:c="5"/>title 'A fixed, B random and nested within A';</text:p>
      <text:p text:style-name="P4"><text:s text:c="5"/>title2 'Using proc mixed';</text:p>
      <text:p text:style-name="P4"><text:s text:c="5"/>class A B ;</text:p>
      <text:p text:style-name="P4"><text:s text:c="5"/>model y = a ;</text:p>
      <text:p text:style-name="P4"><text:s text:c="5"/>random b(a);</text:p>
      <text:p text:style-name="P4"/>
      <text:p text:style-name="P4">proc glm;</text:p>
      <text:p text:style-name="P4"><text:s text:c="5"/>title 'Both random, B nested within A';</text:p>
      <text:p text:style-name="P4"><text:s text:c="5"/>class A B ;</text:p>
      <text:p text:style-name="P4"><text:s text:c="5"/>model y = a b(a);</text:p>
      <text:p text:style-name="P4"><text:s text:c="5"/>random a b(a) / test;</text:p>
      <text:p text:style-name="P4"/>
      <text:p text:style-name="P4">proc sort; by A B; /* Data must be sorted in order of nesting*/</text:p>
      <text:p text:style-name="P4">proc nested;</text:p>
      <text:p text:style-name="P4"><text:s text:c="5"/>title 'Nested random effects with proc nested';</text:p>
      <text:p text:style-name="P4"><text:s text:c="5"/>class A B;</text:p>
      <text:p text:style-name="P4"><text:s text:c="5"/>var Y;</text:p>
      <text:p text:style-name="P4"/>
      <text:p text:style-name="P4">proc mixed cl;</text:p>
      <text:p text:style-name="P4"><text:s text:c="5"/>title 'Pure nested with proc mixed';</text:p>
      <text:p text:style-name="P4"><text:s text:c="5"/>class A B ;</text:p>
      <text:p text:style-name="P4"><text:s text:c="5"/>model y = <text:s/>;</text:p>
      <text:p text:style-name="P4"><text:s text:c="5"/>random a b(a);</text:p>
      <text:p text:style-name="P3"/>
      <text:p text:style-name="P3"/>
      <text:p text:style-name="P5"/>
      <text:p text:style-name="P6"/>
      <text:p text:style-name="P5"><text:s/></text:p>
      <text:p text:style-name="P5"><text:s text:c="25"/>Default proc glm: Both Fixed <text:s text:c="24"/>1</text:p>
      <text:p text:style-name="P5"/>
      <text:p text:style-name="P5"><text:s text:c="31"/>The GLM Procedure</text:p>
      <text:p text:style-name="P5"/>
      <text:p text:style-name="P5"><text:s text:c="27"/>Class Level Information</text:p>
      <text:p text:style-name="P5"><text:s/></text:p>
      <text:p text:style-name="P5"><text:s text:c="23"/>Class <text:s text:c="8"/>Levels <text:s text:c="3"/>Values</text:p>
      <text:p text:style-name="P5"/>
      <text:p text:style-name="P5"><text:s text:c="23"/>A <text:s text:c="17"/>3 <text:s text:c="3"/>1 2 3 <text:s text:c="2"/></text:p>
      <text:p text:style-name="P5"/>
      <text:p text:style-name="P5"><text:s text:c="23"/>B <text:s text:c="17"/>4 <text:s text:c="3"/>1 2 3 4 </text:p>
      <text:p text:style-name="P5"/>
      <text:p text:style-name="P5"/>
      <text:p text:style-name="P5"><text:s text:c="20"/>Number of Observations Read <text:s text:c="9"/>36</text:p>
      <text:p text:style-name="P5"><text:s text:c="20"/>Number of Observations Used <text:s text:c="9"/>3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5"/>Default proc glm: Both Fixed <text:s text:c="24"/>2</text:p>
      <text:p text:style-name="P5"/>
      <text:p text:style-name="P5"><text:s text:c="31"/>The GLM Procedure</text:p>
      <text:p text:style-name="P5"><text:s/></text:p>
      <text:p text:style-name="P5">Dependent Variable: Y <text:s text:c="2"/></text:p>
      <text:p text:style-name="P5"/>
      <text:p text:style-name="P5"><text:s text:c="38"/>Sum of</text:p>
      <text:p text:style-name="P5">Source <text:s text:c="20"/>DF <text:s text:c="7"/>Squares <text:s text:c="3"/>Mean Square <text:s text:c="2"/>F Value <text:s text:c="2"/>Pr &gt; F</text:p>
      <text:p text:style-name="P5"/>
      <text:p text:style-name="P5">Model <text:s text:c="21"/>11 <text:s text:c="3"/>723.6220996 <text:s text:c="4"/>65.7838272 <text:s text:c="5"/>6.69 <text:s text:c="2"/>&lt;.0001</text:p>
      <text:p text:style-name="P5"/>
      <text:p text:style-name="P5">Error <text:s text:c="21"/>24 <text:s text:c="3"/>236.0284247 <text:s text:c="5"/>9.8345177 <text:s text:c="18"/></text:p>
      <text:p text:style-name="P5"/>
      <text:p text:style-name="P5">Corrected Total <text:s text:c="11"/>35 <text:s text:c="3"/>959.6505243 <text:s text:c="33"/></text:p>
      <text:p text:style-name="P5"/>
      <text:p text:style-name="P5"/>
      <text:p text:style-name="P5"><text:s text:c="14"/>R-Square <text:s text:c="4"/>Coeff Var <text:s text:c="5"/>Root MSE <text:s text:c="7"/>Y Mean</text:p>
      <text:p text:style-name="P5"/>
      <text:p text:style-name="P5"><text:s text:c="14"/>0.754048 <text:s text:c="5"/>29.78261 <text:s text:c="5"/>3.136003 <text:s text:c="5"/>10.52964</text:p>
      <text:p text:style-name="P5"/>
      <text:p text:style-name="P5"/>
      <text:p text:style-name="P5">Source <text:s text:c="20"/>DF <text:s text:c="5"/>Type 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 <text:s text:c="26"/>3 <text:s text:c="3"/>146.2572697 <text:s text:c="4"/>48.7524232 <text:s text:c="5"/>4.96 <text:s text:c="2"/>0.0081</text:p>
      <text:p text:style-name="P5">A*B <text:s text:c="24"/>6 <text:s text:c="3"/>129.2085173 <text:s text:c="4"/>21.5347529 <text:s text:c="5"/>2.19 <text:s text:c="2"/>0.0796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 <text:s text:c="26"/>3 <text:s text:c="3"/>146.2572697 <text:s text:c="4"/>48.7524232 <text:s text:c="5"/>4.96 <text:s text:c="2"/>0.0081</text:p>
      <text:p text:style-name="P5">A*B <text:s text:c="24"/>6 <text:s text:c="3"/>129.2085173 <text:s text:c="4"/>21.5347529 <text:s text:c="5"/>2.19 <text:s text:c="2"/>0.0796</text:p>
      <text:p text:style-name="P5"/>
      <text:p text:style-name="P6"><text:s/></text:p>
      <text:p text:style-name="P5"><text:s text:c="27"/>Both Random with proc glm <text:s text:c="25"/>4</text:p>
      <text:p text:style-name="P5"/>
      <text:p text:style-name="P5"><text:s text:c="31"/>The GLM Procedure</text:p>
      <text:p text:style-name="P5"/>
      <text:p text:style-name="P5"><text:s text:c="27"/>Class Level Information</text:p>
      <text:p text:style-name="P5"><text:s/></text:p>
      <text:p text:style-name="P5"><text:s text:c="23"/>Class <text:s text:c="8"/>Levels <text:s text:c="3"/>Values</text:p>
      <text:p text:style-name="P5"/>
      <text:p text:style-name="P5"><text:s text:c="23"/>A <text:s text:c="17"/>3 <text:s text:c="3"/>1 2 3 <text:s text:c="2"/></text:p>
      <text:p text:style-name="P5"/>
      <text:p text:style-name="P5"><text:s text:c="23"/>B <text:s text:c="17"/>4 <text:s text:c="3"/>1 2 3 4 </text:p>
      <text:p text:style-name="P5"/>
      <text:p text:style-name="P5"/>
      <text:p text:style-name="P5"><text:s text:c="20"/>Number of Observations Read <text:s text:c="9"/>36</text:p>
      <text:p text:style-name="P5"><text:s text:c="20"/>Number of Observations Used <text:s text:c="9"/>3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7"/>Both Random with proc glm <text:s text:c="25"/>5</text:p>
      <text:p text:style-name="P5"/>
      <text:p text:style-name="P5"><text:s text:c="31"/>The GLM Procedure</text:p>
      <text:p text:style-name="P5"><text:s/></text:p>
      <text:p text:style-name="P5">Dependent Variable: Y <text:s text:c="2"/></text:p>
      <text:p text:style-name="P5"/>
      <text:p text:style-name="P5"><text:s text:c="38"/>Sum of</text:p>
      <text:p text:style-name="P5">Source <text:s text:c="20"/>DF <text:s text:c="7"/>Squares <text:s text:c="3"/>Mean Square <text:s text:c="2"/>F Value <text:s text:c="2"/>Pr &gt; F</text:p>
      <text:p text:style-name="P5"/>
      <text:p text:style-name="P5">Model <text:s text:c="21"/>11 <text:s text:c="3"/>723.6220996 <text:s text:c="4"/>65.7838272 <text:s text:c="5"/>6.69 <text:s text:c="2"/>&lt;.0001</text:p>
      <text:p text:style-name="P5"/>
      <text:p text:style-name="P5">Error <text:s text:c="21"/>24 <text:s text:c="3"/>236.0284247 <text:s text:c="5"/>9.8345177 <text:s text:c="18"/></text:p>
      <text:p text:style-name="P5"/>
      <text:p text:style-name="P5">Corrected Total <text:s text:c="11"/>35 <text:s text:c="3"/>959.6505243 <text:s text:c="33"/></text:p>
      <text:p text:style-name="P5"/>
      <text:p text:style-name="P5"/>
      <text:p text:style-name="P5"><text:s text:c="14"/>R-Square <text:s text:c="4"/>Coeff Var <text:s text:c="5"/>Root MSE <text:s text:c="7"/>Y Mean</text:p>
      <text:p text:style-name="P5"/>
      <text:p text:style-name="P5"><text:s text:c="14"/>0.754048 <text:s text:c="5"/>29.78261 <text:s text:c="5"/>3.136003 <text:s text:c="5"/>10.52964</text:p>
      <text:p text:style-name="P5"/>
      <text:p text:style-name="P5"/>
      <text:p text:style-name="P5">Source <text:s text:c="20"/>DF <text:s text:c="5"/>Type 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 <text:s text:c="26"/>3 <text:s text:c="3"/>146.2572697 <text:s text:c="4"/>48.7524232 <text:s text:c="5"/>4.96 <text:s text:c="2"/>0.0081</text:p>
      <text:p text:style-name="P5">A*B <text:s text:c="24"/>6 <text:s text:c="3"/>129.2085173 <text:s text:c="4"/>21.5347529 <text:s text:c="5"/>2.19 <text:s text:c="2"/>0.0796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 <text:s text:c="26"/>3 <text:s text:c="3"/>146.2572697 <text:s text:c="4"/>48.7524232 <text:s text:c="5"/>4.96 <text:s text:c="2"/>0.0081</text:p>
      <text:p text:style-name="P5">A*B <text:s text:c="24"/>6 <text:s text:c="3"/>129.2085173 <text:s text:c="4"/>21.5347529 <text:s text:c="5"/>2.19 <text:s text:c="2"/>0.0796</text:p>
      <text:p text:style-name="P5"><text:s/></text:p>
      <text:p text:style-name="P5"/>
      <text:p text:style-name="P5">-------------------------------------------------------------------------------</text:p>
      <text:p text:style-name="P5"/>
      <text:p text:style-name="P5"><text:s text:c="2"/>Source <text:s text:c="17"/>Type III Expected Mean Square</text:p>
      <text:p text:style-name="P5"/>
      <text:p text:style-name="P5"><text:s text:c="2"/>A <text:s text:c="22"/>Var(Error) + 3 Var(A*B) + 12 Var(A) <text:s text:c="14"/></text:p>
      <text:p text:style-name="P5"/>
      <text:p text:style-name="P5"><text:s text:c="2"/>B <text:s text:c="22"/>Var(Error) + 3 Var(A*B) + 9 Var(B) <text:s text:c="15"/></text:p>
      <text:p text:style-name="P5"/>
      <text:p text:style-name="P5"><text:s text:c="2"/>A*B <text:s text:c="20"/>Var(Error) + 3 Var(A*B) <text:s text:c="26"/></text:p>
      <text:p text:style-name="P5"/>
      <text:p text:style-name="P5"><text:s/></text:p>
      <text:p text:style-name="P5"><text:soft-page-break/>-------------------------------------------------------------------------------</text:p>
      <text:p text:style-name="P5"><text:s/></text:p>
      <text:p text:style-name="P5"><text:s text:c="27"/>Both Random with proc glm <text:s text:c="25"/>7</text:p>
      <text:p text:style-name="P5"/>
      <text:p text:style-name="P5"><text:s text:c="31"/>The GLM Procedure</text:p>
      <text:p text:style-name="P5"><text:s text:c="11"/>Tests of Hypotheses for Random Model Analysis of Variance</text:p>
      <text:p text:style-name="P5"><text:s/></text:p>
      <text:p text:style-name="P5">Dependent Variable: Y <text:s text:c="2"/></text:p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4"/>448.156313 <text:s text:c="4"/>224.078156 <text:s text:c="4"/>10.41 <text:s text:c="2"/>0.0112</text:p>
      <text:p text:style-name="P5">B <text:s text:c="26"/>3 <text:s text:c="4"/>146.257270 <text:s text:c="5"/>48.752423 <text:s text:c="5"/>2.26 <text:s text:c="2"/>0.1813</text:p>
      <text:p text:style-name="P5"/>
      <text:p text:style-name="P5">Error: MS(A*B) <text:s text:c="13"/>6 <text:s text:c="4"/>129.208517 <text:s text:c="5"/>21.534753 <text:s text:c="18"/>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*B <text:s text:c="24"/>6 <text:s text:c="4"/>129.208517 <text:s text:c="5"/>21.534753 <text:s text:c="5"/>2.19 <text:s text:c="2"/>0.0796</text:p>
      <text:p text:style-name="P5"/>
      <text:p text:style-name="P5">Error: MS(Error) <text:s text:c="10"/>24 <text:s text:c="4"/>236.028425 <text:s text:c="6"/>9.834518 <text:s text:c="18"/>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31"/>A Fixed, B Random <text:s text:c="29"/>8</text:p>
      <text:p text:style-name="P5"/>
      <text:p text:style-name="P5"><text:s text:c="31"/>The GLM Procedure</text:p>
      <text:p text:style-name="P5"/>
      <text:p text:style-name="P5"><text:s text:c="27"/>Class Level Information</text:p>
      <text:p text:style-name="P5"><text:s/></text:p>
      <text:p text:style-name="P5"><text:s text:c="23"/>Class <text:s text:c="8"/>Levels <text:s text:c="3"/>Values</text:p>
      <text:p text:style-name="P5"/>
      <text:p text:style-name="P5"><text:s text:c="23"/>A <text:s text:c="17"/>3 <text:s text:c="3"/>1 2 3 <text:s text:c="2"/></text:p>
      <text:p text:style-name="P5"/>
      <text:p text:style-name="P5"><text:s text:c="23"/>B <text:s text:c="17"/>4 <text:s text:c="3"/>1 2 3 4 </text:p>
      <text:p text:style-name="P5"/>
      <text:p text:style-name="P5"/>
      <text:p text:style-name="P5"><text:s text:c="20"/>Number of Observations Read <text:s text:c="9"/>36</text:p>
      <text:p text:style-name="P5"><text:s text:c="20"/>Number of Observations Used <text:s text:c="9"/>3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31"/>A Fixed, B Random <text:s text:c="29"/>9</text:p>
      <text:p text:style-name="P5"/>
      <text:p text:style-name="P5"><text:s text:c="31"/>The GLM Procedure</text:p>
      <text:p text:style-name="P5"><text:s/></text:p>
      <text:p text:style-name="P5">Dependent Variable: Y <text:s text:c="2"/></text:p>
      <text:p text:style-name="P5"/>
      <text:p text:style-name="P5"><text:s text:c="38"/>Sum of</text:p>
      <text:p text:style-name="P5">Source <text:s text:c="20"/>DF <text:s text:c="7"/>Squares <text:s text:c="3"/>Mean Square <text:s text:c="2"/>F Value <text:s text:c="2"/>Pr &gt; F</text:p>
      <text:p text:style-name="P5"/>
      <text:p text:style-name="P5">Model <text:s text:c="21"/>11 <text:s text:c="3"/>723.6220996 <text:s text:c="4"/>65.7838272 <text:s text:c="5"/>6.69 <text:s text:c="2"/>&lt;.0001</text:p>
      <text:p text:style-name="P5"/>
      <text:p text:style-name="P5">Error <text:s text:c="21"/>24 <text:s text:c="3"/>236.0284247 <text:s text:c="5"/>9.8345177 <text:s text:c="18"/></text:p>
      <text:p text:style-name="P5"/>
      <text:p text:style-name="P5">Corrected Total <text:s text:c="11"/>35 <text:s text:c="3"/>959.6505243 <text:s text:c="33"/></text:p>
      <text:p text:style-name="P5"/>
      <text:p text:style-name="P5"/>
      <text:p text:style-name="P5"><text:s text:c="14"/>R-Square <text:s text:c="4"/>Coeff Var <text:s text:c="5"/>Root MSE <text:s text:c="7"/>Y Mean</text:p>
      <text:p text:style-name="P5"/>
      <text:p text:style-name="P5"><text:s text:c="14"/>0.754048 <text:s text:c="5"/>29.78261 <text:s text:c="5"/>3.136003 <text:s text:c="5"/>10.52964</text:p>
      <text:p text:style-name="P5"/>
      <text:p text:style-name="P5"/>
      <text:p text:style-name="P6"/>
      <text:p text:style-name="P5">Source <text:s text:c="20"/>DF <text:s text:c="5"/>Type 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 <text:s text:c="26"/>3 <text:s text:c="3"/>146.2572697 <text:s text:c="4"/>48.7524232 <text:s text:c="5"/>4.96 <text:s text:c="2"/>0.0081</text:p>
      <text:p text:style-name="P5">A*B <text:s text:c="24"/>6 <text:s text:c="3"/>129.2085173 <text:s text:c="4"/>21.5347529 <text:s text:c="5"/>2.19 <text:s text:c="2"/>0.0796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 <text:s text:c="26"/>3 <text:s text:c="3"/>146.2572697 <text:s text:c="4"/>48.7524232 <text:s text:c="5"/>4.96 <text:s text:c="2"/>0.0081</text:p>
      <text:p text:style-name="P5">A*B <text:s text:c="24"/>6 <text:s text:c="3"/>129.2085173 <text:s text:c="4"/>21.5347529 <text:s text:c="5"/>2.19 <text:s text:c="2"/>0.079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31"/>A Fixed, B Random <text:s text:c="28"/>10</text:p>
      <text:p text:style-name="P5"/>
      <text:p text:style-name="P5"><text:s text:c="31"/>The GLM Procedure</text:p>
      <text:p text:style-name="P5"/>
      <text:p text:style-name="P5"><text:s text:c="2"/>Source <text:s text:c="17"/>Type III Expected Mean Square</text:p>
      <text:p text:style-name="P5"/>
      <text:p text:style-name="P5"><text:s text:c="2"/>A <text:s text:c="22"/>Var(Error) + 3 Var(A*B) + Q(A) <text:s text:c="19"/></text:p>
      <text:p text:style-name="P5"/>
      <text:p text:style-name="P5"><text:s text:c="2"/>B <text:s text:c="22"/>Var(Error) + 3 Var(A*B) + 9 Var(B) <text:s text:c="15"/></text:p>
      <text:p text:style-name="P5"/>
      <text:p text:style-name="P5"><text:s text:c="2"/>A*B <text:s text:c="20"/>Var(Error) + 3 Var(A*B) <text:s text:c="26"/>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31"/>A Fixed, B Random <text:s text:c="28"/>11</text:p>
      <text:p text:style-name="P5"/>
      <text:p text:style-name="P5"><text:s text:c="31"/>The GLM Procedure</text:p>
      <text:p text:style-name="P5"><text:s text:c="11"/>Tests of Hypotheses for Mixed Model Analysis of Variance</text:p>
      <text:p text:style-name="P5"><text:s/></text:p>
      <text:p text:style-name="P5">Dependent Variable: Y <text:s text:c="2"/></text:p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4"/>448.156313 <text:s text:c="4"/>224.078156 <text:s text:c="4"/>10.41 <text:s text:c="2"/>0.0112</text:p>
      <text:p text:style-name="P5">B <text:s text:c="26"/>3 <text:s text:c="4"/>146.257270 <text:s text:c="5"/>48.752423 <text:s text:c="5"/>2.26 <text:s text:c="2"/>0.1813</text:p>
      <text:p text:style-name="P5"/>
      <text:p text:style-name="P5">Error: MS(A*B) <text:s text:c="13"/>6 <text:s text:c="4"/>129.208517 <text:s text:c="5"/>21.534753 <text:s text:c="18"/>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*B <text:s text:c="24"/>6 <text:s text:c="4"/>129.208517 <text:s text:c="5"/>21.534753 <text:s text:c="5"/>2.19 <text:s text:c="2"/>0.0796</text:p>
      <text:p text:style-name="P5"/>
      <text:p text:style-name="P5">Error: MS(Error) <text:s text:c="10"/>24 <text:s text:c="4"/>236.028425 <text:s text:c="6"/>9.834518 <text:s text:c="18"/></text:p>
      <text:p text:style-name="P5"><text:s/></text:p>
      <text:p text:style-name="P5">-------------------------------------------------------------------------------</text:p>
      <text:p text:style-name="P5"/>
      <text:p text:style-name="P6"><text:s/></text:p>
      <text:p text:style-name="P5"><text:s text:c="21"/>A fixed, B random and nested within A <text:s text:c="18"/>12</text:p>
      <text:p text:style-name="P5"/>
      <text:p text:style-name="P5"><text:s text:c="31"/>The GLM Procedure</text:p>
      <text:p text:style-name="P5"/>
      <text:p text:style-name="P5"><text:s text:c="27"/>Class Level Information</text:p>
      <text:p text:style-name="P5"><text:s/></text:p>
      <text:p text:style-name="P5"><text:s text:c="23"/>Class <text:s text:c="8"/>Levels <text:s text:c="3"/>Values</text:p>
      <text:p text:style-name="P5"/>
      <text:p text:style-name="P5"><text:s text:c="23"/>A <text:s text:c="17"/>3 <text:s text:c="3"/>1 2 3 <text:s text:c="2"/></text:p>
      <text:p text:style-name="P5"/>
      <text:p text:style-name="P5"><text:s text:c="23"/>B <text:s text:c="17"/>4 <text:s text:c="3"/>1 2 3 4 </text:p>
      <text:p text:style-name="P5"/>
      <text:p text:style-name="P5"/>
      <text:p text:style-name="P5"><text:s text:c="20"/>Number of Observations Read <text:s text:c="9"/>36</text:p>
      <text:p text:style-name="P5"><text:s text:c="20"/>Number of Observations Used <text:s text:c="9"/>3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1"/>A fixed, B random and nested within A <text:s text:c="18"/>13</text:p>
      <text:p text:style-name="P5"/>
      <text:p text:style-name="P5"><text:s text:c="31"/>The GLM Procedure</text:p>
      <text:p text:style-name="P5"><text:s/></text:p>
      <text:p text:style-name="P5">Dependent Variable: Y <text:s text:c="2"/></text:p>
      <text:p text:style-name="P5"/>
      <text:p text:style-name="P5"><text:s text:c="38"/>Sum of</text:p>
      <text:p text:style-name="P5">Source <text:s text:c="20"/>DF <text:s text:c="7"/>Squares <text:s text:c="3"/>Mean Square <text:s text:c="2"/>F Value <text:s text:c="2"/>Pr &gt; F</text:p>
      <text:p text:style-name="P5"/>
      <text:p text:style-name="P5">Model <text:s text:c="21"/>11 <text:s text:c="3"/>723.6220996 <text:s text:c="4"/>65.7838272 <text:s text:c="5"/>6.69 <text:s text:c="2"/>&lt;.0001</text:p>
      <text:p text:style-name="P5"/>
      <text:p text:style-name="P5">Error <text:s text:c="21"/>24 <text:s text:c="3"/>236.0284247 <text:s text:c="5"/>9.8345177 <text:s text:c="18"/></text:p>
      <text:p text:style-name="P5"/>
      <text:p text:style-name="P5">Corrected Total <text:s text:c="11"/>35 <text:s text:c="3"/>959.6505243 <text:s text:c="33"/></text:p>
      <text:p text:style-name="P5"/>
      <text:p text:style-name="P5"/>
      <text:p text:style-name="P5"><text:s text:c="14"/>R-Square <text:s text:c="4"/>Coeff Var <text:s text:c="5"/>Root MSE <text:s text:c="7"/>Y Mean</text:p>
      <text:p text:style-name="P5"/>
      <text:p text:style-name="P5"><text:s text:c="14"/>0.754048 <text:s text:c="5"/>29.78261 <text:s text:c="5"/>3.136003 <text:s text:c="5"/>10.52964</text:p>
      <text:p text:style-name="P5"/>
      <text:p text:style-name="P5"/>
      <text:p text:style-name="P5">Source <text:s text:c="20"/>DF <text:s text:c="5"/>Type 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(A) <text:s text:c="23"/>9 <text:s text:c="3"/>275.4657870 <text:s text:c="4"/>30.6073097 <text:s text:c="5"/>3.11 <text:s text:c="2"/>0.0126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(A) <text:s text:c="23"/>9 <text:s text:c="3"/>275.4657870 <text:s text:c="4"/>30.6073097 <text:s text:c="5"/>3.11 <text:s text:c="2"/>0.012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1"/>A fixed, B random and nested within A <text:s text:c="18"/>14</text:p>
      <text:p text:style-name="P5"/>
      <text:p text:style-name="P5"><text:s text:c="31"/>The GLM Procedure</text:p>
      <text:p text:style-name="P5"/>
      <text:p text:style-name="P5"><text:s text:c="2"/>Source <text:s text:c="17"/>Type III Expected Mean Square</text:p>
      <text:p text:style-name="P5"/>
      <text:p text:style-name="P5"><text:s text:c="2"/>A <text:s text:c="22"/>Var(Error) + 3 Var(B(A)) + Q(A) <text:s text:c="18"/></text:p>
      <text:p text:style-name="P5"/>
      <text:p text:style-name="P5"><text:s text:c="2"/>B(A) <text:s text:c="19"/>Var(Error) + 3 Var(B(A)) <text:s text:c="25"/>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oft-page-break/><text:s text:c="21"/>A fixed, B random and nested within A <text:s text:c="18"/>15</text:p>
      <text:p text:style-name="P5"/>
      <text:p text:style-name="P5"><text:s text:c="31"/>The GLM Procedure</text:p>
      <text:p text:style-name="P5"><text:s text:c="11"/>Tests of Hypotheses for Mixed Model Analysis of Variance</text:p>
      <text:p text:style-name="P5"><text:s/></text:p>
      <text:p text:style-name="P5">Dependent Variable: Y <text:s text:c="2"/></text:p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4"/>448.156313 <text:s text:c="4"/>224.078156 <text:s text:c="5"/>7.32 <text:s text:c="2"/>0.0130</text:p>
      <text:p text:style-name="P5"/>
      <text:p text:style-name="P5">Error: MS(B(A)) <text:s text:c="12"/>9 <text:s text:c="4"/>275.465787 <text:s text:c="5"/>30.607310 <text:s text:c="18"/>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B(A) <text:s text:c="23"/>9 <text:s text:c="4"/>275.465787 <text:s text:c="5"/>30.607310 <text:s text:c="5"/>3.11 <text:s text:c="2"/>0.0126</text:p>
      <text:p text:style-name="P5"/>
      <text:p text:style-name="P5">Error: MS(Error) <text:s text:c="10"/>24 <text:s text:c="4"/>236.028425 <text:s text:c="6"/>9.834518 <text:s text:c="18"/>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1"/>A fixed, B random and nested within A <text:s text:c="18"/>16</text:p>
      <text:p text:style-name="P5"><text:s text:c="31"/>Using proc mixed</text:p>
      <text:p text:style-name="P5"/>
      <text:p text:style-name="P5"><text:s text:c="30"/>The Mixed Procedure</text:p>
      <text:p text:style-name="P5"/>
      <text:p text:style-name="P5"><text:s text:c="30"/>Model Information</text:p>
      <text:p text:style-name="P5"/>
      <text:p text:style-name="P5"><text:s text:c="12"/>Data Set <text:s text:c="20"/>WORK.MIXEDUP <text:s text:c="12"/></text:p>
      <text:p text:style-name="P5"><text:s text:c="12"/>Dependent Variable <text:s text:c="10"/>Y <text:s text:c="23"/></text:p>
      <text:p text:style-name="P5"><text:s text:c="12"/>Covariance Structure <text:s text:c="8"/>Variance Components <text:s text:c="5"/></text:p>
      <text:p text:style-name="P5"><text:s text:c="12"/>Estimation Method <text:s text:c="11"/>REML <text:s text:c="20"/></text:p>
      <text:p text:style-name="P5"><text:s text:c="12"/>Residual Variance Method <text:s text:c="4"/>Profile <text:s text:c="17"/></text:p>
      <text:p text:style-name="P5"><text:s text:c="12"/>Fixed Effects SE Method <text:s text:c="5"/>Model-Based <text:s text:c="13"/></text:p>
      <text:p text:style-name="P5"><text:s text:c="12"/>Degrees of Freedom Method <text:s text:c="3"/>Containment <text:s text:c="13"/></text:p>
      <text:p text:style-name="P5"/>
      <text:p text:style-name="P5"/>
      <text:p text:style-name="P5"><text:s text:c="28"/>Class Level Information</text:p>
      <text:p text:style-name="P5"><text:s/></text:p>
      <text:p text:style-name="P5"><text:s text:c="15"/>Class <text:s text:c="3"/>Levels <text:s text:c="3"/>Values</text:p>
      <text:p text:style-name="P5"/>
      <text:p text:style-name="P5"><text:s text:c="15"/>A <text:s text:c="12"/>3 <text:s text:c="3"/>1 2 3 <text:s text:c="24"/></text:p>
      <text:p text:style-name="P5"><text:s text:c="15"/>B <text:s text:c="12"/>4 <text:s text:c="3"/>1 2 3 4 <text:s text:c="22"/></text:p>
      <text:p text:style-name="P5"/>
      <text:p text:style-name="P5"/>
      <text:p text:style-name="P5"><text:s text:c="34"/>Dimensions</text:p>
      <text:p text:style-name="P5"/>
      <text:p text:style-name="P5"><text:s text:c="22"/>Covariance Parameters <text:s text:c="12"/>2</text:p>
      <text:p text:style-name="P5"><text:s text:c="22"/>Columns in X <text:s text:c="21"/>4</text:p>
      <text:p text:style-name="P5"><text:s text:c="22"/>Columns in Z <text:s text:c="20"/>12</text:p>
      <text:p text:style-name="P5"><text:s text:c="22"/>Subjects <text:s text:c="25"/>1</text:p>
      <text:p text:style-name="P5"><text:s text:c="22"/>Max Obs Per Subject <text:s text:c="13"/>36</text:p>
      <text:p text:style-name="P5"/>
      <text:p text:style-name="P5"/>
      <text:p text:style-name="P5"><text:s text:c="28"/>Number of Observations</text:p>
      <text:p text:style-name="P5"/>
      <text:p text:style-name="P5"><text:s text:c="18"/>Number of Observations Read <text:s text:c="13"/>36</text:p>
      <text:p text:style-name="P5"><text:s text:c="18"/>Number of Observations Used <text:s text:c="13"/>36</text:p>
      <text:p text:style-name="P5"><text:s text:c="18"/>Number of Observations Not Used <text:s text:c="10"/>0</text:p>
      <text:p text:style-name="P5"/>
      <text:p text:style-name="P6"/>
      <text:p text:style-name="P5"/>
      <text:p text:style-name="P5"><text:s text:c="31"/>Iteration History</text:p>
      <text:p text:style-name="P5"><text:s/></text:p>
      <text:p text:style-name="P5"><text:s text:c="10"/>Iteration <text:s text:c="3"/>Evaluations <text:s text:c="3"/>-2 Res Log Like <text:s text:c="6"/>Criterion</text:p>
      <text:p text:style-name="P5"/>
      <text:p text:style-name="P5"><text:s text:c="18"/>0 <text:s text:c="13"/>1 <text:s text:c="6"/>191.55201049 <text:s text:c="15"/></text:p>
      <text:p text:style-name="P5"><text:s text:c="18"/>1 <text:s text:c="13"/>1 <text:s text:c="6"/>186.75737473 <text:s text:c="5"/>0.00000000</text:p>
      <text:p text:style-name="P5"/>
      <text:p text:style-name="P5"/>
      <text:p text:style-name="P5"><text:s text:c="26"/>Convergence criteria met. <text:s text:c="19"/></text:p>
      <text:p text:style-name="P5"/>
      <text:p text:style-name="P5"/>
      <text:p text:style-name="P5"><text:s text:c="24"/>Covariance Parameter Estimates</text:p>
      <text:p text:style-name="P5"><text:s/></text:p>
      <text:p text:style-name="P5"><text:s text:c="12"/>Cov Parm <text:s text:c="4"/>Estimate <text:s text:c="4"/>Alpha <text:s text:c="6"/>Lower <text:s text:c="6"/>Upper</text:p>
      <text:p text:style-name="P5"/>
      <text:p text:style-name="P5"><text:s text:c="12"/>B(A) <text:s text:c="10"/>6.9243 <text:s text:c="5"/>0.05 <text:s text:c="5"/>2.4834 <text:s text:c="4"/>57.3781</text:p>
      <text:p text:style-name="P5"><text:s text:c="12"/>Residual <text:s text:c="6"/>9.8345 <text:s text:c="5"/>0.05 <text:s text:c="5"/>5.9960 <text:s text:c="4"/>19.0328</text:p>
      <text:p text:style-name="P5"/>
      <text:p text:style-name="P5"/>
      <text:p text:style-name="P5"><text:s text:c="32"/>Fit Statistics</text:p>
      <text:p text:style-name="P5"/>
      <text:p text:style-name="P5"><text:s text:c="21"/>-2 Res Log Likelihood <text:s text:c="10"/>186.8</text:p>
      <text:p text:style-name="P5"><text:s text:c="21"/>AIC (smaller is better) <text:s text:c="8"/>190.8</text:p>
      <text:p text:style-name="P5"><text:s text:c="21"/>AICC (smaller is better) <text:s text:c="7"/>191.2</text:p>
      <text:p text:style-name="P5"><text:s text:c="21"/>BIC (smaller is better) <text:s text:c="8"/>191.7</text:p>
      <text:p text:style-name="P5"/>
      <text:p text:style-name="P5"/>
      <text:p text:style-name="P5"><text:s text:c="24"/>Type 3 Tests of Fixed Effects</text:p>
      <text:p text:style-name="P5"><text:s/></text:p>
      <text:p text:style-name="P5"><text:s text:c="30"/>Num <text:s text:c="4"/>Den</text:p>
      <text:p text:style-name="P5"><text:s text:c="16"/>Effect <text:s text:c="8"/>DF <text:s text:c="5"/>DF <text:s text:c="3"/>F Value <text:s text:c="3"/>Pr &gt; F</text:p>
      <text:p text:style-name="P5"/>
      <text:p text:style-name="P5"><text:s text:c="16"/>A <text:s text:c="14"/>2 <text:s text:c="6"/>9 <text:s text:c="6"/>7.32 <text:s text:c="3"/>0.0130</text:p>
      <text:p text:style-name="P5"><text:s/></text:p>
      <text:p text:style-name="P5"/>
      <text:p text:style-name="P6">-------------------------------------------------------------------------------</text:p>
      <text:p text:style-name="P5"><text:s/></text:p>
      <text:p text:style-name="P5"><text:s text:c="24"/>Both random, B nested within A <text:s text:c="22"/>17</text:p>
      <text:p text:style-name="P5"/>
      <text:p text:style-name="P5"><text:s text:c="31"/>The GLM Procedure</text:p>
      <text:p text:style-name="P5"/>
      <text:p text:style-name="P5"><text:s text:c="27"/>Class Level Information</text:p>
      <text:p text:style-name="P5"><text:s/></text:p>
      <text:p text:style-name="P5"><text:s text:c="23"/>Class <text:s text:c="8"/>Levels <text:s text:c="3"/>Values</text:p>
      <text:p text:style-name="P5"/>
      <text:p text:style-name="P5"><text:s text:c="23"/>A <text:s text:c="17"/>3 <text:s text:c="3"/>1 2 3 <text:s text:c="2"/></text:p>
      <text:p text:style-name="P5"/>
      <text:p text:style-name="P5"><text:s text:c="23"/>B <text:s text:c="17"/>4 <text:s text:c="3"/>1 2 3 4 </text:p>
      <text:p text:style-name="P5"/>
      <text:p text:style-name="P5"/>
      <text:p text:style-name="P5"><text:s text:c="20"/>Number of Observations Read <text:s text:c="9"/>36</text:p>
      <text:p text:style-name="P5"><text:s text:c="20"/>Number of Observations Used <text:s text:c="9"/>3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4"/>Both random, B nested within A <text:s text:c="22"/>18</text:p>
      <text:p text:style-name="P5"/>
      <text:p text:style-name="P5"><text:s text:c="31"/>The GLM Procedure</text:p>
      <text:p text:style-name="P5"><text:s/></text:p>
      <text:p text:style-name="P5">Dependent Variable: Y <text:s text:c="2"/></text:p>
      <text:p text:style-name="P5"/>
      <text:p text:style-name="P5"><text:s text:c="38"/>Sum of</text:p>
      <text:p text:style-name="P5">Source <text:s text:c="20"/>DF <text:s text:c="7"/>Squares <text:s text:c="3"/>Mean Square <text:s text:c="2"/>F Value <text:s text:c="2"/>Pr &gt; F</text:p>
      <text:p text:style-name="P5"/>
      <text:p text:style-name="P5">Model <text:s text:c="21"/>11 <text:s text:c="3"/>723.6220996 <text:s text:c="4"/>65.7838272 <text:s text:c="5"/>6.69 <text:s text:c="2"/>&lt;.0001</text:p>
      <text:p text:style-name="P5"/>
      <text:p text:style-name="P5">Error <text:s text:c="21"/>24 <text:s text:c="3"/>236.0284247 <text:s text:c="5"/>9.8345177 <text:s text:c="18"/></text:p>
      <text:p text:style-name="P5"/>
      <text:p text:style-name="P5">Corrected Total <text:s text:c="11"/>35 <text:s text:c="3"/>959.6505243 <text:s text:c="33"/></text:p>
      <text:p text:style-name="P5"/>
      <text:p text:style-name="P5"/>
      <text:p text:style-name="P5"><text:s text:c="14"/>R-Square <text:s text:c="4"/>Coeff Var <text:s text:c="5"/>Root MSE <text:s text:c="7"/>Y Mean</text:p>
      <text:p text:style-name="P5"/>
      <text:p text:style-name="P5"><text:s text:c="14"/>0.754048 <text:s text:c="5"/>29.78261 <text:s text:c="5"/>3.136003 <text:s text:c="5"/>10.52964</text:p>
      <text:p text:style-name="P5"/>
      <text:p text:style-name="P5"/>
      <text:p text:style-name="P5">Source <text:s text:c="20"/>DF <text:s text:c="5"/>Type 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(A) <text:s text:c="23"/>9 <text:s text:c="3"/>275.4657870 <text:s text:c="4"/>30.6073097 <text:s text:c="5"/>3.11 <text:s text:c="2"/>0.0126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3"/>448.1563126 <text:s text:c="3"/>224.0781563 <text:s text:c="4"/>22.78 <text:s text:c="2"/>&lt;.0001</text:p>
      <text:p text:style-name="P5">B(A) <text:s text:c="23"/>9 <text:s text:c="3"/>275.4657870 <text:s text:c="4"/>30.6073097 <text:s text:c="5"/>3.11 <text:s text:c="2"/>0.0126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4"/>Both random, B nested within A <text:s text:c="22"/>19</text:p>
      <text:p text:style-name="P5"/>
      <text:p text:style-name="P5"><text:s text:c="31"/>The GLM Procedure</text:p>
      <text:p text:style-name="P5"/>
      <text:p text:style-name="P5"><text:s text:c="2"/>Source <text:s text:c="17"/>Type III Expected Mean Square</text:p>
      <text:p text:style-name="P5"/>
      <text:p text:style-name="P5"><text:s text:c="2"/>A <text:s text:c="22"/>Var(Error) + 3 Var(B(A)) + 12 Var(A) <text:s text:c="13"/></text:p>
      <text:p text:style-name="P5"/>
      <text:p text:style-name="P5"><text:s text:c="2"/>B(A) <text:s text:c="19"/>Var(Error) + 3 Var(B(A)) <text:s text:c="25"/></text:p>
      <text:p text:style-name="P5"><text:s/></text:p>
      <text:p text:style-name="P5">-------------------------------------------------------------------------------</text:p>
      <text:p text:style-name="P5"><text:soft-page-break/><text:s/></text:p>
      <text:p text:style-name="P5"><text:s text:c="24"/>Both random, B nested within A <text:s text:c="22"/>20</text:p>
      <text:p text:style-name="P5"/>
      <text:p text:style-name="P5"><text:s text:c="31"/>The GLM Procedure</text:p>
      <text:p text:style-name="P5"><text:s text:c="11"/>Tests of Hypotheses for Random Model Analysis of Variance</text:p>
      <text:p text:style-name="P5"><text:s/></text:p>
      <text:p text:style-name="P5">Dependent Variable: Y <text:s text:c="2"/></text:p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A <text:s text:c="26"/>2 <text:s text:c="4"/>448.156313 <text:s text:c="4"/>224.078156 <text:s text:c="5"/>7.32 <text:s text:c="2"/>0.0130</text:p>
      <text:p text:style-name="P5"/>
      <text:p text:style-name="P5">Error: MS(B(A)) <text:s text:c="12"/>9 <text:s text:c="4"/>275.465787 <text:s text:c="5"/>30.607310 <text:s text:c="18"/></text:p>
      <text:p text:style-name="P5"/>
      <text:p text:style-name="P5"/>
      <text:p text:style-name="P5">Source <text:s text:c="20"/>DF <text:s text:c="3"/>Type III SS <text:s text:c="3"/>Mean Square <text:s text:c="2"/>F Value <text:s text:c="2"/>Pr &gt; F</text:p>
      <text:p text:style-name="P5"/>
      <text:p text:style-name="P5">B(A) <text:s text:c="23"/>9 <text:s text:c="4"/>275.465787 <text:s text:c="5"/>30.607310 <text:s text:c="5"/>3.11 <text:s text:c="2"/>0.0126</text:p>
      <text:p text:style-name="P5"/>
      <text:p text:style-name="P5">Error: MS(Error) <text:s text:c="10"/>24 <text:s text:c="4"/>236.028425 <text:s text:c="6"/>9.834518 <text:s text:c="18"/></text:p>
      <text:p text:style-name="P5"><text:s/></text:p>
      <text:p text:style-name="P5">-------------------------------------------------------------------------------</text:p>
      <text:p text:style-name="P5"><text:s/></text:p>
      <text:p text:style-name="P5"><text:s text:c="20"/>Nested random effects with proc nested <text:s text:c="18"/>21</text:p>
      <text:p text:style-name="P5"/>
      <text:p text:style-name="P5"><text:s text:c="29"/>The NESTED Procedure</text:p>
      <text:p text:style-name="P5"/>
      <text:p text:style-name="P5"><text:s text:c="27"/>Coefficients of Expected</text:p>
      <text:p text:style-name="P5"><text:s text:c="33"/>Mean Squares</text:p>
      <text:p text:style-name="P5"><text:s/></text:p>
      <text:p text:style-name="P5"><text:s text:c="22"/>Source <text:s text:c="7"/>A <text:s text:c="7"/>B <text:s text:c="5"/>Error</text:p>
      <text:p text:style-name="P5"/>
      <text:p text:style-name="P5"><text:s text:c="22"/>A <text:s text:c="11"/>12 <text:s text:c="7"/>3 <text:s text:c="9"/>1</text:p>
      <text:p text:style-name="P5"><text:s text:c="22"/>B <text:s text:c="12"/>0 <text:s text:c="7"/>3 <text:s text:c="9"/>1</text:p>
      <text:p text:style-name="P5"><text:s text:c="22"/>Error <text:s text:c="8"/>0 <text:s text:c="7"/>0 <text:s text:c="9"/>1</text:p>
      <text:p text:style-name="P5"/>
      <text:p text:style-name="P5"/>
      <text:p text:style-name="P5"><text:s text:c="10"/>Nested Random Effects Analysis of Variance for Variable Y</text:p>
      <text:p text:style-name="P5"><text:s/></text:p>
      <text:p text:style-name="P5"><text:s text:c="7"/>Variance <text:s text:c="19"/>Sum of <text:s text:c="24"/>Error</text:p>
      <text:p text:style-name="P5"><text:s text:c="7"/>Source <text:s text:c="9"/>DF <text:s text:c="8"/>Squares <text:s text:c="3"/>F Value <text:s text:c="3"/>Pr &gt; F <text:s text:c="3"/>Term</text:p>
      <text:p text:style-name="P5"/>
      <text:p text:style-name="P5"><text:s text:c="7"/>Total <text:s text:c="10"/>35 <text:s text:c="5"/>959.650524 <text:s text:c="29"/></text:p>
      <text:p text:style-name="P5"><text:s text:c="7"/>A <text:s text:c="15"/>2 <text:s text:c="5"/>448.156313 <text:s text:c="6"/>7.32 <text:s text:c="3"/>0.0130 <text:s text:c="3"/>B <text:s text:c="3"/></text:p>
      <text:p text:style-name="P5"><text:s text:c="7"/>B <text:s text:c="15"/>9 <text:s text:c="5"/>275.465787 <text:s text:c="6"/>3.11 <text:s text:c="3"/>0.0126 <text:s text:c="3"/>Error</text:p>
      <text:p text:style-name="P5"><text:s text:c="7"/>Error <text:s text:c="10"/>24 <text:s text:c="5"/>236.028425 <text:s text:c="29"/></text:p>
      <text:p text:style-name="P5"/>
      <text:p text:style-name="P5"><text:s text:c="24"/>Nested Random Effects Analysis</text:p>
      <text:p text:style-name="P5"><text:s text:c="26"/>of Variance for Variable Y</text:p>
      <text:p text:style-name="P5"><text:s/></text:p>
      <text:p text:style-name="P5"><text:s text:c="13"/>Variance <text:s text:c="23"/>Variance <text:s text:c="4"/>Percent</text:p>
      <text:p text:style-name="P5"><text:s text:c="13"/>Source <text:s text:c="6"/>Mean Square <text:s text:c="6"/>Component <text:s text:c="3"/>of Total</text:p>
      <text:p text:style-name="P5"/>
      <text:p text:style-name="P5"><text:s text:c="13"/>Total <text:s text:c="9"/>27.418586 <text:s text:c="6"/>32.881352 <text:s text:c="3"/>100.0000</text:p>
      <text:p text:style-name="P5"><text:s text:c="13"/>A <text:s text:c="12"/>224.078156 <text:s text:c="6"/>16.122571 <text:s text:c="4"/>49.0326</text:p>
      <text:p text:style-name="P5"><text:s text:c="13"/>B <text:s text:c="13"/>30.607310 <text:s text:c="7"/>6.924264 <text:s text:c="4"/>21.0583</text:p>
      <text:p text:style-name="P5"><text:s text:c="13"/>Error <text:s text:c="10"/>9.834518 <text:s text:c="7"/>9.834518 <text:s text:c="4"/>29.9091</text:p>
      <text:p text:style-name="P5"/>
      <text:p text:style-name="P5"/>
      <text:p text:style-name="P5"><text:s text:c="18"/>Y Mean <text:s text:c="24"/>10.52964444</text:p>
      <text:p text:style-name="P5"><text:s text:c="18"/>Standard Error of Y Mean <text:s text:c="7"/>2.49487339</text:p>
      <text:p text:style-name="P5"/>
      <text:p text:style-name="P6"><text:s/></text:p>
      <text:p text:style-name="P5">-------------------------------------------------------------------------------</text:p>
      <text:p text:style-name="P5"><text:s/></text:p>
      <text:p text:style-name="P5"><text:s text:c="26"/>Pure nested with proc mixed <text:s text:c="23"/>22</text:p>
      <text:p text:style-name="P5"/>
      <text:p text:style-name="P5"><text:s text:c="30"/>The Mixed Procedure</text:p>
      <text:p text:style-name="P5"/>
      <text:p text:style-name="P5"><text:s text:c="30"/>Model Information</text:p>
      <text:p text:style-name="P5"/>
      <text:p text:style-name="P5"><text:s text:c="12"/>Data Set <text:s text:c="20"/>WORK.MIXEDUP <text:s text:c="12"/></text:p>
      <text:p text:style-name="P5"><text:s text:c="12"/>Dependent Variable <text:s text:c="10"/>Y <text:s text:c="23"/></text:p>
      <text:p text:style-name="P5"><text:s text:c="12"/>Covariance Structure <text:s text:c="8"/>Variance Components <text:s text:c="5"/></text:p>
      <text:p text:style-name="P5"><text:s text:c="12"/>Estimation Method <text:s text:c="11"/>REML <text:s text:c="20"/></text:p>
      <text:p text:style-name="P5"><text:s text:c="12"/>Residual Variance Method <text:s text:c="4"/>Profile <text:s text:c="17"/></text:p>
      <text:p text:style-name="P5"><text:s text:c="12"/>Fixed Effects SE Method <text:s text:c="5"/>Model-Based <text:s text:c="13"/></text:p>
      <text:p text:style-name="P5"><text:s text:c="12"/>Degrees of Freedom Method <text:s text:c="3"/>Containment <text:s text:c="13"/></text:p>
      <text:p text:style-name="P5"/>
      <text:p text:style-name="P5"/>
      <text:p text:style-name="P5"><text:s text:c="28"/>Class Level Information</text:p>
      <text:p text:style-name="P5"><text:s/></text:p>
      <text:p text:style-name="P5"><text:s text:c="15"/>Class <text:s text:c="3"/>Levels <text:s text:c="3"/>Values</text:p>
      <text:p text:style-name="P5"/>
      <text:p text:style-name="P5"><text:s text:c="15"/>A <text:s text:c="12"/>3 <text:s text:c="3"/>1 2 3 <text:s text:c="24"/></text:p>
      <text:p text:style-name="P5"><text:s text:c="15"/>B <text:s text:c="12"/>4 <text:s text:c="3"/>1 2 3 4 <text:s text:c="22"/></text:p>
      <text:p text:style-name="P5"/>
      <text:p text:style-name="P5"/>
      <text:p text:style-name="P5"><text:s text:c="34"/>Dimensions</text:p>
      <text:p text:style-name="P5"/>
      <text:p text:style-name="P5"><text:s text:c="22"/>Covariance Parameters <text:s text:c="12"/>3</text:p>
      <text:p text:style-name="P5"><text:s text:c="22"/>Columns in X <text:s text:c="21"/>1</text:p>
      <text:p text:style-name="P5"><text:s text:c="22"/>Columns in Z <text:s text:c="20"/>15</text:p>
      <text:p text:style-name="P5"><text:s text:c="22"/>Subjects <text:s text:c="25"/>1</text:p>
      <text:p text:style-name="P5"><text:s text:c="22"/>Max Obs Per Subject <text:s text:c="13"/>36</text:p>
      <text:p text:style-name="P5"/>
      <text:p text:style-name="P5"/>
      <text:p text:style-name="P5"><text:s text:c="28"/>Number of Observations</text:p>
      <text:p text:style-name="P5"/>
      <text:p text:style-name="P5"><text:s text:c="18"/>Number of Observations Read <text:s text:c="13"/>36</text:p>
      <text:p text:style-name="P5"><text:s text:c="18"/>Number of Observations Used <text:s text:c="13"/>36</text:p>
      <text:p text:style-name="P5"><text:s text:c="18"/>Number of Observations Not Used <text:s text:c="10"/>0</text:p>
      <text:p text:style-name="P5"/>
      <text:p text:style-name="P5"/>
      <text:p text:style-name="P5"><text:s text:c="31"/>Iteration History</text:p>
      <text:p text:style-name="P5"><text:s/></text:p>
      <text:p text:style-name="P5"><text:s text:c="10"/>Iteration <text:s text:c="3"/>Evaluations <text:s text:c="3"/>-2 Res Log Like <text:s text:c="6"/>Criterion</text:p>
      <text:p text:style-name="P5"/>
      <text:p text:style-name="P5"><text:s text:c="18"/>0 <text:s text:c="13"/>1 <text:s text:c="6"/>218.80195545 <text:s text:c="15"/></text:p>
      <text:p text:style-name="P5"><text:s text:c="18"/>1 <text:s text:c="13"/>1 <text:s text:c="6"/>199.38591766 <text:s text:c="5"/>0.00000000</text:p>
      <text:p text:style-name="P5"/>
      <text:p text:style-name="P5"/>
      <text:p text:style-name="P5"><text:s text:c="26"/>Convergence criteria met. <text:s text:c="19"/></text:p>
      <text:p text:style-name="P5"/>
      <text:p text:style-name="P5"/>
      <text:p text:style-name="P5"><text:s text:c="24"/>Covariance Parameter Estimates</text:p>
      <text:p text:style-name="P5"><text:s/></text:p>
      <text:p text:style-name="P5"><text:s text:c="12"/>Cov Parm <text:s text:c="4"/>Estimate <text:s text:c="4"/>Alpha <text:s text:c="6"/>Lower <text:s text:c="6"/>Upper</text:p>
      <text:p text:style-name="P5"/>
      <text:p text:style-name="P5"><text:s text:c="12"/>A <text:s text:c="12"/>16.1226 <text:s text:c="5"/>0.05 <text:s text:c="5"/>3.8361 <text:s text:c="4"/>1927.28</text:p>
      <text:p text:style-name="P5"><text:s text:c="12"/>B(A) <text:s text:c="10"/>6.9243 <text:s text:c="5"/>0.05 <text:s text:c="5"/>2.4834 <text:s text:c="4"/>57.3781</text:p>
      <text:p text:style-name="P5"><text:s text:c="12"/>Residual <text:s text:c="6"/>9.8345 <text:s text:c="5"/>0.05 <text:s text:c="5"/>5.9960 <text:s text:c="4"/>19.0328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21:45:36</meta:creation-date>
    <meta:generator>NeoOffice/3.1.2$Unix OpenOffice.org_project/Patch 3</meta:generator>
    <dc:date>2012-12-07T12:23:59</dc:date>
    <meta:editing-duration>PT00H20M33S</meta:editing-duration>
    <meta:editing-cycles>9</meta:editing-cycles>
    <meta:document-statistic meta:table-count="0" meta:image-count="0" meta:object-count="0" meta:page-count="11" meta:paragraph-count="428" meta:word-count="1813" meta:character-count="21711"/>
  </office:meta>
</office:document-meta>
</file>