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NewRomanPSMT" svg:font-family="TimesNewRomanPSMT" style:font-family-generic="swiss"/>
    <style:font-face style:name="Courier" svg:font-family="Courier" style:font-family-generic="modern" style:font-pitch="fixed"/>
    <style:font-face style:name="Monaco" svg:font-family="Monac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0000" style:font-name="Monaco" fo:font-size="11pt" style:font-name-asian="Monaco" style:font-size-asian="11pt" style:font-name-complex="Monaco" style:font-size-complex="11pt"/>
    </style:style>
    <style:style style:name="P9" style:family="paragraph" style:parent-style-name="Standard">
      <style:paragraph-properties fo:margin-left="0cm" fo:margin-right="-0.06cm" fo:text-indent="0cm" style:auto-text-indent="false"/>
      <style:text-properties fo:color="#0000ff" style:font-name="Monaco" fo:font-size="11pt" style:font-name-asian="Monaco" style:font-size-asian="11pt" style:font-name-complex="Monaco" style:font-size-complex="11pt"/>
    </style:style>
    <style:style style:name="P10" style:family="paragraph" style:parent-style-name="Standard">
      <style:paragraph-properties fo:margin-left="0cm" fo:margin-right="-0.06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-0.06cm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-0.06cm" fo:text-indent="0cm" style:auto-text-indent="false"/>
      <style:text-properties fo:color="#000000" style:font-name="Courier" fo:font-size="10pt" style:font-name-asian="Monaco" style:font-size-asian="10pt" style:font-name-complex="Monaco" style:font-size-complex="10pt"/>
    </style:style>
    <style:style style:name="P1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1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15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16" style:family="paragraph" style:parent-style-name="Footnote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T1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2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3" style:family="text">
      <style:text-properties fo:color="#000000" style:font-name="Monaco" style:font-name-asian="Monaco" style:font-name-complex="Monac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issing values in R<text:note text:id="ftn1" text:note-class="footnote"><text:note-citation text:label="*">*</text:note-citation><text:note-body><text:p text:style-name="P16">Copyright information is on the last page.</text:p></text:note-body></text:note></text:p>
      <text:p text:style-name="P9"/>
      <text:p text:style-name="P5"><text:span text:style-name="T1">&gt; </text:span><text:span text:style-name="T2">n = 15</text:span></text:p>
      <text:p text:style-name="P5"><text:span text:style-name="T1">&gt; </text:span><text:span text:style-name="T2">x = rpois(n,5)</text:span></text:p>
      <text:p text:style-name="P5"><text:span text:style-name="T1">&gt; </text:span><text:span text:style-name="T2">y = rpois(n,5); <text:s text:c="2"/>d = x-y</text:span></text:p>
      <text:p text:style-name="P5"><text:span text:style-name="T1">&gt; </text:span><text:span text:style-name="T2">cbind(x,y,d)</text:span></text:p>
      <text:p text:style-name="P6"><text:s text:c="6"/>x y <text:s/>d</text:p>
      <text:p text:style-name="P6"><text:s/>[1,] 9 3 <text:s/>6</text:p>
      <text:p text:style-name="P6"><text:s/>[2,] 1 5 -4</text:p>
      <text:p text:style-name="P6"><text:s/>[3,] 7 2 <text:s/>5</text:p>
      <text:p text:style-name="P6"><text:s/>[4,] 2 7 -5</text:p>
      <text:p text:style-name="P6"><text:s/>[5,] 6 3 <text:s/>3</text:p>
      <text:p text:style-name="P6"><text:s/>[6,] 4 3 <text:s/>1</text:p>
      <text:p text:style-name="P6"><text:s/>[7,] 1 5 -4</text:p>
      <text:p text:style-name="P6"><text:s/>[8,] 6 5 <text:s/>1</text:p>
      <text:p text:style-name="P6"><text:s/>[9,] 5 7 -2</text:p>
      <text:p text:style-name="P6">[10,] 3 1 <text:s/>2</text:p>
      <text:p text:style-name="P6">[11,] 6 5 <text:s/>1</text:p>
      <text:p text:style-name="P6">[12,] 7 5 <text:s/>2</text:p>
      <text:p text:style-name="P6">[13,] 6 6 <text:s/>0</text:p>
      <text:p text:style-name="P6">[14,] 3 3 <text:s/>0</text:p>
      <text:p text:style-name="P6">[15,] 5 6 -1</text:p>
      <text:p text:style-name="P7">&gt; </text:p>
      <text:p text:style-name="P5"><text:span text:style-name="T1">&gt; </text:span><text:span text:style-name="T2"># How many ties? </text:span></text:p>
      <text:p text:style-name="P5"><text:span text:style-name="T1">&gt; </text:span><text:span text:style-name="T2">length(d[x==y])</text:span></text:p>
      <text:p text:style-name="P6">[1] 2</text:p>
      <text:p text:style-name="P5"><text:span text:style-name="T1">&gt; </text:span><text:span text:style-name="T2"># Which ones are they?</text:span></text:p>
      <text:p text:style-name="P5"><text:span text:style-name="T1">&gt; </text:span><text:span text:style-name="T2">(1:n)[x==y]</text:span></text:p>
      <text:p text:style-name="P6">[1] 13 14</text:p>
      <text:p text:style-name="P7">&gt; </text:p>
      <text:p text:style-name="P13"/>
      <text:p text:style-name="P5"><text:span text:style-name="T1">&gt; </text:span><text:span text:style-name="T2"># Now introduce some missing values, and re-calculate d</text:span></text:p>
      <text:p text:style-name="P5"><text:span text:style-name="T1">&gt; </text:span><text:span text:style-name="T2">x[4] = NA; <text:s/>x[8] = NA</text:span></text:p>
      <text:p text:style-name="P5"><text:span text:style-name="T1">&gt; </text:span><text:span text:style-name="T2">y[3] = NA ; y[8] = NA; <text:s text:c="2"/>d = x-y</text:span></text:p>
      <text:p text:style-name="P7">&gt; </text:p>
      <text:p text:style-name="P15"/>
      <text:p text:style-name="P5"><text:span text:style-name="T1">&gt; </text:span><text:span text:style-name="T2">cbind(x,y,d)</text:span></text:p>
      <text:p text:style-name="P6"><text:s text:c="7"/>x <text:s/>y <text:s/>d</text:p>
      <text:p text:style-name="P6"><text:s/>[1,] <text:s/>9 <text:s/>3 <text:s/>6</text:p>
      <text:p text:style-name="P6"><text:s/>[2,] <text:s/>1 <text:s/>5 -4</text:p>
      <text:p text:style-name="P6"><text:s/>[3,] <text:s/>7 NA NA</text:p>
      <text:p text:style-name="P6"><text:s/>[4,] NA <text:s/>7 NA</text:p>
      <text:p text:style-name="P6"><text:s/>[5,] <text:s/>6 <text:s/>3 <text:s/>3</text:p>
      <text:p text:style-name="P6"><text:s/>[6,] <text:s/>4 <text:s/>3 <text:s/>1</text:p>
      <text:p text:style-name="P6"><text:s/>[7,] <text:s/>1 <text:s/>5 -4</text:p>
      <text:p text:style-name="P6"><text:s/>[8,] NA NA NA</text:p>
      <text:p text:style-name="P6"><text:s/>[9,] <text:s/>5 <text:s/>7 -2</text:p>
      <text:p text:style-name="P6">[10,] <text:s/>3 <text:s/>1 <text:s/>2</text:p>
      <text:p text:style-name="P6">[11,] <text:s/>6 <text:s/>5 <text:s/>1</text:p>
      <text:p text:style-name="P6">[12,] <text:s/>7 <text:s/>5 <text:s/>2</text:p>
      <text:p text:style-name="P6">[13,] <text:s/>6 <text:s/>6 <text:s/>0</text:p>
      <text:p text:style-name="P6">[14,] <text:s/>3 <text:s/>3 <text:s/>0</text:p>
      <text:p text:style-name="P6">[15,] <text:s/>5 <text:s/>6 -1</text:p>
      <text:p text:style-name="P7">&gt; </text:p>
      <text:p text:style-name="P5"><text:span text:style-name="T1">&gt; </text:span><text:span text:style-name="T2"># How many ties? The answer should be two, or maybe three. Two is better.</text:span></text:p>
      <text:p text:style-name="P5"><text:span text:style-name="T1">&gt; </text:span><text:span text:style-name="T2">length(d[x==y])</text:span></text:p>
      <text:p text:style-name="P6">[1] 5</text:p>
      <text:p text:style-name="P5"><text:span text:style-name="T1">&gt; </text:span><text:span text:style-name="T2"># Which ones are they?</text:span></text:p>
      <text:p text:style-name="P5"><text:span text:style-name="T1">&gt; </text:span><text:span text:style-name="T2">(1:n)[x==y]</text:span></text:p>
      <text:p text:style-name="P6">[1] NA NA NA 13 14</text:p>
      <text:p text:style-name="P5"><text:span text:style-name="T1">&gt; </text:span><text:span text:style-name="T2"># This should work.</text:span></text:p>
      <text:p text:style-name="P5"><text:span text:style-name="T1">&gt; </text:span><text:span text:style-name="T2">d[d==0]</text:span></text:p>
      <text:p text:style-name="P6">[1] NA NA NA <text:s/>0 <text:s/>0</text:p>
      <text:p text:style-name="P7">&gt; </text:p>
      <text:p text:style-name="P5"><text:span text:style-name="T1">&gt; </text:span><text:span text:style-name="T2"># Just to show you that != is "not equal to"</text:span></text:p>
      <text:p text:style-name="P5"><text:span text:style-name="T1">&gt; </text:span><text:span text:style-name="T2">index = 1:5; index[index != 4]</text:span></text:p>
      <text:p text:style-name="P6">[1] 1 2 3 5</text:p>
      <text:p text:style-name="P7">&gt; </text:p>
      <text:p text:style-name="P5"><text:span text:style-name="T1">&gt; </text:span><text:span text:style-name="T2">d[d != 0]</text:span></text:p>
      <text:p text:style-name="P6"><text:s/>[1] <text:s/>6 -4 NA NA <text:s/>3 <text:s/>1 -4 NA -2 <text:s/>2 <text:s/>1 <text:s/>2 -1</text:p>
      <text:p text:style-name="P7">&gt; </text:p>
      <text:p text:style-name="P5"><text:span text:style-name="T1">&gt; </text:span><text:span text:style-name="T2"># We see that NA matches BOTH logical conditions, maybe because when </text:span></text:p>
      <text:p text:style-name="P5"><text:span text:style-name="T1">&gt; </text:span><text:span text:style-name="T2"># R tries to do logic on NA, it can't, and so the result is NA.</text:span></text:p>
      <text:p text:style-name="P7">&gt; </text:p>
      <text:p text:style-name="P5"><text:span text:style-name="T1">&gt; </text:span><text:span text:style-name="T2"># This may explain the following:</text:span></text:p>
      <text:p text:style-name="P5"><text:span text:style-name="T1">&gt; </text:span><text:span text:style-name="T2">length(d[d != NA])</text:span></text:p>
      <text:p text:style-name="P6">[1] 15</text:p>
      <text:p text:style-name="P5"><text:span text:style-name="T1">&gt; </text:span><text:span text:style-name="T2">length(d[d == NA])</text:span></text:p>
      <text:p text:style-name="P6">[1] 15</text:p>
      <text:p text:style-name="P7"><text:soft-page-break/>&gt; </text:p>
      <text:p text:style-name="P5"><text:span text:style-name="T1">&gt; </text:span><text:span text:style-name="T2">3 == NA</text:span></text:p>
      <text:p text:style-name="P6">[1] NA</text:p>
      <text:p text:style-name="P5"><text:span text:style-name="T1">&gt; </text:span><text:span text:style-name="T2">is.na(3)</text:span></text:p>
      <text:p text:style-name="P6">[1] FALSE</text:p>
      <text:p text:style-name="P5"><text:span text:style-name="T1">&gt; </text:span><text:span text:style-name="T2">is.na(3) == F</text:span></text:p>
      <text:p text:style-name="P6">[1] TRUE</text:p>
      <text:p text:style-name="P7">&gt; </text:p>
      <text:p text:style-name="P7">&gt; </text:p>
      <text:p text:style-name="P5"><text:span text:style-name="T1">&gt; # </text:span><text:span text:style-name="T2">Try this:</text:span></text:p>
      <text:p text:style-name="P8"/>
      <text:p text:style-name="P5"><text:span text:style-name="T1">&gt; </text:span><text:span text:style-name="T2">length(d[x==y &amp;&amp; is.na(x)==F &amp;&amp; is.na(y)==F])</text:span></text:p>
      <text:p text:style-name="P6">[1] 0</text:p>
      <text:p text:style-name="P3"/>
      <text:p text:style-name="P3"/>
      <text:p text:style-name="P4">No doubt an expert can find a way around this, but also an honest, careful user can easily produce garbage.</text:p>
      <text:p text:style-name="P4"/>
      <text:p text:style-name="P4">Be particularly careful when sub-setting data, especially when sub-setting on a variable that might have missing values, like the crime for which a prisoner was originally arrested.</text:p>
      <text:p text:style-name="P4"/>
      <text:p text:style-name="P4">Or better, avoid using R when there are missing data. <text:s/></text:p>
      <text:p text:style-name="P4"/>
      <text:p text:style-name="P4"/>
      <text:p text:style-name="P4"/>
      <text:p text:style-name="P12"/>
      <text:p text:style-name="P12"/>
      <text:p text:style-name="P12"/>
      <text:p text:style-name="Horizontal_20_Line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4">This handout was prepared by Jerry Brunner, Department of Statistics, University of Toronto. It is licensed under a Creative Commons Attribution - ShareAlike 3.0 Unported License. Use any part of it as you like and share the result freely. The OpenOffice.org document is available from the course website:</text:p>
      <text:p text:style-name="P14"/>
      <text:p text:style-name="P11"><text:a xlink:type="simple" xlink:href="http://www.utstat.toronto.edu/~brunner/oldclass/appliedf12" office:name="Course Home Page">http://www.utstat.toronto.edu/~brunner/oldclass/appliedf1</text:a><text:span text:style-name="T3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NewRomanPSMT" svg:font-family="TimesNewRomanPSMT" style:font-family-generic="swiss"/>
    <style:font-face style:name="Courier" svg:font-family="Courier" style:font-family-generic="modern" style:font-pitch="fixed"/>
    <style:font-face style:name="Monaco" svg:font-family="Monac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3</text:page-number> 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/4.0.0$Unix OpenOffice.org_project/400m3$Build-9702</meta:generator>
    <dc:date>2013-10-20T07:47:07</dc:date>
    <meta:editing-duration>PT1H1M18S</meta:editing-duration>
    <meta:editing-cycles>12</meta:editing-cycles>
    <dc:creator>Jerry Brunner</dc:creator>
    <meta:document-statistic meta:table-count="0" meta:image-count="0" meta:object-count="0" meta:page-count="3" meta:paragraph-count="95" meta:word-count="492" meta:character-count="2185"/>
  </office:meta>
</office:document-meta>
</file>