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2pt" style:font-size-asian="12pt" style:font-size-complex="12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4pt" style:font-size-asian="14pt" style:font-size-complex="14pt"/>
    </style:style>
    <style:style style:name="P9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1pt" style:font-size-asian="11pt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Courier" fo:font-size="12pt" style:font-size-asian="12pt" style:font-size-complex="12pt"/>
    </style:style>
    <style:style style:name="T4" style:family="text">
      <style:text-properties fo:color="#000000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on the Math Data: <text:s/>Part 1<text:note text:id="ftn1" text:note-class="footnote"><text:note-citation text:label="*">*</text:note-citation><text:note-body><text:p text:style-name="P9">Copyright information is on the last page.</text:p></text:note-body></text:note></text:p>
      <text:p text:style-name="P3"/>
      <text:p text:style-name="P4"/>
      <text:p text:style-name="P4"/>
      <text:p text:style-name="P5">readmath2b.sas<text:span text:style-name="T1"> </text:span><text:span text:style-name="T2">ends like this:</text:span></text:p>
      <text:p text:style-name="P4"/>
      <text:p text:style-name="P4"/>
      <text:p text:style-name="P4"/>
      <text:p text:style-name="P4">/* Dummy variables for ethnic background */</text:p>
      <text:p text:style-name="P4">if ethnic=. then e1=.;</text:p>
      <text:p text:style-name="P4"><text:s text:c="3"/>else if ethnic=1 then e1=1;</text:p>
      <text:p text:style-name="P4"><text:s text:c="3"/>else e1=0;</text:p>
      <text:p text:style-name="P4">if ethnic=. then e2=.;</text:p>
      <text:p text:style-name="P4"><text:s text:c="3"/>else if ethnic=2 then e2=1;</text:p>
      <text:p text:style-name="P4"><text:s text:c="3"/>else e2=0;</text:p>
      <text:p text:style-name="P4">if ethnic=. then e3=.;</text:p>
      <text:p text:style-name="P4"><text:s text:c="3"/>else if ethnic=3 then e3=1;</text:p>
      <text:p text:style-name="P4"><text:s text:c="3"/>else e3=0;</text:p>
      <text:p text:style-name="P4">if ethnic=. then e4=.;</text:p>
      <text:p text:style-name="P4"><text:s text:c="3"/>else if ethnic=4 then e4=1;</text:p>
      <text:p text:style-name="P4"><text:s text:c="3"/>else e4=0;</text:p>
      <text:p text:style-name="P4">if ethnic=. then e6=.;</text:p>
      <text:p text:style-name="P4"><text:s text:c="3"/>else if ethnic=6 then e6=1;</text:p>
      <text:p text:style-name="P4"><text:s text:c="3"/>else e6=0;</text:p>
      <text:p text:style-name="P4"/>
      <text:p text:style-name="P4">label e1 = 'Asian vs East Ind.'</text:p>
      <text:p text:style-name="P4"><text:s text:c="6"/>e2 = 'East Eur. vs East Ind.'</text:p>
      <text:p text:style-name="P4"><text:s text:c="6"/>e3 = 'Other Eur. vs East Ind.'</text:p>
      <text:p text:style-name="P4"><text:s text:c="6"/>e4 = 'Mid. East &amp; Pak. vs East Ind.'</text:p>
      <text:p text:style-name="P4"><text:s text:c="6"/>e6 = 'Other/DK vs East Ind.';</text:p>
      <text:p text:style-name="P4"/>
      <text:p text:style-name="P4">if sex = 'Female' then gender=1; else if sex = 'Male' then gender=0;</text:p>
      <text:p text:style-name="P4">if tongue = 'English' then mtongue=1; else if tongue='Other' then mtongue=0;</text:p>
      <text:p text:style-name="P4">label mtongue = 'English vs. Other';</text:p>
      <text:p text:style-name="P4"/>
      <text:p text:style-name="P4">/* Only use 2 of these if the model has an intercept! */</text:p>
      <text:p text:style-name="P4">if course=. then c1=.; else if course=1 then c1=1; else c1=0;</text:p>
      <text:p text:style-name="P4">if course=. then c2=.; else if course=2 then c2=1; else c2=0;</text:p>
      <text:p text:style-name="P4">if course=. then c3=.; else if course=3 then c3=1; else c3=0;</text:p>
      <text:p text:style-name="P4">label c1 = 'Catch-up' c2 = 'Mainstream' c3 = 'Elite';</text:p>
      <text:p text:style-name="P4"/>
      <text:p text:style-name="P4"/>
      <text:p text:style-name="P7">/* MathReg1.sas <text:s/>*/</text:p>
      <text:p text:style-name="P4">%include 'readmath2b.sas'; /* 2b has dummy variable definitions */</text:p>
      <text:p text:style-name="P4">title2 'Variable Selection for Predicting Grade';</text:p>
      <text:p text:style-name="P4"/>
      <text:p text:style-name="P4">proc freq;</text:p>
      <text:p text:style-name="P4"><text:s text:c="5"/>title3 'Check dummy variables';</text:p>
      <text:p text:style-name="P4"><text:s text:c="5"/>tables sex*gender / norow nocol nopercent missing;</text:p>
      <text:p text:style-name="P4"><text:s text:c="5"/>tables tongue*mtongue / norow nocol nopercent missing;</text:p>
      <text:p text:style-name="P4"><text:s text:c="5"/>tables (e1-e4 e6) * ethnic / norow nocol nopercent missing;</text:p>
      <text:p text:style-name="P4"><text:s text:c="5"/>tables (c1-c3) * course / norow nocol nopercent missing;</text:p>
      <text:p text:style-name="P4"/>
      <text:p text:style-name="P4">proc reg;</text:p>
      <text:p text:style-name="P4"><text:s text:c="5"/>title3 'Model 1: Predict University Calculus Grade from HS Information';</text:p>
      <text:p text:style-name="P4"><text:s text:c="5"/>model grade = hsgpa hscalc hsengl;</text:p>
      <text:p text:style-name="P4"/>
      <text:p text:style-name="P4">/* It is very interesting to know what proportion of the remaining</text:p>
      <text:p text:style-name="P4"><text:s text:c="3"/>variation is explained by each variable, controlling for the other two. </text:p>
      <text:p text:style-name="P4"><text:s text:c="3"/>F = t-squared, and</text:p>
      <text:p text:style-name="P4"><text:s text:c="23"/>a = sF/(n-p + sF)</text:p>
      <text:p text:style-name="P4">*/</text:p>
      <text:p text:style-name="P4"/>
      <text:p text:style-name="P4">proc iml;</text:p>
      <text:p text:style-name="P4"><text:s text:c="5"/>title3 'Proportion of remaining variation for HS information';</text:p>
      <text:p text:style-name="P4"><text:s text:c="5"/>n = 323; p = 4; s = 1;</text:p>
      <text:p text:style-name="P4"><text:s text:c="5"/>print "hsgpa controlling for hscalc and hsengl";</text:p>
      <text:p text:style-name="P4"><text:s text:c="5"/>t = 8.00; F = t**2; <text:s/>a = s*F/(n-p + s*F);</text:p>
      <text:p text:style-name="P4"><text:s text:c="5"/>print a;</text:p>
      <text:p text:style-name="P4"/>
      <text:p text:style-name="P4"><text:s text:c="5"/>print "hscalc controlling for hsgpa and hsengl";</text:p>
      <text:p text:style-name="P4"><text:s text:c="5"/>t = 3.14; F = t**2; <text:s/>a = s*F/(n-p + s*F);</text:p>
      <text:p text:style-name="P4"><text:s text:c="5"/>print a;</text:p>
      <text:p text:style-name="P4"/>
      <text:p text:style-name="P4"><text:s text:c="5"/>print "hsengl controlling for hsgpa and hscalc";</text:p>
      <text:p text:style-name="P4"><text:s text:c="5"/>t = -3.26; F = t**2; <text:s/>a = s*F/(n-p + s*F);</text:p>
      <text:p text:style-name="P4"><text:s text:c="5"/>print a;</text:p>
      <text:p text:style-name="P4"><text:s text:c="5"/></text:p>
      <text:p text:style-name="P4">proc reg;</text:p>
      <text:p text:style-name="P4"><text:s text:c="5"/>title3 'Model 2: Predict University Calculus Grade from Diagnostic Test';</text:p>
      <text:p text:style-name="P4"><text:s text:c="5"/>model grade = precalc calc;</text:p>
      <text:p text:style-name="P4"/>
      <text:p text:style-name="P4">proc reg;</text:p>
      <text:p text:style-name="P4"><text:s text:c="5"/>title3 'Model 3: Do the diagnostic test and HS info both contribute?';</text:p>
      <text:p text:style-name="P4"><text:s text:c="5"/>model grade = hsgpa hscalc hsengl precalc calc;</text:p>
      <text:p text:style-name="P4"><text:s text:c="5"/>Diagnostic_Test: <text:s/>test <text:s/>precalc=calc=0;</text:p>
      <text:p text:style-name="P4"><text:s text:c="5"/>HS_Information: <text:s text:c="2"/>test <text:s/>hsgpa=hscalc=hsengl=0;</text:p>
      <text:p text:style-name="P4"/>
      <text:p text:style-name="P4">proc iml;</text:p>
      <text:p text:style-name="P4"><text:s text:c="5"/>title3 'Proportion of remaining variation explained by diagnostic test';</text:p>
      <text:p text:style-name="P4"><text:s text:c="5"/>print "Precalc and calc controlling for hsgpa hscalc hsengl";</text:p>
      <text:p text:style-name="P4"><text:s text:c="5"/>n = 289; p = 6; s = 2; F = 8.28;</text:p>
      <text:p text:style-name="P4"><text:s text:c="5"/>a = s*F/(n-p + s*F); print a;</text:p>
      <text:p text:style-name="P4"/>
      <text:p text:style-name="P4">proc reg;</text:p>
      <text:p text:style-name="P4"><text:s text:c="5"/>title3 'Model 4: See if Course makes a contribution';</text:p>
      <text:p text:style-name="P4"><text:s text:c="5"/>model grade = hsgpa hscalc hsengl precalc calc c1 c3;</text:p>
      <text:p text:style-name="P4"><text:s text:c="5"/>Course: test c1=c3=0;</text:p>
      <text:p text:style-name="P4"><text:s text:c="5"/>Diagnostic_Test: <text:s/>test <text:s/>precalc=calc=0;</text:p>
      <text:p text:style-name="P4"/>
      <text:p text:style-name="P4">proc glm;</text:p>
      <text:p text:style-name="P4"><text:s text:c="5"/>title3 'Model 3 again with proc glm';</text:p>
      <text:p text:style-name="P4"><text:s text:c="5"/>class course;</text:p>
      <text:p text:style-name="P4"><text:s text:c="5"/>model grade = <text:s/>hsgpa hscalc hsengl precalc calc course;</text:p>
      <text:p text:style-name="P4"><text:s text:c="5"/>contrast 'Replicate Test of Course' course 1 -1 <text:s/>0,</text:p>
      <text:p text:style-name="P4"><text:s text:c="41"/>course 0 <text:s/>1 -1;</text:p>
      <text:p text:style-name="P4"><text:s text:c="5"/>contrast 'Diagnostic Test F = 9.06' precalc 1, calc 1;</text:p>
      <text:p text:style-name="P4"><text:soft-page-break/></text:p>
      <text:p text:style-name="P4">options pagesize=100;</text:p>
      <text:p text:style-name="P4">proc reg;</text:p>
      <text:p text:style-name="P4"><text:s text:c="5"/>title3 'Model 5: Include Language, Sex and Ethnic Background';</text:p>
      <text:p text:style-name="P4"><text:s text:c="5"/>model grade = hsgpa hscalc hsengl precalc calc </text:p>
      <text:p text:style-name="P4"><text:s text:c="19"/>mtongue gender e1-e4 e6;</text:p>
      <text:p text:style-name="P4"><text:s text:c="5"/>TroubleVars: test mtongue=gender=e1=e2=e3=e4=e6=0;</text:p>
      <text:p text:style-name="P4"><text:s text:c="5"/>Nationality: test e1=e2=e3=e4=e6=0;</text:p>
      <text:p text:style-name="P4"/>
      <text:p text:style-name="P4">proc reg;</text:p>
      <text:p text:style-name="P4"><text:s text:c="5"/>title3 'Model 6: Discarding Gender and Nationality';</text:p>
      <text:p text:style-name="P4"><text:s text:c="5"/>model grade = hsgpa hscalc hsengl precalc calc mtongue;</text:p>
      <text:p text:style-name="P4"><text:s text:c="5"/>EnglishTongue: test hsengl=mtongue=0;</text:p>
      <text:p text:style-name="P4"/>
      <text:p text:style-name="P4">proc iml;</text:p>
      <text:p text:style-name="P4"><text:s text:c="5"/>title3 'Proportion of remaining variation explained by mother tongue';</text:p>
      <text:p text:style-name="P4"><text:s text:c="5"/>print "Mtongue controlling for hsgpa hscalc hsengl precalc calc";</text:p>
      <text:p text:style-name="P4"><text:s text:c="5"/>n = 287; p = 7; s = 1; t = -2.23 ; F = t**2;</text:p>
      <text:p text:style-name="P4"><text:s text:c="5"/>a = s*F/(n-p + s*F); print a;</text:p>
      <text:p text:style-name="P4"/>
      <text:p text:style-name="P4">proc reg;</text:p>
      <text:p text:style-name="P4"><text:s text:c="5"/>title3 'Model 7: <text:s/>Drop mtongue and calc';</text:p>
      <text:p text:style-name="P4"><text:s text:c="5"/>title4 'Compare <text:s/>R-Square = 0.4556, Adj R-Sq = 0.4460 From Model 3';</text:p>
      <text:p text:style-name="P4"><text:s text:c="5"/>model grade = hsgpa hscalc hsengl precalc;</text:p>
      <text:p text:style-name="P4"/>
      <text:p text:style-name="P4">proc iml;</text:p>
      <text:p text:style-name="P4"><text:s text:c="5"/>title3 'Proportion of remaining variation explained by Pre-calculus';</text:p>
      <text:p text:style-name="P4"><text:s text:c="5"/>print "precalc controlling for hsgpa hscalc hsengl";</text:p>
      <text:p text:style-name="P4"><text:s text:c="5"/>n = 289; p = 5; s = 1; t = 3.63 ; F = t**2;</text:p>
      <text:p text:style-name="P4"><text:s text:c="5"/>a = s*F/(n-p + s*F); print a;</text:p>
      <text:p text:style-name="P4"/>
      <text:p text:style-name="P4">proc reg;</text:p>
      <text:p text:style-name="P4"><text:s text:c="5"/>title3 'Model 8: Combine precalc and calc instead of dropping calc';</text:p>
      <text:p text:style-name="P4"><text:s text:c="5"/>title4 'Compare <text:s/>R-Square = 0.4492 from Model 7';</text:p>
      <text:p text:style-name="P4"><text:s text:c="5"/>model grade = hsgpa hscalc hsengl totscore;</text:p>
      <text:p text:style-name="P4"/>
      <text:p text:style-name="P4">proc iml;</text:p>
      <text:p text:style-name="P4"><text:s text:c="5"/>title3 'Proportion of remaining variation explained by Pre-calculus';</text:p>
      <text:p text:style-name="P4"><text:s text:c="5"/>print "totscore controlling for hsgpa hscalc hsengl";</text:p>
      <text:p text:style-name="P4"><text:s text:c="5"/>n = 289; p = 5; s = 1; t = 3.92 ; F = t**2;</text:p>
      <text:p text:style-name="P4"><text:s text:c="5"/>a = s*F/(n-p + s*F); print a;</text:p>
      <text:p text:style-name="P4"><text:s text:c="5"/>print "For prediction, I am happy with Model 8: </text:p>
      <text:p text:style-name="P4">hsgpa hscalc hsengl totscore";</text:p>
      <text:p text:style-name="P4"/>
      <text:p text:style-name="P4">proc reg;</text:p>
      <text:p text:style-name="P4"><text:s text:c="5"/>title3 'Model 9: Same as Model 8 but including Mother Tongue';</text:p>
      <text:p text:style-name="P4"><text:s text:c="5"/>model grade = hsgpa hscalc hsengl totscore mtongue;</text:p>
      <text:p text:style-name="P4"/>
      <text:p text:style-name="P4"/>
      <text:p text:style-name="P4">proc reg;</text:p>
      <text:p text:style-name="P4"><text:s text:c="5"/>title3 'Try automatic (stepwise) selection';</text:p>
      <text:p text:style-name="P4"><text:s text:c="5"/>model grade = hsgpa hscalc hsengl precalc calc</text:p>
      <text:p text:style-name="P4"><text:s text:c="19"/>mtongue gender e1-e4 e6</text:p>
      <text:p text:style-name="P4"><text:s text:c="19"/>/ selection = stepwise slentry = 0.05 slstay = 0.05 ;</text:p>
      <text:p text:style-name="P4"><text:s text:c="19"/>/* Default slentry = slstay = 0.15 */</text:p>
      <text:p text:style-name="P8">Skipping the checks of dummy variables ...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4"/>5</text:p>
      <text:p text:style-name="P4"><text:s text:c="16"/>Variable Selection for Predicting Grade</text:p>
      <text:p text:style-name="P4"><text:s text:c="8"/>Model 1: Predict University Calculus Grade from HS Information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323</text:p>
      <text:p text:style-name="P4"><text:s text:c="12"/>Number of Observations with Missing Values <text:s text:c="8"/>256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3 <text:s text:c="9"/>45188 <text:s text:c="9"/>15063 <text:s text:c="5"/>73.23 <text:s text:c="3"/>&lt;.0001</text:p>
      <text:p text:style-name="P4">Error <text:s text:c="18"/>319 <text:s text:c="9"/>65616 <text:s text:c="5"/>205.69147 <text:s text:c="20"/></text:p>
      <text:p text:style-name="P4">Corrected Total <text:s text:c="8"/>322 <text:s text:c="8"/>110803 <text:s text:c="35"/></text:p>
      <text:p text:style-name="P4"/>
      <text:p text:style-name="P4"/>
      <text:p text:style-name="P4"><text:s text:c="13"/>Root MSE <text:s text:c="12"/>14.34195 <text:s text:c="3"/>R-Square <text:s text:c="4"/>0.4078</text:p>
      <text:p text:style-name="P4"><text:s text:c="13"/>Dependent Mean <text:s text:c="6"/>59.79257 <text:s text:c="3"/>Adj R-Sq <text:s text:c="4"/>0.4022</text:p>
      <text:p text:style-name="P4"><text:s text:c="13"/>Coeff Var <text:s text:c="11"/>23.98617 <text:s text:c="22"/></text:p>
      <text:p text:style-name="P4"/>
      <text:p text:style-name="P4"><text:s text:c="30"/>Parameter Estimates</text:p>
      <text:p text:style-name="P4"><text:s/></text:p>
      <text:p text:style-name="P4"><text:s text:c="38"/>Parameter <text:s text:c="4"/>Standard</text:p>
      <text:p text:style-name="P4">Variable <text:s text:c="2"/>Label <text:s text:c="15"/>DF <text:s text:c="4"/>Estimate <text:s text:c="7"/>Error <text:s/>t Value <text:s/>Pr &gt; |t|</text:p>
      <text:p text:style-name="P4"/>
      <text:p text:style-name="P4">Intercept <text:s/>Intercept <text:s text:c="12"/>1 <text:s text:c="3"/>-77.07643 <text:s text:c="4"/>10.92142 <text:s text:c="3"/>-7.06 <text:s text:c="3"/>&lt;.0001</text:p>
      <text:p text:style-name="P4">hsgpa <text:s text:c="5"/>High School GPA <text:s text:c="6"/>1 <text:s text:c="5"/>1.76845 <text:s text:c="5"/>0.22097 <text:s text:c="4"/>8.00 <text:s text:c="3"/>&lt;.0001</text:p>
      <text:p text:style-name="P4">hscalc <text:s text:c="4"/>HS Calculus <text:s text:c="10"/>1 <text:s text:c="5"/>0.30594 <text:s text:c="5"/>0.09750 <text:s text:c="4"/>3.14 <text:s text:c="3"/>0.0019</text:p>
      <text:p text:style-name="P4">hsengl <text:s text:c="4"/>HS English <text:s text:c="11"/>1 <text:s text:c="4"/>-0.38461 <text:s text:c="5"/>0.11815 <text:s text:c="3"/>-3.26 <text:s text:c="3"/>0.0013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4"/>6</text:p>
      <text:p text:style-name="P4"><text:s text:c="16"/>Variable Selection for Predicting Grade</text:p>
      <text:p text:style-name="P4"><text:s text:c="13"/>Proportion of remaining variation for HS information</text:p>
      <text:p text:style-name="P4"/>
      <text:p text:style-name="P4"><text:s text:c="20"/>hsgpa controlling for hscalc and hsengl</text:p>
      <text:p text:style-name="P4"/>
      <text:p text:style-name="P4"><text:s text:c="39"/>a</text:p>
      <text:p text:style-name="P4"/>
      <text:p text:style-name="P4"><text:s text:c="35"/>0.1671018</text:p>
      <text:p text:style-name="P4"/>
      <text:p text:style-name="P4"/>
      <text:p text:style-name="P4"><text:s text:c="20"/>hscalc controlling for hsgpa and hsengl</text:p>
      <text:p text:style-name="P4"/>
      <text:p text:style-name="P4"><text:s text:c="39"/>a</text:p>
      <text:p text:style-name="P4"/>
      <text:p text:style-name="P4"><text:s text:c="35"/>0.0299812</text:p>
      <text:p text:style-name="P4"/>
      <text:p text:style-name="P4"/>
      <text:p text:style-name="P4"><text:s text:c="20"/>hsengl controlling for hsgpa and hscalc</text:p>
      <text:p text:style-name="P4"/>
      <text:p text:style-name="P4"><text:s text:c="39"/>a</text:p>
      <text:p text:style-name="P4"/>
      <text:p text:style-name="P4"><text:s text:c="35"/>0.0322412</text:p>
      <text:p text:style-name="P4"><text:soft-page-break/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4"/>7</text:p>
      <text:p text:style-name="P4"><text:s text:c="16"/>Variable Selection for Predicting Grade</text:p>
      <text:p text:style-name="P4"><text:s text:c="8"/>Model 2: Predict University Calculus Grade from Diagnostic Test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346</text:p>
      <text:p text:style-name="P4"><text:s text:c="12"/>Number of Observations with Missing Values <text:s text:c="8"/>233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2 <text:s text:c="9"/>23658 <text:s text:c="9"/>11829 <text:s text:c="5"/>39.88 <text:s text:c="3"/>&lt;.0001</text:p>
      <text:p text:style-name="P4">Error <text:s text:c="18"/>343 <text:s text:c="8"/>101730 <text:s text:c="5"/>296.58765 <text:s text:c="20"/></text:p>
      <text:p text:style-name="P4">Corrected Total <text:s text:c="8"/>345 <text:s text:c="8"/>125388 <text:s text:c="35"/></text:p>
      <text:p text:style-name="P4"/>
      <text:p text:style-name="P4"/>
      <text:p text:style-name="P4"><text:s text:c="13"/>Root MSE <text:s text:c="12"/>17.22172 <text:s text:c="3"/>R-Square <text:s text:c="4"/>0.1887</text:p>
      <text:p text:style-name="P4"><text:s text:c="13"/>Dependent Mean <text:s text:c="6"/>59.54335 <text:s text:c="3"/>Adj R-Sq <text:s text:c="4"/>0.1840</text:p>
      <text:p text:style-name="P4"><text:s text:c="13"/>Coeff Var <text:s text:c="11"/>28.92299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46"/>Parameter <text:s text:c="4"/>Standard</text:p>
      <text:p text:style-name="P4"><text:s/>Variable <text:s text:c="2"/>Label <text:s text:c="22"/>DF <text:s text:c="4"/>Estimate <text:s text:c="7"/>Error <text:s/>t Value</text:p>
      <text:p text:style-name="P4"/>
      <text:p text:style-name="P4"><text:s/>Intercept <text:s/>Intercept <text:s text:c="19"/>1 <text:s text:c="4"/>37.85833 <text:s text:c="5"/>2.84884 <text:s text:c="3"/>13.29</text:p>
      <text:p text:style-name="P4"><text:s/>precalc <text:s text:c="3"/>Number precalculus correct <text:s text:c="2"/>1 <text:s text:c="5"/>3.11970 <text:s text:c="5"/>0.63387 <text:s text:c="4"/>4.92</text:p>
      <text:p text:style-name="P4"><text:s/>calc <text:s text:c="6"/>Number calculus correct <text:s text:c="5"/>1 <text:s text:c="5"/>1.80048 <text:s text:c="5"/>0.41033 <text:s text:c="4"/>4.39</text:p>
      <text:p text:style-name="P4"/>
      <text:p text:style-name="P4"><text:s text:c="30"/>Parameter Estimates</text:p>
      <text:p text:style-name="P4"><text:s/></text:p>
      <text:p text:style-name="P4"><text:s text:c="14"/>Variable <text:s text:c="2"/>Label <text:s text:c="22"/>DF <text:s/>Pr &gt; |t|</text:p>
      <text:p text:style-name="P4"/>
      <text:p text:style-name="P4"><text:s text:c="14"/>Intercept <text:s/>Intercept <text:s text:c="19"/>1 <text:s text:c="3"/>&lt;.0001</text:p>
      <text:p text:style-name="P4"><text:s text:c="14"/>precalc <text:s text:c="3"/>Number precalculus correct <text:s text:c="2"/>1 <text:s text:c="3"/>&lt;.0001</text:p>
      <text:p text:style-name="P4"><text:s text:c="14"/>calc <text:s text:c="6"/>Number calculus correct <text:s text:c="5"/>1 <text:s text:c="3"/>&lt;.0001</text:p>
      <text:p text:style-name="P4"><text:s/></text:p>
      <text:p text:style-name="P4"/>
      <text:p text:style-name="P7">_______________________________________________________________________________</text:p>
      <text:p text:style-name="P4"><text:s/></text:p>
      <text:p text:style-name="P4"><text:s text:c="15"/>Prediction of Performance in First-year Calculus <text:s text:c="14"/>8</text:p>
      <text:p text:style-name="P4"><text:s text:c="16"/>Variable Selection for Predicting Grade</text:p>
      <text:p text:style-name="P4"><text:s text:c="9"/>Model 3: Do the diagnostic test and HS info both contribute?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9</text:p>
      <text:p text:style-name="P4"><text:s text:c="12"/>Number of Observations with Missing Values <text:s text:c="8"/>29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5 <text:s text:c="9"/>44178 <text:s text:c="4"/>8835.57302 <text:s text:c="5"/>47.36 <text:s text:c="3"/>&lt;.0001</text:p>
      <text:p text:style-name="P4">Error <text:s text:c="18"/>283 <text:s text:c="9"/>52793 <text:s text:c="5"/>186.54641 <text:s text:c="20"/></text:p>
      <text:p text:style-name="P4">Corrected Total <text:s text:c="8"/>288 <text:s text:c="9"/>96970 <text:s text:c="35"/></text:p>
      <text:p text:style-name="P4"/>
      <text:p text:style-name="P4"/>
      <text:p text:style-name="P4"><text:s text:c="13"/>Root MSE <text:s text:c="12"/>13.65820 <text:s text:c="3"/>R-Square <text:s text:c="4"/>0.4556</text:p>
      <text:p text:style-name="P4"><text:s text:c="13"/>Dependent Mean <text:s text:c="6"/>60.57785 <text:s text:c="3"/>Adj R-Sq <text:s text:c="4"/>0.4460</text:p>
      <text:p text:style-name="P4"><text:s text:c="13"/>Coeff Var <text:s text:c="11"/>22.54652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46"/>Parameter <text:s text:c="4"/>Standard</text:p>
      <text:p text:style-name="P4"><text:s/>Variable <text:s text:c="2"/>Label <text:s text:c="22"/>DF <text:s text:c="4"/>Estimate <text:s text:c="7"/>Error <text:s/>t Value</text:p>
      <text:p text:style-name="P4"/>
      <text:p text:style-name="P4"><text:s/>Intercept <text:s/>Intercept <text:s text:c="19"/>1 <text:s text:c="3"/>-71.41781 <text:s text:c="4"/>11.14193 <text:s text:c="3"/>-6.41</text:p>
      <text:p text:style-name="P4"><text:s/>hsgpa <text:s text:c="5"/>High School GPA <text:s text:c="13"/>1 <text:s text:c="5"/>1.59051 <text:s text:c="5"/>0.22122 <text:s text:c="4"/>7.19</text:p>
      <text:p text:style-name="P4"><text:s/>hscalc <text:s text:c="4"/>HS Calculus <text:s text:c="17"/>1 <text:s text:c="5"/>0.25421 <text:s text:c="5"/>0.10166 <text:s text:c="4"/>2.50</text:p>
      <text:p text:style-name="P4"><text:s/>hsengl <text:s text:c="4"/>HS English <text:s text:c="18"/>1 <text:s text:c="4"/>-0.34853 <text:s text:c="5"/>0.12057 <text:s text:c="3"/>-2.89</text:p>
      <text:p text:style-name="P4"><text:s/>precalc <text:s text:c="3"/>Number precalculus correct <text:s text:c="2"/>1 <text:s text:c="5"/>1.53973 <text:s text:c="5"/>0.55954 <text:s text:c="4"/>2.75</text:p>
      <text:p text:style-name="P4"><text:s/>calc <text:s text:c="6"/>Number calculus correct <text:s text:c="5"/>1 <text:s text:c="5"/>0.68279 <text:s text:c="5"/>0.37603 <text:s text:c="4"/>1.82</text:p>
      <text:p text:style-name="P4"/>
      <text:p text:style-name="P4"><text:s text:c="30"/>Parameter Estimates</text:p>
      <text:p text:style-name="P4"><text:s/></text:p>
      <text:p text:style-name="P4"><text:s text:c="14"/>Variable <text:s text:c="2"/>Label <text:s text:c="22"/>DF <text:s/>Pr &gt; |t|</text:p>
      <text:p text:style-name="P4"/>
      <text:p text:style-name="P4"><text:s text:c="14"/>Intercept <text:s/>Intercept <text:s text:c="19"/>1 <text:s text:c="3"/>&lt;.0001</text:p>
      <text:p text:style-name="P4"><text:s text:c="14"/>hsgpa <text:s text:c="5"/>High School GPA <text:s text:c="13"/>1 <text:s text:c="3"/>&lt;.0001</text:p>
      <text:p text:style-name="P4"><text:s text:c="14"/>hscalc <text:s text:c="4"/>HS Calculus <text:s text:c="17"/>1 <text:s text:c="3"/>0.0130</text:p>
      <text:p text:style-name="P4"><text:s text:c="14"/>hsengl <text:s text:c="4"/>HS English <text:s text:c="18"/>1 <text:s text:c="3"/>0.0041</text:p>
      <text:p text:style-name="P4"><text:s text:c="14"/>precalc <text:s text:c="3"/>Number precalculus correct <text:s text:c="2"/>1 <text:s text:c="3"/>0.0063</text:p>
      <text:p text:style-name="P4"><text:s text:c="14"/>calc <text:s text:c="6"/>Number calculus correct <text:s text:c="5"/>1 <text:s text:c="3"/>0.0705</text:p>
      <text:p text:style-name="P4"><text:s/></text:p>
      <text:p text:style-name="P4"/>
      <text:p text:style-name="P7">_______________________________________________________________________________</text:p>
      <text:p text:style-name="P4"><text:s/></text:p>
      <text:p text:style-name="P4"><text:s text:c="15"/>Prediction of Performance in First-year Calculus <text:s text:c="14"/>9</text:p>
      <text:p text:style-name="P4"><text:s text:c="16"/>Variable Selection for Predicting Grade</text:p>
      <text:p text:style-name="P4"><text:s text:c="9"/>Model 3: Do the diagnostic test and HS info both contribute?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1"/>Test Diagnostic_Test Results 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4"/>1544.04857 <text:s text:c="6"/>8.28 <text:s text:c="3"/>0.0003</text:p>
      <text:p text:style-name="P4"><text:s text:c="11"/>Denominator <text:s text:c="6"/>283 <text:s text:c="5"/>186.54641 <text:s text:c="20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10</text:p>
      <text:p text:style-name="P4"><text:s text:c="16"/>Variable Selection for Predicting Grade</text:p>
      <text:p text:style-name="P4"><text:s text:c="9"/>Model 3: Do the diagnostic test and HS info both contribute?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1"/>Test HS_Information Results 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3 <text:s text:c="4"/>8761.88810 <text:s text:c="5"/>46.97 <text:s text:c="3"/>&lt;.0001</text:p>
      <text:p text:style-name="P4"><text:s text:c="11"/>Denominator <text:s text:c="6"/>283 <text:s text:c="5"/>186.54641 <text:s text:c="20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11</text:p>
      <text:p text:style-name="P4"><text:s text:c="16"/>Variable Selection for Predicting Grade</text:p>
      <text:p text:style-name="P4"><text:s text:c="8"/>Proportion of remaining variation explained by diagnostic test</text:p>
      <text:p text:style-name="P4"/>
      <text:p text:style-name="P4"><text:s text:c="13"/>Precalc and calc controlling for hsgpa hscalc hsengl</text:p>
      <text:p text:style-name="P4"/>
      <text:p text:style-name="P4"/>
      <text:p text:style-name="P4"><text:s text:c="39"/>a</text:p>
      <text:p text:style-name="P4"/>
      <text:p text:style-name="P4"><text:s text:c="35"/>0.0552811</text:p>
      <text:p text:style-name="P4"><text:s/></text:p>
      <text:p text:style-name="P4">_______________________________________________________________________________</text:p>
      <text:p text:style-name="P4"/>
      <text:p text:style-name="P7"><text:s/></text:p>
      <text:p text:style-name="P4"><text:s text:c="15"/>Prediction of Performance in First-year Calculus <text:s text:c="13"/>12</text:p>
      <text:p text:style-name="P4"><text:s text:c="16"/>Variable Selection for Predicting Grade</text:p>
      <text:p text:style-name="P4"><text:s text:c="18"/>Model 4: See if Course makes a contribution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9</text:p>
      <text:p text:style-name="P4"><text:s text:c="12"/>Number of Observations with Missing Values <text:s text:c="8"/>29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7 <text:s text:c="9"/>44713 <text:s text:c="4"/>6387.53844 <text:s text:c="5"/>34.35 <text:s text:c="3"/>&lt;.0001</text:p>
      <text:p text:style-name="P4">Error <text:s text:c="18"/>281 <text:s text:c="9"/>52258 <text:s text:c="5"/>185.97057 <text:s text:c="20"/></text:p>
      <text:p text:style-name="P4">Corrected Total <text:s text:c="8"/>288 <text:s text:c="9"/>96970 <text:s text:c="35"/></text:p>
      <text:p text:style-name="P4"/>
      <text:p text:style-name="P4"/>
      <text:p text:style-name="P4"><text:s text:c="13"/>Root MSE <text:s text:c="12"/>13.63710 <text:s text:c="3"/>R-Square <text:s text:c="4"/>0.4611</text:p>
      <text:p text:style-name="P4"><text:s text:c="13"/>Dependent Mean <text:s text:c="6"/>60.57785 <text:s text:c="3"/>Adj R-Sq <text:s text:c="4"/>0.4477</text:p>
      <text:p text:style-name="P4"><text:s text:c="13"/>Coeff Var <text:s text:c="11"/>22.51170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46"/>Parameter <text:s text:c="4"/>Standard</text:p>
      <text:p text:style-name="P4"><text:s/>Variable <text:s text:c="2"/>Label <text:s text:c="22"/>DF <text:s text:c="4"/>Estimate <text:s text:c="7"/>Error <text:s/>t Value</text:p>
      <text:p text:style-name="P4"/>
      <text:p text:style-name="P4"><text:s/>Intercept <text:s/>Intercept <text:s text:c="19"/>1 <text:s text:c="3"/>-72.42495 <text:s text:c="4"/>11.28800 <text:s text:c="3"/>-6.42</text:p>
      <text:p text:style-name="P4"><text:s/>hsgpa <text:s text:c="5"/>High School GPA <text:s text:c="13"/>1 <text:s text:c="5"/>1.57595 <text:s text:c="5"/>0.22105 <text:s text:c="4"/>7.13</text:p>
      <text:p text:style-name="P4"><text:s/>hscalc <text:s text:c="4"/>HS Calculus <text:s text:c="17"/>1 <text:s text:c="5"/>0.28249 <text:s text:c="5"/>0.10294 <text:s text:c="4"/>2.74</text:p>
      <text:p text:style-name="P4"><text:s/>hsengl <text:s text:c="4"/>HS English <text:s text:c="18"/>1 <text:s text:c="4"/>-0.35419 <text:s text:c="5"/>0.12145 <text:s text:c="3"/>-2.92</text:p>
      <text:p text:style-name="P4"><text:s/>precalc <text:s text:c="3"/>Number precalculus correct <text:s text:c="2"/>1 <text:s text:c="5"/>1.60358 <text:s text:c="5"/>0.56058 <text:s text:c="4"/>2.86</text:p>
      <text:p text:style-name="P4"><text:s/>calc <text:s text:c="6"/>Number calculus correct <text:s text:c="5"/>1 <text:s text:c="5"/>0.73326 <text:s text:c="5"/>0.37721 <text:s text:c="4"/>1.94</text:p>
      <text:p text:style-name="P4"><text:s/>c1 <text:s text:c="8"/>Catch-up <text:s text:c="20"/>1 <text:s text:c="5"/>5.24279 <text:s text:c="5"/>4.35514 <text:s text:c="4"/>1.20</text:p>
      <text:p text:style-name="P4"><text:s/>c3 <text:s text:c="8"/>Elite <text:s text:c="23"/>1 <text:s text:c="4"/>-3.17149 <text:s text:c="5"/>2.78087 <text:s text:c="3"/>-1.14</text:p>
      <text:p text:style-name="P4"/>
      <text:p text:style-name="P4"><text:s text:c="30"/>Parameter Estimates</text:p>
      <text:p text:style-name="P4"><text:s/></text:p>
      <text:p text:style-name="P4"><text:s text:c="14"/>Variable <text:s text:c="2"/>Label <text:s text:c="22"/>DF <text:s/>Pr &gt; |t|</text:p>
      <text:p text:style-name="P4"/>
      <text:p text:style-name="P4"><text:s text:c="14"/>Intercept <text:s/>Intercept <text:s text:c="19"/>1 <text:s text:c="3"/>&lt;.0001</text:p>
      <text:p text:style-name="P4"><text:s text:c="14"/>hsgpa <text:s text:c="5"/>High School GPA <text:s text:c="13"/>1 <text:s text:c="3"/>&lt;.0001</text:p>
      <text:p text:style-name="P4"><text:s text:c="14"/>hscalc <text:s text:c="4"/>HS Calculus <text:s text:c="17"/>1 <text:s text:c="3"/>0.0065</text:p>
      <text:p text:style-name="P4"><text:s text:c="14"/>hsengl <text:s text:c="4"/>HS English <text:s text:c="18"/>1 <text:s text:c="3"/>0.0038</text:p>
      <text:p text:style-name="P4"><text:s text:c="14"/>precalc <text:s text:c="3"/>Number precalculus correct <text:s text:c="2"/>1 <text:s text:c="3"/>0.0045</text:p>
      <text:p text:style-name="P4"><text:s text:c="14"/>calc <text:s text:c="6"/>Number calculus correct <text:s text:c="5"/>1 <text:s text:c="3"/>0.0529</text:p>
      <text:p text:style-name="P4"><text:s text:c="14"/>c1 <text:s text:c="8"/>Catch-up <text:s text:c="20"/>1 <text:s text:c="3"/>0.2297</text:p>
      <text:p text:style-name="P4"><text:s text:c="14"/>c3 <text:s text:c="8"/>Elite <text:s text:c="23"/>1 <text:s text:c="3"/>0.2551</text:p>
      <text:p text:style-name="P4"><text:s/></text:p>
      <text:p text:style-name="P4">_______________________________________________________________________________</text:p>
      <text:p text:style-name="P4"/>
      <text:p text:style-name="P7"><text:s/></text:p>
      <text:p text:style-name="P4"><text:s text:c="15"/>Prediction of Performance in First-year Calculus <text:s text:c="13"/>13</text:p>
      <text:p text:style-name="P4"><text:s text:c="16"/>Variable Selection for Predicting Grade</text:p>
      <text:p text:style-name="P4"><text:s text:c="18"/>Model 4: See if Course makes a contribution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5"/>Test Course Results 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5"/>267.45197 <text:s text:c="6"/>1.44 <text:s text:c="3"/>0.2391</text:p>
      <text:p text:style-name="P4"><text:s text:c="11"/>Denominator <text:s text:c="6"/>281 <text:s text:c="5"/>185.97057 <text:s text:c="20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14</text:p>
      <text:p text:style-name="P4"><text:s text:c="16"/>Variable Selection for Predicting Grade</text:p>
      <text:p text:style-name="P4"><text:s text:c="18"/>Model 4: See if Course makes a contribution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1"/>Test Diagnostic_Test Results 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4"/>1684.57843 <text:s text:c="6"/>9.06 <text:s text:c="3"/>0.0002</text:p>
      <text:p text:style-name="P4"><text:s text:c="11"/>Denominator <text:s text:c="6"/>281 <text:s text:c="5"/>185.97057 <text:s text:c="20"/></text:p>
      <text:p text:style-name="P4"><text:s/></text:p>
      <text:p text:style-name="P4"/>
      <text:p text:style-name="P7">_______________________________________________________________________________</text:p>
      <text:p text:style-name="P4"/>
      <text:p text:style-name="P4"><text:s/></text:p>
      <text:p text:style-name="P4"><text:s text:c="15"/>Prediction of Performance in First-year Calculus <text:s text:c="13"/>16</text:p>
      <text:p text:style-name="P4"><text:s text:c="16"/>Variable Selection for Predicting Grade</text:p>
      <text:p text:style-name="P4"><text:s text:c="26"/>Model 4 again with proc glm</text:p>
      <text:p text:style-name="P4"/>
      <text:p text:style-name="P4"><text:s text:c="31"/>The GLM Procedure</text:p>
      <text:p text:style-name="P4"><text:s/></text:p>
      <text:p text:style-name="P4">Dependent Variable: grade <text:s text:c="2"/>Final mark (if any)</text:p>
      <text:p text:style-name="P4"/>
      <text:p text:style-name="P4"><text:s text:c="38"/>Sum of</text:p>
      <text:p text:style-name="P4">Source <text:s text:c="20"/>DF <text:s text:c="7"/>Squares <text:s text:c="3"/>Mean Square <text:s text:c="2"/>F Value <text:s text:c="2"/>Pr &gt; F</text:p>
      <text:p text:style-name="P4"/>
      <text:p text:style-name="P4">Model <text:s text:c="22"/>7 <text:s text:c="3"/>44712.76907 <text:s text:c="4"/>6387.53844 <text:s text:c="4"/>34.35 <text:s text:c="2"/>&lt;.0001</text:p>
      <text:p text:style-name="P4"/>
      <text:p text:style-name="P4">Error <text:s text:c="20"/>281 <text:s text:c="3"/>52257.72920 <text:s text:c="5"/>185.97057 <text:s text:c="18"/></text:p>
      <text:p text:style-name="P4"/>
      <text:p text:style-name="P4">Corrected Total <text:s text:c="10"/>288 <text:s text:c="3"/>96970.49827 <text:s text:c="33"/></text:p>
      <text:p text:style-name="P4"/>
      <text:p text:style-name="P4"/>
      <text:p text:style-name="P4"><text:s text:c="14"/>R-Square <text:s text:c="4"/>Coeff Var <text:s text:c="5"/>Root MSE <text:s text:c="3"/>grade Mean</text:p>
      <text:p text:style-name="P4"/>
      <text:p text:style-name="P4"><text:s text:c="14"/>0.461097 <text:s text:c="5"/>22.51170 <text:s text:c="5"/>13.63710 <text:s text:c="5"/>60.57785</text:p>
      <text:p text:style-name="P4"/>
      <text:p text:style-name="P4"/>
      <text:p text:style-name="P4">Source <text:s text:c="20"/>DF <text:s text:c="5"/>Type I SS <text:s text:c="3"/>Mean Square <text:s text:c="2"/>F Value <text:s text:c="2"/>Pr &gt; F</text:p>
      <text:p text:style-name="P4"/>
      <text:p text:style-name="P4">hsgpa <text:s text:c="22"/>1 <text:s text:c="3"/>34512.00462 <text:s text:c="3"/>34512.00462 <text:s text:c="3"/>185.58 <text:s text:c="2"/>&lt;.0001</text:p>
      <text:p text:style-name="P4">hscalc <text:s text:c="21"/>1 <text:s text:c="4"/>4744.09530 <text:s text:c="4"/>4744.09530 <text:s text:c="4"/>25.51 <text:s text:c="2"/>&lt;.0001</text:p>
      <text:p text:style-name="P4">hsengl <text:s text:c="21"/>1 <text:s text:c="4"/>1833.66807 <text:s text:c="4"/>1833.66807 <text:s text:c="5"/>9.86 <text:s text:c="2"/>0.0019</text:p>
      <text:p text:style-name="P4">precalc <text:s text:c="20"/>1 <text:s text:c="4"/>2473.04238 <text:s text:c="4"/>2473.04238 <text:s text:c="4"/>13.30 <text:s text:c="2"/>0.0003</text:p>
      <text:p text:style-name="P4">calc <text:s text:c="23"/>1 <text:s text:c="5"/>615.05475 <text:s text:c="5"/>615.05475 <text:s text:c="5"/>3.31 <text:s text:c="2"/>0.0700</text:p>
      <text:p text:style-name="P4">course <text:s text:c="21"/>2 <text:s text:c="5"/>534.90395 <text:s text:c="5"/>267.45197 <text:s text:c="5"/>1.44 <text:s text:c="2"/>0.2391</text:p>
      <text:p text:style-name="P4"/>
      <text:p text:style-name="P4"/>
      <text:p text:style-name="P4">Source <text:s text:c="20"/>DF <text:s text:c="3"/>Type III SS <text:s text:c="3"/>Mean Square <text:s text:c="2"/>F Value <text:s text:c="2"/>Pr &gt; F</text:p>
      <text:p text:style-name="P4"/>
      <text:p text:style-name="P4">hsgpa <text:s text:c="22"/>1 <text:s text:c="3"/>9452.626595 <text:s text:c="3"/>9452.626595 <text:s text:c="4"/>50.83 <text:s text:c="2"/>&lt;.0001</text:p>
      <text:p text:style-name="P4">hscalc <text:s text:c="21"/>1 <text:s text:c="3"/>1400.568197 <text:s text:c="3"/>1400.568197 <text:s text:c="5"/>7.53 <text:s text:c="2"/>0.0065</text:p>
      <text:p text:style-name="P4">hsengl <text:s text:c="21"/>1 <text:s text:c="3"/>1581.653505 <text:s text:c="3"/>1581.653505 <text:s text:c="5"/>8.50 <text:s text:c="2"/>0.0038</text:p>
      <text:p text:style-name="P4">precalc <text:s text:c="20"/>1 <text:s text:c="3"/>1521.786932 <text:s text:c="3"/>1521.786932 <text:s text:c="5"/>8.18 <text:s text:c="2"/>0.0045</text:p>
      <text:p text:style-name="P4">calc <text:s text:c="23"/>1 <text:s text:c="4"/>702.730145 <text:s text:c="4"/>702.730145 <text:s text:c="5"/>3.78 <text:s text:c="2"/>0.0529</text:p>
      <text:p text:style-name="P4">course <text:s text:c="21"/>2 <text:s text:c="4"/>534.903948 <text:s text:c="4"/>267.451974 <text:s text:c="5"/>1.44 <text:s text:c="2"/>0.2391</text:p>
      <text:p text:style-name="P4"/>
      <text:p text:style-name="P4"/>
      <text:p text:style-name="P4">Contrast <text:s text:c="21"/>DF <text:s text:c="2"/>Contrast SS <text:s text:c="2"/>Mean Square <text:s/>F Value <text:s/>Pr &gt; F</text:p>
      <text:p text:style-name="P4"/>
      <text:p text:style-name="P4">Replicate Test of Course <text:s text:c="6"/>2 <text:s text:c="3"/>534.903948 <text:s text:c="3"/>267.451974 <text:s text:c="4"/>1.44 <text:s/>0.2391</text:p>
      <text:p text:style-name="P4">Diagnostic Test F = 9.06 <text:s text:c="6"/>2 <text:s text:c="2"/>3369.156864 <text:s text:c="2"/>1684.578432 <text:s text:c="4"/>9.06 <text:s/>0.0002</text:p>
      <text:p text:style-name="P4"/>
      <text:p text:style-name="P4"><text:s/></text:p>
      <text:p text:style-name="P4"/>
      <text:p text:style-name="P7">_______________________________________________________________________________</text:p>
      <text:p text:style-name="P4"><text:s/></text:p>
      <text:p text:style-name="P4"><text:s text:c="15"/>Prediction of Performance in First-year Calculus <text:s text:c="13"/>17</text:p>
      <text:p text:style-name="P4"><text:s text:c="16"/>Variable Selection for Predicting Grade</text:p>
      <text:p text:style-name="P4"><text:s text:c="13"/>Model 5: Include Language, Sex and Ethnic Background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7</text:p>
      <text:p text:style-name="P4"><text:s text:c="12"/>Number of Observations with Missing Values <text:s text:c="8"/>292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19"/>12 <text:s text:c="9"/>46396 <text:s text:c="4"/>3866.29446 <text:s text:c="5"/>21.01 <text:s text:c="3"/>&lt;.0001</text:p>
      <text:p text:style-name="P4">Error <text:s text:c="18"/>274 <text:s text:c="9"/>50434 <text:s text:c="5"/>184.06417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13"/>Root MSE <text:s text:c="12"/>13.56702 <text:s text:c="3"/>R-Square <text:s text:c="4"/>0.4791</text:p>
      <text:p text:style-name="P4"><text:s text:c="13"/>Dependent Mean <text:s text:c="6"/>60.59582 <text:s text:c="3"/>Adj R-Sq <text:s text:c="4"/>0.4563</text:p>
      <text:p text:style-name="P4"><text:s text:c="13"/>Coeff Var <text:s text:c="11"/>22.38937 <text:s text:c="22"/></text:p>
      <text:p text:style-name="P4"/>
      <text:p text:style-name="P4"><text:s text:c="30"/>Parameter Estimates</text:p>
      <text:p text:style-name="P4"><text:s/></text:p>
      <text:p text:style-name="P4"><text:s text:c="48"/>Parameter <text:s text:c="4"/>Standard</text:p>
      <text:p text:style-name="P4">Variable <text:s text:c="2"/>Label <text:s text:c="25"/>DF <text:s text:c="4"/>Estimate <text:s text:c="7"/>Error <text:s/>t Value</text:p>
      <text:p text:style-name="P4"/>
      <text:p text:style-name="P4">Intercept <text:s/>Intercept <text:s text:c="22"/>1 <text:s text:c="3"/>-60.53085 <text:s text:c="4"/>11.87140 <text:s text:c="3"/>-5.10</text:p>
      <text:p text:style-name="P4">hsgpa <text:s text:c="5"/>High School GPA <text:s text:c="16"/>1 <text:s text:c="5"/>1.57906 <text:s text:c="5"/>0.22245 <text:s text:c="4"/>7.10</text:p>
      <text:p text:style-name="P4">hscalc <text:s text:c="4"/>HS Calculus <text:s text:c="20"/>1 <text:s text:c="5"/>0.22034 <text:s text:c="5"/>0.10273 <text:s text:c="4"/>2.14</text:p>
      <text:p text:style-name="P4">hsengl <text:s text:c="4"/>HS English <text:s text:c="21"/>1 <text:s text:c="4"/>-0.36429 <text:s text:c="5"/>0.12827 <text:s text:c="3"/>-2.84</text:p>
      <text:p text:style-name="P4">precalc <text:s text:c="3"/>Number precalculus correct <text:s text:c="5"/>1 <text:s text:c="5"/>1.74734 <text:s text:c="5"/>0.56723 <text:s text:c="4"/>3.08</text:p>
      <text:p text:style-name="P4">calc <text:s text:c="6"/>Number calculus correct <text:s text:c="8"/>1 <text:s text:c="5"/>0.65177 <text:s text:c="5"/>0.38352 <text:s text:c="4"/>1.70</text:p>
      <text:p text:style-name="P4">mtongue <text:s text:c="3"/>English vs. Other <text:s text:c="14"/>1 <text:s text:c="4"/>-4.76328 <text:s text:c="5"/>2.19585 <text:s text:c="3"/>-2.17</text:p>
      <text:p text:style-name="P4">gender <text:s text:c="36"/>1 <text:s text:c="5"/>1.89029 <text:s text:c="5"/>1.72632 <text:s text:c="4"/>1.09</text:p>
      <text:p text:style-name="P4">e1 <text:s text:c="8"/>Asian vs East Ind. <text:s text:c="13"/>1 <text:s text:c="4"/>-5.49703 <text:s text:c="5"/>2.77555 <text:s text:c="3"/>-1.98</text:p>
      <text:p text:style-name="P4">e2 <text:s text:c="8"/>East Eur. vs East Ind. <text:s text:c="9"/>1 <text:s text:c="4"/>-5.46550 <text:s text:c="5"/>3.21790 <text:s text:c="3"/>-1.70</text:p>
      <text:p text:style-name="P4">e3 <text:s text:c="8"/>Other Eur. vs East Ind. <text:s text:c="8"/>1 <text:s text:c="4"/>-4.09079 <text:s text:c="5"/>2.54033 <text:s text:c="3"/>-1.61</text:p>
      <text:p text:style-name="P4">e4 <text:s text:c="8"/>Mid. East &amp; Pak. vs East Ind. <text:s text:c="2"/>1 <text:s text:c="4"/>-5.98768 <text:s text:c="5"/>3.23591 <text:s text:c="3"/>-1.85</text:p>
      <text:p text:style-name="P4">e6 <text:s text:c="8"/>Other/DK vs East Ind. <text:s text:c="10"/>1 <text:s text:c="4"/>-1.05791 <text:s text:c="5"/>5.63847 <text:s text:c="3"/>-0.19</text:p>
      <text:p text:style-name="P4"/>
      <text:p text:style-name="P4"><text:s text:c="29"/>Parameter Estimates</text:p>
      <text:p text:style-name="P4"><text:s/></text:p>
      <text:p text:style-name="P4"><text:s text:c="12"/>Variable <text:s text:c="2"/>Label <text:s text:c="25"/>DF <text:s/>Pr &gt; |t|</text:p>
      <text:p text:style-name="P4"/>
      <text:p text:style-name="P4"><text:s text:c="12"/>Intercept <text:s/>Intercept <text:s text:c="22"/>1 <text:s text:c="3"/>&lt;.0001</text:p>
      <text:p text:style-name="P4"><text:s text:c="12"/>hsgpa <text:s text:c="5"/>High School GPA <text:s text:c="16"/>1 <text:s text:c="3"/>&lt;.0001</text:p>
      <text:p text:style-name="P4"><text:s text:c="12"/>hscalc <text:s text:c="4"/>HS Calculus <text:s text:c="20"/>1 <text:s text:c="3"/>0.0328</text:p>
      <text:p text:style-name="P4"><text:s text:c="12"/>hsengl <text:s text:c="4"/>HS English <text:s text:c="21"/>1 <text:s text:c="3"/>0.0048</text:p>
      <text:p text:style-name="P4"><text:s text:c="12"/>precalc <text:s text:c="3"/>Number precalculus correct <text:s text:c="5"/>1 <text:s text:c="3"/>0.0023</text:p>
      <text:p text:style-name="P4"><text:s text:c="12"/>calc <text:s text:c="6"/>Number calculus correct <text:s text:c="8"/>1 <text:s text:c="3"/>0.0904</text:p>
      <text:p text:style-name="P4"><text:s text:c="12"/>mtongue <text:s text:c="3"/>English vs. Other <text:s text:c="14"/>1 <text:s text:c="3"/>0.0309</text:p>
      <text:p text:style-name="P4"><text:s text:c="12"/>gender <text:s text:c="36"/>1 <text:s text:c="3"/>0.2745</text:p>
      <text:p text:style-name="P4"><text:s text:c="12"/>e1 <text:s text:c="8"/>Asian vs East Ind. <text:s text:c="13"/>1 <text:s text:c="3"/>0.0486</text:p>
      <text:p text:style-name="P4"><text:s text:c="12"/>e2 <text:s text:c="8"/>East Eur. vs East Ind. <text:s text:c="9"/>1 <text:s text:c="3"/>0.0906</text:p>
      <text:p text:style-name="P4"><text:s text:c="12"/>e3 <text:s text:c="8"/>Other Eur. vs East Ind. <text:s text:c="8"/>1 <text:s text:c="3"/>0.1085</text:p>
      <text:p text:style-name="P4"><text:s text:c="12"/>e4 <text:s text:c="8"/>Mid. East &amp; Pak. vs East Ind. <text:s text:c="2"/>1 <text:s text:c="3"/>0.0653</text:p>
      <text:p text:style-name="P4"><text:s text:c="12"/>e6 <text:s text:c="8"/>Other/DK vs East Ind. <text:s text:c="10"/>1 <text:s text:c="3"/>0.8513</text:p>
      <text:p text:style-name="P4"><text:soft-page-break/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18</text:p>
      <text:p text:style-name="P4"><text:s text:c="16"/>Variable Selection for Predicting Grade</text:p>
      <text:p text:style-name="P4"><text:s text:c="13"/>Model 5: Include Language, Sex and Ethnic Background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3"/>Test TroubleVars Results 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7 <text:s text:c="5"/>305.41011 <text:s text:c="6"/>1.66 <text:s text:c="3"/>0.1191</text:p>
      <text:p text:style-name="P4"><text:s text:c="11"/>Denominator <text:s text:c="6"/>274 <text:s text:c="5"/>184.06417 <text:s text:c="20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19</text:p>
      <text:p text:style-name="P4"><text:s text:c="16"/>Variable Selection for Predicting Grade</text:p>
      <text:p text:style-name="P4"><text:s text:c="13"/>Model 5: Include Language, Sex and Ethnic Background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3"/>Test Nationality Results 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5 <text:s text:c="5"/>206.04701 <text:s text:c="6"/>1.12 <text:s text:c="3"/>0.3502</text:p>
      <text:p text:style-name="P4"><text:s text:c="11"/>Denominator <text:s text:c="6"/>274 <text:s text:c="5"/>184.06417 <text:s text:c="20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20</text:p>
      <text:p text:style-name="P4"><text:s text:c="16"/>Variable Selection for Predicting Grade</text:p>
      <text:p text:style-name="P4"><text:s text:c="18"/>Model 6: Discarding Gender and Nationality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7</text:p>
      <text:p text:style-name="P4"><text:s text:c="12"/>Number of Observations with Missing Values <text:s text:c="8"/>292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6 <text:s text:c="9"/>45177 <text:s text:c="4"/>7529.47663 <text:s text:c="5"/>40.82 <text:s text:c="3"/>&lt;.0001</text:p>
      <text:p text:style-name="P4">Error <text:s text:c="18"/>280 <text:s text:c="9"/>51652 <text:s text:c="5"/>184.47234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13"/>Root MSE <text:s text:c="12"/>13.58206 <text:s text:c="3"/>R-Square <text:s text:c="4"/>0.4666</text:p>
      <text:p text:style-name="P4"><text:s text:c="13"/>Dependent Mean <text:s text:c="6"/>60.59582 <text:s text:c="3"/>Adj R-Sq <text:s text:c="4"/>0.4551</text:p>
      <text:p text:style-name="P4"><text:s text:c="13"/>Coeff Var <text:s text:c="11"/>22.41419 <text:s text:c="22"/></text:p>
      <text:p text:style-name="P4"/>
      <text:p text:style-name="P4"/>
      <text:p text:style-name="P4"><text:soft-page-break/><text:s text:c="29"/>Parameter Estimates</text:p>
      <text:p text:style-name="P4"><text:s/></text:p>
      <text:p text:style-name="P4"><text:s text:c="46"/>Parameter <text:s text:c="4"/>Standard</text:p>
      <text:p text:style-name="P4"><text:s/>Variable <text:s text:c="2"/>Label <text:s text:c="22"/>DF <text:s text:c="4"/>Estimate <text:s text:c="7"/>Error <text:s/>t Value</text:p>
      <text:p text:style-name="P4"/>
      <text:p text:style-name="P4"><text:s/>Intercept <text:s/>Intercept <text:s text:c="19"/>1 <text:s text:c="3"/>-67.81236 <text:s text:c="4"/>11.26953 <text:s text:c="3"/>-6.02</text:p>
      <text:p text:style-name="P4"><text:s/>hsgpa <text:s text:c="5"/>High School GPA <text:s text:c="13"/>1 <text:s text:c="5"/>1.57276 <text:s text:c="5"/>0.22101 <text:s text:c="4"/>7.12</text:p>
      <text:p text:style-name="P4"><text:s/>hscalc <text:s text:c="4"/>HS Calculus <text:s text:c="17"/>1 <text:s text:c="5"/>0.22495 <text:s text:c="5"/>0.10213 <text:s text:c="4"/>2.20</text:p>
      <text:p text:style-name="P4"><text:s/>hsengl <text:s text:c="4"/>HS English <text:s text:c="18"/>1 <text:s text:c="4"/>-0.29798 <text:s text:c="5"/>0.12258 <text:s text:c="3"/>-2.43</text:p>
      <text:p text:style-name="P4"><text:s/>precalc <text:s text:c="3"/>Number precalculus correct <text:s text:c="2"/>1 <text:s text:c="5"/>1.60480 <text:s text:c="5"/>0.55970 <text:s text:c="4"/>2.87</text:p>
      <text:p text:style-name="P4"><text:s/>calc <text:s text:c="6"/>Number calculus correct <text:s text:c="5"/>1 <text:s text:c="5"/>0.61933 <text:s text:c="5"/>0.37553 <text:s text:c="4"/>1.65</text:p>
      <text:p text:style-name="P4"><text:s/>mtongue <text:s text:c="3"/>English vs. Other <text:s text:c="11"/>1 <text:s text:c="4"/>-4.74223 <text:s text:c="5"/>2.12444 <text:s text:c="3"/>-2.23</text:p>
      <text:p text:style-name="P4"/>
      <text:p text:style-name="P4"><text:s text:c="30"/>Parameter Estimates</text:p>
      <text:p text:style-name="P4"><text:s/></text:p>
      <text:p text:style-name="P4"><text:s text:c="14"/>Variable <text:s text:c="2"/>Label <text:s text:c="22"/>DF <text:s/>Pr &gt; |t|</text:p>
      <text:p text:style-name="P4"/>
      <text:p text:style-name="P4"><text:s text:c="14"/>Intercept <text:s/>Intercept <text:s text:c="19"/>1 <text:s text:c="3"/>&lt;.0001</text:p>
      <text:p text:style-name="P4"><text:s text:c="14"/>hsgpa <text:s text:c="5"/>High School GPA <text:s text:c="13"/>1 <text:s text:c="3"/>&lt;.0001</text:p>
      <text:p text:style-name="P4"><text:s text:c="14"/>hscalc <text:s text:c="4"/>HS Calculus <text:s text:c="17"/>1 <text:s text:c="3"/>0.0284</text:p>
      <text:p text:style-name="P4"><text:s text:c="14"/>hsengl <text:s text:c="4"/>HS English <text:s text:c="18"/>1 <text:s text:c="3"/>0.0157</text:p>
      <text:p text:style-name="P4"><text:s text:c="14"/>precalc <text:s text:c="3"/>Number precalculus correct <text:s text:c="2"/>1 <text:s text:c="3"/>0.0045</text:p>
      <text:p text:style-name="P4"><text:s text:c="14"/>calc <text:s text:c="6"/>Number calculus correct <text:s text:c="5"/>1 <text:s text:c="3"/>0.1002</text:p>
      <text:p text:style-name="P4"><text:s text:c="14"/>mtongue <text:s text:c="3"/>English vs. Other <text:s text:c="11"/>1 <text:s text:c="3"/>0.0264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21</text:p>
      <text:p text:style-name="P4"><text:s text:c="16"/>Variable Selection for Predicting Grade</text:p>
      <text:p text:style-name="P4"><text:s text:c="18"/>Model 6: Discarding Gender and Nationality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2"/>Test EnglishTongue Results 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4"/>1253.11163 <text:s text:c="6"/>6.79 <text:s text:c="3"/>0.0013</text:p>
      <text:p text:style-name="P4"><text:s text:c="11"/>Denominator <text:s text:c="6"/>280 <text:s text:c="5"/>184.47234 <text:s text:c="20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22</text:p>
      <text:p text:style-name="P4"><text:s text:c="16"/>Variable Selection for Predicting Grade</text:p>
      <text:p text:style-name="P4"><text:s text:c="9"/>Proportion of remaining variation explained by mother tongue</text:p>
      <text:p text:style-name="P4"/>
      <text:p text:style-name="P4"><text:s text:c="11"/>Mtongue controlling for hsgpa hscalc hsengl precalc calc</text:p>
      <text:p text:style-name="P4"/>
      <text:p text:style-name="P4"/>
      <text:p text:style-name="P4"><text:s text:c="39"/>a</text:p>
      <text:p text:style-name="P4"/>
      <text:p text:style-name="P4"><text:s text:c="35"/>0.0174504</text:p>
      <text:p text:style-name="P4"><text:s/></text:p>
      <text:p text:style-name="P4"/>
      <text:p text:style-name="P7">_______________________________________________________________________________</text:p>
      <text:p text:style-name="P4"><text:s/></text:p>
      <text:p text:style-name="P4"><text:s text:c="15"/>Prediction of Performance in First-year Calculus <text:s text:c="13"/>23</text:p>
      <text:p text:style-name="P4"><text:s text:c="16"/>Variable Selection for Predicting Grade</text:p>
      <text:p text:style-name="P4"><text:s text:c="24"/>Model 7: <text:s/>Drop mtongue and calc</text:p>
      <text:p text:style-name="P4"><text:s text:c="10"/>Compare <text:s/>R-Square = 0.4556, Adj R-Sq = 0.4460 From Model 3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9</text:p>
      <text:p text:style-name="P4"><text:s text:c="12"/>Number of Observations with Missing Values <text:s text:c="8"/>29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4 <text:s text:c="9"/>43563 <text:s text:c="9"/>10891 <text:s text:c="5"/>57.91 <text:s text:c="3"/>&lt;.0001</text:p>
      <text:p text:style-name="P4">Error <text:s text:c="18"/>284 <text:s text:c="9"/>53408 <text:s text:c="5"/>188.05524 <text:s text:c="20"/></text:p>
      <text:p text:style-name="P4">Corrected Total <text:s text:c="8"/>288 <text:s text:c="9"/>96970 <text:s text:c="35"/></text:p>
      <text:p text:style-name="P4"/>
      <text:p text:style-name="P4"/>
      <text:p text:style-name="P4"><text:s text:c="13"/>Root MSE <text:s text:c="12"/>13.71332 <text:s text:c="3"/>R-Square <text:s text:c="4"/>0.4492</text:p>
      <text:p text:style-name="P4"><text:s text:c="13"/>Dependent Mean <text:s text:c="6"/>60.57785 <text:s text:c="3"/>Adj R-Sq <text:s text:c="4"/>0.4415</text:p>
      <text:p text:style-name="P4"><text:s text:c="13"/>Coeff Var <text:s text:c="11"/>22.63752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46"/>Parameter <text:s text:c="4"/>Standard</text:p>
      <text:p text:style-name="P4"><text:s/>Variable <text:s text:c="2"/>Label <text:s text:c="22"/>DF <text:s text:c="4"/>Estimate <text:s text:c="7"/>Error <text:s/>t Value</text:p>
      <text:p text:style-name="P4"/>
      <text:p text:style-name="P4"><text:s/>Intercept <text:s/>Intercept <text:s text:c="19"/>1 <text:s text:c="3"/>-74.11274 <text:s text:c="4"/>11.08720 <text:s text:c="3"/>-6.68</text:p>
      <text:p text:style-name="P4"><text:s/>hsgpa <text:s text:c="5"/>High School GPA <text:s text:c="13"/>1 <text:s text:c="5"/>1.60015 <text:s text:c="5"/>0.22205 <text:s text:c="4"/>7.21</text:p>
      <text:p text:style-name="P4"><text:s/>hscalc <text:s text:c="4"/>HS Calculus <text:s text:c="17"/>1 <text:s text:c="5"/>0.29640 <text:s text:c="5"/>0.09937 <text:s text:c="4"/>2.98</text:p>
      <text:p text:style-name="P4"><text:s/>hsengl <text:s text:c="4"/>HS English <text:s text:c="18"/>1 <text:s text:c="4"/>-0.35439 <text:s text:c="5"/>0.12101 <text:s text:c="3"/>-2.93</text:p>
      <text:p text:style-name="P4"><text:s/>precalc <text:s text:c="3"/>Number precalculus correct <text:s text:c="2"/>1 <text:s text:c="5"/>1.90277 <text:s text:c="5"/>0.52470 <text:s text:c="4"/>3.63</text:p>
      <text:p text:style-name="P4"/>
      <text:p text:style-name="P4"><text:s text:c="30"/>Parameter Estimates</text:p>
      <text:p text:style-name="P4"><text:s/></text:p>
      <text:p text:style-name="P4"><text:s text:c="14"/>Variable <text:s text:c="2"/>Label <text:s text:c="22"/>DF <text:s/>Pr &gt; |t|</text:p>
      <text:p text:style-name="P4"/>
      <text:p text:style-name="P4"><text:s text:c="14"/>Intercept <text:s/>Intercept <text:s text:c="19"/>1 <text:s text:c="3"/>&lt;.0001</text:p>
      <text:p text:style-name="P4"><text:s text:c="14"/>hsgpa <text:s text:c="5"/>High School GPA <text:s text:c="13"/>1 <text:s text:c="3"/>&lt;.0001</text:p>
      <text:p text:style-name="P4"><text:s text:c="14"/>hscalc <text:s text:c="4"/>HS Calculus <text:s text:c="17"/>1 <text:s text:c="3"/>0.0031</text:p>
      <text:p text:style-name="P4"><text:s text:c="14"/>hsengl <text:s text:c="4"/>HS English <text:s text:c="18"/>1 <text:s text:c="3"/>0.0037</text:p>
      <text:p text:style-name="P4"><text:s text:c="14"/>precalc <text:s text:c="3"/>Number precalculus correct <text:s text:c="2"/>1 <text:s text:c="3"/>0.0003</text:p>
      <text:p text:style-name="P4"><text:s/></text:p>
      <text:p text:style-name="P4"/>
      <text:p text:style-name="P7">_______________________________________________________________________________</text:p>
      <text:p text:style-name="P4"><text:s/></text:p>
      <text:p text:style-name="P4"><text:s text:c="15"/>Prediction of Performance in First-year Calculus <text:s text:c="13"/>24</text:p>
      <text:p text:style-name="P4"><text:s text:c="16"/>Variable Selection for Predicting Grade</text:p>
      <text:p text:style-name="P4"><text:s text:c="10"/>Proportion of remaining variation explained by Pre-calculus</text:p>
      <text:p text:style-name="P4"/>
      <text:p text:style-name="P4"><text:s text:c="18"/>precalc controlling for hsgpa hscalc hsengl</text:p>
      <text:p text:style-name="P4"/>
      <text:p text:style-name="P4"/>
      <text:p text:style-name="P4"><text:s text:c="39"/>a</text:p>
      <text:p text:style-name="P4"/>
      <text:p text:style-name="P4"><text:s text:c="35"/>0.0443403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25</text:p>
      <text:p text:style-name="P4"><text:s text:c="16"/>Variable Selection for Predicting Grade</text:p>
      <text:p text:style-name="P4"><text:s text:c="10"/>Model 8: Combine precalc and calc instead of dropping calc</text:p>
      <text:p text:style-name="P4"><text:s text:c="20"/>Compare <text:s/>R-Square = 0.4492 from Model 7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9</text:p>
      <text:p text:style-name="P4"><text:s text:c="12"/>Number of Observations with Missing Values <text:s text:c="8"/>29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4 <text:s text:c="9"/>43951 <text:s text:c="9"/>10988 <text:s text:c="5"/>58.86 <text:s text:c="3"/>&lt;.0001</text:p>
      <text:p text:style-name="P4">Error <text:s text:c="18"/>284 <text:s text:c="9"/>53019 <text:s text:c="5"/>186.68704 <text:s text:c="20"/></text:p>
      <text:p text:style-name="P4">Corrected Total <text:s text:c="8"/>288 <text:s text:c="9"/>96970 <text:s text:c="35"/></text:p>
      <text:p text:style-name="P4"/>
      <text:p text:style-name="P4"/>
      <text:p text:style-name="P4"><text:s text:c="13"/>Root MSE <text:s text:c="12"/>13.66335 <text:s text:c="3"/>R-Square <text:s text:c="4"/>0.4532</text:p>
      <text:p text:style-name="P4"><text:s text:c="13"/>Dependent Mean <text:s text:c="6"/>60.57785 <text:s text:c="3"/>Adj R-Sq <text:s text:c="4"/>0.4455</text:p>
      <text:p text:style-name="P4"><text:s text:c="13"/>Coeff Var <text:s text:c="11"/>22.55502 <text:s text:c="22"/></text:p>
      <text:p text:style-name="P4"/>
      <text:p text:style-name="P4"><text:s text:c="30"/>Parameter Estimates</text:p>
      <text:p text:style-name="P4"><text:s/></text:p>
      <text:p text:style-name="P4"><text:s text:c="55"/>Parameter <text:s text:c="6"/>Standard</text:p>
      <text:p text:style-name="P4">Variable <text:s text:c="4"/>Label <text:s text:c="28"/>DF <text:s text:c="6"/>Estimate <text:s text:c="9"/>Error</text:p>
      <text:p text:style-name="P4"/>
      <text:p text:style-name="P4">Intercept <text:s text:c="3"/>Intercept <text:s text:c="25"/>1 <text:s text:c="5"/>-70.49310 <text:s text:c="6"/>11.11446</text:p>
      <text:p text:style-name="P4">hsgpa <text:s text:c="7"/>High School GPA <text:s text:c="19"/>1 <text:s text:c="7"/>1.60612 <text:s text:c="7"/>0.22085</text:p>
      <text:p text:style-name="P4">hscalc <text:s text:c="6"/>HS Calculus <text:s text:c="23"/>1 <text:s text:c="7"/>0.24685 <text:s text:c="7"/>0.10148</text:p>
      <text:p text:style-name="P4">hsengl <text:s text:c="6"/>HS English <text:s text:c="24"/>1 <text:s text:c="6"/>-0.35057 <text:s text:c="7"/>0.12060</text:p>
      <text:p text:style-name="P4">totscore <text:s text:c="4"/>Total # right on diagnostic <text:s text:c="7"/>1 <text:s text:c="7"/>0.98964 <text:s text:c="7"/>0.25277</text:p>
      <text:p text:style-name="P4"><text:s text:c="13"/>test <text:s text:c="31"/></text:p>
      <text:p text:style-name="P4"/>
      <text:p text:style-name="P4"><text:s text:c="29"/>Parameter Estimates</text:p>
      <text:p text:style-name="P4"><text:s/></text:p>
      <text:p text:style-name="P4"><text:s text:c="3"/>Variable <text:s text:c="4"/>Label <text:s text:c="28"/>DF <text:s text:c="3"/>t Value <text:s text:c="3"/>Pr &gt; |t|</text:p>
      <text:p text:style-name="P4"/>
      <text:p text:style-name="P4"><text:s text:c="3"/>Intercept <text:s text:c="3"/>Intercept <text:s text:c="25"/>1 <text:s text:c="5"/>-6.34 <text:s text:c="5"/>&lt;.0001</text:p>
      <text:p text:style-name="P4"><text:s text:c="3"/>hsgpa <text:s text:c="7"/>High School GPA <text:s text:c="19"/>1 <text:s text:c="6"/>7.27 <text:s text:c="5"/>&lt;.0001</text:p>
      <text:p text:style-name="P4"><text:s text:c="3"/>hscalc <text:s text:c="6"/>HS Calculus <text:s text:c="23"/>1 <text:s text:c="6"/>2.43 <text:s text:c="5"/>0.0156</text:p>
      <text:p text:style-name="P4"><text:s text:c="3"/>hsengl <text:s text:c="6"/>HS English <text:s text:c="24"/>1 <text:s text:c="5"/>-2.91 <text:s text:c="5"/>0.0039</text:p>
      <text:p text:style-name="P4"><text:s text:c="3"/>totscore <text:s text:c="4"/>Total # right on diagnostic <text:s text:c="7"/>1 <text:s text:c="6"/>3.92 <text:s text:c="5"/>0.0001</text:p>
      <text:p text:style-name="P4"><text:s text:c="16"/>test <text:s text:c="31"/></text:p>
      <text:p text:style-name="P4"><text:soft-page-break/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26</text:p>
      <text:p text:style-name="P4"><text:s text:c="16"/>Variable Selection for Predicting Grade</text:p>
      <text:p text:style-name="P4"><text:s text:c="10"/>Proportion of remaining variation explained by Pre-calculus</text:p>
      <text:p text:style-name="P4"/>
      <text:p text:style-name="P4"><text:s text:c="17"/>totscore controlling for hsgpa hscalc hsengl</text:p>
      <text:p text:style-name="P4"/>
      <text:p text:style-name="P4"/>
      <text:p text:style-name="P4"><text:s text:c="39"/>a</text:p>
      <text:p text:style-name="P4"/>
      <text:p text:style-name="P4"><text:s text:c="35"/>0.0513297</text:p>
      <text:p text:style-name="P4"/>
      <text:p text:style-name="P4"><text:s text:c="5"/>For prediction, I am happy with Model 8: hsgpa hscalc hsengl totscore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Prediction of Performance in First-year Calculus <text:s text:c="13"/>27</text:p>
      <text:p text:style-name="P4"><text:s text:c="16"/>Variable Selection for Predicting Grade</text:p>
      <text:p text:style-name="P4"><text:s text:c="16"/>Model 9: Same as Model 8 but including Mother Tongue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7</text:p>
      <text:p text:style-name="P4"><text:s text:c="12"/>Number of Observations with Missing Values <text:s text:c="8"/>292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5 <text:s text:c="9"/>44881 <text:s text:c="4"/>8976.29511 <text:s text:c="5"/>48.56 <text:s text:c="3"/>&lt;.0001</text:p>
      <text:p text:style-name="P4">Error <text:s text:c="18"/>281 <text:s text:c="9"/>51948 <text:s text:c="5"/>184.86704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13"/>Root MSE <text:s text:c="12"/>13.59658 <text:s text:c="3"/>R-Square <text:s text:c="4"/>0.4635</text:p>
      <text:p text:style-name="P4"><text:s text:c="13"/>Dependent Mean <text:s text:c="6"/>60.59582 <text:s text:c="3"/>Adj R-Sq <text:s text:c="4"/>0.4540</text:p>
      <text:p text:style-name="P4"><text:s text:c="13"/>Coeff Var <text:s text:c="11"/>22.43815 <text:s text:c="22"/></text:p>
      <text:p text:style-name="P4"/>
      <text:p text:style-name="P7"/>
      <text:p text:style-name="P4"/>
      <text:p text:style-name="P4"><text:s text:c="30"/>Parameter Estimates</text:p>
      <text:p text:style-name="P4"><text:s/></text:p>
      <text:p text:style-name="P4"><text:s text:c="55"/>Parameter <text:s text:c="6"/>Standard</text:p>
      <text:p text:style-name="P4">Variable <text:s text:c="4"/>Label <text:s text:c="28"/>DF <text:s text:c="6"/>Estimate <text:s text:c="9"/>Error</text:p>
      <text:p text:style-name="P4"/>
      <text:p text:style-name="P4">Intercept <text:s text:c="3"/>Intercept <text:s text:c="25"/>1 <text:s text:c="5"/>-66.75516 <text:s text:c="6"/>11.25053</text:p>
      <text:p text:style-name="P4">hsgpa <text:s text:c="7"/>High School GPA <text:s text:c="19"/>1 <text:s text:c="7"/>1.58918 <text:s text:c="7"/>0.22087</text:p>
      <text:p text:style-name="P4">hscalc <text:s text:c="6"/>HS Calculus <text:s text:c="23"/>1 <text:s text:c="7"/>0.21759 <text:s text:c="7"/>0.10208</text:p>
      <text:p text:style-name="P4">hsengl <text:s text:c="6"/>HS English <text:s text:c="24"/>1 <text:s text:c="6"/>-0.30024 <text:s text:c="7"/>0.12270</text:p>
      <text:p text:style-name="P4">totscore <text:s text:c="4"/>Total # right on diagnostic <text:s text:c="7"/>1 <text:s text:c="7"/>0.97213 <text:s text:c="7"/>0.25185</text:p>
      <text:p text:style-name="P4"><text:s text:c="13"/>test <text:s text:c="31"/></text:p>
      <text:p text:style-name="P4">mtongue <text:s text:c="5"/>English vs. Other <text:s text:c="17"/>1 <text:s text:c="6"/>-4.69657 <text:s text:c="7"/>2.12640</text:p>
      <text:p text:style-name="P4"/>
      <text:p text:style-name="P4"><text:s text:c="29"/>Parameter Estimates</text:p>
      <text:p text:style-name="P4"><text:s/></text:p>
      <text:p text:style-name="P4"><text:s text:c="3"/>Variable <text:s text:c="4"/>Label <text:s text:c="28"/>DF <text:s text:c="3"/>t Value <text:s text:c="3"/>Pr &gt; |t|</text:p>
      <text:p text:style-name="P4"/>
      <text:p text:style-name="P4"><text:s text:c="3"/>Intercept <text:s text:c="3"/>Intercept <text:s text:c="25"/>1 <text:s text:c="5"/>-5.93 <text:s text:c="5"/>&lt;.0001</text:p>
      <text:p text:style-name="P4"><text:s text:c="3"/>hsgpa <text:s text:c="7"/>High School GPA <text:s text:c="19"/>1 <text:s text:c="6"/>7.20 <text:s text:c="5"/>&lt;.0001</text:p>
      <text:p text:style-name="P4"><text:s text:c="3"/>hscalc <text:s text:c="6"/>HS Calculus <text:s text:c="23"/>1 <text:s text:c="6"/>2.13 <text:s text:c="5"/>0.0339</text:p>
      <text:p text:style-name="P4"><text:s text:c="3"/>hsengl <text:s text:c="6"/>HS English <text:s text:c="24"/>1 <text:s text:c="5"/>-2.45 <text:s text:c="5"/>0.0150</text:p>
      <text:p text:style-name="P4"><text:s text:c="3"/>totscore <text:s text:c="4"/>Total # right on diagnostic <text:s text:c="7"/>1 <text:s text:c="6"/>3.86 <text:s text:c="5"/>0.0001</text:p>
      <text:p text:style-name="P4"><text:s text:c="16"/>test <text:s text:c="31"/></text:p>
      <text:p text:style-name="P4"><text:s text:c="3"/>mtongue <text:s text:c="5"/>English vs. Other <text:s text:c="17"/>1 <text:s text:c="5"/>-2.21 <text:s text:c="5"/>0.0280</text:p>
      <text:p text:style-name="P4"/>
      <text:p text:style-name="P4"/>
      <text:p text:style-name="P4"/>
      <text:p text:style-name="P6">Again, for prediction, I am happy with Model 8: <text:span text:style-name="T3">hsgpa hscalc hsengl totscore</text:span>.</text:p>
      <text:p text:style-name="P6">But <text:span text:style-name="T3">mtongue</text:span> is interesting. (Not strong, but interesting.)</text:p>
      <text:p text:style-name="P6"/>
      <text:p text:style-name="P6">But try an automatic method to see if it catches something we missed.</text:p>
      <text:p text:style-name="P4"/>
      <text:p text:style-name="P4"/>
      <text:p text:style-name="P7">_______________________________________________________________________________</text:p>
      <text:p text:style-name="P4"><text:s/></text:p>
      <text:p text:style-name="P4"><text:s text:c="15"/>Prediction of Performance in First-year Calculus <text:s text:c="13"/>28</text:p>
      <text:p text:style-name="P4"><text:s text:c="16"/>Variable Selection for Predicting Grade</text:p>
      <text:p text:style-name="P4"><text:s text:c="22"/>Try automatic (stepwise) selection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/>
      <text:p text:style-name="P4"><text:s text:c="12"/>Number of Observations Read <text:s text:c="23"/>579</text:p>
      <text:p text:style-name="P4"><text:s text:c="12"/>Number of Observations Used <text:s text:c="23"/>287</text:p>
      <text:p text:style-name="P4"><text:s text:c="12"/>Number of Observations with Missing Values <text:s text:c="8"/>292</text:p>
      <text:p text:style-name="P4"><text:s/></text:p>
      <text:p text:style-name="P4"><text:s text:c="26"/>Stepwise Selection: Step 1</text:p>
      <text:p text:style-name="P4"/>
      <text:p text:style-name="P4"/>
      <text:p text:style-name="P4"><text:s text:c="9"/>Variable hsgpa Entered: R-Square = 0.3579 and C(p) = 54.7774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1 <text:s text:c="9"/>34656 <text:s text:c="9"/>34656 <text:s text:c="4"/>158.87 <text:s text:c="3"/>&lt;.0001</text:p>
      <text:p text:style-name="P4">Error <text:s text:c="18"/>285 <text:s text:c="9"/>62173 <text:s text:c="5"/>218.14988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20"/>Parameter <text:s text:c="4"/>Standard</text:p>
      <text:p text:style-name="P4"><text:s text:c="7"/>Variable <text:s text:c="5"/>Estimate <text:s text:c="7"/>Error <text:s text:c="2"/>Type II SS <text:s/>F Value <text:s/>Pr &gt; F</text:p>
      <text:p text:style-name="P4"/>
      <text:p text:style-name="P4"><text:s text:c="7"/>Intercept <text:s text:c="3"/>-87.53291 <text:s text:c="4"/>11.78465 <text:s text:c="7"/>12035 <text:s text:c="3"/>55.17 <text:s/>&lt;.0001</text:p>
      <text:p text:style-name="P4"><text:s text:c="7"/>hsgpa <text:s text:c="9"/>1.82997 <text:s text:c="5"/>0.14519 <text:s text:c="7"/>34656 <text:s text:c="2"/>158.87 <text:s/>&lt;.0001</text:p>
      <text:p text:style-name="P4"/>
      <text:p text:style-name="P4"><text:s text:c="23"/>Bounds on condition number: 1, 1</text:p>
      <text:p text:style-name="P4">-------------------------------------------------------------------------------</text:p>
      <text:p text:style-name="P4"/>
      <text:p text:style-name="P4"><text:s text:c="26"/>Stepwise Selection: Step 2</text:p>
      <text:p text:style-name="P4"/>
      <text:p text:style-name="P4"/>
      <text:p text:style-name="P4"><text:s text:c="9"/>Variable hscalc Entered: R-Square = 0.4053 and C(p) = 31.8742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2 <text:s text:c="9"/>39240 <text:s text:c="9"/>19620 <text:s text:c="5"/>96.76 <text:s text:c="3"/>&lt;.0001</text:p>
      <text:p text:style-name="P4">Error <text:s text:c="18"/>284 <text:s text:c="9"/>57589 <text:s text:c="5"/>202.77793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20"/>Parameter <text:s text:c="4"/>Standard</text:p>
      <text:p text:style-name="P4"><text:s text:c="7"/>Variable <text:s text:c="5"/>Estimate <text:s text:c="7"/>Error <text:s text:c="2"/>Type II SS <text:s/>F Value <text:s/>Pr &gt; F</text:p>
      <text:p text:style-name="P4"/>
      <text:p text:style-name="P4"><text:s text:c="7"/>Intercept <text:s text:c="3"/>-78.92940 <text:s text:c="4"/>11.50506 <text:s text:c="2"/>9543.77385 <text:s text:c="3"/>47.07 <text:s/>&lt;.0001</text:p>
      <text:p text:style-name="P4"><text:s text:c="7"/>hsgpa <text:s text:c="9"/>1.28138 <text:s text:c="5"/>0.18140 <text:s text:c="7"/>10118 <text:s text:c="3"/>49.90 <text:s/>&lt;.0001</text:p>
      <text:p text:style-name="P4"><text:s text:c="7"/>hscalc <text:s text:c="8"/>0.45656 <text:s text:c="5"/>0.09603 <text:s text:c="2"/>4583.78372 <text:s text:c="3"/>22.60 <text:s/>&lt;.0001</text:p>
      <text:p text:style-name="P4"/>
      <text:p text:style-name="P4"><text:s text:c="18"/>Bounds on condition number: 1.6795, 6.7178</text:p>
      <text:p text:style-name="P4">-------------------------------------------------------------------------------</text:p>
      <text:p text:style-name="P4"/>
      <text:p text:style-name="P4"><text:soft-page-break/><text:s text:c="26"/>Stepwise Selection: Step 3</text:p>
      <text:p text:style-name="P4"/>
      <text:p text:style-name="P4"/>
      <text:p text:style-name="P4"><text:s text:c="8"/>Variable precalc Entered: R-Square = 0.4344 and C(p) = 18.564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3 <text:s text:c="9"/>42058 <text:s text:c="9"/>14019 <text:s text:c="5"/>72.44 <text:s text:c="3"/>&lt;.0001</text:p>
      <text:p text:style-name="P4">Error <text:s text:c="18"/>283 <text:s text:c="9"/>54771 <text:s text:c="5"/>193.53665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20"/>Parameter <text:s text:c="4"/>Standard</text:p>
      <text:p text:style-name="P4"><text:s text:c="7"/>Variable <text:s text:c="5"/>Estimate <text:s text:c="7"/>Error <text:s text:c="2"/>Type II SS <text:s/>F Value <text:s/>Pr &gt; F</text:p>
      <text:p text:style-name="P4"/>
      <text:p text:style-name="P4"><text:s text:c="7"/>Intercept <text:s text:c="3"/>-77.39176 <text:s text:c="4"/>11.24707 <text:s text:c="2"/>9163.77010 <text:s text:c="3"/>47.35 <text:s/>&lt;.0001</text:p>
      <text:p text:style-name="P4"><text:s text:c="7"/>hsgpa <text:s text:c="9"/>1.20854 <text:s text:c="5"/>0.17825 <text:s text:c="2"/>8896.80932 <text:s text:c="3"/>45.97 <text:s/>&lt;.0001</text:p>
      <text:p text:style-name="P4"><text:s text:c="7"/>hscalc <text:s text:c="8"/>0.38611 <text:s text:c="5"/>0.09561 <text:s text:c="2"/>3156.10670 <text:s text:c="3"/>16.31 <text:s/>&lt;.0001</text:p>
      <text:p text:style-name="P4"><text:s text:c="7"/>precalc <text:s text:c="7"/>2.03629 <text:s text:c="5"/>0.53364 <text:s text:c="2"/>2818.06020 <text:s text:c="3"/>14.56 <text:s/>0.0002</text:p>
      <text:p text:style-name="P4"/>
      <text:p text:style-name="P4"><text:s text:c="19"/>Bounds on condition number: 1.7445, 13.72</text:p>
      <text:p text:style-name="P4">-------------------------------------------------------------------------------</text:p>
      <text:p text:style-name="P4"/>
      <text:p text:style-name="P4"><text:s text:c="26"/>Stepwise Selection: Step 4</text:p>
      <text:p text:style-name="P4"/>
      <text:p text:style-name="P4"/>
      <text:p text:style-name="P4"><text:s text:c="9"/>Variable hsengl Entered: R-Square = 0.4514 and C(p) = 11.6202</text:p>
      <text:p text:style-name="P4"/>
      <text:p text:style-name="P4"/>
      <text:p text:style-name="P4"><text:s/>_______________________________________________________________________________</text:p>
      <text:p text:style-name="P4"><text:s/></text:p>
      <text:p text:style-name="P4"><text:s text:c="15"/>Prediction of Performance in First-year Calculus <text:s text:c="13"/>29</text:p>
      <text:p text:style-name="P4"><text:s text:c="16"/>Variable Selection for Predicting Grade</text:p>
      <text:p text:style-name="P4"><text:s text:c="22"/>Try automatic (stepwise) selection</text:p>
      <text:p text:style-name="P4"/>
      <text:p text:style-name="P4"><text:s text:c="31"/>The REG Procedure</text:p>
      <text:p text:style-name="P4"><text:s text:c="33"/>Model: MODEL1</text:p>
      <text:p text:style-name="P4"><text:s text:c="17"/>Dependent Variable: grade Final mark (if any)</text:p>
      <text:p text:style-name="P4"><text:s/></text:p>
      <text:p text:style-name="P4"><text:s text:c="26"/>Stepwise Selection: Step 4</text:p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4 <text:s text:c="9"/>43704 <text:s text:c="9"/>10926 <text:s text:c="5"/>58.00 <text:s text:c="3"/>&lt;.0001</text:p>
      <text:p text:style-name="P4">Error <text:s text:c="18"/>282 <text:s text:c="9"/>53125 <text:s text:c="5"/>188.38526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20"/>Parameter <text:s text:c="4"/>Standard</text:p>
      <text:p text:style-name="P4"><text:s text:c="7"/>Variable <text:s text:c="5"/>Estimate <text:s text:c="7"/>Error <text:s text:c="2"/>Type II SS <text:s/>F Value <text:s/>Pr &gt; F</text:p>
      <text:p text:style-name="P4"/>
      <text:p text:style-name="P4"><text:s text:c="7"/>Intercept <text:s text:c="3"/>-74.38595 <text:s text:c="4"/>11.14286 <text:s text:c="2"/>8395.27582 <text:s text:c="3"/>44.56 <text:s/>&lt;.0001</text:p>
      <text:p text:style-name="P4"><text:s text:c="7"/>hsgpa <text:s text:c="9"/>1.61314 <text:s text:c="5"/>0.22284 <text:s text:c="2"/>9871.54525 <text:s text:c="3"/>52.40 <text:s/>&lt;.0001</text:p>
      <text:p text:style-name="P4"><text:s text:c="7"/>hscalc <text:s text:c="8"/>0.28738 <text:s text:c="5"/>0.10007 <text:s text:c="2"/>1553.64075 <text:s text:c="4"/>8.25 <text:s/>0.0044</text:p>
      <text:p text:style-name="P4"><text:s text:c="7"/>hsengl <text:s text:c="7"/>-0.35871 <text:s text:c="5"/>0.12135 <text:s text:c="2"/>1646.22898 <text:s text:c="4"/>8.74 <text:s/>0.0034</text:p>
      <text:p text:style-name="P4"><text:s text:c="7"/>precalc <text:s text:c="7"/>1.95702 <text:s text:c="5"/>0.52717 <text:s text:c="2"/>2596.17989 <text:s text:c="3"/>13.78 <text:s/>0.0002</text:p>
      <text:p text:style-name="P4"/>
      <text:p text:style-name="P4"><text:s text:c="18"/>Bounds on condition number: 2.7281, 29.826</text:p>
      <text:p text:style-name="P4"><text:soft-page-break/>-------------------------------------------------------------------------------</text:p>
      <text:p text:style-name="P4"/>
      <text:p text:style-name="P4"><text:s text:c="26"/>Stepwise Selection: Step 5</text:p>
      <text:p text:style-name="P4"/>
      <text:p text:style-name="P4"><text:s text:c="9"/>Variable mtongue Entered: R-Square = 0.4614 and C(p) = 8.3468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5 <text:s text:c="9"/>44675 <text:s text:c="4"/>8935.02380 <text:s text:c="5"/>48.14 <text:s text:c="3"/>&lt;.0001</text:p>
      <text:p text:style-name="P4">Error <text:s text:c="18"/>281 <text:s text:c="9"/>52154 <text:s text:c="5"/>185.60141 <text:s text:c="20"/></text:p>
      <text:p text:style-name="P4">Corrected Total <text:s text:c="8"/>286 <text:s text:c="9"/>96829 <text:s text:c="35"/></text:p>
      <text:p text:style-name="P4"/>
      <text:p text:style-name="P4"/>
      <text:p text:style-name="P4"><text:s text:c="20"/>Parameter <text:s text:c="4"/>Standard</text:p>
      <text:p text:style-name="P4"><text:s text:c="7"/>Variable <text:s text:c="5"/>Estimate <text:s text:c="7"/>Error <text:s text:c="2"/>Type II SS <text:s/>F Value <text:s/>Pr &gt; F</text:p>
      <text:p text:style-name="P4"/>
      <text:p text:style-name="P4"><text:s text:c="7"/>Intercept <text:s text:c="3"/>-70.13523 <text:s text:c="4"/>11.21533 <text:s text:c="2"/>7258.21332 <text:s text:c="3"/>39.11 <text:s/>&lt;.0001</text:p>
      <text:p text:style-name="P4"><text:s text:c="7"/>hsgpa <text:s text:c="9"/>1.58158 <text:s text:c="5"/>0.22162 <text:s text:c="2"/>9452.36264 <text:s text:c="3"/>50.93 <text:s/>&lt;.0001</text:p>
      <text:p text:style-name="P4"><text:s text:c="7"/>hscalc <text:s text:c="8"/>0.26190 <text:s text:c="5"/>0.09995 <text:s text:c="2"/>1274.37374 <text:s text:c="4"/>6.87 <text:s/>0.0093</text:p>
      <text:p text:style-name="P4"><text:s text:c="7"/>hsengl <text:s text:c="7"/>-0.30256 <text:s text:c="5"/>0.12292 <text:s text:c="2"/>1124.43880 <text:s text:c="4"/>6.06 <text:s/>0.0144</text:p>
      <text:p text:style-name="P4"><text:s text:c="7"/>precalc <text:s text:c="7"/>1.93902 <text:s text:c="5"/>0.52332 <text:s text:c="2"/>2548.06067 <text:s text:c="3"/>13.73 <text:s/>0.0003</text:p>
      <text:p text:style-name="P4"><text:s text:c="7"/>mtongue <text:s text:c="6"/>-4.86990 <text:s text:c="5"/>2.12951 <text:s text:c="3"/>970.64664 <text:s text:c="4"/>5.23 <text:s/>0.0229</text:p>
      <text:p text:style-name="P4"/>
      <text:p text:style-name="P4"><text:s text:c="18"/>Bounds on condition number: 2.7387, 43.231</text:p>
      <text:p text:style-name="P4">-------------------------------------------------------------------------------</text:p>
      <text:p text:style-name="P4"/>
      <text:p text:style-name="P4"><text:s text:c="5"/>All variables left in the model are significant at the 0.0500 level.</text:p>
      <text:p text:style-name="P4"/>
      <text:p text:style-name="P4"><text:s/>No other variable met the 0.0500 significance level for entry into the model.</text:p>
      <text:p text:style-name="P4"/>
      <text:p text:style-name="P4"/>
      <text:p text:style-name="P4"><text:s text:c="24"/>Summary of Stepwise Selection</text:p>
      <text:p text:style-name="P4"><text:s/></text:p>
      <text:p text:style-name="P4"><text:s text:c="7"/>Variable <text:s text:c="2"/>Variable <text:s text:c="33"/>Number <text:s text:c="2"/>Partial</text:p>
      <text:p text:style-name="P4"><text:s/>Step <text:s/>Entered <text:s text:c="3"/>Removed <text:s text:c="3"/>Label <text:s text:c="25"/>Vars In <text:s/>R-Square</text:p>
      <text:p text:style-name="P4"/>
      <text:p text:style-name="P4"><text:s text:c="3"/>1 <text:s text:c="2"/>hsgpa <text:s text:c="16"/>High School GPA <text:s text:c="19"/>1 <text:s text:c="4"/>0.3579 </text:p>
      <text:p text:style-name="P4"><text:s text:c="3"/>2 <text:s text:c="2"/>hscalc <text:s text:c="15"/>HS Calculus <text:s text:c="23"/>2 <text:s text:c="4"/>0.0473 </text:p>
      <text:p text:style-name="P4"><text:s text:c="3"/>3 <text:s text:c="2"/>precalc <text:s text:c="14"/>Number precalculus correct <text:s text:c="8"/>3 <text:s text:c="4"/>0.0291 </text:p>
      <text:p text:style-name="P4"><text:s text:c="3"/>4 <text:s text:c="2"/>hsengl <text:s text:c="15"/>HS English <text:s text:c="24"/>4 <text:s text:c="4"/>0.0170 </text:p>
      <text:p text:style-name="P4"><text:s text:c="3"/>5 <text:s text:c="2"/>mtongue <text:s text:c="14"/>English vs. Other <text:s text:c="17"/>5 <text:s text:c="4"/>0.0100 </text:p>
      <text:p text:style-name="P4"/>
      <text:p text:style-name="P4"><text:s text:c="24"/>Summary of Stepwise Selection</text:p>
      <text:p text:style-name="P4"><text:s/></text:p>
      <text:p text:style-name="P4"><text:s text:c="23"/>Model</text:p>
      <text:p text:style-name="P4"><text:s text:c="16"/>Step <text:s/>R-Square <text:s text:c="4"/>C(p) <text:s text:c="5"/>F Value <text:s text:c="3"/>Pr &gt; F</text:p>
      <text:p text:style-name="P4"/>
      <text:p text:style-name="P4"><text:s text:c="18"/>1 <text:s text:c="3"/>0.3579 <text:s text:c="4"/>54.7774 <text:s text:c="4"/>158.87 <text:s text:c="3"/>&lt;.0001</text:p>
      <text:p text:style-name="P4"><text:s text:c="18"/>2 <text:s text:c="3"/>0.4053 <text:s text:c="4"/>31.8742 <text:s text:c="5"/>22.60 <text:s text:c="3"/>&lt;.0001</text:p>
      <text:p text:style-name="P4"><text:s text:c="18"/>3 <text:s text:c="3"/>0.4344 <text:s text:c="4"/>18.5640 <text:s text:c="5"/>14.56 <text:s text:c="3"/>0.0002</text:p>
      <text:p text:style-name="P4"><text:s text:c="18"/>4 <text:s text:c="3"/>0.4514 <text:s text:c="4"/>11.6202 <text:s text:c="6"/>8.74 <text:s text:c="3"/>0.0034</text:p>
      <text:p text:style-name="P4"><text:s text:c="18"/>5 <text:s text:c="3"/>0.4614 <text:s text:c="5"/>8.3468 <text:s text:c="6"/>5.23 <text:s text:c="3"/>0.0229</text:p>
      <text:p text:style-name="P4"/>
      <text:p text:style-name="P12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1"><text:a xlink:type="simple" xlink:href="http://www.utstat.toronto.edu/~brunner/oldclass/appliedf12" office:name="Course Home Page">http://www.utstat.toronto.edu/~brunner/oldclass/appliedf1</text:a><text:span text:style-name="T4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9</text:page-number> of <text:page-count>2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20T21:50:17</dc:date>
    <meta:editing-duration>PT1H43M40S</meta:editing-duration>
    <meta:editing-cycles>25</meta:editing-cycles>
    <meta:document-statistic meta:table-count="0" meta:image-count="0" meta:object-count="0" meta:page-count="20" meta:paragraph-count="821" meta:word-count="4044" meta:character-count="45516"/>
    <dc:creator>Jerry Brunner</dc:creator>
  </office:meta>
</office:document-meta>
</file>