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7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000000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 look at the Math Data<text:note text:id="ftn1" text:note-class="footnote"><text:note-citation text:label="*">*</text:note-citation><text:note-body><text:p text:style-name="P10">Copyright information is on the last page.</text:p></text:note-body></text:note></text:p>
      <text:p text:style-name="P3"/>
      <text:p text:style-name="P4">bash-3.2$ ls</text:p>
      <text:p text:style-name="P4">bash-3.2$ curl http://www.utstat.toronto.edu/~brunner/appliedf13/code_n_data/lecture/exploremath.data &gt; exploremath.data</text:p>
      <text:p text:style-name="P4"><text:s text:c="2"/>% Total <text:s text:c="3"/>% Received % Xferd <text:s/>Average Speed <text:s text:c="2"/>Time <text:s text:c="3"/>Time <text:s text:c="4"/>Time <text:s/>Current</text:p>
      <text:p text:style-name="P4"><text:s text:c="33"/>Dload <text:s/>Upload <text:s text:c="2"/>Total <text:s text:c="2"/>Spent <text:s text:c="3"/>Left <text:s/>Speed</text:p>
      <text:p text:style-name="P4">100 44004 <text:s/>100 44004 <text:s text:c="3"/>0 <text:s text:c="4"/>0 <text:s/>2458k <text:s text:c="5"/>0 --:--:-- --:--:-- --:--:-- 13.9M</text:p>
      <text:p text:style-name="P4">bash-3.2$ ls</text:p>
      <text:p text:style-name="P4">exploremath.data</text:p>
      <text:p text:style-name="P4">bash-3.2$ less exploremath.data</text:p>
      <text:p text:style-name="P4"/>
      <text:p text:style-name="P4"/>
      <text:p text:style-name="P4"><text:s text:c="6"/>1 <text:s text:c="2"/>2 <text:s text:c="2"/>2 <text:s text:c="3"/>0 <text:s text:c="2"/>78.0 <text:s text:c="3"/>65 <text:s text:c="2"/>80 <text:s text:c="3"/>39 <text:s text:c="2"/>English <text:s text:c="2"/>Female <text:s text:c="2"/>3 <text:s text:c="2"/>3 <text:s text:c="2"/>1</text:p>
      <text:p text:style-name="P4"><text:s text:c="6"/>2 <text:s text:c="2"/>2 <text:s text:c="2"/>6 <text:s text:c="3"/>2 <text:s text:c="2"/>66.0 <text:s text:c="3"/>54 <text:s text:c="2"/>75 <text:s text:c="3"/>57 <text:s text:c="2"/>English <text:s text:c="2"/>Female <text:s text:c="2"/>3 <text:s text:c="2"/>3 <text:s text:c="2"/>1</text:p>
      <text:p text:style-name="P4"><text:s text:c="6"/>3 <text:s text:c="2"/>2 <text:s text:c="2"/>4 <text:s text:c="3"/>4 <text:s text:c="2"/>80.2 <text:s text:c="3"/>77 <text:s text:c="2"/>70 <text:s text:c="3"/>62 <text:s text:c="2"/>English <text:s text:c="2"/>Male <text:s text:c="4"/>5 <text:s text:c="2"/>6 <text:s text:c="2"/>1</text:p>
      <text:p text:style-name="P4"><text:s text:c="6"/>4 <text:s text:c="2"/>2 <text:s text:c="2"/>5 <text:s text:c="3"/>2 <text:s text:c="2"/>81.7 <text:s text:c="3"/>80 <text:s text:c="2"/>67 <text:s text:c="3"/>76 <text:s text:c="2"/>English <text:s text:c="2"/>Female <text:s text:c="2"/>2 <text:s text:c="2"/>2 <text:s text:c="2"/>1</text:p>
      <text:p text:style-name="P4"><text:s text:c="6"/>5 <text:s text:c="2"/>2 <text:s text:c="2"/>4 <text:s text:c="3"/>4 <text:s text:c="2"/>86.8 <text:s text:c="3"/>87 <text:s text:c="2"/>80 <text:s text:c="3"/>86 <text:s text:c="2"/>English <text:s text:c="2"/>Male <text:s text:c="4"/>5 <text:s text:c="2"/>5 <text:s text:c="2"/>1</text:p>
      <text:p text:style-name="P4"><text:s text:c="6"/>6 <text:s text:c="2"/>2 <text:s text:c="2"/>3 <text:s text:c="3"/>1 <text:s text:c="2"/>76.7 <text:s text:c="3"/>53 <text:s text:c="2"/>75 <text:s text:c="3"/>60 <text:s text:c="2"/>English <text:s text:c="2"/>Male <text:s text:c="4"/>3 <text:s text:c="2"/>3 <text:s text:c="2"/>1</text:p>
      <text:p text:style-name="P4"><text:s text:c="6"/>7 <text:s text:c="2"/>2 <text:s text:c="2"/>3 <text:s text:c="3"/>2 <text:s text:c="2"/>85.8 <text:s text:c="3"/>86 <text:s text:c="2"/>81 <text:s text:c="3"/>54 <text:s text:c="2"/>Other <text:s text:c="4"/>Female <text:s text:c="2"/>2 <text:s text:c="2"/>2 <text:s text:c="2"/>1</text:p>
      <text:p text:style-name="P4"><text:s text:c="6"/>8 <text:s text:c="2"/>2 <text:s text:c="2"/>4 <text:s text:c="3"/>3 <text:s text:c="2"/>73.0 <text:s text:c="3"/>75 <text:s text:c="2"/>77 <text:s text:c="3"/>17 <text:s text:c="2"/>English <text:s text:c="2"/>Male <text:s text:c="4"/>4 <text:s text:c="2"/>5 <text:s text:c="2"/>1</text:p>
      <text:p text:style-name="P4"><text:s text:c="6"/>9 <text:s text:c="2"/>2 <text:s text:c="2"/>6 <text:s text:c="3"/>2 <text:s text:c="2"/>72.3 <text:s text:c="3"/>63 <text:s text:c="2"/>60 <text:s text:c="4"/>2 <text:s text:c="2"/>English <text:s text:c="2"/>Male <text:s text:c="4"/>4 <text:s text:c="2"/>4 <text:s text:c="2"/>1</text:p>
      <text:p text:style-name="P4"><text:s text:c="5"/>10 <text:s text:c="2"/>2 <text:s text:c="2"/>8 <text:s text:c="3"/>6 <text:s text:c="2"/>90.3 <text:s text:c="3"/>87 <text:s text:c="2"/>88 <text:s text:c="3"/>76 <text:s text:c="2"/>English <text:s text:c="2"/>Male <text:s text:c="4"/>4 <text:s text:c="2"/>4 <text:s text:c="2"/>1</text:p>
      <text:p text:style-name="P4"><text:s text:c="5"/>11 <text:s text:c="2"/>2 <text:s text:c="2"/>8 <text:s text:c="3"/>3 <text:s text:c="4"/>. <text:s text:c="5"/>. <text:s text:c="3"/>. <text:s text:c="3"/>60 <text:s text:c="2"/>English <text:s text:c="2"/>Male <text:s text:c="4"/>1 <text:s text:c="2"/>2 <text:s text:c="2"/>1</text:p>
      <text:p text:style-name="P4"><text:s text:c="5"/>12 <text:s text:c="2"/>2 <text:s text:c="2"/>6 <text:s text:c="3"/>4 <text:s text:c="4"/>. <text:s text:c="5"/>. <text:s text:c="3"/>. <text:s text:c="3"/>61 <text:s text:c="2"/>Other <text:s text:c="4"/>Female <text:s text:c="2"/>1 <text:s text:c="2"/>1 <text:s text:c="2"/>1</text:p>
      <text:p text:style-name="P4"><text:s text:c="5"/>13 <text:s text:c="2"/>. <text:s text:c="2"/>. <text:s text:c="3"/>. <text:s text:c="2"/>87.2 <text:s text:c="3"/>84 <text:s text:c="2"/>83 <text:s text:c="3"/>54 <text:s text:c="2"/>English <text:s text:c="2"/>Male <text:s text:c="4"/>3 <text:s text:c="2"/>3 <text:s text:c="2"/>1</text:p>
      <text:p text:style-name="P4"><text:s text:c="5"/>14 <text:s text:c="2"/>2 <text:s text:c="2"/>2 <text:s text:c="3"/>5 <text:s text:c="2"/>91.0 <text:s text:c="3"/>90 <text:s text:c="2"/>91 <text:s text:c="3"/>84 <text:s text:c="2"/>English <text:s text:c="2"/>Male <text:s text:c="4"/>5 <text:s text:c="2"/>5 <text:s text:c="2"/>1</text:p>
      <text:p text:style-name="P4"><text:s text:c="5"/>15 <text:s text:c="2"/>2 <text:s text:c="2"/>3 <text:s text:c="3"/>1 <text:s text:c="2"/>72.8 <text:s text:c="3"/>53 <text:s text:c="2"/>74 <text:s text:c="4"/>. <text:s text:c="2"/>English <text:s text:c="2"/>Female <text:s text:c="2"/>3 <text:s text:c="2"/>3 <text:s text:c="2"/>1</text:p>
      <text:p text:style-name="P4"><text:s text:c="5"/>16 <text:s text:c="2"/>. <text:s text:c="2"/>. <text:s text:c="3"/>. <text:s text:c="2"/>80.7 <text:s text:c="3"/>72 <text:s text:c="2"/>84 <text:s text:c="3"/>14 <text:s text:c="2"/>English <text:s text:c="2"/>Male <text:s text:c="4"/>3 <text:s text:c="2"/>3 <text:s text:c="2"/>1</text:p>
      <text:p text:style-name="P4"><text:s text:c="5"/>17 <text:s text:c="2"/>2 <text:s text:c="2"/>5 <text:s text:c="3"/>0 <text:s text:c="2"/>82.5 <text:s text:c="3"/>82 <text:s text:c="2"/>85 <text:s text:c="3"/>75 <text:s text:c="2"/>Other <text:s text:c="4"/>Female <text:s text:c="2"/>2 <text:s text:c="2"/>2 <text:s text:c="2"/>1</text:p>
      <text:p text:style-name="P4"><text:s text:c="5"/>18 <text:s text:c="2"/>2 <text:s text:c="2"/>4 <text:s text:c="3"/>6 <text:s text:c="2"/>91.5 <text:s text:c="3"/>95 <text:s text:c="2"/>81 <text:s text:c="3"/>94 <text:s text:c="2"/>English <text:s text:c="2"/>Female <text:s text:c="2"/>3 <text:s text:c="2"/>3 <text:s text:c="2"/>1</text:p>
      <text:p text:style-name="P4"><text:s text:c="5"/>19 <text:s text:c="2"/>2 <text:s text:c="2"/>3 <text:s text:c="3"/>2 <text:s text:c="2"/>78.3 <text:s text:c="3"/>77 <text:s text:c="2"/>74 <text:s text:c="3"/>60 <text:s text:c="2"/>English <text:s text:c="2"/>Female <text:s text:c="2"/>3 <text:s text:c="2"/>3 <text:s text:c="2"/>1</text:p>
      <text:p text:style-name="P4"><text:s text:c="5"/>20 <text:s text:c="2"/>. <text:s text:c="2"/>. <text:s text:c="3"/>. <text:s text:c="2"/>74.5 <text:s text:c="4"/>0 <text:s text:c="2"/>85 <text:s text:c="4"/>. <text:s text:c="2"/>English <text:s text:c="2"/>Male <text:s text:c="4"/>4 <text:s text:c="2"/>4 <text:s text:c="2"/>1</text:p>
      <text:p text:style-name="P4"><text:s text:c="5"/>21 <text:s text:c="2"/>2 <text:s text:c="2"/>3 <text:s text:c="3"/>3 <text:s text:c="2"/>80.7 <text:s text:c="3"/>71 <text:s text:c="2"/>78 <text:s text:c="3"/>53 <text:s text:c="2"/>Other <text:s text:c="4"/>Female <text:s text:c="2"/>1 <text:s text:c="2"/>3 <text:s text:c="2"/>1</text:p>
      <text:p text:style-name="P4"><text:s text:c="5"/>22 <text:s text:c="2"/>2 <text:s text:c="2"/>5 <text:s text:c="3"/>3 <text:s text:c="2"/>88.3 <text:s text:c="3"/>80 <text:s text:c="2"/>85 <text:s text:c="3"/>63 <text:s text:c="2"/>English <text:s text:c="2"/>Female <text:s text:c="2"/>3 <text:s text:c="2"/>3 <text:s text:c="2"/>1</text:p>
      <text:p text:style-name="P4"><text:s text:c="5"/>23 <text:s text:c="2"/>2 <text:s text:c="2"/>4 <text:s text:c="3"/>2 <text:s text:c="2"/>76.8 <text:s text:c="3"/>82 <text:s text:c="2"/>64 <text:s text:c="3"/>82 <text:s text:c="2"/>Other <text:s text:c="4"/>Female <text:s text:c="2"/>2 <text:s text:c="2"/>2 <text:s text:c="2"/>1</text:p>
      <text:p text:style-name="P4"/>
      <text:p text:style-name="P4"/>
      <text:p text:style-name="P5">Skipping ....</text:p>
      <text:p text:style-name="P4"/>
      <text:p text:style-name="P4"/>
      <text:p text:style-name="P4"><text:s text:c="4"/>570 <text:s text:c="2"/>2 <text:s text:c="2"/>5 <text:s text:c="3"/>4 <text:s text:c="2"/>84.8 <text:s text:c="3"/>88 <text:s text:c="2"/>68 <text:s text:c="3"/>80 <text:s text:c="2"/>English <text:s text:c="2"/>Male <text:s text:c="4"/>1 <text:s text:c="2"/>1 <text:s text:c="2"/>1</text:p>
      <text:p text:style-name="P4"><text:s text:c="4"/>571 <text:s text:c="2"/>2 <text:s text:c="2"/>4 <text:s text:c="3"/>3 <text:s text:c="2"/>78.3 <text:s text:c="3"/>83 <text:s text:c="2"/>84 <text:s text:c="3"/>56 <text:s text:c="2"/>English <text:s text:c="2"/>Male <text:s text:c="4"/>4 <text:s text:c="2"/>2 <text:s text:c="2"/>1</text:p>
      <text:p text:style-name="P4"><text:s text:c="4"/>572 <text:s text:c="2"/>2 <text:s text:c="2"/>6 <text:s text:c="3"/>3 <text:s text:c="2"/>88.3 <text:s text:c="3"/>81 <text:s text:c="2"/>90 <text:s text:c="3"/>70 <text:s text:c="2"/>English <text:s text:c="2"/>Female <text:s text:c="2"/>5 <text:s text:c="2"/>5 <text:s text:c="2"/>1</text:p>
      <text:p text:style-name="P4"><text:s text:c="4"/>573 <text:s text:c="2"/>2 <text:s text:c="2"/>3 <text:s text:c="3"/>1 <text:s text:c="4"/>. <text:s text:c="5"/>. <text:s text:c="3"/>. <text:s text:c="4"/>. <text:s text:c="2"/>English <text:s text:c="2"/>Male <text:s text:c="4"/>3 <text:s text:c="2"/>3 <text:s text:c="2"/>1</text:p>
      <text:p text:style-name="P4"><text:s text:c="4"/>574 <text:s text:c="2"/>2 <text:s text:c="2"/>5 <text:s text:c="3"/>9 <text:s text:c="2"/>77.0 <text:s text:c="3"/>73 <text:s text:c="2"/>79 <text:s text:c="3"/>60 <text:s text:c="2"/>English <text:s text:c="2"/>Female <text:s text:c="2"/>2 <text:s text:c="2"/>2 <text:s text:c="2"/>1</text:p>
      <text:p text:style-name="P4"><text:s text:c="4"/>575 <text:s text:c="2"/>. <text:s text:c="2"/>. <text:s text:c="3"/>. <text:s text:c="2"/>78.7 <text:s text:c="3"/>80 <text:s text:c="2"/>73 <text:s text:c="4"/>. <text:s text:c="2"/>English <text:s text:c="2"/>Female <text:s text:c="2"/>6 <text:s text:c="2"/>3 <text:s text:c="2"/>1</text:p>
      <text:p text:style-name="P4"><text:s text:c="4"/>576 <text:s text:c="2"/>2 <text:s text:c="2"/>5 <text:s text:c="3"/>2 <text:s text:c="2"/>80.7 <text:s text:c="3"/>80 <text:s text:c="2"/>70 <text:s text:c="3"/>50 <text:s text:c="2"/>Other <text:s text:c="4"/>Male <text:s text:c="4"/>1 <text:s text:c="2"/>1 <text:s text:c="2"/>1</text:p>
      <text:p text:style-name="P4"><text:s text:c="4"/>577 <text:s text:c="2"/>2 <text:s text:c="2"/>4 <text:s text:c="3"/>2 <text:s text:c="2"/>80.7 <text:s text:c="3"/>56 <text:s text:c="2"/>81 <text:s text:c="3"/>50 <text:s text:c="2"/>English <text:s text:c="2"/>Female <text:s text:c="2"/>2 <text:s text:c="2"/>2 <text:s text:c="2"/>1</text:p>
      <text:p text:style-name="P4"><text:s text:c="4"/>578 <text:s text:c="2"/>2 <text:s text:c="2"/>4 <text:s text:c="3"/>3 <text:s text:c="4"/>. <text:s text:c="5"/>. <text:s text:c="3"/>. <text:s text:c="3"/>78 <text:s text:c="2"/>Other <text:s text:c="4"/>Female <text:s text:c="2"/>4 <text:s text:c="2"/>4 <text:s text:c="2"/>1</text:p>
      <text:p text:style-name="P4"><text:s text:c="4"/>579 <text:s text:c="2"/>1 <text:s text:c="2"/>6 <text:s text:c="3"/>1 <text:s text:c="2"/>82.2 <text:s text:c="3"/>80 <text:s text:c="2"/>86 <text:s text:c="3"/>61 <text:s text:c="2"/>English <text:s text:c="2"/>Female <text:s text:c="2"/>2 <text:s text:c="2"/>2 <text:s text:c="2"/>1</text:p>
      <text:p text:style-name="P4"/>
      <text:p text:style-name="P4">bash-3.2$ emacs math0.sas</text:p>
      <text:p text:style-name="P4"/>
      <text:p text:style-name="P7">/* math0.sas */</text:p>
      <text:p text:style-name="P4">options linesize=79 noovp formdlim=' ';</text:p>
      <text:p text:style-name="P4">title 'Gender, Ethnicity and Math performance: Exploratory Sample';</text:p>
      <text:p text:style-name="P4">title2 'Read Data, Take a first Look';</text:p>
      <text:p text:style-name="P4"/>
      <text:p text:style-name="P4">data math;</text:p>
      <text:p text:style-name="P4"><text:s text:c="5"/>infile 'exploremath.data';</text:p>
      <text:p text:style-name="P4"><text:s text:c="5"/>input id course precalc calc gpa calculus english mark lang $ sex $ </text:p>
      <text:p text:style-name="P4"><text:s text:c="11"/>nation1 nation2 sample;</text:p>
      <text:p text:style-name="P4"/>
      <text:p text:style-name="P4">proc freq;</text:p>
      <text:p text:style-name="P4"><text:s text:c="5"/>title3 'Frequency Distributions of all variables, even continuous';</text:p>
      <text:p text:style-name="P4"><text:s text:c="5"/>tables _all_; <text:s/>/* Could have said id -- sample instead of _all_ */</text:p>
      <text:p text:style-name="P4"/>
      <text:p text:style-name="P4">bash-3.2$ ls</text:p>
      <text:p text:style-name="P4">exploremath.data <text:s/>math0.sas</text:p>
      <text:p text:style-name="P4">bash-3.2$ sas math0</text:p>
      <text:p text:style-name="P4">bash-3.2$ ls</text:p>
      <text:p text:style-name="P4">exploremath.data <text:s/>math0.log <text:s text:c="8"/>math0.lst <text:s text:c="8"/>math0.sas</text:p>
      <text:p text:style-name="P4"/>
      <text:p text:style-name="P4">bash-3.2$ less math0.log</text:p>
      <text:p text:style-name="P4"/>
      <text:p text:style-name="P4">1 <text:s text:c="57"/>The SAS System <text:s text:c="28"/>07:33 Sunday, October 20, 2013</text:p>
      <text:p text:style-name="P4"/>
      <text:p text:style-name="P4">NOTE: Copyright (c) 2002-2010 by SAS Institute Inc., Cary, NC, USA. </text:p>
      <text:p text:style-name="P4">NOTE: SAS (r) Proprietary Software 9.3 (TS1M0) </text:p>
      <text:p text:style-name="P4"><text:s text:c="6"/>Licensed to UNIVERSITY OF TORONTO/COMPUTING &amp; COMMUNICATIONS, Site 70072784.</text:p>
      <text:p text:style-name="P4">NOTE: This session is executing on the SunOS 5.10 (SUN 64) platform.</text:p>
      <text:p text:style-name="P4"/>
      <text:p text:style-name="P4"/>
      <text:p text:style-name="P4"/>
      <text:p text:style-name="P4">You are running SAS 9. Some SAS 8 files will be automatically converted </text:p>
      <text:p text:style-name="P4">by the V9 engine; others are incompatible. <text:s/>Please see </text:p>
      <text:p text:style-name="P4">http://support.sas.com/rnd/migration/planning/platform/64bit.html</text:p>
      <text:p text:style-name="P4"/>
      <text:p text:style-name="P4">PROC MIGRATE will preserve current SAS file attributes and is </text:p>
      <text:p text:style-name="P4">recommended for converting all your SAS libraries from any </text:p>
      <text:p text:style-name="P4">SAS 8 release to SAS 9. <text:s/>For details and examples, please see</text:p>
      <text:p text:style-name="P4">http://support.sas.com/rnd/migration/index.html</text:p>
      <text:p text:style-name="P4"/>
      <text:p text:style-name="P4"/>
      <text:p text:style-name="P4">This message is contained in the SAS news file, and is presented upon</text:p>
      <text:p text:style-name="P4">initialization. <text:s/>Edit the file "news" in the "misc/base" directory to</text:p>
      <text:p text:style-name="P4">display site-specific news and information in the program log.</text:p>
      <text:p text:style-name="P4">The command line option "-nonews" will prevent this display.</text:p>
      <text:p text:style-name="P4"/>
      <text:p text:style-name="P4"/>
      <text:p text:style-name="P4"/>
      <text:p text:style-name="P4"/>
      <text:p text:style-name="P4">NOTE: SAS initialization used:</text:p>
      <text:p text:style-name="P4"><text:s text:c="6"/>real time <text:s text:c="10"/>1.70 seconds</text:p>
      <text:p text:style-name="P4"><text:s text:c="6"/>cpu time <text:s text:c="11"/>0.20 seconds</text:p>
      <text:p text:style-name="P4"><text:s text:c="6"/></text:p>
      <text:p text:style-name="P4">1 <text:s text:c="9"/>/* math0.sas */</text:p>
      <text:p text:style-name="P4">2 <text:s text:c="9"/>options linesize=79 noovp formdlim=' ';</text:p>
      <text:p text:style-name="P4">3 <text:s text:c="9"/>title 'Gender, Ethnicity and Math performance: Exploratory Sample';</text:p>
      <text:p text:style-name="P4">4 <text:s text:c="9"/>title2 'Read Data, Take a first Look';</text:p>
      <text:p text:style-name="P4">5 <text:s text:c="9"/></text:p>
      <text:p text:style-name="P4">6 <text:s text:c="9"/>data math;</text:p>
      <text:p text:style-name="P4">7 <text:s text:c="14"/>infile 'exploremath.data';</text:p>
      <text:p text:style-name="P4">8 <text:s text:c="14"/>input id course precalc calc gpa calculus english mark lang $</text:p>
      <text:p text:style-name="P4">8 <text:s text:c="7"/>! sex $</text:p>
      <text:p text:style-name="P4">9 <text:s text:c="20"/>nation1 nation2 sample;</text:p>
      <text:p text:style-name="P4">10 <text:s text:c="8"/></text:p>
      <text:p text:style-name="P4"><text:soft-page-break/></text:p>
      <text:p text:style-name="P4">NOTE: The infile 'exploremath.data' is:</text:p>
      <text:p text:style-name="P4"><text:s text:c="6"/>Filename=/u/brunner/2101f13/lecture/math/test/exploremath.data,</text:p>
      <text:p text:style-name="P4"><text:s text:c="6"/>Owner Name=brunner,Group Name=dos,</text:p>
      <text:p text:style-name="P4"><text:s text:c="6"/>Access Permission=rw-r--r--,</text:p>
      <text:p text:style-name="P4"><text:s text:c="6"/>Last Modified=Sun Oct 20 07:20:31 2013,</text:p>
      <text:p text:style-name="P4"><text:s text:c="6"/>File Size (bytes)=44004</text:p>
      <text:p text:style-name="P4"/>
      <text:p text:style-name="P4">NOTE: 579 records were read from the infile 'exploremath.data'.</text:p>
      <text:p text:style-name="P4"><text:s text:c="6"/>The minimum record length was 75.</text:p>
      <text:p text:style-name="P4"><text:s text:c="6"/>The maximum record length was 75.</text:p>
      <text:p text:style-name="P4">NOTE: The data set WORK.MATH has 579 observations and 13 variables.</text:p>
      <text:p text:style-name="P4">NOTE: DATA statement used (Total process time):</text:p>
      <text:p text:style-name="P4"><text:s text:c="6"/>real time <text:s text:c="10"/>0.32 seconds</text:p>
      <text:p text:style-name="P4"><text:s text:c="6"/>cpu time <text:s text:c="11"/>0.06 seconds</text:p>
      <text:p text:style-name="P4"><text:s text:c="6"/></text:p>
      <text:p text:style-name="P4"/>
      <text:p text:style-name="P4">11 <text:s text:c="8"/>proc freq;</text:p>
      <text:p text:style-name="P4"/>
      <text:p text:style-name="P4">2 <text:s text:c="30"/>The SAS System</text:p>
      <text:p text:style-name="P4"/>
      <text:p text:style-name="P4">12 <text:s text:c="13"/>title3 'Frequency Distributions of all variables, even</text:p>
      <text:p text:style-name="P4">12 <text:s text:c="6"/>! continuous';</text:p>
      <text:p text:style-name="P4">13 <text:s text:c="13"/>tables _all_; <text:s/>/* Could have said id -- sample instead of _all_</text:p>
      <text:p text:style-name="P4">13 <text:s text:c="6"/>! <text:s/>*/</text:p>
      <text:p text:style-name="P4">14 <text:s text:c="8"/></text:p>
      <text:p text:style-name="P4">15 <text:s text:c="8"/></text:p>
      <text:p text:style-name="P4">16 <text:s text:c="8"/></text:p>
      <text:p text:style-name="P4">17 <text:s text:c="8"/></text:p>
      <text:p text:style-name="P4">18 <text:s text:c="8"/></text:p>
      <text:p text:style-name="P4">NOTE: There were 579 observations read from the data set WORK.MATH.</text:p>
      <text:p text:style-name="P4">NOTE: The PROCEDURE FREQ printed pages 1-22.</text:p>
      <text:p text:style-name="P4">NOTE: PROCEDURE FREQ used (Total process time):</text:p>
      <text:p text:style-name="P4"><text:s text:c="6"/>real time <text:s text:c="10"/>0.83 seconds</text:p>
      <text:p text:style-name="P4"><text:s text:c="6"/>cpu time <text:s text:c="11"/>0.20 seconds</text:p>
      <text:p text:style-name="P4"><text:s text:c="6"/></text:p>
      <text:p text:style-name="P4"/>
      <text:p text:style-name="P4">NOTE: SAS Institute Inc., SAS Campus Drive, Cary, NC USA 27513-2414</text:p>
      <text:p text:style-name="P4">NOTE: The SAS System used:</text:p>
      <text:p text:style-name="P4"><text:s text:c="6"/>real time <text:s text:c="10"/>2.98 seconds</text:p>
      <text:p text:style-name="P4"><text:s text:c="6"/>cpu time <text:s text:c="11"/>0.47 seconds</text:p>
      <text:p text:style-name="P4"/>
      <text:p text:style-name="P4">bash-3.2$ </text:p>
      <text:p text:style-name="P4">bash-3.2$ less math0.lst</text:p>
      <text:p text:style-name="P4"/>
      <text:p text:style-name="P4"/>
      <text:p text:style-name="P7"/>
      <text:p text:style-name="P4"/>
      <text:p text:style-name="P4"><text:s text:c="10"/>Gender, Ethnicity and Math performance: Exploratory Sample <text:s text:c="9"/>1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3"/>Cumulative <text:s text:c="3"/>Cumulative</text:p>
      <text:p text:style-name="P4"><text:s text:c="12"/>id <text:s text:c="3"/>Frequency <text:s text:c="4"/>Percent <text:s text:c="4"/>Frequency <text:s text:c="5"/>Percent</text:p>
      <text:p text:style-name="P4"><text:s text:c="11"/>--------------------------------------------------------</text:p>
      <text:p text:style-name="P4"><text:s text:c="13"/>1 <text:s text:c="10"/>1 <text:s text:c="7"/>0.17 <text:s text:c="12"/>1 <text:s text:c="8"/>0.17 <text:s/></text:p>
      <text:p text:style-name="P4"><text:s text:c="13"/>2 <text:s text:c="10"/>1 <text:s text:c="7"/>0.17 <text:s text:c="12"/>2 <text:s text:c="8"/>0.35 <text:s/></text:p>
      <text:p text:style-name="P4"><text:s text:c="13"/>3 <text:s text:c="10"/>1 <text:s text:c="7"/>0.17 <text:s text:c="12"/>3 <text:s text:c="8"/>0.52 <text:s/></text:p>
      <text:p text:style-name="P4"><text:s text:c="13"/>4 <text:s text:c="10"/>1 <text:s text:c="7"/>0.17 <text:s text:c="12"/>4 <text:s text:c="8"/>0.69 <text:s/></text:p>
      <text:p text:style-name="P4"><text:s text:c="13"/>5 <text:s text:c="10"/>1 <text:s text:c="7"/>0.17 <text:s text:c="12"/>5 <text:s text:c="8"/>0.86 <text:s/></text:p>
      <text:p text:style-name="P4"><text:s text:c="13"/>6 <text:s text:c="10"/>1 <text:s text:c="7"/>0.17 <text:s text:c="12"/>6 <text:s text:c="8"/>1.04 <text:s/></text:p>
      <text:p text:style-name="P4"><text:s text:c="13"/>7 <text:s text:c="10"/>1 <text:s text:c="7"/>0.17 <text:s text:c="12"/>7 <text:s text:c="8"/>1.21 <text:s/></text:p>
      <text:p text:style-name="P4"><text:s text:c="13"/>8 <text:s text:c="10"/>1 <text:s text:c="7"/>0.17 <text:s text:c="12"/>8 <text:s text:c="8"/>1.38 <text:s/></text:p>
      <text:p text:style-name="P4"><text:s text:c="13"/>9 <text:s text:c="10"/>1 <text:s text:c="7"/>0.17 <text:s text:c="12"/>9 <text:s text:c="8"/>1.55 <text:s/></text:p>
      <text:p text:style-name="P4"><text:s text:c="12"/>10 <text:s text:c="10"/>1 <text:s text:c="7"/>0.17 <text:s text:c="11"/>10 <text:s text:c="8"/>1.73 <text:s/></text:p>
      <text:p text:style-name="P4"/>
      <text:p text:style-name="P6">Skipping ....</text:p>
      <text:p text:style-name="P4"/>
      <text:p text:style-name="P4"><text:s text:c="11"/>575 <text:s text:c="10"/>1 <text:s text:c="7"/>0.17 <text:s text:c="10"/>575 <text:s text:c="7"/>99.31 <text:s/></text:p>
      <text:p text:style-name="P4"><text:s text:c="11"/>576 <text:s text:c="10"/>1 <text:s text:c="7"/>0.17 <text:s text:c="10"/>576 <text:s text:c="7"/>99.48 <text:s/></text:p>
      <text:p text:style-name="P4"><text:s text:c="11"/>577 <text:s text:c="10"/>1 <text:s text:c="7"/>0.17 <text:s text:c="10"/>577 <text:s text:c="7"/>99.65 <text:s/></text:p>
      <text:p text:style-name="P4"><text:s text:c="11"/>578 <text:s text:c="10"/>1 <text:s text:c="7"/>0.17 <text:s text:c="10"/>578 <text:s text:c="7"/>99.83 <text:s/></text:p>
      <text:p text:style-name="P4"><text:s text:c="11"/>579 <text:s text:c="10"/>1 <text:s text:c="7"/>0.17 <text:s text:c="10"/>579 <text:s text:c="6"/>100.00 <text:s/></text:p>
      <text:p text:style-name="P4"/>
      <text:p text:style-name="P4"/>
      <text:p text:style-name="P4"><text:s text:c="45"/>Cumulative <text:s text:c="3"/>Cumulative</text:p>
      <text:p text:style-name="P4"><text:s text:c="10"/>course <text:s text:c="3"/>Frequency <text:s text:c="4"/>Percent <text:s text:c="4"/>Frequency <text:s text:c="5"/>Percent</text:p>
      <text:p text:style-name="P4"><text:s text:c="10"/>-----------------------------------------------------------</text:p>
      <text:p text:style-name="P4"><text:s text:c="15"/>1 <text:s text:c="9"/>59 <text:s text:c="6"/>12.29 <text:s text:c="11"/>59 <text:s text:c="7"/>12.29 <text:s/></text:p>
      <text:p text:style-name="P4"><text:s text:c="15"/>2 <text:s text:c="8"/>373 <text:s text:c="6"/>77.71 <text:s text:c="10"/>432 <text:s text:c="7"/>90.00 <text:s/></text:p>
      <text:p text:style-name="P4"><text:s text:c="15"/>3 <text:s text:c="9"/>39 <text:s text:c="7"/>8.13 <text:s text:c="10"/>471 <text:s text:c="7"/>98.13 <text:s/></text:p>
      <text:p text:style-name="P4"><text:s text:c="15"/>4 <text:s text:c="10"/>9 <text:s text:c="7"/>1.88 <text:s text:c="10"/>480 <text:s text:c="6"/>100.00 <text:s/></text:p>
      <text:p text:style-name="P4"/>
      <text:p text:style-name="P4"><text:s text:c="28"/>Frequency Missing = 99</text:p>
      <text:p text:style-name="P4"/>
      <text:p text:style-name="P4"/>
      <text:p text:style-name="P4"><text:s text:c="45"/>Cumulative <text:s text:c="3"/>Cumulative</text:p>
      <text:p text:style-name="P4"><text:s text:c="9"/>precalc <text:s text:c="3"/>Frequency <text:s text:c="4"/>Percent <text:s text:c="4"/>Frequency <text:s text:c="5"/>Percent</text:p>
      <text:p text:style-name="P4"><text:s text:c="9"/>------------------------------------------------------------</text:p>
      <text:p text:style-name="P4"><text:s text:c="15"/>0 <text:s text:c="10"/>4 <text:s text:c="7"/>0.83 <text:s text:c="12"/>4 <text:s text:c="8"/>0.83 <text:s/></text:p>
      <text:p text:style-name="P4"><text:s text:c="15"/>1 <text:s text:c="9"/>13 <text:s text:c="7"/>2.71 <text:s text:c="11"/>17 <text:s text:c="8"/>3.54 <text:s/></text:p>
      <text:p text:style-name="P4"><text:s text:c="15"/>2 <text:s text:c="9"/>53 <text:s text:c="6"/>11.04 <text:s text:c="11"/>70 <text:s text:c="7"/>14.58 <text:s/></text:p>
      <text:p text:style-name="P4"><text:s text:c="15"/>3 <text:s text:c="9"/>84 <text:s text:c="6"/>17.50 <text:s text:c="10"/>154 <text:s text:c="7"/>32.08 <text:s/></text:p>
      <text:p text:style-name="P4"><text:s text:c="15"/>4 <text:s text:c="9"/>96 <text:s text:c="6"/>20.00 <text:s text:c="10"/>250 <text:s text:c="7"/>52.08 <text:s/></text:p>
      <text:p text:style-name="P4"><text:s text:c="15"/>5 <text:s text:c="8"/>104 <text:s text:c="6"/>21.67 <text:s text:c="10"/>354 <text:s text:c="7"/>73.75 <text:s/></text:p>
      <text:p text:style-name="P4"><text:s text:c="15"/>6 <text:s text:c="9"/>72 <text:s text:c="6"/>15.00 <text:s text:c="10"/>426 <text:s text:c="7"/>88.75 <text:s/></text:p>
      <text:p text:style-name="P4"><text:s text:c="15"/>7 <text:s text:c="9"/>33 <text:s text:c="7"/>6.88 <text:s text:c="10"/>459 <text:s text:c="7"/>95.63 <text:s/></text:p>
      <text:p text:style-name="P4"><text:s text:c="15"/>8 <text:s text:c="9"/>14 <text:s text:c="7"/>2.92 <text:s text:c="10"/>473 <text:s text:c="7"/>98.54 <text:s/></text:p>
      <text:p text:style-name="P4"><text:s text:c="15"/>9 <text:s text:c="10"/>7 <text:s text:c="7"/>1.46 <text:s text:c="10"/>480 <text:s text:c="6"/>100.00 <text:s/></text:p>
      <text:p text:style-name="P4"/>
      <text:p text:style-name="P4"><text:s text:c="28"/>Frequency Missing = 99</text:p>
      <text:p text:style-name="P4"><text:s/></text:p>
      <text:p text:style-name="P4"><text:s text:c="79"/></text:p>
      <text:p text:style-name="P4"><text:s/></text:p>
      <text:p text:style-name="P7"/>
      <text:p text:style-name="P4"><text:s text:c="10"/>Gender, Ethnicity and Math performance: Exploratory Sample <text:s text:c="8"/>13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4"/>Cumulative <text:s text:c="3"/>Cumulative</text:p>
      <text:p text:style-name="P4"><text:s text:c="11"/>calc <text:s text:c="3"/>Frequency <text:s text:c="4"/>Percent <text:s text:c="4"/>Frequency <text:s text:c="5"/>Percent</text:p>
      <text:p text:style-name="P4"><text:s text:c="11"/>---------------------------------------------------------</text:p>
      <text:p text:style-name="P4"><text:s text:c="14"/>0 <text:s text:c="9"/>55 <text:s text:c="6"/>11.46 <text:s text:c="11"/>55 <text:s text:c="7"/>11.46 <text:s/></text:p>
      <text:p text:style-name="P4"><text:s text:c="14"/>1 <text:s text:c="9"/>77 <text:s text:c="6"/>16.04 <text:s text:c="10"/>132 <text:s text:c="7"/>27.50 <text:s/></text:p>
      <text:p text:style-name="P4"><text:s text:c="14"/>2 <text:s text:c="9"/>88 <text:s text:c="6"/>18.33 <text:s text:c="10"/>220 <text:s text:c="7"/>45.83 <text:s/></text:p>
      <text:p text:style-name="P4"><text:s text:c="14"/>3 <text:s text:c="9"/>58 <text:s text:c="6"/>12.08 <text:s text:c="10"/>278 <text:s text:c="7"/>57.92 <text:s/></text:p>
      <text:p text:style-name="P4"><text:s text:c="14"/>4 <text:s text:c="9"/>65 <text:s text:c="6"/>13.54 <text:s text:c="10"/>343 <text:s text:c="7"/>71.46 <text:s/></text:p>
      <text:p text:style-name="P4"><text:s text:c="14"/>5 <text:s text:c="9"/>36 <text:s text:c="7"/>7.50 <text:s text:c="10"/>379 <text:s text:c="7"/>78.96 <text:s/></text:p>
      <text:p text:style-name="P4"><text:s text:c="14"/>6 <text:s text:c="9"/>39 <text:s text:c="7"/>8.13 <text:s text:c="10"/>418 <text:s text:c="7"/>87.08 <text:s/></text:p>
      <text:p text:style-name="P4"><text:s text:c="14"/>7 <text:s text:c="9"/>25 <text:s text:c="7"/>5.21 <text:s text:c="10"/>443 <text:s text:c="7"/>92.29 <text:s/></text:p>
      <text:p text:style-name="P4"><text:s text:c="14"/>8 <text:s text:c="9"/>22 <text:s text:c="7"/>4.58 <text:s text:c="10"/>465 <text:s text:c="7"/>96.88 <text:s/></text:p>
      <text:p text:style-name="P4"><text:s text:c="14"/>9 <text:s text:c="9"/>11 <text:s text:c="7"/>2.29 <text:s text:c="10"/>476 <text:s text:c="7"/>99.17 <text:s/></text:p>
      <text:p text:style-name="P4"><text:s text:c="13"/>10 <text:s text:c="10"/>2 <text:s text:c="7"/>0.42 <text:s text:c="10"/>478 <text:s text:c="7"/>99.58 <text:s/></text:p>
      <text:p text:style-name="P4"><text:s text:c="13"/>11 <text:s text:c="10"/>2 <text:s text:c="7"/>0.42 <text:s text:c="10"/>480 <text:s text:c="6"/>100.00 <text:s/></text:p>
      <text:p text:style-name="P4"/>
      <text:p text:style-name="P4"><text:s text:c="28"/>Frequency Missing = 99</text:p>
      <text:p text:style-name="P4"><text:s/></text:p>
      <text:p text:style-name="P4"><text:s text:c="79"/></text:p>
      <text:p text:style-name="P4"><text:s/></text:p>
      <text:p text:style-name="P4"><text:s text:c="10"/>Gender, Ethnicity and Math performance: Exploratory Sample <text:s text:c="8"/>14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4"/>Cumulative <text:s text:c="3"/>Cumulative</text:p>
      <text:p text:style-name="P4"><text:s text:c="12"/>gpa <text:s text:c="3"/>Frequency <text:s text:c="4"/>Percent <text:s text:c="4"/>Frequency <text:s text:c="5"/>Percent</text:p>
      <text:p text:style-name="P4"><text:s text:c="11"/>---------------------------------------------------------</text:p>
      <text:p text:style-name="P4"><text:s text:c="14"/>0 <text:s text:c="9"/>25 <text:s text:c="7"/>5.09 <text:s text:c="11"/>25 <text:s text:c="8"/>5.09 <text:s/></text:p>
      <text:p text:style-name="P4"><text:s text:c="13"/>65 <text:s text:c="10"/>1 <text:s text:c="7"/>0.20 <text:s text:c="11"/>26 <text:s text:c="8"/>5.30 <text:s/></text:p>
      <text:p text:style-name="P4"><text:s text:c="13"/>66 <text:s text:c="10"/>2 <text:s text:c="7"/>0.41 <text:s text:c="11"/>28 <text:s text:c="8"/>5.70 <text:s/></text:p>
      <text:p text:style-name="P4"><text:s text:c="11"/>67.3 <text:s text:c="10"/>1 <text:s text:c="7"/>0.20 <text:s text:c="11"/>29 <text:s text:c="8"/>5.91 <text:s/></text:p>
      <text:p text:style-name="P4"><text:s text:c="11"/>67.7 <text:s text:c="10"/>1 <text:s text:c="7"/>0.20 <text:s text:c="11"/>30 <text:s text:c="8"/>6.11 <text:s/></text:p>
      <text:p text:style-name="P4"><text:s text:c="13"/>68 <text:s text:c="10"/>1 <text:s text:c="7"/>0.20 <text:s text:c="11"/>31 <text:s text:c="8"/>6.31 <text:s/></text:p>
      <text:p text:style-name="P4"><text:s text:c="13"/>69 <text:s text:c="10"/>2 <text:s text:c="7"/>0.41 <text:s text:c="11"/>33 <text:s text:c="8"/>6.72 <text:s/></text:p>
      <text:p text:style-name="P4"><text:s text:c="11"/>69.2 <text:s text:c="10"/>3 <text:s text:c="7"/>0.61 <text:s text:c="11"/>36 <text:s text:c="8"/>7.33 <text:s/></text:p>
      <text:p text:style-name="P4"><text:s text:c="11"/>69.3 <text:s text:c="10"/>1 <text:s text:c="7"/>0.20 <text:s text:c="11"/>37 <text:s text:c="8"/>7.54 <text:s/></text:p>
      <text:p text:style-name="P4"><text:s text:c="11"/>69.5 <text:s text:c="10"/>1 <text:s text:c="7"/>0.20 <text:s text:c="11"/>38 <text:s text:c="8"/>7.74 <text:s/></text:p>
      <text:p text:style-name="P4"><text:s text:c="11"/>69.7 <text:s text:c="10"/>1 <text:s text:c="7"/>0.20 <text:s text:c="11"/>39 <text:s text:c="8"/>7.94 <text:s/></text:p>
      <text:p text:style-name="P4"><text:s text:c="11"/>69.8 <text:s text:c="10"/>4 <text:s text:c="7"/>0.81 <text:s text:c="11"/>43 <text:s text:c="8"/>8.76 <text:s/></text:p>
      <text:p text:style-name="P4"><text:s text:c="13"/>70 <text:s text:c="10"/>2 <text:s text:c="7"/>0.41 <text:s text:c="11"/>45 <text:s text:c="8"/>9.16 <text:s/></text:p>
      <text:p text:style-name="P4"><text:s text:c="11"/>70.3 <text:s text:c="10"/>1 <text:s text:c="7"/>0.20 <text:s text:c="11"/>46 <text:s text:c="8"/>9.37 <text:s/></text:p>
      <text:p text:style-name="P4"><text:s text:c="11"/>70.5 <text:s text:c="10"/>2 <text:s text:c="7"/>0.41 <text:s text:c="11"/>48 <text:s text:c="8"/>9.78 <text:s/></text:p>
      <text:p text:style-name="P4"><text:s text:c="11"/>70.7 <text:s text:c="10"/>4 <text:s text:c="7"/>0.81 <text:s text:c="11"/>52 <text:s text:c="7"/>10.59 <text:s/></text:p>
      <text:p text:style-name="P4"><text:s text:c="11"/>70.8 <text:s text:c="10"/>2 <text:s text:c="7"/>0.41 <text:s text:c="11"/>54 <text:s text:c="7"/>11.00 <text:s/></text:p>
      <text:p text:style-name="P4"><text:s text:c="11"/>71.2 <text:s text:c="10"/>3 <text:s text:c="7"/>0.61 <text:s text:c="11"/>57 <text:s text:c="7"/>11.61 <text:s/></text:p>
      <text:p text:style-name="P4"><text:s text:c="11"/>71.3 <text:s text:c="10"/>2 <text:s text:c="7"/>0.41 <text:s text:c="11"/>59 <text:s text:c="7"/>12.02 <text:s/></text:p>
      <text:p text:style-name="P4"><text:s text:c="11"/>71.5 <text:s text:c="10"/>5 <text:s text:c="7"/>1.02 <text:s text:c="11"/>64 <text:s text:c="7"/>13.03 <text:s/></text:p>
      <text:p text:style-name="P4"><text:s text:c="11"/>71.8 <text:s text:c="10"/>2 <text:s text:c="7"/>0.41 <text:s text:c="11"/>66 <text:s text:c="7"/>13.44 <text:s/></text:p>
      <text:p text:style-name="P4"><text:s text:c="11"/>72.2 <text:s text:c="10"/>2 <text:s text:c="7"/>0.41 <text:s text:c="11"/>68 <text:s text:c="7"/>13.85 <text:s/></text:p>
      <text:p text:style-name="P4"><text:s text:c="11"/>72.3 <text:s text:c="10"/>3 <text:s text:c="7"/>0.61 <text:s text:c="11"/>71 <text:s text:c="7"/>14.46 <text:s/></text:p>
      <text:p text:style-name="P4"><text:s text:c="11"/>72.5 <text:s text:c="10"/>5 <text:s text:c="7"/>1.02 <text:s text:c="11"/>76 <text:s text:c="7"/>15.48 <text:s/></text:p>
      <text:p text:style-name="P4"><text:s text:c="11"/>72.7 <text:s text:c="10"/>3 <text:s text:c="7"/>0.61 <text:s text:c="11"/>79 <text:s text:c="7"/>16.09 <text:s/></text:p>
      <text:p text:style-name="P4"><text:s text:c="11"/>72.8 <text:s text:c="10"/>6 <text:s text:c="7"/>1.22 <text:s text:c="11"/>85 <text:s text:c="7"/>17.31 <text:s/></text:p>
      <text:p text:style-name="P4"><text:s text:c="13"/>73 <text:s text:c="10"/>4 <text:s text:c="7"/>0.81 <text:s text:c="11"/>89 <text:s text:c="7"/>18.13 <text:s/></text:p>
      <text:p text:style-name="P4"><text:s text:c="11"/>73.2 <text:s text:c="10"/>4 <text:s text:c="7"/>0.81 <text:s text:c="11"/>93 <text:s text:c="7"/>18.94 <text:s/></text:p>
      <text:p text:style-name="P4"><text:s text:c="11"/>73.3 <text:s text:c="10"/>6 <text:s text:c="7"/>1.22 <text:s text:c="11"/>99 <text:s text:c="7"/>20.16 <text:s/></text:p>
      <text:p text:style-name="P4"><text:soft-page-break/><text:s text:c="11"/>73.5 <text:s text:c="10"/>5 <text:s text:c="7"/>1.02 <text:s text:c="10"/>104 <text:s text:c="7"/>21.18 <text:s/></text:p>
      <text:p text:style-name="P4"><text:s text:c="11"/>73.7 <text:s text:c="10"/>3 <text:s text:c="7"/>0.61 <text:s text:c="10"/>107 <text:s text:c="7"/>21.79 <text:s/></text:p>
      <text:p text:style-name="P4"><text:s text:c="11"/>73.8 <text:s text:c="10"/>6 <text:s text:c="7"/>1.22 <text:s text:c="10"/>113 <text:s text:c="7"/>23.01 <text:s/></text:p>
      <text:p text:style-name="P4"><text:s text:c="13"/>74 <text:s text:c="10"/>3 <text:s text:c="7"/>0.61 <text:s text:c="10"/>116 <text:s text:c="7"/>23.63 <text:s/></text:p>
      <text:p text:style-name="P4"><text:s text:c="11"/>74.2 <text:s text:c="10"/>2 <text:s text:c="7"/>0.41 <text:s text:c="10"/>118 <text:s text:c="7"/>24.03 <text:s/></text:p>
      <text:p text:style-name="P4"><text:s text:c="11"/>74.3 <text:s text:c="10"/>2 <text:s text:c="7"/>0.41 <text:s text:c="10"/>120 <text:s text:c="7"/>24.44 <text:s/></text:p>
      <text:p text:style-name="P4"><text:s text:c="11"/>74.5 <text:s text:c="10"/>7 <text:s text:c="7"/>1.43 <text:s text:c="10"/>127 <text:s text:c="7"/>25.87 <text:s/></text:p>
      <text:p text:style-name="P4"><text:s text:c="11"/>74.7 <text:s text:c="10"/>4 <text:s text:c="7"/>0.81 <text:s text:c="10"/>131 <text:s text:c="7"/>26.68 <text:s/></text:p>
      <text:p text:style-name="P4"><text:s text:c="11"/>74.8 <text:s text:c="10"/>4 <text:s text:c="7"/>0.81 <text:s text:c="10"/>135 <text:s text:c="7"/>27.49 <text:s/></text:p>
      <text:p text:style-name="P4"><text:s text:c="13"/>75 <text:s text:c="10"/>5 <text:s text:c="7"/>1.02 <text:s text:c="10"/>140 <text:s text:c="7"/>28.51 <text:s/></text:p>
      <text:p text:style-name="P4"><text:s text:c="11"/>75.2 <text:s text:c="10"/>6 <text:s text:c="7"/>1.22 <text:s text:c="10"/>146 <text:s text:c="7"/>29.74 <text:s/></text:p>
      <text:p text:style-name="P4"><text:s text:c="11"/>75.3 <text:s text:c="10"/>2 <text:s text:c="7"/>0.41 <text:s text:c="10"/>148 <text:s text:c="7"/>30.14 <text:s/></text:p>
      <text:p text:style-name="P4"><text:s text:c="11"/>75.5 <text:s text:c="10"/>6 <text:s text:c="7"/>1.22 <text:s text:c="10"/>154 <text:s text:c="7"/>31.36 <text:s/></text:p>
      <text:p text:style-name="P4"><text:s text:c="11"/>75.7 <text:s text:c="10"/>3 <text:s text:c="7"/>0.61 <text:s text:c="10"/>157 <text:s text:c="7"/>31.98 <text:s/></text:p>
      <text:p text:style-name="P4"><text:s text:c="11"/>75.8 <text:s text:c="10"/>7 <text:s text:c="7"/>1.43 <text:s text:c="10"/>164 <text:s text:c="7"/>33.40 <text:s/></text:p>
      <text:p text:style-name="P4"><text:s text:c="13"/>76 <text:s text:c="10"/>6 <text:s text:c="7"/>1.22 <text:s text:c="10"/>170 <text:s text:c="7"/>34.62 <text:s/></text:p>
      <text:p text:style-name="P4"><text:s text:c="11"/>76.2 <text:s text:c="9"/>10 <text:s text:c="7"/>2.04 <text:s text:c="10"/>180 <text:s text:c="7"/>36.66 <text:s/></text:p>
      <text:p text:style-name="P4"><text:s text:c="11"/>76.3 <text:s text:c="10"/>5 <text:s text:c="7"/>1.02 <text:s text:c="10"/>185 <text:s text:c="7"/>37.68 <text:s/></text:p>
      <text:p text:style-name="P4"><text:s text:c="11"/>76.5 <text:s text:c="10"/>7 <text:s text:c="7"/>1.43 <text:s text:c="10"/>192 <text:s text:c="7"/>39.10 <text:s/></text:p>
      <text:p text:style-name="P4"><text:s text:c="11"/>76.7 <text:s text:c="10"/>7 <text:s text:c="7"/>1.43 <text:s text:c="10"/>199 <text:s text:c="7"/>40.53 <text:s/></text:p>
      <text:p text:style-name="P4"><text:s text:c="11"/>76.8 <text:s text:c="10"/>6 <text:s text:c="7"/>1.22 <text:s text:c="10"/>205 <text:s text:c="7"/>41.75 <text:s/></text:p>
      <text:p text:style-name="P4"><text:s text:c="13"/>77 <text:s text:c="10"/>7 <text:s text:c="7"/>1.43 <text:s text:c="10"/>212 <text:s text:c="7"/>43.18 <text:s/></text:p>
      <text:p text:style-name="P4"><text:s/></text:p>
      <text:p text:style-name="P4"><text:s text:c="79"/></text:p>
      <text:p text:style-name="P4"><text:s/></text:p>
      <text:p text:style-name="P4"><text:s text:c="10"/>Gender, Ethnicity and Math performance: Exploratory Sample <text:s text:c="8"/>15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4"/>Cumulative <text:s text:c="3"/>Cumulative</text:p>
      <text:p text:style-name="P4"><text:s text:c="12"/>gpa <text:s text:c="3"/>Frequency <text:s text:c="4"/>Percent <text:s text:c="4"/>Frequency <text:s text:c="5"/>Percent</text:p>
      <text:p text:style-name="P4"><text:s text:c="11"/>---------------------------------------------------------</text:p>
      <text:p text:style-name="P4"><text:s text:c="11"/>77.2 <text:s text:c="10"/>9 <text:s text:c="7"/>1.83 <text:s text:c="10"/>221 <text:s text:c="7"/>45.01 <text:s/></text:p>
      <text:p text:style-name="P4"><text:s text:c="11"/>77.3 <text:s text:c="10"/>4 <text:s text:c="7"/>0.81 <text:s text:c="10"/>225 <text:s text:c="7"/>45.82 <text:s/></text:p>
      <text:p text:style-name="P4"><text:s text:c="11"/>77.5 <text:s text:c="10"/>8 <text:s text:c="7"/>1.63 <text:s text:c="10"/>233 <text:s text:c="7"/>47.45 <text:s/></text:p>
      <text:p text:style-name="P4"><text:s text:c="11"/>77.7 <text:s text:c="10"/>5 <text:s text:c="7"/>1.02 <text:s text:c="10"/>238 <text:s text:c="7"/>48.47 <text:s/></text:p>
      <text:p text:style-name="P4"/>
      <text:p text:style-name="P6">Skipping ....</text:p>
      <text:p text:style-name="P4"/>
      <text:p text:style-name="P4"><text:s text:c="11"/>94.3 <text:s text:c="10"/>1 <text:s text:c="7"/>0.20 <text:s text:c="10"/>487 <text:s text:c="7"/>99.19 <text:s/></text:p>
      <text:p text:style-name="P4"><text:s text:c="13"/>95 <text:s text:c="10"/>1 <text:s text:c="7"/>0.20 <text:s text:c="10"/>488 <text:s text:c="7"/>99.39 <text:s/></text:p>
      <text:p text:style-name="P4"><text:s text:c="11"/>95.8 <text:s text:c="10"/>1 <text:s text:c="7"/>0.20 <text:s text:c="10"/>489 <text:s text:c="7"/>99.59 <text:s/></text:p>
      <text:p text:style-name="P4"><text:s text:c="11"/>96.2 <text:s text:c="10"/>1 <text:s text:c="7"/>0.20 <text:s text:c="10"/>490 <text:s text:c="7"/>99.80 <text:s/></text:p>
      <text:p text:style-name="P4"><text:s text:c="11"/>97.3 <text:s text:c="10"/>1 <text:s text:c="7"/>0.20 <text:s text:c="10"/>491 <text:s text:c="6"/>100.00 <text:s/></text:p>
      <text:p text:style-name="P4"/>
      <text:p text:style-name="P4"><text:s text:c="28"/>Frequency Missing = 88</text:p>
      <text:p text:style-name="P4"><text:s/></text:p>
      <text:p text:style-name="P4"/>
      <text:p text:style-name="P7"><text:s text:c="79"/></text:p>
      <text:p text:style-name="P4"><text:s/></text:p>
      <text:p text:style-name="P4"><text:s text:c="10"/>Gender, Ethnicity and Math performance: Exploratory Sample <text:s text:c="8"/>17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6"/>Cumulative <text:s text:c="3"/>Cumulative</text:p>
      <text:p text:style-name="P4"><text:s text:c="9"/>calculus <text:s text:c="3"/>Frequency <text:s text:c="4"/>Percent <text:s text:c="4"/>Frequency <text:s text:c="5"/>Percent</text:p>
      <text:p text:style-name="P4"><text:s text:c="9"/>-------------------------------------------------------------</text:p>
      <text:p text:style-name="P4"><text:s text:c="16"/>0 <text:s text:c="9"/>29 <text:s text:c="7"/>5.91 <text:s text:c="11"/>29 <text:s text:c="8"/>5.91 <text:s/></text:p>
      <text:p text:style-name="P4"><text:s text:c="15"/>50 <text:s text:c="9"/>10 <text:s text:c="7"/>2.04 <text:s text:c="11"/>39 <text:s text:c="8"/>7.94 <text:s/></text:p>
      <text:p text:style-name="P4"><text:s text:c="15"/>51 <text:s text:c="10"/>8 <text:s text:c="7"/>1.63 <text:s text:c="11"/>47 <text:s text:c="8"/>9.57 <text:s/></text:p>
      <text:p text:style-name="P4"><text:s text:c="15"/>52 <text:s text:c="10"/>3 <text:s text:c="7"/>0.61 <text:s text:c="11"/>50 <text:s text:c="7"/>10.18 <text:s/></text:p>
      <text:p text:style-name="P4"><text:s text:c="15"/>53 <text:s text:c="10"/>5 <text:s text:c="7"/>1.02 <text:s text:c="11"/>55 <text:s text:c="7"/>11.20 <text:s/></text:p>
      <text:p text:style-name="P4"><text:s text:c="15"/>54 <text:s text:c="10"/>2 <text:s text:c="7"/>0.41 <text:s text:c="11"/>57 <text:s text:c="7"/>11.61 <text:s/></text:p>
      <text:p text:style-name="P4"><text:s text:c="15"/>55 <text:s text:c="10"/>7 <text:s text:c="7"/>1.43 <text:s text:c="11"/>64 <text:s text:c="7"/>13.03 <text:s/></text:p>
      <text:p text:style-name="P4"><text:s text:c="15"/>56 <text:s text:c="10"/>3 <text:s text:c="7"/>0.61 <text:s text:c="11"/>67 <text:s text:c="7"/>13.65 <text:s/></text:p>
      <text:p text:style-name="P4"><text:s text:c="15"/>57 <text:s text:c="10"/>4 <text:s text:c="7"/>0.81 <text:s text:c="11"/>71 <text:s text:c="7"/>14.46 <text:s/></text:p>
      <text:p text:style-name="P4"><text:s text:c="15"/>58 <text:s text:c="10"/>4 <text:s text:c="7"/>0.81 <text:s text:c="11"/>75 <text:s text:c="7"/>15.27 <text:s/></text:p>
      <text:p text:style-name="P4"><text:s text:c="15"/>59 <text:s text:c="10"/>1 <text:s text:c="7"/>0.20 <text:s text:c="11"/>76 <text:s text:c="7"/>15.48 <text:s/></text:p>
      <text:p text:style-name="P4"><text:s text:c="15"/>60 <text:s text:c="9"/>14 <text:s text:c="7"/>2.85 <text:s text:c="11"/>90 <text:s text:c="7"/>18.33 <text:s/></text:p>
      <text:p text:style-name="P4"><text:s text:c="15"/>61 <text:s text:c="10"/>8 <text:s text:c="7"/>1.63 <text:s text:c="11"/>98 <text:s text:c="7"/>19.96 <text:s/></text:p>
      <text:p text:style-name="P4"><text:s text:c="15"/>62 <text:s text:c="10"/>9 <text:s text:c="7"/>1.83 <text:s text:c="10"/>107 <text:s text:c="7"/>21.79 <text:s/></text:p>
      <text:p text:style-name="P4"><text:s text:c="15"/>63 <text:s text:c="10"/>8 <text:s text:c="7"/>1.63 <text:s text:c="10"/>115 <text:s text:c="7"/>23.42 <text:s/></text:p>
      <text:p text:style-name="P4"><text:s text:c="15"/>64 <text:s text:c="10"/>4 <text:s text:c="7"/>0.81 <text:s text:c="10"/>119 <text:s text:c="7"/>24.24 <text:s/></text:p>
      <text:p text:style-name="P4"><text:s text:c="15"/>65 <text:s text:c="9"/>14 <text:s text:c="7"/>2.85 <text:s text:c="10"/>133 <text:s text:c="7"/>27.09 <text:s/></text:p>
      <text:p text:style-name="P4"><text:s text:c="15"/>66 <text:s text:c="10"/>7 <text:s text:c="7"/>1.43 <text:s text:c="10"/>140 <text:s text:c="7"/>28.51 <text:s/></text:p>
      <text:p text:style-name="P4"/>
      <text:p text:style-name="P6">Skipping ....</text:p>
      <text:p text:style-name="P4"/>
      <text:p text:style-name="P4"><text:s text:c="15"/>98 <text:s text:c="10"/>3 <text:s text:c="7"/>0.61 <text:s text:c="10"/>475 <text:s text:c="7"/>96.74 <text:s/></text:p>
      <text:p text:style-name="P4"><text:s text:c="15"/>99 <text:s text:c="10"/>1 <text:s text:c="7"/>0.20 <text:s text:c="10"/>476 <text:s text:c="7"/>96.95 <text:s/></text:p>
      <text:p text:style-name="P4"><text:s text:c="14"/>100 <text:s text:c="10"/>1 <text:s text:c="7"/>0.20 <text:s text:c="10"/>477 <text:s text:c="7"/>97.15 <text:s/></text:p>
      <text:p text:style-name="P4"><text:s text:c="14"/>999 <text:s text:c="9"/>14 <text:s text:c="7"/>2.85 <text:s text:c="10"/>491 <text:s text:c="6"/>100.00 <text:s/></text:p>
      <text:p text:style-name="P4"/>
      <text:p text:style-name="P4"><text:s text:c="28"/>Frequency Missing = 88</text:p>
      <text:p text:style-name="P4"><text:s/></text:p>
      <text:p text:style-name="P4"><text:s text:c="10"/>Gender, Ethnicity and Math performance: Exploratory Sample <text:s text:c="8"/>19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5"/>Cumulative <text:s text:c="3"/>Cumulative</text:p>
      <text:p text:style-name="P4"><text:s text:c="9"/>english <text:s text:c="3"/>Frequency <text:s text:c="4"/>Percent <text:s text:c="4"/>Frequency <text:s text:c="5"/>Percent</text:p>
      <text:p text:style-name="P4"><text:s text:c="9"/>------------------------------------------------------------</text:p>
      <text:p text:style-name="P4"><text:s text:c="15"/>0 <text:s text:c="10"/>9 <text:s text:c="7"/>1.84 <text:s text:c="12"/>9 <text:s text:c="8"/>1.84 <text:s/></text:p>
      <text:p text:style-name="P4"><text:s text:c="14"/>50 <text:s text:c="10"/>2 <text:s text:c="7"/>0.41 <text:s text:c="11"/>11 <text:s text:c="8"/>2.25 <text:s/></text:p>
      <text:p text:style-name="P4"><text:s text:c="14"/>51 <text:s text:c="10"/>1 <text:s text:c="7"/>0.20 <text:s text:c="11"/>12 <text:s text:c="8"/>2.45 <text:s/></text:p>
      <text:p text:style-name="P4"/>
      <text:p text:style-name="P6">Skipping ....</text:p>
      <text:p text:style-name="P4"/>
      <text:p text:style-name="P4"><text:s text:c="14"/>95 <text:s text:c="10"/>1 <text:s text:c="7"/>0.20 <text:s text:c="10"/>488 <text:s text:c="7"/>99.80 <text:s/></text:p>
      <text:p text:style-name="P4"><text:s text:c="14"/>96 <text:s text:c="10"/>1 <text:s text:c="7"/>0.20 <text:s text:c="10"/>489 <text:s text:c="6"/>100.00 <text:s/></text:p>
      <text:p text:style-name="P4"/>
      <text:p text:style-name="P4"><text:s text:c="28"/>Frequency Missing = 90</text:p>
      <text:p text:style-name="P4"><text:s/></text:p>
      <text:p text:style-name="P4"><text:s text:c="79"/></text:p>
      <text:p text:style-name="P4"/>
      <text:p text:style-name="P7"><text:s/></text:p>
      <text:p text:style-name="P4"><text:s text:c="10"/>Gender, Ethnicity and Math performance: Exploratory Sample <text:s text:c="8"/>20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4"/>Cumulative <text:s text:c="3"/>Cumulative</text:p>
      <text:p text:style-name="P4"><text:s text:c="11"/>mark <text:s text:c="3"/>Frequency <text:s text:c="4"/>Percent <text:s text:c="4"/>Frequency <text:s text:c="5"/>Percent</text:p>
      <text:p text:style-name="P4"><text:s text:c="11"/>---------------------------------------------------------</text:p>
      <text:p text:style-name="P4"><text:s text:c="14"/>0 <text:s text:c="10"/>2 <text:s text:c="7"/>0.47 <text:s text:c="12"/>2 <text:s text:c="8"/>0.47 <text:s/></text:p>
      <text:p text:style-name="P4"><text:s text:c="14"/>1 <text:s text:c="10"/>1 <text:s text:c="7"/>0.24 <text:s text:c="12"/>3 <text:s text:c="8"/>0.71 <text:s/></text:p>
      <text:p text:style-name="P4"><text:s text:c="14"/>2 <text:s text:c="10"/>2 <text:s text:c="7"/>0.47 <text:s text:c="12"/>5 <text:s text:c="8"/>1.18 <text:s/></text:p>
      <text:p text:style-name="P4"><text:s text:c="14"/>4 <text:s text:c="10"/>2 <text:s text:c="7"/>0.47 <text:s text:c="12"/>7 <text:s text:c="8"/>1.66 <text:s/></text:p>
      <text:p text:style-name="P4"/>
      <text:p text:style-name="P6">Skipping ....</text:p>
      <text:p text:style-name="P4"/>
      <text:p text:style-name="P4"><text:s text:c="13"/>97 <text:s text:c="10"/>1 <text:s text:c="7"/>0.24 <text:s text:c="10"/>394 <text:s text:c="7"/>93.36 <text:s/></text:p>
      <text:p text:style-name="P4"><text:s text:c="13"/>99 <text:s text:c="10"/>1 <text:s text:c="7"/>0.24 <text:s text:c="10"/>395 <text:s text:c="7"/>93.60 <text:s/></text:p>
      <text:p text:style-name="P4"><text:s text:c="12"/>998 <text:s text:c="9"/>14 <text:s text:c="7"/>3.32 <text:s text:c="10"/>409 <text:s text:c="7"/>96.92 <text:s/></text:p>
      <text:p text:style-name="P4"><text:s text:c="12"/>999 <text:s text:c="9"/>13 <text:s text:c="7"/>3.08 <text:s text:c="10"/>422 <text:s text:c="6"/>100.00 <text:s/></text:p>
      <text:p text:style-name="P4"/>
      <text:p text:style-name="P4"><text:s text:c="28"/>Frequency Missing = 157</text:p>
      <text:p text:style-name="P4"/>
      <text:p text:style-name="P4"/>
      <text:p text:style-name="P4"><text:s text:c="45"/>Cumulative <text:s text:c="3"/>Cumulative</text:p>
      <text:p text:style-name="P4"><text:s text:c="9"/>lang <text:s text:c="6"/>Frequency <text:s text:c="4"/>Percent <text:s text:c="4"/>Frequency <text:s text:c="5"/>Percent</text:p>
      <text:p text:style-name="P4"><text:s text:c="9"/>------------------------------------------------------------</text:p>
      <text:p text:style-name="P4"><text:s text:c="9"/>English <text:s text:c="8"/>402 <text:s text:c="6"/>72.96 <text:s text:c="10"/>402 <text:s text:c="7"/>72.96 <text:s/></text:p>
      <text:p text:style-name="P4"><text:s text:c="9"/>French <text:s text:c="11"/>5 <text:s text:c="7"/>0.91 <text:s text:c="10"/>407 <text:s text:c="7"/>73.87 <text:s/></text:p>
      <text:p text:style-name="P4"><text:s text:c="9"/>Other <text:s text:c="10"/>144 <text:s text:c="6"/>26.13 <text:s text:c="10"/>551 <text:s text:c="6"/>100.00 <text:s/></text:p>
      <text:p text:style-name="P4"/>
      <text:p text:style-name="P4"><text:s text:c="28"/>Frequency Missing = 28</text:p>
      <text:p text:style-name="P4"><text:s/></text:p>
      <text:p text:style-name="P4"><text:s text:c="79"/></text:p>
      <text:p text:style-name="P4"><text:s/></text:p>
      <text:p text:style-name="P4"><text:s text:c="10"/>Gender, Ethnicity and Math performance: Exploratory Sample <text:s text:c="8"/>22</text:p>
      <text:p text:style-name="P4"><text:s text:c="25"/>Read Data, Take a first Look</text:p>
      <text:p text:style-name="P4"><text:s text:c="11"/>Frequency Distributions of all variables, even continuous</text:p>
      <text:p text:style-name="P4"/>
      <text:p text:style-name="P4"><text:s text:c="30"/>The FREQ Procedure</text:p>
      <text:p text:style-name="P4"/>
      <text:p text:style-name="P4"><text:s text:c="45"/>Cumulative <text:s text:c="3"/>Cumulative</text:p>
      <text:p text:style-name="P4"><text:s text:c="10"/>sex <text:s text:c="6"/>Frequency <text:s text:c="4"/>Percent <text:s text:c="4"/>Frequency <text:s text:c="5"/>Percent</text:p>
      <text:p text:style-name="P4"><text:s text:c="10"/>-----------------------------------------------------------</text:p>
      <text:p text:style-name="P4"><text:s text:c="10"/>Female <text:s text:c="8"/>266 <text:s text:c="6"/>48.28 <text:s text:c="10"/>266 <text:s text:c="7"/>48.28 <text:s/></text:p>
      <text:p text:style-name="P4"><text:s text:c="10"/>Male <text:s text:c="10"/>285 <text:s text:c="6"/>51.72 <text:s text:c="10"/>551 <text:s text:c="6"/>100.00 <text:s/></text:p>
      <text:p text:style-name="P4"/>
      <text:p text:style-name="P4"><text:s text:c="28"/>Frequency Missing = 28</text:p>
      <text:p text:style-name="P4"><text:s/></text:p>
      <text:p text:style-name="P4"/>
      <text:p text:style-name="P4"/>
      <text:p text:style-name="P4"><text:s text:c="45"/>Cumulative <text:s text:c="3"/>Cumulative</text:p>
      <text:p text:style-name="P4"><text:s text:c="9"/>nation1 <text:s text:c="3"/>Frequency <text:s text:c="4"/>Percent <text:s text:c="4"/>Frequency <text:s text:c="5"/>Percent</text:p>
      <text:p text:style-name="P4"><text:s text:c="9"/>------------------------------------------------------------</text:p>
      <text:p text:style-name="P4"><text:s text:c="15"/>1 <text:s text:c="8"/>126 <text:s text:c="6"/>21.76 <text:s text:c="10"/>126 <text:s text:c="7"/>21.76 <text:s/></text:p>
      <text:p text:style-name="P4"><text:s text:c="15"/>2 <text:s text:c="9"/>61 <text:s text:c="6"/>10.54 <text:s text:c="10"/>187 <text:s text:c="7"/>32.30 <text:s/></text:p>
      <text:p text:style-name="P4"><text:s text:c="15"/>3 <text:s text:c="8"/>204 <text:s text:c="6"/>35.23 <text:s text:c="10"/>391 <text:s text:c="7"/>67.53 <text:s/></text:p>
      <text:p text:style-name="P4"><text:s text:c="15"/>4 <text:s text:c="9"/>66 <text:s text:c="6"/>11.40 <text:s text:c="10"/>457 <text:s text:c="7"/>78.93 <text:s/></text:p>
      <text:p text:style-name="P4"><text:s text:c="15"/>5 <text:s text:c="9"/>72 <text:s text:c="6"/>12.44 <text:s text:c="10"/>529 <text:s text:c="7"/>91.36 <text:s/></text:p>
      <text:p text:style-name="P4"><text:s text:c="15"/>6 <text:s text:c="9"/>50 <text:s text:c="7"/>8.64 <text:s text:c="10"/>579 <text:s text:c="6"/>100.00 <text:s/></text:p>
      <text:p text:style-name="P4"/>
      <text:p text:style-name="P4"/>
      <text:p text:style-name="P7"/>
      <text:p text:style-name="P4"><text:s text:c="45"/>Cumulative <text:s text:c="3"/>Cumulative</text:p>
      <text:p text:style-name="P4"><text:s text:c="9"/>nation2 <text:s text:c="3"/>Frequency <text:s text:c="4"/>Percent <text:s text:c="4"/>Frequency <text:s text:c="5"/>Percent</text:p>
      <text:p text:style-name="P4"><text:s text:c="9"/>------------------------------------------------------------</text:p>
      <text:p text:style-name="P4"><text:s text:c="15"/>1 <text:s text:c="8"/>131 <text:s text:c="6"/>22.63 <text:s text:c="10"/>131 <text:s text:c="7"/>22.63 <text:s/></text:p>
      <text:p text:style-name="P4"><text:s text:c="15"/>2 <text:s text:c="9"/>65 <text:s text:c="6"/>11.23 <text:s text:c="10"/>196 <text:s text:c="7"/>33.85 <text:s/></text:p>
      <text:p text:style-name="P4"><text:s text:c="15"/>3 <text:s text:c="8"/>196 <text:s text:c="6"/>33.85 <text:s text:c="10"/>392 <text:s text:c="7"/>67.70 <text:s/></text:p>
      <text:p text:style-name="P4"><text:s text:c="15"/>4 <text:s text:c="9"/>59 <text:s text:c="6"/>10.19 <text:s text:c="10"/>451 <text:s text:c="7"/>77.89 <text:s/></text:p>
      <text:p text:style-name="P4"><text:s text:c="15"/>5 <text:s text:c="9"/>86 <text:s text:c="6"/>14.85 <text:s text:c="10"/>537 <text:s text:c="7"/>92.75 <text:s/></text:p>
      <text:p text:style-name="P4"><text:s text:c="15"/>6 <text:s text:c="9"/>42 <text:s text:c="7"/>7.25 <text:s text:c="10"/>579 <text:s text:c="6"/>100.00 <text:s/></text:p>
      <text:p text:style-name="P4"/>
      <text:p text:style-name="P4"/>
      <text:p text:style-name="P4"><text:s text:c="45"/>Cumulative <text:s text:c="3"/>Cumulative</text:p>
      <text:p text:style-name="P4"><text:s text:c="10"/>sample <text:s text:c="3"/>Frequency <text:s text:c="4"/>Percent <text:s text:c="4"/>Frequency <text:s text:c="5"/>Percent</text:p>
      <text:p text:style-name="P4"><text:s text:c="10"/>-----------------------------------------------------------</text:p>
      <text:p text:style-name="P4"><text:s text:c="15"/>1 <text:s text:c="8"/>579 <text:s text:c="5"/>100.00 <text:s text:c="10"/>579 <text:s text:c="6"/>100.00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Issues</text:p>
      <text:p text:style-name="P5"/>
      <text:p text:style-name="P5">Course=4 means No Response</text:p>
      <text:p text:style-name="P5">GPA = 0 means missing</text:p>
      <text:p text:style-name="P5">Calculus 0=missing, 999=WDR? <text:s/>Anyway not a real grade</text:p>
      <text:p text:style-name="P5">English 0=missing</text:p>
      <text:p text:style-name="P5">Mark Maybe 0=missing, 998=SDF and 999=WD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Horizontal_20_Line"/>
      <text:p text:style-name="P8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8"/>
      <text:p text:style-name="P9"><text:a xlink:type="simple" xlink:href="http://www.utstat.toronto.edu/~brunner/oldclass/appliedf12" office:name="Course Home Page">http://www.utstat.toronto.edu/~brunner/oldclass/appliedf1</text:a>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20T07:57:10</dc:date>
    <meta:editing-duration>PT4H6M6S</meta:editing-duration>
    <meta:editing-cycles>55</meta:editing-cycles>
    <dc:creator>Jerry Brunner</dc:creator>
    <meta:printed-by>Jerry Brunner</meta:printed-by>
    <meta:print-date>2012-10-18T21:03:46</meta:print-date>
    <meta:document-statistic meta:table-count="0" meta:image-count="0" meta:object-count="0" meta:page-count="9" meta:paragraph-count="401" meta:word-count="2158" meta:character-count="23518"/>
  </office:meta>
</office:document-meta>
</file>