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6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1pt" style:font-size-asian="11pt" style:font-size-complex="11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T1" style:family="text">
      <style:text-properties style:font-name="Courier1" fo:font-size="18pt" style:font-size-asian="18pt" style:font-size-complex="1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 style:font-name="Monaco" style:font-name-asian="Monaco" style:font-name-complex="Monac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sing <text:span text:style-name="T1">%include</text:span> and <text:span text:style-name="T1">ods</text:span><text:span text:style-name="T2"> pdf output</text:span><text:span text:style-name="T2"><text:note text:id="ftn1" text:note-class="footnote"><text:note-citation text:label="*">*</text:note-citation><text:note-body><text:p text:style-name="P6">Copyright information is at the end of page 3.</text:p></text:note-body></text:note></text:span></text:p>
      <text:p text:style-name="P2"/>
      <text:p text:style-name="P3">/* readmath2b.sas <text:s text:c="2"/>Just read the data and do basic transformations */</text:p>
      <text:p text:style-name="P3">options linesize=79 noovp formdlim='_';</text:p>
      <text:p text:style-name="P3">title 'Prediction of Performance in First-year Calculus';</text:p>
      <text:p text:style-name="P3"/>
      <text:p text:style-name="P3">proc format; </text:p>
      <text:p text:style-name="P3"><text:s text:c="5"/>value ynfmt <text:s/>0 = 'No' <text:s/>1 = 'Yes';</text:p>
      <text:p text:style-name="P3"><text:s text:c="5"/>value crsfmt 1 = 'Catch-up' 2 = 'Mainstrm' 3 = 'Elite' 4 = 'No Resp';</text:p>
      <text:p text:style-name="P3"><text:s text:c="5"/>value nfmt </text:p>
      <text:p text:style-name="P3"><text:s text:c="16"/>1 = 'Asian'</text:p>
      <text:p text:style-name="P3"><text:s text:c="16"/>2 = 'Eastern European'</text:p>
      <text:p text:style-name="P3"><text:s text:c="16"/>3 = 'European not Eastern' </text:p>
      <text:p text:style-name="P3"><text:s text:c="16"/>4 = 'Middle-Eastern <text:s/>and Pakistani'</text:p>
      <text:p text:style-name="P3"><text:s text:c="16"/>5 = 'East Indian'</text:p>
      <text:p text:style-name="P3"><text:s text:c="16"/>6 = 'Other <text:s text:c="2"/>and DK' ;</text:p>
      <text:p text:style-name="P3"/>
      <text:p text:style-name="P3">data mathex;</text:p>
      <text:p text:style-name="P3"><text:s text:c="5"/>infile 'exploremath.data';</text:p>
      <text:p text:style-name="P3"><text:s text:c="5"/>input id course precalc calc gpa calculus english mark lang $ sex $ </text:p>
      <text:p text:style-name="P3"><text:s text:c="11"/>nation1 nation2 sample;</text:p>
      <text:p text:style-name="P3"/>
      <text:p text:style-name="P3">/* Computed Variables: totscore, passed, grade, hsgpa, hscalc, hsengl, </text:p>
      <text:p text:style-name="P3"><text:s text:c="23"/>tongue, ethnic */</text:p>
      <text:p text:style-name="P3"/>
      <text:p text:style-name="P3"><text:s text:c="5"/>totscore = precalc+calc;</text:p>
      <text:p text:style-name="P3"><text:s text:c="5"/>if (50&lt;=mark&lt;=100) then passed=1; else passed=0;</text:p>
      <text:p text:style-name="P3"><text:s text:c="5"/>/* Some missing final marks were zero, and 998=SDF and 999=WDR */</text:p>
      <text:p text:style-name="P3"><text:s text:c="5"/>if mark=0 then grade=.;</text:p>
      <text:p text:style-name="P3"><text:s text:c="8"/>else if mark &gt; 100 then grade=.;</text:p>
      <text:p text:style-name="P3"><text:s text:c="8"/>else grade=mark;</text:p>
      <text:p text:style-name="P3"><text:s text:c="5"/>/* Missing HS marks were zeros */</text:p>
      <text:p text:style-name="P3"><text:s text:c="5"/>if 65 le gpa le 100 then hsgpa = gpa; /* Else missing is automatic */</text:p>
      <text:p text:style-name="P3"><text:s text:c="5"/>if 0 &lt; calculus &lt; 101 then hscalc = calculus;</text:p>
      <text:p text:style-name="P3"><text:s text:c="5"/>if 0 &lt; english &lt; 101 then hsengl = english;</text:p>
      <text:p text:style-name="P3"><text:s text:c="5"/>/* There were just a few French speakers */</text:p>
      <text:p text:style-name="P3"><text:s text:c="5"/>if lang='French' then tongue='Other <text:s/>'; else tongue=lang; </text:p>
      <text:p text:style-name="P3"><text:s text:c="5"/>label tongue = 'Mother Tongue (Eng or Other)';</text:p>
      <text:p text:style-name="P3"><text:s text:c="5"/>/* Rater 1 knows Middle Eastern names -- otherwise believe Rater 2 */</text:p>
      <text:p text:style-name="P3"><text:s text:c="5"/>if nation1=4 then ethnic=nation1; else ethnic=nation2;</text:p>
      <text:p text:style-name="P3"/>
      <text:p text:style-name="P3"><text:s text:c="5"/>/********************************************************************/</text:p>
      <text:p text:style-name="P3"/>
      <text:p text:style-name="P3"><text:s text:c="5"/>label </text:p>
      <text:p text:style-name="P3"><text:s text:c="11"/>precalc <text:s/>= 'Number precalculus correct'</text:p>
      <text:p text:style-name="P3"><text:s text:c="11"/>calc <text:s/>= 'Number calculus correct'</text:p>
      <text:p text:style-name="P3"><text:s text:c="11"/>totscore = 'Total # right on diagnostic test'</text:p>
      <text:p text:style-name="P3"><text:s text:c="11"/>passed = 'Passed the course'</text:p>
      <text:p text:style-name="P3"><text:s text:c="11"/>grade = 'Final mark (if any)'</text:p>
      <text:p text:style-name="P3"><text:s text:c="11"/>hsgpa = 'High School GPA'</text:p>
      <text:p text:style-name="P3"><text:s text:c="11"/>hscalc = 'HS Calculus'</text:p>
      <text:p text:style-name="P3"><text:s text:c="11"/>hsengl = 'HS English'</text:p>
      <text:p text:style-name="P3"><text:s text:c="11"/>lang = 'Mother Tongue'</text:p>
      <text:p text:style-name="P3"><text:s text:c="11"/>nation1 = 'Nationality of name acc to rater1'</text:p>
      <text:p text:style-name="P3"><text:s text:c="11"/>nation2 = 'Nationality of name acc to rater2'</text:p>
      <text:p text:style-name="P3"><text:s text:c="11"/>tongue = 'Mother Tongue (Eng or Other)'</text:p>
      <text:p text:style-name="P3"><text:s text:c="11"/>ethnic = 'Judged Nationality of name';</text:p>
      <text:p text:style-name="P3"/>
      <text:p text:style-name="P3"><text:s text:c="5"/>format course crsfmt.;</text:p>
      <text:p text:style-name="P3"><text:s text:c="5"/>format passed ynfmt.;</text:p>
      <text:p text:style-name="P3"><text:s text:c="5"/>format nation1 nation2 ethnic nfmt.;</text:p>
      <text:p text:style-name="P3"><text:soft-page-break/></text:p>
      <text:p text:style-name="P3"/>
      <text:p text:style-name="P3">diff = (100 * precalc/9) - (100 * calc/11);</text:p>
      <text:p text:style-name="P3">label diff = 'Percentage correct: Precalc minus calc';</text:p>
      <text:p text:style-name="P3"/>
      <text:p text:style-name="P3">/* And a couple more useful variables */</text:p>
      <text:p text:style-name="P3">if course=4 then course2=.; else course2=course; /* Eliminate 'No Resp' */</text:p>
      <text:p text:style-name="P3">if 0 le grade le 60 then gsplit='60orLess'; </text:p>
      <text:p text:style-name="P3"><text:s text:c="3"/>else if 60 lt grade le 100 then gsplit='Over60'; </text:p>
      <text:p text:style-name="P3"><text:s text:c="3"/>/* Got median=60 from proc univariate */</text:p>
      <text:p text:style-name="P3">label gsplit = 'Median split on final grade';</text:p>
      <text:p text:style-name="P3"/>
      <text:p text:style-name="P3">/* Dummy variables for ethnic background */</text:p>
      <text:p text:style-name="P3">if ethnic=. then e1=.;</text:p>
      <text:p text:style-name="P3"><text:s text:c="3"/>else if ethnic=1 then e1=1;</text:p>
      <text:p text:style-name="P3"><text:s text:c="3"/>else e1=0;</text:p>
      <text:p text:style-name="P3">if ethnic=. then e2=.;</text:p>
      <text:p text:style-name="P3"><text:s text:c="3"/>else if ethnic=2 then e2=1;</text:p>
      <text:p text:style-name="P3"><text:s text:c="3"/>else e2=0;</text:p>
      <text:p text:style-name="P3">if ethnic=. then e3=.;</text:p>
      <text:p text:style-name="P3"><text:s text:c="3"/>else if ethnic=3 then e3=1;</text:p>
      <text:p text:style-name="P3"><text:s text:c="3"/>else e3=0;</text:p>
      <text:p text:style-name="P3">if ethnic=. then e4=.;</text:p>
      <text:p text:style-name="P3"><text:s text:c="3"/>else if ethnic=4 then e4=1;</text:p>
      <text:p text:style-name="P3"><text:s text:c="3"/>else e4=0;</text:p>
      <text:p text:style-name="P3">if ethnic=. then e6=.;</text:p>
      <text:p text:style-name="P3"><text:s text:c="3"/>else if ethnic=6 then e6=1;</text:p>
      <text:p text:style-name="P3"><text:s text:c="3"/>else e6=0;</text:p>
      <text:p text:style-name="P3"/>
      <text:p text:style-name="P3">label e1 = 'Asian vs East Ind.'</text:p>
      <text:p text:style-name="P3"><text:s text:c="6"/>e2 = 'East Eur. vs East Ind.'</text:p>
      <text:p text:style-name="P3"><text:s text:c="6"/>e3 = 'Other Eur. vs East Ind.'</text:p>
      <text:p text:style-name="P3"><text:s text:c="6"/>e4 = 'Mid. East &amp; Pak. vs East Ind.'</text:p>
      <text:p text:style-name="P3"><text:s text:c="6"/>e6 = 'Other/DK vs East Ind.';</text:p>
      <text:p text:style-name="P3"/>
      <text:p text:style-name="P3">if sex = 'Female' then gender=1; else if sex = 'Male' then gender=0;</text:p>
      <text:p text:style-name="P3">if tongue = 'English' then mtongue=1; else if tongue='Other' then mtongue=0;</text:p>
      <text:p text:style-name="P3">label mtongue = 'English vs. Other';</text:p>
      <text:p text:style-name="P3"/>
      <text:p text:style-name="P3">/* Only use 2 of these if the model has an intercept! */</text:p>
      <text:p text:style-name="P3">if course=. then c1=.; else if course=1 then c1=1; else c1=0;</text:p>
      <text:p text:style-name="P3">if course=. then c2=.; else if course=2 then c2=1; else c2=0;</text:p>
      <text:p text:style-name="P3">if course=. then c3=.; else if course=3 then c3=1; else c3=0;</text:p>
      <text:p text:style-name="P3">label c1 = 'Catch-up' c2 = 'Mainstream' c3 = 'Elite';</text:p>
      <text:p text:style-name="P3"/>
      <text:p text:style-name="P3"/>
      <text:p text:style-name="P5"/>
      <text:p text:style-name="P2"/>
      <text:p text:style-name="P2"/>
      <text:p text:style-name="P4">/* describemath2.sas */</text:p>
      <text:p text:style-name="P4">/* Illustrate ods pdf output */</text:p>
      <text:p text:style-name="P4"/>
      <text:p text:style-name="P4">%include 'readmath2b.sas'; /* Reads in data definition file. */</text:p>
      <text:p text:style-name="P4"/>
      <text:p text:style-name="P4">ods pdf file='MathDescribe.pdf'; <text:s/>/* rtf and html are also available. */</text:p>
      <text:p text:style-name="P4"/>
      <text:p text:style-name="P4"/>
      <text:p text:style-name="P4">proc means;</text:p>
      <text:p text:style-name="P4"><text:s text:c="5"/>title3 'Quantitative Variables';</text:p>
      <text:p text:style-name="P4"><text:s text:c="5"/>var precalc calc totscore hsgpa hscalc hsengl grade;</text:p>
      <text:p text:style-name="P4">run; /* Need this after every proc with ods. */</text:p>
      <text:p text:style-name="P4"/>
      <text:p text:style-name="P4">proc freq;</text:p>
      <text:p text:style-name="P4"><text:s text:c="5"/>title3 'Categorical variables';</text:p>
      <text:p text:style-name="P4"><text:s text:c="5"/>tables course sex ethnic tongue passed;</text:p>
      <text:p text:style-name="P4"/>
      <text:p text:style-name="P4">proc chart;</text:p>
      <text:p text:style-name="P4"><text:s text:c="5"/>/* You can get crude statistical graphics -- Okay for a first look.</text:p>
      <text:p text:style-name="P4"><text:s text:c="5"/>There is a good variety of chart types. <text:s/>*/</text:p>
      <text:p text:style-name="P4"><text:s text:c="5"/>title2 'Vertical Bar Chart of "Nationality"';</text:p>
      <text:p text:style-name="P4"><text:s text:c="5"/>vbar ethnic /discrete type=percent;</text:p>
      <text:p text:style-name="P4">run;</text:p>
      <text:p text:style-name="P4"/>
      <text:p text:style-name="P4">proc univariate normal plot; </text:p>
      <text:p text:style-name="P4"><text:s text:c="5"/>/* The normal option gives a test for normality. Plot gives a </text:p>
      <text:p text:style-name="P4"><text:s text:c="5"/>collection of line printer graphics, some of which are informative. */</text:p>
      <text:p text:style-name="P4"><text:s text:c="5"/>title3 'Detailed look at grade';</text:p>
      <text:p text:style-name="P4"><text:s text:c="5"/>var grade;</text:p>
      <text:p text:style-name="P4">run;</text:p>
      <text:p text:style-name="P4"/>
      <text:p text:style-name="P4">options pagesize=500;</text:p>
      <text:p text:style-name="P4">proc freq;</text:p>
      <text:p text:style-name="P4"><text:s text:c="5"/>title3 'Frequency Distribution of Final Grade';</text:p>
      <text:p text:style-name="P4"><text:s text:c="5"/>tables grade;</text:p>
      <text:p text:style-name="P4">run;</text:p>
      <text:p text:style-name="P4"/>
      <text:p text:style-name="P4">/* The following shows that profs in Courses 1 and 3 bumped the marks </text:p>
      <text:p text:style-name="P4"><text:s text:c="3"/>discontinuously, while the prof in Course 2 did something more </text:p>
      <text:p text:style-name="P4"><text:s text:c="3"/>sophisticated. </text:p>
      <text:p text:style-name="P4"/>
      <text:p text:style-name="P4">proc freq;</text:p>
      <text:p text:style-name="P4"><text:s text:c="5"/>tables grade*course / norow nopercent nopercent;</text:p>
      <text:p text:style-name="P4"/>
      <text:p text:style-name="P4">run;</text:p>
      <text:p text:style-name="P4"/>
      <text:p text:style-name="P4">ods pdf close; /* Must close the output file. */</text:p>
      <text:p text:style-name="P4"/>
      <text:p text:style-name="P4"><text:span text:style-name="T3">Next comes the pdf file</text:span> <text:s/>MathDescribe.pdf</text:p>
      <text:p text:style-name="P8"/>
      <text:p text:style-name="Horizontal_20_Line"/>
      <text:p text:style-name="P10">This handout was prepared by Jerry Brunner, Department of Statistic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0"/>
      <text:p text:style-name="P7"><text:a xlink:type="simple" xlink:href="http://www.utstat.toronto.edu/~brunner/oldclass/appliedf12" office:name="Course Home Page">http://www.utstat.toronto.edu/~brunner/oldclass/appliedf1</text:a><text:span text:style-name="T4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3-10-20T21:46:10</dc:date>
    <meta:editing-duration>PT14M36S</meta:editing-duration>
    <meta:editing-cycles>9</meta:editing-cycles>
    <dc:creator>Jerry Brunner</dc:creator>
    <meta:document-statistic meta:table-count="0" meta:image-count="0" meta:object-count="0" meta:page-count="3" meta:paragraph-count="130" meta:word-count="833" meta:character-count="5467"/>
  </office:meta>
</office:document-meta>
</file>