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font-name="Courier2" fo:font-size="10pt" style:font-size-asian="10pt" style:font-name-complex="Courier2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fo:color="#000000" style:font-name="Courier2" fo:font-size="10pt" style:font-name-asian="Monaco" style:font-size-asian="10pt" style:font-name-complex="Courier2" style:font-size-complex="10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color="#000000" style:font-name="Courier1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.101cm" fo:margin-right="0cm" fo:text-indent="0cm" style:auto-text-indent="false" fo:break-before="page"/>
      <style:text-properties style:font-name="Courier2" fo:font-size="10pt" style:font-size-asian="10pt" style:font-name-complex="Courier2"/>
    </style:style>
    <style:style style:name="T1" style:family="text">
      <style:text-properties fo:color="#000000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sic Descriptive Statistics on the Math Data<text:note text:id="ftn1" text:note-class="footnote"><text:note-citation text:label="*">*</text:note-citation><text:note-body><text:p text:style-name="P9">Copyright information is on the last page.</text:p></text:note-body></text:note></text:p>
      <text:p text:style-name="P2"/>
      <text:p text:style-name="P12">/* describemath.sas */</text:p>
      <text:p text:style-name="P12">options linesize=79 noovp formdlim='_';</text:p>
      <text:p text:style-name="P12">title 'Gender, Ethnicity and Math performance';</text:p>
      <text:p text:style-name="P12">title2 'Basic descriptive statistics on the exploratory sample';</text:p>
      <text:p text:style-name="P12"/>
      <text:p text:style-name="P12">proc format; </text:p>
      <text:p text:style-name="P12"><text:s text:c="5"/>value ynfmt <text:s/>0 = 'No' <text:s/>1 = 'Yes';</text:p>
      <text:p text:style-name="P12"><text:s text:c="5"/>value crsfmt <text:s text:c="2"/>4 = 'No Resp';</text:p>
      <text:p text:style-name="P12"><text:s text:c="5"/>value nfmt </text:p>
      <text:p text:style-name="P12"><text:s text:c="16"/>1 = 'Asian'</text:p>
      <text:p text:style-name="P12"><text:s text:c="16"/>2 = 'Eastern European'</text:p>
      <text:p text:style-name="P12"><text:s text:c="16"/>3 = 'European not Eastern' </text:p>
      <text:p text:style-name="P12"><text:s text:c="16"/>4 = 'Middle-Eastern <text:s/>and Pakistani'</text:p>
      <text:p text:style-name="P12"><text:s text:c="16"/>5 = 'East Indian'</text:p>
      <text:p text:style-name="P12"><text:s text:c="16"/>6 = 'Other <text:s text:c="2"/>and DK' ;</text:p>
      <text:p text:style-name="P12"/>
      <text:p text:style-name="P12">data math;</text:p>
      <text:p text:style-name="P12"><text:s text:c="5"/>infile 'exploremath.data';</text:p>
      <text:p text:style-name="P12"><text:s text:c="5"/>input id course precalc calc gpa calculus english mark lang $ sex $ </text:p>
      <text:p text:style-name="P12"><text:s text:c="11"/>nation1 nation2 sample;</text:p>
      <text:p text:style-name="P12"/>
      <text:p text:style-name="P12">/* Computed Variables: totscore, passed, grade, hsgpa, hscalc, hsengl, </text:p>
      <text:p text:style-name="P12"><text:s text:c="23"/>tongue, ethnic */</text:p>
      <text:p text:style-name="P12"/>
      <text:p text:style-name="P12"><text:s text:c="5"/>totscore = precalc+calc;</text:p>
      <text:p text:style-name="P12"><text:s text:c="5"/>if (50&lt;=mark&lt;=100) then passed=1; else passed=0;</text:p>
      <text:p text:style-name="P12"><text:s text:c="5"/>/* Some missing final marks were zero, and 998=SDF and 999=WDR */</text:p>
      <text:p text:style-name="P12"><text:s text:c="5"/>if mark=0 then grade=.;</text:p>
      <text:p text:style-name="P12"><text:s text:c="8"/>else if mark &gt; 100 then grade=.;</text:p>
      <text:p text:style-name="P12"><text:s text:c="8"/>else grade=mark;</text:p>
      <text:p text:style-name="P12"><text:s text:c="5"/>/* Missing HS marks were zeros */</text:p>
      <text:p text:style-name="P12"><text:s text:c="5"/>if 65 le gpa le 100 then hsgpa = gpa; /* Else missing is automatic */</text:p>
      <text:p text:style-name="P12"><text:s text:c="5"/>if 0 &lt; calculus &lt; 101 then hscalc = calculus;</text:p>
      <text:p text:style-name="P12"><text:s text:c="5"/>if 0 &lt; english &lt; 101 then hsengl = english;</text:p>
      <text:p text:style-name="P12"><text:s text:c="5"/>/* There were just a few French speakers */</text:p>
      <text:p text:style-name="P12"><text:s text:c="5"/>if lang='French' then tongue='Other <text:s/>'; else tongue=lang; </text:p>
      <text:p text:style-name="P12"><text:s text:c="5"/>label tongue = 'Mother Tongue (Eng or Other)';</text:p>
      <text:p text:style-name="P12"><text:s text:c="5"/>/* Rater 1 knows Middle Eastern names -- otherwise believe Rater 2 */</text:p>
      <text:p text:style-name="P12"><text:s text:c="5"/>if nation1=4 then ethnic=nation1; else ethnic=nation2;</text:p>
      <text:p text:style-name="P12"/>
      <text:p text:style-name="P12"/>
      <text:p text:style-name="P12"><text:s text:c="5"/>label </text:p>
      <text:p text:style-name="P12"><text:s text:c="11"/>precalc <text:s/>= 'Number precalculus correct'</text:p>
      <text:p text:style-name="P12"><text:s text:c="11"/>calc <text:s/>= 'Number calculus correct'</text:p>
      <text:p text:style-name="P12"><text:s text:c="11"/>totscore = 'Total # right on diagnostic test'</text:p>
      <text:p text:style-name="P12"><text:s text:c="11"/>passed = 'Passed the course'</text:p>
      <text:p text:style-name="P12"><text:s text:c="11"/>grade = 'Final mark'</text:p>
      <text:p text:style-name="P12"><text:s text:c="11"/>hsgpa = 'High School GPA'</text:p>
      <text:p text:style-name="P12"><text:s text:c="11"/>hscalc = 'HS Calculus'</text:p>
      <text:p text:style-name="P12"><text:s text:c="11"/>hsengl = 'HS English'</text:p>
      <text:p text:style-name="P12"><text:s text:c="11"/>lang = 'Mother Tongue'</text:p>
      <text:p text:style-name="P12"><text:s text:c="11"/>nation1 = 'Nationality of name acc to rater1'</text:p>
      <text:p text:style-name="P12"><text:s text:c="11"/>nation2 = 'Nationality of name acc to rater2'</text:p>
      <text:p text:style-name="P12"><text:s text:c="11"/>tongue = 'Mother Tongue (Eng or Other)'</text:p>
      <text:p text:style-name="P12"><text:s text:c="11"/>ethnic = 'Judged Nationality of name' ;</text:p>
      <text:p text:style-name="P12"/>
      <text:p text:style-name="P12"><text:s text:c="5"/>format course crsfmt.;</text:p>
      <text:p text:style-name="P12"><text:s text:c="5"/>format passed ynfmt.;</text:p>
      <text:p text:style-name="P12"><text:s text:c="5"/>format nation1 nation2 ethnic nfmt.;</text:p>
      <text:p text:style-name="P12"><text:soft-page-break/></text:p>
      <text:p text:style-name="P12">/*********************************************************************/</text:p>
      <text:p text:style-name="P12"/>
      <text:p text:style-name="P12">proc means;</text:p>
      <text:p text:style-name="P12"><text:s text:c="5"/>title3 'Quantitative Variables';</text:p>
      <text:p text:style-name="P12"><text:s text:c="5"/>var precalc calc totscore hsgpa hscalc hsengl grade;</text:p>
      <text:p text:style-name="P12"/>
      <text:p text:style-name="P12">proc freq;</text:p>
      <text:p text:style-name="P12"><text:s text:c="5"/>title3 'Categorical variables';</text:p>
      <text:p text:style-name="P12"><text:s text:c="5"/>tables course sex ethnic tongue passed;</text:p>
      <text:p text:style-name="P12"/>
      <text:p text:style-name="P12">proc chart;</text:p>
      <text:p text:style-name="P12"><text:s text:c="5"/>/* You can get crude statistical graphics -- Okay for a first look.</text:p>
      <text:p text:style-name="P12"><text:s text:c="5"/>There is a good variety of chart types. <text:s/>*/</text:p>
      <text:p text:style-name="P12"><text:s text:c="5"/>title2 'Vertical Bar Chart of "Nationality"';</text:p>
      <text:p text:style-name="P12"><text:s text:c="5"/>vbar ethnic /discrete type=percent;</text:p>
      <text:p text:style-name="P12"/>
      <text:p text:style-name="P12">proc univariate normal plot; </text:p>
      <text:p text:style-name="P12"><text:s text:c="5"/>/* The normal option gives a test for normality. Plot gives a </text:p>
      <text:p text:style-name="P12"><text:s text:c="5"/>collection of line printer graphics, some of which are informative. */</text:p>
      <text:p text:style-name="P12"><text:s text:c="5"/>title3 'Detailed look at grade';</text:p>
      <text:p text:style-name="P12"><text:s text:c="5"/>var grade;</text:p>
      <text:p text:style-name="P12"/>
      <text:p text:style-name="P12">options pagesize=500;</text:p>
      <text:p text:style-name="P12">proc freq;</text:p>
      <text:p text:style-name="P12"><text:s text:c="5"/>title3 'Frequency Distribution of Final Grade';</text:p>
      <text:p text:style-name="P12"><text:s text:c="5"/>tables grade;</text:p>
      <text:p text:style-name="P12"/>
      <text:p text:style-name="P12">/* The following shows that profs in Courses 1 and 3 bumped the marks </text:p>
      <text:p text:style-name="P12"><text:s text:c="3"/>discontinuously, while the prof in Course 2 did something more </text:p>
      <text:p text:style-name="P12"><text:s text:c="3"/>sophisticated. </text:p>
      <text:p text:style-name="P12"/>
      <text:p text:style-name="P12">proc freq;</text:p>
      <text:p text:style-name="P12"><text:s text:c="5"/>tables grade*course / norow nopercent nopercent;</text:p>
      <text:p text:style-name="P12"/>
      <text:p text:style-name="P15">_______________________________________________________________________________</text:p>
      <text:p text:style-name="P12"><text:s/></text:p>
      <text:p text:style-name="P12"><text:s text:c="20"/>Gender, Ethnicity and Math performance <text:s text:c="19"/>1</text:p>
      <text:p text:style-name="P12"><text:s text:c="39"/></text:p>
      <text:p text:style-name="P12"><text:s text:c="28"/>Quantitative Variables</text:p>
      <text:p text:style-name="P12"/>
      <text:p text:style-name="P12"><text:s text:c="30"/>The MEANS Procedure</text:p>
      <text:p text:style-name="P12"/>
      <text:p text:style-name="P12">Variable <text:s text:c="2"/>Label <text:s text:c="31"/>N <text:s text:c="10"/>Mean <text:s text:c="7"/>Std Dev</text:p>
      <text:p text:style-name="P12">-------------------------------------------------------------------------------</text:p>
      <text:p text:style-name="P12">precalc <text:s text:c="3"/>Number precalculus correct <text:s text:c="8"/>480 <text:s text:c="5"/>4.4020833 <text:s text:c="5"/>1.7621620</text:p>
      <text:p text:style-name="P12">calc <text:s text:c="6"/>Number calculus correct <text:s text:c="11"/>480 <text:s text:c="5"/>3.3187500 <text:s text:c="5"/>2.4918369</text:p>
      <text:p text:style-name="P12">totscore <text:s text:c="2"/>Total # right on diagnostic test <text:s text:c="2"/>480 <text:s text:c="5"/>7.7208333 <text:s text:c="5"/>3.7036888</text:p>
      <text:p text:style-name="P12">hsgpa <text:s text:c="5"/>High School GPA <text:s text:c="19"/>466 <text:s text:c="4"/>79.2690987 <text:s text:c="5"/>6.0384921</text:p>
      <text:p text:style-name="P12">hscalc <text:s text:c="4"/>HS Calculus <text:s text:c="23"/>448 <text:s text:c="4"/>75.4441964 <text:s text:c="4"/>12.1918487</text:p>
      <text:p text:style-name="P12">hsengl <text:s text:c="4"/>HS English <text:s text:c="24"/>480 <text:s text:c="4"/>75.8354167 <text:s text:c="5"/>8.7180371</text:p>
      <text:p text:style-name="P12">grade <text:s text:c="5"/>Final mark (if any) <text:s text:c="15"/>393 <text:s text:c="4"/>58.7379135 <text:s text:c="4"/>19.1831935</text:p>
      <text:p text:style-name="P12">-------------------------------------------------------------------------------</text:p>
      <text:p text:style-name="P12"/>
      <text:p text:style-name="P12"><text:s text:c="2"/>Variable <text:s text:c="2"/>Label <text:s text:c="34"/>Minimum <text:s text:c="8"/>Maximum</text:p>
      <text:p text:style-name="P12"><text:s text:c="2"/>--------------------------------------------------------------------------</text:p>
      <text:p text:style-name="P12"><text:s text:c="2"/>precalc <text:s text:c="3"/>Number precalculus correct <text:s text:c="19"/>0 <text:s text:c="6"/>9.0000000</text:p>
      <text:p text:style-name="P12"><text:s text:c="2"/>calc <text:s text:c="6"/>Number calculus correct <text:s text:c="22"/>0 <text:s text:c="5"/>11.0000000</text:p>
      <text:p text:style-name="P12"><text:s text:c="2"/>totscore <text:s text:c="2"/>Total # right on diagnostic test <text:s text:c="13"/>0 <text:s text:c="5"/>20.0000000</text:p>
      <text:p text:style-name="P12"><text:s text:c="2"/>hsgpa <text:s text:c="5"/>High School GPA <text:s text:c="21"/>65.0000000 <text:s text:c="5"/>97.3000000</text:p>
      <text:p text:style-name="P12"><text:s text:c="2"/>hscalc <text:s text:c="4"/>HS Calculus <text:s text:c="25"/>50.0000000 <text:s text:c="4"/>100.0000000</text:p>
      <text:p text:style-name="P12"><text:s text:c="2"/>hsengl <text:s text:c="4"/>HS English <text:s text:c="26"/>50.0000000 <text:s text:c="5"/>96.0000000</text:p>
      <text:p text:style-name="P12"><text:s text:c="2"/>grade <text:s text:c="5"/>Final mark (if any) <text:s text:c="18"/>1.0000000 <text:s text:c="5"/>99.0000000</text:p>
      <text:p text:style-name="P12"><text:s text:c="2"/>--------------------------------------------------------------------------</text:p>
      <text:p text:style-name="P12"><text:s/></text:p>
      <text:p text:style-name="P12">_______________________________________________________________________________</text:p>
      <text:p text:style-name="P12"><text:s/></text:p>
      <text:p text:style-name="P12"><text:s text:c="20"/>Gender, Ethnicity and Math performance <text:s text:c="19"/>2</text:p>
      <text:p text:style-name="P12"><text:s text:c="39"/></text:p>
      <text:p text:style-name="P12"><text:s text:c="29"/>Categorical variables</text:p>
      <text:p text:style-name="P12"/>
      <text:p text:style-name="P12"><text:s text:c="30"/>The FREQ Procedure</text:p>
      <text:p text:style-name="P12"/>
      <text:p text:style-name="P12"><text:s text:c="45"/>Cumulative <text:s text:c="3"/>Cumulative</text:p>
      <text:p text:style-name="P12"><text:s text:c="10"/>course <text:s text:c="3"/>Frequency <text:s text:c="4"/>Percent <text:s text:c="4"/>Frequency <text:s text:c="5"/>Percent</text:p>
      <text:p text:style-name="P12"><text:s text:c="9"/>------------------------------------------------------------</text:p>
      <text:p text:style-name="P12"><text:s text:c="15"/>1 <text:s text:c="9"/>59 <text:s text:c="6"/>12.29 <text:s text:c="11"/>59 <text:s text:c="7"/>12.29 <text:s/></text:p>
      <text:p text:style-name="P12"><text:s text:c="15"/>2 <text:s text:c="8"/>373 <text:s text:c="6"/>77.71 <text:s text:c="10"/>432 <text:s text:c="7"/>90.00 <text:s/></text:p>
      <text:p text:style-name="P12"><text:s text:c="15"/>3 <text:s text:c="9"/>39 <text:s text:c="7"/>8.13 <text:s text:c="10"/>471 <text:s text:c="7"/>98.13 <text:s/></text:p>
      <text:p text:style-name="P12"><text:s text:c="9"/>No Resp <text:s text:c="10"/>9 <text:s text:c="7"/>1.88 <text:s text:c="10"/>480 <text:s text:c="6"/>100.00 <text:s/></text:p>
      <text:p text:style-name="P12"/>
      <text:p text:style-name="P12"><text:s text:c="28"/>Frequency Missing = 99</text:p>
      <text:p text:style-name="P12"/>
      <text:p text:style-name="P12"/>
      <text:p text:style-name="P12"><text:s text:c="45"/>Cumulative <text:s text:c="3"/>Cumulative</text:p>
      <text:p text:style-name="P12"><text:s text:c="10"/>sex <text:s text:c="6"/>Frequency <text:s text:c="4"/>Percent <text:s text:c="4"/>Frequency <text:s text:c="5"/>Percent</text:p>
      <text:p text:style-name="P12"><text:s text:c="10"/>-----------------------------------------------------------</text:p>
      <text:p text:style-name="P12"><text:s text:c="10"/>Female <text:s text:c="8"/>266 <text:s text:c="6"/>48.28 <text:s text:c="10"/>266 <text:s text:c="7"/>48.28 <text:s/></text:p>
      <text:p text:style-name="P12"><text:s text:c="10"/>Male <text:s text:c="10"/>285 <text:s text:c="6"/>51.72 <text:s text:c="10"/>551 <text:s text:c="6"/>100.00 <text:s/></text:p>
      <text:p text:style-name="P12"/>
      <text:p text:style-name="P12"><text:s text:c="28"/>Frequency Missing = 28</text:p>
      <text:p text:style-name="P12"/>
      <text:p text:style-name="P12"/>
      <text:p text:style-name="P12"><text:s text:c="26"/>Judged Nationality of name</text:p>
      <text:p text:style-name="P12"><text:s/></text:p>
      <text:p text:style-name="P12"><text:s text:c="55"/>Cumulative <text:s text:c="2"/>Cumulative</text:p>
      <text:p text:style-name="P12"><text:s text:c="23"/>ethnic <text:s text:c="2"/>Frequency <text:s text:c="3"/>Percent <text:s text:c="3"/>Frequency <text:s text:c="4"/>Percent</text:p>
      <text:p text:style-name="P12">------------------------------------------------------------------------------</text:p>
      <text:p text:style-name="P12">Asian <text:s text:c="31"/>131 <text:s text:c="5"/>22.63 <text:s text:c="9"/>131 <text:s text:c="6"/>22.63 <text:s/></text:p>
      <text:p text:style-name="P12">Eastern European <text:s text:c="21"/>63 <text:s text:c="5"/>10.88 <text:s text:c="9"/>194 <text:s text:c="6"/>33.51 <text:s/></text:p>
      <text:p text:style-name="P12"><text:soft-page-break/>European not Eastern <text:s text:c="16"/>195 <text:s text:c="5"/>33.68 <text:s text:c="9"/>389 <text:s text:c="6"/>67.18 <text:s/></text:p>
      <text:p text:style-name="P12">Middle-Eastern <text:s/>and Pakistani <text:s text:c="8"/>72 <text:s text:c="5"/>12.44 <text:s text:c="9"/>461 <text:s text:c="6"/>79.62 <text:s/></text:p>
      <text:p text:style-name="P12">East Indian <text:s text:c="26"/>78 <text:s text:c="5"/>13.47 <text:s text:c="9"/>539 <text:s text:c="6"/>93.09 <text:s/></text:p>
      <text:p text:style-name="P12">Other <text:s text:c="2"/>and DK <text:s text:c="23"/>40 <text:s text:c="6"/>6.91 <text:s text:c="9"/>579 <text:s text:c="5"/>100.00 <text:s/></text:p>
      <text:p text:style-name="P12"/>
      <text:p text:style-name="P12"/>
      <text:p text:style-name="P12"><text:s text:c="25"/>Mother Tongue (Eng or Other)</text:p>
      <text:p text:style-name="P12"><text:s/></text:p>
      <text:p text:style-name="P12"><text:s text:c="45"/>Cumulative <text:s text:c="3"/>Cumulative</text:p>
      <text:p text:style-name="P12"><text:s text:c="9"/>tongue <text:s text:c="4"/>Frequency <text:s text:c="4"/>Percent <text:s text:c="4"/>Frequency <text:s text:c="5"/>Percent</text:p>
      <text:p text:style-name="P12"><text:s text:c="9"/>------------------------------------------------------------</text:p>
      <text:p text:style-name="P12"><text:s text:c="9"/>English <text:s text:c="8"/>402 <text:s text:c="6"/>72.96 <text:s text:c="10"/>402 <text:s text:c="7"/>72.96 <text:s/></text:p>
      <text:p text:style-name="P12"><text:s text:c="9"/>Other <text:s text:c="10"/>149 <text:s text:c="6"/>27.04 <text:s text:c="10"/>551 <text:s text:c="6"/>100.00 <text:s/></text:p>
      <text:p text:style-name="P12"/>
      <text:p text:style-name="P12"><text:s text:c="28"/>Frequency Missing = 28</text:p>
      <text:p text:style-name="P12"/>
      <text:p text:style-name="P12"/>
      <text:p text:style-name="P12"><text:s text:c="31"/>Passed the course</text:p>
      <text:p text:style-name="P12"><text:s/></text:p>
      <text:p text:style-name="P12"><text:s text:c="45"/>Cumulative <text:s text:c="3"/>Cumulative</text:p>
      <text:p text:style-name="P12"><text:s text:c="10"/>passed <text:s text:c="3"/>Frequency <text:s text:c="4"/>Percent <text:s text:c="4"/>Frequency <text:s text:c="5"/>Percent</text:p>
      <text:p text:style-name="P12"><text:s text:c="10"/>-----------------------------------------------------------</text:p>
      <text:p text:style-name="P12"><text:s text:c="13"/>No <text:s text:c="9"/>274 <text:s text:c="6"/>47.32 <text:s text:c="10"/>274 <text:s text:c="7"/>47.32 <text:s/></text:p>
      <text:p text:style-name="P12"><text:s text:c="13"/>Yes <text:s text:c="8"/>305 <text:s text:c="6"/>52.68 <text:s text:c="10"/>579 <text:s text:c="6"/>100.00 <text:s/></text:p>
      <text:p text:style-name="P12"/>
      <text:p text:style-name="P15"><text:s text:c="20"/>Gender, Ethnicity and Math performance <text:s text:c="19"/>3</text:p>
      <text:p text:style-name="P12"><text:s text:c="22"/>Vertical Bar Chart of "Nationality"</text:p>
      <text:p text:style-name="P12"/>
      <text:p text:style-name="P12"><text:s/>Percentage</text:p>
      <text:p text:style-name="P12"/>
      <text:p text:style-name="P12"><text:s text:c="4"/>| <text:s text:c="27"/>*****</text:p>
      <text:p text:style-name="P12"><text:s text:c="4"/>| <text:s text:c="27"/>*****</text:p>
      <text:p text:style-name="P12"><text:s text:c="4"/>| <text:s text:c="27"/>*****</text:p>
      <text:p text:style-name="P12"><text:s text:c="4"/>| <text:s text:c="27"/>*****</text:p>
      <text:p text:style-name="P12"><text:s/>30 + <text:s text:c="27"/>*****</text:p>
      <text:p text:style-name="P12"><text:s text:c="4"/>| <text:s text:c="27"/>*****</text:p>
      <text:p text:style-name="P12"><text:s text:c="4"/>| <text:s text:c="27"/>*****</text:p>
      <text:p text:style-name="P12"><text:s text:c="4"/>| <text:s text:c="27"/>*****</text:p>
      <text:p text:style-name="P12"><text:s text:c="4"/>| <text:s text:c="27"/>*****</text:p>
      <text:p text:style-name="P12"><text:s/>25 + <text:s text:c="27"/>*****</text:p>
      <text:p text:style-name="P12"><text:s text:c="4"/>| <text:s text:c="27"/>*****</text:p>
      <text:p text:style-name="P12"><text:s text:c="4"/>| <text:s text:c="5"/>***** <text:s text:c="16"/>*****</text:p>
      <text:p text:style-name="P12"><text:s text:c="4"/>| <text:s text:c="5"/>***** <text:s text:c="16"/>*****</text:p>
      <text:p text:style-name="P12"><text:s text:c="4"/>| <text:s text:c="5"/>***** <text:s text:c="16"/>*****</text:p>
      <text:p text:style-name="P12"><text:s/>20 + <text:s text:c="5"/>***** <text:s text:c="16"/>*****</text:p>
      <text:p text:style-name="P12"><text:s text:c="4"/>| <text:s text:c="5"/>***** <text:s text:c="16"/>*****</text:p>
      <text:p text:style-name="P12"><text:s text:c="4"/>| <text:s text:c="5"/>***** <text:s text:c="16"/>*****</text:p>
      <text:p text:style-name="P12"><text:s text:c="4"/>| <text:s text:c="5"/>***** <text:s text:c="16"/>*****</text:p>
      <text:p text:style-name="P12"><text:s text:c="4"/>| <text:s text:c="5"/>***** <text:s text:c="16"/>*****</text:p>
      <text:p text:style-name="P12"><text:s/>15 + <text:s text:c="5"/>***** <text:s text:c="16"/>*****</text:p>
      <text:p text:style-name="P12"><text:s text:c="4"/>| <text:s text:c="5"/>***** <text:s text:c="16"/>*****</text:p>
      <text:p text:style-name="P12"><text:s text:c="4"/>| <text:s text:c="5"/>***** <text:s text:c="16"/>***** <text:s text:c="16"/>*****</text:p>
      <text:p text:style-name="P12"><text:s text:c="4"/>| <text:s text:c="5"/>***** <text:s text:c="16"/>***** <text:s text:c="5"/>***** <text:s text:c="5"/>*****</text:p>
      <text:p text:style-name="P12"><text:s text:c="4"/>| <text:s text:c="5"/>***** <text:s text:c="5"/>***** <text:s text:c="5"/>***** <text:s text:c="5"/>***** <text:s text:c="5"/>*****</text:p>
      <text:p text:style-name="P12"><text:s/>10 +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 <text:s text:c="5"/>*****</text:p>
      <text:p text:style-name="P12"><text:s text:c="2"/>5 + <text:s text:c="5"/>*****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 <text:s text:c="5"/>*****</text:p>
      <text:p text:style-name="P12"><text:s text:c="4"/>| <text:s text:c="5"/>***** <text:s text:c="5"/>***** <text:s text:c="5"/>***** <text:s text:c="5"/>***** <text:s text:c="5"/>***** <text:s text:c="5"/>*****</text:p>
      <text:p text:style-name="P12"><text:s text:c="4"/>-------------------------------------------------------------------------</text:p>
      <text:p text:style-name="P12"><text:s text:c="13"/>A <text:s text:c="9"/>E <text:s text:c="9"/>E <text:s text:c="9"/>M <text:s text:c="9"/>E <text:s text:c="9"/>O</text:p>
      <text:p text:style-name="P12"><text:s text:c="13"/>s <text:s text:c="9"/>a <text:s text:c="9"/>u <text:s text:c="9"/>i <text:s text:c="9"/>a <text:s text:c="9"/>t</text:p>
      <text:p text:style-name="P12"><text:s text:c="13"/>i <text:s text:c="9"/>s <text:s text:c="9"/>r <text:s text:c="9"/>d <text:s text:c="9"/>s <text:s text:c="9"/>h</text:p>
      <text:p text:style-name="P12"><text:s text:c="13"/>a <text:s text:c="9"/>t <text:s text:c="9"/>o <text:s text:c="9"/>d <text:s text:c="9"/>t <text:s text:c="9"/>e</text:p>
      <text:p text:style-name="P12"><text:s text:c="13"/>n <text:s text:c="9"/>e <text:s text:c="9"/>p <text:s text:c="9"/>l <text:s text:c="20"/>r</text:p>
      <text:p text:style-name="P12"><text:s text:c="24"/>r <text:s text:c="9"/>e <text:s text:c="9"/>e <text:s text:c="9"/>I</text:p>
      <text:p text:style-name="P12"><text:s text:c="24"/>n <text:s text:c="9"/>a <text:s text:c="9"/>- <text:s text:c="9"/>n</text:p>
      <text:p text:style-name="P12"><text:s text:c="35"/>n <text:s text:c="9"/>E <text:s text:c="9"/>d</text:p>
      <text:p text:style-name="P12"><text:s text:c="24"/>E <text:s text:c="20"/>a <text:s text:c="9"/>i <text:s text:c="9"/>a</text:p>
      <text:p text:style-name="P12"><text:s text:c="24"/>u <text:s text:c="9"/>n <text:s text:c="9"/>s <text:s text:c="9"/>a <text:s text:c="9"/>n</text:p>
      <text:p text:style-name="P12"><text:s text:c="24"/>r <text:s text:c="9"/>o <text:s text:c="9"/>t <text:s text:c="9"/>n <text:s text:c="9"/>d</text:p>
      <text:p text:style-name="P12"><text:s text:c="24"/>o <text:s text:c="9"/>t <text:s text:c="9"/>e</text:p>
      <text:p text:style-name="P12"><text:s text:c="24"/>p <text:s text:c="20"/>r <text:s text:c="20"/>D</text:p>
      <text:p text:style-name="P12"><text:s text:c="24"/>e <text:s text:c="9"/>E <text:s text:c="9"/>n <text:s text:c="20"/>K</text:p>
      <text:p text:style-name="P12"><text:s text:c="24"/>a <text:s text:c="9"/>a</text:p>
      <text:p text:style-name="P12"><text:s text:c="24"/>n <text:s text:c="9"/>s</text:p>
      <text:p text:style-name="P12"/>
      <text:p text:style-name="P12"><text:s text:c="28"/>Judged Nationality of name</text:p>
      <text:p text:style-name="P12"><text:s/></text:p>
      <text:p text:style-name="P12">_______________________________________________________________________________</text:p>
      <text:p text:style-name="P12"><text:s/></text:p>
      <text:p text:style-name="P12"><text:s text:c="20"/>Gender, Ethnicity and Math performance <text:s text:c="19"/>4</text:p>
      <text:p text:style-name="P12"><text:s text:c="22"/>Vertical Bar Chart of "Nationality"</text:p>
      <text:p text:style-name="P12"><text:s text:c="28"/>Detailed look at grade</text:p>
      <text:p text:style-name="P12"/>
      <text:p text:style-name="P12"><text:soft-page-break/><text:s text:c="27"/>The UNIVARIATE Procedure</text:p>
      <text:p text:style-name="P12"><text:s text:c="20"/>Variable: <text:s/>grade <text:s/>(Final mark (if any))</text:p>
      <text:p text:style-name="P12"/>
      <text:p text:style-name="P12"><text:s text:c="36"/>Moments</text:p>
      <text:p text:style-name="P12"/>
      <text:p text:style-name="P12"><text:s text:c="8"/>N <text:s text:c="24"/>393 <text:s text:c="3"/>Sum Weights <text:s text:c="15"/>393</text:p>
      <text:p text:style-name="P12"><text:s text:c="8"/>Mean <text:s text:c="14"/>58.7379135 <text:s text:c="3"/>Sum Observations <text:s text:c="8"/>23084</text:p>
      <text:p text:style-name="P12"><text:s text:c="8"/>Std Deviation <text:s text:c="5"/>19.1831935 <text:s text:c="3"/>Variance <text:s text:c="11"/>367.994911</text:p>
      <text:p text:style-name="P12"><text:s text:c="8"/>Skewness <text:s text:c="10"/>-0.5121423 <text:s text:c="3"/>Kurtosis <text:s text:c="11"/>0.35144502</text:p>
      <text:p text:style-name="P12"><text:s text:c="8"/>Uncorrected SS <text:s text:c="7"/>1500160 <text:s text:c="3"/>Corrected SS <text:s text:c="7"/>144254.005</text:p>
      <text:p text:style-name="P12"><text:s text:c="8"/>Coeff Variation <text:s text:c="4"/>32.658963 <text:s text:c="3"/>Std Error Mean <text:s text:c="6"/>0.9676641</text:p>
      <text:p text:style-name="P12"/>
      <text:p text:style-name="P12"/>
      <text:p text:style-name="P12"><text:s text:c="26"/>Basic Statistical Measures</text:p>
      <text:p text:style-name="P12"><text:s/></text:p>
      <text:p text:style-name="P12"><text:s text:c="16"/>Location <text:s text:c="19"/>Variability</text:p>
      <text:p text:style-name="P12"/>
      <text:p text:style-name="P12"><text:s text:c="12"/>Mean <text:s text:c="4"/>58.73791 <text:s text:c="4"/>Std Deviation <text:s text:c="10"/>19.18319</text:p>
      <text:p text:style-name="P12"><text:s text:c="12"/>Median <text:s text:c="2"/>60.00000 <text:s text:c="4"/>Variance <text:s text:c="14"/>367.99491</text:p>
      <text:p text:style-name="P12"><text:s text:c="12"/>Mode <text:s text:c="4"/>50.00000 <text:s text:c="4"/>Range <text:s text:c="18"/>98.00000</text:p>
      <text:p text:style-name="P12"><text:s text:c="34"/>Interquartile Range <text:s text:c="4"/>22.00000</text:p>
      <text:p text:style-name="P12"/>
      <text:p text:style-name="P12"/>
      <text:p text:style-name="P12"><text:s text:c="26"/>Tests for Location: Mu0=0</text:p>
      <text:p text:style-name="P12"><text:s/></text:p>
      <text:p text:style-name="P12"><text:s text:c="15"/>Test <text:s text:c="10"/>-Statistic- <text:s text:c="3"/>-----p Value------</text:p>
      <text:p text:style-name="P12"/>
      <text:p text:style-name="P12"><text:s text:c="15"/>Student's t <text:s text:c="3"/>t <text:s/>60.70073 <text:s text:c="3"/>Pr &gt; |t| <text:s text:c="3"/>&lt;.0001</text:p>
      <text:p text:style-name="P12"><text:s text:c="15"/>Sign <text:s text:c="10"/>M <text:s text:c="4"/>196.5 <text:s text:c="3"/>Pr &gt;= |M| <text:s text:c="2"/>&lt;.0001</text:p>
      <text:p text:style-name="P12"><text:s text:c="15"/>Signed Rank <text:s text:c="3"/>S <text:s text:c="2"/>38710.5 <text:s text:c="3"/>Pr &gt;= |S| <text:s text:c="2"/>&lt;.0001</text:p>
      <text:p text:style-name="P12"/>
      <text:p text:style-name="P12"/>
      <text:p text:style-name="P12"><text:s text:c="29"/>Tests for Normality</text:p>
      <text:p text:style-name="P12"><text:s/></text:p>
      <text:p text:style-name="P12"><text:s text:c="10"/>Test <text:s text:c="17"/>--Statistic--- <text:s text:c="3"/>-----p Value------</text:p>
      <text:p text:style-name="P12"/>
      <text:p text:style-name="P12"><text:s text:c="10"/>Shapiro-Wilk <text:s text:c="9"/>W <text:s text:c="4"/>0.977228 <text:s text:c="3"/>Pr &lt; W <text:s text:c="4"/>&lt;0.0001</text:p>
      <text:p text:style-name="P12"><text:s text:c="10"/>Kolmogorov-Smirnov <text:s text:c="3"/>D <text:s text:c="4"/>0.100457 <text:s text:c="3"/>Pr &gt; D <text:s text:c="4"/>&lt;0.0100</text:p>
      <text:p text:style-name="P12"><text:s text:c="10"/>Cramer-von Mises <text:s text:c="5"/>W-Sq <text:s/>0.318394 <text:s text:c="3"/>Pr &gt; W-Sq <text:s/>&lt;0.0050</text:p>
      <text:p text:style-name="P12"><text:s text:c="10"/>Anderson-Darling <text:s text:c="5"/>A-Sq <text:s text:c="2"/>2.08731 <text:s text:c="3"/>Pr &gt; A-Sq <text:s/>&lt;0.0050</text:p>
      <text:p text:style-name="P15"/>
      <text:p text:style-name="P12"/>
      <text:p text:style-name="P12"><text:s text:c="27"/>Quantiles (Definition 5)</text:p>
      <text:p text:style-name="P12"><text:s/></text:p>
      <text:p text:style-name="P12"><text:s text:c="28"/>Quantile <text:s text:c="5"/>Estimate</text:p>
      <text:p text:style-name="P12"/>
      <text:p text:style-name="P12"><text:s text:c="28"/>100% Max <text:s text:c="11"/>99</text:p>
      <text:p text:style-name="P12"><text:s text:c="28"/>99% <text:s text:c="16"/>95</text:p>
      <text:p text:style-name="P12"><text:s text:c="28"/>95% <text:s text:c="16"/>88</text:p>
      <text:p text:style-name="P12"><text:s text:c="28"/>90% <text:s text:c="16"/>82</text:p>
      <text:p text:style-name="P12"><text:s text:c="28"/>75% Q3 <text:s text:c="13"/>72</text:p>
      <text:p text:style-name="P12"><text:s text:c="28"/>50% Median <text:s text:c="9"/>60</text:p>
      <text:p text:style-name="P12"><text:s text:c="28"/>25% Q1 <text:s text:c="13"/>50</text:p>
      <text:p text:style-name="P12"><text:s text:c="28"/>10% <text:s text:c="16"/>32</text:p>
      <text:p text:style-name="P12"><text:s text:c="28"/>5% <text:s text:c="17"/>22</text:p>
      <text:p text:style-name="P12"><text:s text:c="28"/>1% <text:s text:c="18"/>4</text:p>
      <text:p text:style-name="P12"><text:s text:c="28"/>0% Min <text:s text:c="14"/>1</text:p>
      <text:p text:style-name="P12"/>
      <text:p text:style-name="P12"/>
      <text:p text:style-name="P12"><text:s text:c="29"/>Extreme Observations</text:p>
      <text:p text:style-name="P12"><text:s/></text:p>
      <text:p text:style-name="P12"><text:s text:c="21"/>----Lowest---- <text:s text:c="7"/>----Highest---</text:p>
      <text:p text:style-name="P12"><text:s/></text:p>
      <text:p text:style-name="P12"><text:s text:c="21"/>Value <text:s text:c="5"/>Obs <text:s text:c="7"/>Value <text:s text:c="5"/>Obs</text:p>
      <text:p text:style-name="P12"/>
      <text:p text:style-name="P12"><text:s text:c="25"/>1 <text:s text:c="5"/>176 <text:s text:c="10"/>95 <text:s text:c="5"/>268</text:p>
      <text:p text:style-name="P12"><text:s text:c="25"/>2 <text:s text:c="5"/>319 <text:s text:c="10"/>95 <text:s text:c="5"/>340</text:p>
      <text:p text:style-name="P12"><text:s text:c="25"/>2 <text:s text:c="7"/>9 <text:s text:c="10"/>96 <text:s text:c="5"/>452</text:p>
      <text:p text:style-name="P12"><text:s text:c="25"/>4 <text:s text:c="5"/>498 <text:s text:c="10"/>97 <text:s text:c="5"/>486</text:p>
      <text:p text:style-name="P12"><text:s text:c="25"/>4 <text:s text:c="6"/>70 <text:s text:c="10"/>99 <text:s text:c="5"/>286</text:p>
      <text:p text:style-name="P12"/>
      <text:p text:style-name="P12"/>
      <text:p text:style-name="P12"><text:s text:c="33"/>Missing Values</text:p>
      <text:p text:style-name="P12"><text:s/></text:p>
      <text:p text:style-name="P12"><text:s text:c="41"/>-----Percent Of-----</text:p>
      <text:p text:style-name="P12"><text:s text:c="18"/>Missing <text:s text:c="28"/>Missing</text:p>
      <text:p text:style-name="P12"><text:s text:c="20"/>Value <text:s text:c="6"/>Count <text:s text:c="4"/>All Obs <text:s text:c="8"/>Obs</text:p>
      <text:p text:style-name="P12"/>
      <text:p text:style-name="P12"><text:s text:c="24"/>. <text:s text:c="8"/>186 <text:s text:c="6"/>32.12 <text:s text:c="5"/>100.00</text:p>
      <text:p text:style-name="P15"/>
      <text:p text:style-name="P12"/>
      <text:p text:style-name="P12"><text:s text:c="25"/>Histogram <text:s text:c="16"/># <text:s text:c="12"/>Boxplot</text:p>
      <text:p text:style-name="P12"><text:s text:c="10"/>97.5+**** <text:s text:c="31"/>8 <text:s text:c="15"/>|</text:p>
      <text:p text:style-name="P12"><text:s text:c="14"/>.****** <text:s text:c="28"/>11 <text:s text:c="15"/>|</text:p>
      <text:p text:style-name="P12"><text:s text:c="14"/>.****** <text:s text:c="28"/>12 <text:s text:c="15"/>|</text:p>
      <text:p text:style-name="P12"><text:s text:c="14"/>.************* <text:s text:c="21"/>26 <text:s text:c="15"/>|</text:p>
      <text:p text:style-name="P12"><text:s text:c="14"/>.************* <text:s text:c="21"/>25 <text:s text:c="15"/>|</text:p>
      <text:p text:style-name="P12"><text:s text:c="14"/>.******************** <text:s text:c="14"/>39 <text:s text:c="12"/>+-----+</text:p>
      <text:p text:style-name="P12"><text:s text:c="14"/>.*************** <text:s text:c="19"/>30 <text:s text:c="12"/>| <text:s text:c="4"/>|</text:p>
      <text:p text:style-name="P12"><text:s text:c="14"/>.***************************** <text:s text:c="5"/>57 <text:s text:c="12"/>*-----*</text:p>
      <text:p text:style-name="P12"><text:s text:c="14"/>.****************** <text:s text:c="16"/>36 <text:s text:c="12"/>| <text:s/>+ <text:s/>|</text:p>
      <text:p text:style-name="P12"><text:s text:c="14"/>.******************************* <text:s text:c="3"/>61 <text:s text:c="12"/>+-----+</text:p>
      <text:p text:style-name="P12"><text:s text:c="14"/>.********* <text:s text:c="25"/>17 <text:s text:c="15"/>|</text:p>
      <text:p text:style-name="P12"><text:s text:c="14"/>.****** <text:s text:c="28"/>11 <text:s text:c="15"/>|</text:p>
      <text:p text:style-name="P12"><text:s text:c="14"/>.********* <text:s text:c="25"/>17 <text:s text:c="15"/>|</text:p>
      <text:p text:style-name="P12"><text:s text:c="14"/>.******* <text:s text:c="27"/>13 <text:s text:c="15"/>|</text:p>
      <text:p text:style-name="P12"><text:s text:c="14"/>.**** <text:s text:c="31"/>8 <text:s text:c="15"/>|</text:p>
      <text:p text:style-name="P12"><text:s text:c="14"/>.** <text:s text:c="33"/>4 <text:s text:c="15"/>|</text:p>
      <text:p text:style-name="P12"><text:s text:c="14"/>.**** <text:s text:c="31"/>7 <text:s text:c="15"/>0</text:p>
      <text:p text:style-name="P12"><text:s text:c="14"/>.*** <text:s text:c="32"/>5 <text:s text:c="15"/>0</text:p>
      <text:p text:style-name="P12"><text:s text:c="14"/>.* <text:s text:c="34"/>1 <text:s text:c="15"/>0</text:p>
      <text:p text:style-name="P12"><text:s text:c="11"/>2.5+*** <text:s text:c="32"/>5 <text:s text:c="15"/>0</text:p>
      <text:p text:style-name="P12"><text:s text:c="15"/>----+----+----+----+----+----+-</text:p>
      <text:p text:style-name="P12"><text:s text:c="15"/>* may represent up to 2 counts</text:p>
      <text:p text:style-name="P12"/>
      <text:p text:style-name="P12"/>
      <text:p text:style-name="P12"><text:s text:c="32"/>Normal Probability Plot</text:p>
      <text:p text:style-name="P12"><text:s text:c="13"/>97.5+ <text:s text:c="43"/>++*****</text:p>
      <text:p text:style-name="P12"><text:s text:c="17"/>| <text:s text:c="41"/>****</text:p>
      <text:p text:style-name="P12"><text:s text:c="17"/>| <text:s text:c="38"/>***</text:p>
      <text:p text:style-name="P12"><text:s text:c="17"/>| <text:s text:c="35"/>****</text:p>
      <text:p text:style-name="P12"><text:s text:c="17"/>| <text:s text:c="32"/>***+</text:p>
      <text:p text:style-name="P12"><text:s text:c="17"/>| <text:s text:c="29"/>****</text:p>
      <text:p text:style-name="P12"><text:s text:c="17"/>| <text:s text:c="27"/>***</text:p>
      <text:p text:style-name="P12"><text:s text:c="17"/>| <text:s text:c="23"/>*****</text:p>
      <text:p text:style-name="P12"><text:s text:c="17"/>| <text:s text:c="21"/>***+</text:p>
      <text:p text:style-name="P12"><text:s text:c="17"/>| <text:s text:c="16"/>******+</text:p>
      <text:p text:style-name="P12"><text:s text:c="17"/>| <text:s text:c="15"/>**+++</text:p>
      <text:p text:style-name="P12"><text:s text:c="17"/>| <text:s text:c="14"/>**+</text:p>
      <text:p text:style-name="P12"><text:s text:c="17"/>| <text:s text:c="12"/>***</text:p>
      <text:p text:style-name="P12"><text:s text:c="17"/>| <text:s text:c="10"/>***</text:p>
      <text:p text:style-name="P12"><text:s text:c="17"/>| <text:s text:c="7"/>+***</text:p>
      <text:p text:style-name="P12"><text:s text:c="17"/>| <text:s text:c="4"/>+++**</text:p>
      <text:p text:style-name="P12"><text:s text:c="17"/>| <text:s text:c="2"/>++ ***</text:p>
      <text:p text:style-name="P12"><text:s text:c="17"/>|+++ **</text:p>
      <text:p text:style-name="P12"><text:s text:c="17"/>| <text:s text:c="2"/>*</text:p>
      <text:p text:style-name="P12"><text:s text:c="14"/>2.5+**</text:p>
      <text:p text:style-name="P12"><text:s text:c="18"/>+----+----+----+----+----+----+----+----+----+----+</text:p>
      <text:p text:style-name="P12"><text:s text:c="22"/>-2 <text:s text:c="7"/>-1 <text:s text:c="8"/>0 <text:s text:c="7"/>+1 <text:s text:c="7"/>+2</text:p>
      <text:p text:style-name="P12"/>
      <text:p text:style-name="P12"/>
      <text:p text:style-name="P12"><text:s/></text:p>
      <text:p text:style-name="P15"/>
      <text:p text:style-name="P12">_______________________________________________________________________________</text:p>
      <text:p text:style-name="P12"><text:s/></text:p>
      <text:p text:style-name="P12"><text:s text:c="20"/>Gender, Ethnicity and Math performance <text:s text:c="19"/>5</text:p>
      <text:p text:style-name="P12"><text:s text:c="22"/>Vertical Bar Chart of "Nationality"</text:p>
      <text:p text:style-name="P12"><text:s text:c="21"/>Frequency Distribution of Final Grade</text:p>
      <text:p text:style-name="P12"/>
      <text:p text:style-name="P12"><text:s text:c="30"/>The FREQ Procedure</text:p>
      <text:p text:style-name="P12"/>
      <text:p text:style-name="P12"><text:s text:c="30"/>Final mark (if any)</text:p>
      <text:p text:style-name="P12"><text:s/></text:p>
      <text:p text:style-name="P12"><text:s text:c="44"/>Cumulative <text:s text:c="3"/>Cumulative</text:p>
      <text:p text:style-name="P12"><text:s text:c="10"/>grade <text:s text:c="3"/>Frequency <text:s text:c="4"/>Percent <text:s text:c="4"/>Frequency <text:s text:c="5"/>Percent</text:p>
      <text:p text:style-name="P12"><text:s text:c="10"/>----------------------------------------------------------</text:p>
      <text:p text:style-name="P12"><text:s text:c="14"/>1 <text:s text:c="10"/>1 <text:s text:c="7"/>0.25 <text:s text:c="12"/>1 <text:s text:c="8"/>0.25 <text:s/></text:p>
      <text:p text:style-name="P12"><text:s text:c="14"/>2 <text:s text:c="10"/>2 <text:s text:c="7"/>0.51 <text:s text:c="12"/>3 <text:s text:c="8"/>0.76 <text:s/></text:p>
      <text:p text:style-name="P12"><text:s text:c="14"/>4 <text:s text:c="10"/>2 <text:s text:c="7"/>0.51 <text:s text:c="12"/>5 <text:s text:c="8"/>1.27 <text:s/></text:p>
      <text:p text:style-name="P12"><text:s text:c="14"/>5 <text:s text:c="10"/>1 <text:s text:c="7"/>0.25 <text:s text:c="12"/>6 <text:s text:c="8"/>1.53 <text:s/></text:p>
      <text:p text:style-name="P12"><text:s text:c="13"/>11 <text:s text:c="10"/>1 <text:s text:c="7"/>0.25 <text:s text:c="12"/>7 <text:s text:c="8"/>1.78 <text:s/></text:p>
      <text:p text:style-name="P12"><text:s text:c="13"/>12 <text:s text:c="10"/>1 <text:s text:c="7"/>0.25 <text:s text:c="12"/>8 <text:s text:c="8"/>2.04 <text:s/></text:p>
      <text:p text:style-name="P12"><text:s text:c="13"/>13 <text:s text:c="10"/>1 <text:s text:c="7"/>0.25 <text:s text:c="12"/>9 <text:s text:c="8"/>2.29 <text:s/></text:p>
      <text:p text:style-name="P12"><text:s text:c="13"/>14 <text:s text:c="10"/>2 <text:s text:c="7"/>0.51 <text:s text:c="11"/>11 <text:s text:c="8"/>2.80 <text:s/></text:p>
      <text:p text:style-name="P12"><text:s text:c="13"/>15 <text:s text:c="10"/>1 <text:s text:c="7"/>0.25 <text:s text:c="11"/>12 <text:s text:c="8"/>3.05 <text:s/></text:p>
      <text:p text:style-name="P12"><text:s text:c="13"/>16 <text:s text:c="10"/>1 <text:s text:c="7"/>0.25 <text:s text:c="11"/>13 <text:s text:c="8"/>3.31 <text:s/></text:p>
      <text:p text:style-name="P12"><text:s text:c="13"/>17 <text:s text:c="10"/>2 <text:s text:c="7"/>0.51 <text:s text:c="11"/>15 <text:s text:c="8"/>3.82 <text:s/></text:p>
      <text:p text:style-name="P12"><text:s text:c="13"/>18 <text:s text:c="10"/>1 <text:s text:c="7"/>0.25 <text:s text:c="11"/>16 <text:s text:c="8"/>4.07 <text:s/></text:p>
      <text:p text:style-name="P12"><text:s text:c="13"/>19 <text:s text:c="10"/>2 <text:s text:c="7"/>0.51 <text:s text:c="11"/>18 <text:s text:c="8"/>4.58 <text:s/></text:p>
      <text:p text:style-name="P12"><text:s text:c="13"/>20 <text:s text:c="10"/>1 <text:s text:c="7"/>0.25 <text:s text:c="11"/>19 <text:s text:c="8"/>4.83 <text:s/></text:p>
      <text:p text:style-name="P12"><text:s text:c="13"/>22 <text:s text:c="10"/>3 <text:s text:c="7"/>0.76 <text:s text:c="11"/>22 <text:s text:c="8"/>5.60 <text:s/></text:p>
      <text:p text:style-name="P12"><text:s text:c="13"/>25 <text:s text:c="10"/>1 <text:s text:c="7"/>0.25 <text:s text:c="11"/>23 <text:s text:c="8"/>5.85 <text:s/></text:p>
      <text:p text:style-name="P12"><text:s text:c="13"/>26 <text:s text:c="10"/>3 <text:s text:c="7"/>0.76 <text:s text:c="11"/>26 <text:s text:c="8"/>6.62 <text:s/></text:p>
      <text:p text:style-name="P12"><text:s text:c="13"/>28 <text:s text:c="10"/>3 <text:s text:c="7"/>0.76 <text:s text:c="11"/>29 <text:s text:c="8"/>7.38 <text:s/></text:p>
      <text:p text:style-name="P12"><text:s text:c="13"/>29 <text:s text:c="10"/>1 <text:s text:c="7"/>0.25 <text:s text:c="11"/>30 <text:s text:c="8"/>7.63 <text:s/></text:p>
      <text:p text:style-name="P12"><text:s text:c="13"/>30 <text:s text:c="10"/>3 <text:s text:c="7"/>0.76 <text:s text:c="11"/>33 <text:s text:c="8"/>8.40 <text:s/></text:p>
      <text:p text:style-name="P12"><text:s text:c="13"/>31 <text:s text:c="10"/>5 <text:s text:c="7"/>1.27 <text:s text:c="11"/>38 <text:s text:c="8"/>9.67 <text:s/></text:p>
      <text:p text:style-name="P12"><text:s text:c="13"/>32 <text:s text:c="10"/>2 <text:s text:c="7"/>0.51 <text:s text:c="11"/>40 <text:s text:c="7"/>10.18 <text:s/></text:p>
      <text:p text:style-name="P12"><text:s text:c="13"/>33 <text:s text:c="10"/>1 <text:s text:c="7"/>0.25 <text:s text:c="11"/>41 <text:s text:c="7"/>10.43 <text:s/></text:p>
      <text:p text:style-name="P12"><text:s text:c="13"/>34 <text:s text:c="10"/>2 <text:s text:c="7"/>0.51 <text:s text:c="11"/>43 <text:s text:c="7"/>10.94 <text:s/></text:p>
      <text:p text:style-name="P12"><text:s text:c="13"/>35 <text:s text:c="10"/>3 <text:s text:c="7"/>0.76 <text:s text:c="11"/>46 <text:s text:c="7"/>11.70 <text:s/></text:p>
      <text:p text:style-name="P12"><text:s text:c="13"/>36 <text:s text:c="10"/>3 <text:s text:c="7"/>0.76 <text:s text:c="11"/>49 <text:s text:c="7"/>12.47 <text:s/></text:p>
      <text:p text:style-name="P12"><text:s text:c="13"/>37 <text:s text:c="10"/>2 <text:s text:c="7"/>0.51 <text:s text:c="11"/>51 <text:s text:c="7"/>12.98 <text:s/></text:p>
      <text:p text:style-name="P12"><text:s text:c="13"/>38 <text:s text:c="10"/>2 <text:s text:c="7"/>0.51 <text:s text:c="11"/>53 <text:s text:c="7"/>13.49 <text:s/></text:p>
      <text:p text:style-name="P12"><text:s text:c="13"/>39 <text:s text:c="10"/>7 <text:s text:c="7"/>1.78 <text:s text:c="11"/>60 <text:s text:c="7"/>15.27 <text:s/></text:p>
      <text:p text:style-name="P12"><text:s text:c="13"/>40 <text:s text:c="10"/>1 <text:s text:c="7"/>0.25 <text:s text:c="11"/>61 <text:s text:c="7"/>15.52 <text:s/></text:p>
      <text:p text:style-name="P12"><text:s text:c="13"/>41 <text:s text:c="10"/>3 <text:s text:c="7"/>0.76 <text:s text:c="11"/>64 <text:s text:c="7"/>16.28 <text:s/></text:p>
      <text:p text:style-name="P12"><text:s text:c="13"/>42 <text:s text:c="10"/>3 <text:s text:c="7"/>0.76 <text:s text:c="11"/>67 <text:s text:c="7"/>17.05 <text:s/></text:p>
      <text:p text:style-name="P12"><text:s text:c="13"/>43 <text:s text:c="10"/>2 <text:s text:c="7"/>0.51 <text:s text:c="11"/>69 <text:s text:c="7"/>17.56 <text:s/></text:p>
      <text:p text:style-name="P12"><text:s text:c="13"/>44 <text:s text:c="10"/>2 <text:s text:c="7"/>0.51 <text:s text:c="11"/>71 <text:s text:c="7"/>18.07 <text:s/></text:p>
      <text:p text:style-name="P12"><text:s text:c="13"/>45 <text:s text:c="10"/>2 <text:s text:c="7"/>0.51 <text:s text:c="11"/>73 <text:s text:c="7"/>18.58 <text:s/></text:p>
      <text:p text:style-name="P12"><text:s text:c="13"/>46 <text:s text:c="10"/>8 <text:s text:c="7"/>2.04 <text:s text:c="11"/>81 <text:s text:c="7"/>20.61 <text:s/></text:p>
      <text:p text:style-name="P12"><text:s text:c="13"/>47 <text:s text:c="10"/>6 <text:s text:c="7"/>1.53 <text:s text:c="11"/>87 <text:s text:c="7"/>22.14 <text:s/></text:p>
      <text:p text:style-name="P12"><text:s text:c="13"/>48 <text:s text:c="10"/>1 <text:s text:c="7"/>0.25 <text:s text:c="11"/>88 <text:s text:c="7"/>22.39 <text:s/></text:p>
      <text:p text:style-name="P12"><text:s text:c="13"/>50 <text:s text:c="9"/>28 <text:s text:c="7"/>7.12 <text:s text:c="10"/>116 <text:s text:c="7"/>29.52 <text:s/></text:p>
      <text:p text:style-name="P12"><text:s text:c="13"/>51 <text:s text:c="9"/>11 <text:s text:c="7"/>2.80 <text:s text:c="10"/>127 <text:s text:c="7"/>32.32 <text:s/></text:p>
      <text:p text:style-name="P12"><text:s text:c="13"/>52 <text:s text:c="10"/>5 <text:s text:c="7"/>1.27 <text:s text:c="10"/>132 <text:s text:c="7"/>33.59 <text:s/></text:p>
      <text:p text:style-name="P12"><text:s text:c="13"/>53 <text:s text:c="10"/>6 <text:s text:c="7"/>1.53 <text:s text:c="10"/>138 <text:s text:c="7"/>35.11 <text:s/></text:p>
      <text:p text:style-name="P12"><text:s text:c="13"/>54 <text:s text:c="9"/>11 <text:s text:c="7"/>2.80 <text:s text:c="10"/>149 <text:s text:c="7"/>37.91 <text:s/></text:p>
      <text:p text:style-name="P12"><text:s text:c="13"/>55 <text:s text:c="9"/>10 <text:s text:c="7"/>2.54 <text:s text:c="10"/>159 <text:s text:c="7"/>40.46 <text:s/></text:p>
      <text:p text:style-name="P12"><text:s text:c="13"/>56 <text:s text:c="10"/>7 <text:s text:c="7"/>1.78 <text:s text:c="10"/>166 <text:s text:c="7"/>42.24 <text:s/></text:p>
      <text:p text:style-name="P12"><text:s text:c="13"/>57 <text:s text:c="9"/>13 <text:s text:c="7"/>3.31 <text:s text:c="10"/>179 <text:s text:c="7"/>45.55 <text:s/></text:p>
      <text:p text:style-name="P12"><text:s text:c="13"/>58 <text:s text:c="10"/>6 <text:s text:c="7"/>1.53 <text:s text:c="10"/>185 <text:s text:c="7"/>47.07 <text:s/></text:p>
      <text:p text:style-name="P12"><text:s text:c="13"/>60 <text:s text:c="9"/>26 <text:s text:c="7"/>6.62 <text:s text:c="10"/>211 <text:s text:c="7"/>53.69 <text:s/></text:p>
      <text:p text:style-name="P12"><text:s text:c="13"/>61 <text:s text:c="9"/>10 <text:s text:c="7"/>2.54 <text:s text:c="10"/>221 <text:s text:c="7"/>56.23 <text:s/></text:p>
      <text:p text:style-name="P12"><text:s text:c="13"/>62 <text:s text:c="9"/>10 <text:s text:c="7"/>2.54 <text:s text:c="10"/>231 <text:s text:c="7"/>58.78 <text:s/></text:p>
      <text:p text:style-name="P12"><text:s text:c="13"/>63 <text:s text:c="10"/>3 <text:s text:c="7"/>0.76 <text:s text:c="10"/>234 <text:s text:c="7"/>59.54 <text:s/></text:p>
      <text:p text:style-name="P12"><text:soft-page-break/><text:s text:c="13"/>64 <text:s text:c="10"/>8 <text:s text:c="7"/>2.04 <text:s text:c="10"/>242 <text:s text:c="7"/>61.58 <text:s/></text:p>
      <text:p text:style-name="P12"><text:s text:c="13"/>65 <text:s text:c="9"/>11 <text:s text:c="7"/>2.80 <text:s text:c="10"/>253 <text:s text:c="7"/>64.38 <text:s/></text:p>
      <text:p text:style-name="P12"><text:s text:c="13"/>66 <text:s text:c="10"/>7 <text:s text:c="7"/>1.78 <text:s text:c="10"/>260 <text:s text:c="7"/>66.16 <text:s/></text:p>
      <text:p text:style-name="P12"><text:s text:c="13"/>67 <text:s text:c="10"/>4 <text:s text:c="7"/>1.02 <text:s text:c="10"/>264 <text:s text:c="7"/>67.18 <text:s/></text:p>
      <text:p text:style-name="P12"><text:s text:c="13"/>68 <text:s text:c="10"/>8 <text:s text:c="7"/>2.04 <text:s text:c="10"/>272 <text:s text:c="7"/>69.21 <text:s/></text:p>
      <text:p text:style-name="P12"><text:s text:c="13"/>70 <text:s text:c="9"/>12 <text:s text:c="7"/>3.05 <text:s text:c="10"/>284 <text:s text:c="7"/>72.26 <text:s/></text:p>
      <text:p text:style-name="P12"><text:s text:c="13"/>71 <text:s text:c="9"/>10 <text:s text:c="7"/>2.54 <text:s text:c="10"/>294 <text:s text:c="7"/>74.81 <text:s/></text:p>
      <text:p text:style-name="P12"><text:s text:c="13"/>72 <text:s text:c="10"/>6 <text:s text:c="7"/>1.53 <text:s text:c="10"/>300 <text:s text:c="7"/>76.34 <text:s/></text:p>
      <text:p text:style-name="P12"><text:s text:c="13"/>73 <text:s text:c="10"/>6 <text:s text:c="7"/>1.53 <text:s text:c="10"/>306 <text:s text:c="7"/>77.86 <text:s/></text:p>
      <text:p text:style-name="P12"><text:s text:c="13"/>74 <text:s text:c="10"/>5 <text:s text:c="7"/>1.27 <text:s text:c="10"/>311 <text:s text:c="7"/>79.13 <text:s/></text:p>
      <text:p text:style-name="P12"><text:s text:c="13"/>75 <text:s text:c="10"/>5 <text:s text:c="7"/>1.27 <text:s text:c="10"/>316 <text:s text:c="7"/>80.41 <text:s/></text:p>
      <text:p text:style-name="P12"><text:s text:c="13"/>76 <text:s text:c="10"/>8 <text:s text:c="7"/>2.04 <text:s text:c="10"/>324 <text:s text:c="7"/>82.44 <text:s/></text:p>
      <text:p text:style-name="P12"><text:s text:c="13"/>77 <text:s text:c="10"/>6 <text:s text:c="7"/>1.53 <text:s text:c="10"/>330 <text:s text:c="7"/>83.97 <text:s/></text:p>
      <text:p text:style-name="P12"><text:s text:c="13"/>78 <text:s text:c="10"/>6 <text:s text:c="7"/>1.53 <text:s text:c="10"/>336 <text:s text:c="7"/>85.50 <text:s/></text:p>
      <text:p text:style-name="P12"><text:s text:c="13"/>80 <text:s text:c="9"/>11 <text:s text:c="7"/>2.80 <text:s text:c="10"/>347 <text:s text:c="7"/>88.30 <text:s/></text:p>
      <text:p text:style-name="P12"><text:s text:c="13"/>81 <text:s text:c="10"/>4 <text:s text:c="7"/>1.02 <text:s text:c="10"/>351 <text:s text:c="7"/>89.31 <text:s/></text:p>
      <text:p text:style-name="P12"><text:s text:c="13"/>82 <text:s text:c="10"/>3 <text:s text:c="7"/>0.76 <text:s text:c="10"/>354 <text:s text:c="7"/>90.08 <text:s/></text:p>
      <text:p text:style-name="P12"><text:s text:c="13"/>83 <text:s text:c="10"/>4 <text:s text:c="7"/>1.02 <text:s text:c="10"/>358 <text:s text:c="7"/>91.09 <text:s/></text:p>
      <text:p text:style-name="P12"><text:s text:c="13"/>84 <text:s text:c="10"/>4 <text:s text:c="7"/>1.02 <text:s text:c="10"/>362 <text:s text:c="7"/>92.11 <text:s/></text:p>
      <text:p text:style-name="P12"><text:s text:c="13"/>85 <text:s text:c="10"/>1 <text:s text:c="7"/>0.25 <text:s text:c="10"/>363 <text:s text:c="7"/>92.37 <text:s/></text:p>
      <text:p text:style-name="P12"><text:s text:c="13"/>86 <text:s text:c="10"/>3 <text:s text:c="7"/>0.76 <text:s text:c="10"/>366 <text:s text:c="7"/>93.13 <text:s/></text:p>
      <text:p text:style-name="P12"><text:s text:c="13"/>87 <text:s text:c="10"/>4 <text:s text:c="7"/>1.02 <text:s text:c="10"/>370 <text:s text:c="7"/>94.15 <text:s/></text:p>
      <text:p text:style-name="P12"><text:s text:c="13"/>88 <text:s text:c="10"/>4 <text:s text:c="7"/>1.02 <text:s text:c="10"/>374 <text:s text:c="7"/>95.17 <text:s/></text:p>
      <text:p text:style-name="P12"><text:s text:c="13"/>90 <text:s text:c="10"/>5 <text:s text:c="7"/>1.27 <text:s text:c="10"/>379 <text:s text:c="7"/>96.44 <text:s/></text:p>
      <text:p text:style-name="P12"><text:s text:c="13"/>91 <text:s text:c="10"/>2 <text:s text:c="7"/>0.51 <text:s text:c="10"/>381 <text:s text:c="7"/>96.95 <text:s/></text:p>
      <text:p text:style-name="P12"><text:s text:c="13"/>93 <text:s text:c="10"/>1 <text:s text:c="7"/>0.25 <text:s text:c="10"/>382 <text:s text:c="7"/>97.20 <text:s/></text:p>
      <text:p text:style-name="P12"><text:s text:c="13"/>94 <text:s text:c="10"/>3 <text:s text:c="7"/>0.76 <text:s text:c="10"/>385 <text:s text:c="7"/>97.96 <text:s/></text:p>
      <text:p text:style-name="P12"><text:s text:c="13"/>95 <text:s text:c="10"/>5 <text:s text:c="7"/>1.27 <text:s text:c="10"/>390 <text:s text:c="7"/>99.24 <text:s/></text:p>
      <text:p text:style-name="P12"><text:s text:c="13"/>96 <text:s text:c="10"/>1 <text:s text:c="7"/>0.25 <text:s text:c="10"/>391 <text:s text:c="7"/>99.49 <text:s/></text:p>
      <text:p text:style-name="P12"><text:s text:c="13"/>97 <text:s text:c="10"/>1 <text:s text:c="7"/>0.25 <text:s text:c="10"/>392 <text:s text:c="7"/>99.75 <text:s/></text:p>
      <text:p text:style-name="P12"><text:s text:c="13"/>99 <text:s text:c="10"/>1 <text:s text:c="7"/>0.25 <text:s text:c="10"/>393 <text:s text:c="6"/>100.00 <text:s/></text:p>
      <text:p text:style-name="P12"/>
      <text:p text:style-name="P12"><text:s text:c="28"/>Frequency Missing = 186</text:p>
      <text:p text:style-name="P12"/>
      <text:p text:style-name="P13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orizontal_20_Line"/>
      <text:p text:style-name="P7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7"/>
      <text:p text:style-name="P8"><text:a xlink:type="simple" xlink:href="http://www.utstat.toronto.edu/~brunner/oldclass/appliedf12" office:name="Course Home Page">http://www.utstat.toronto.edu/~brunner/oldclass/appliedf1</text:a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.217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20T13:48:38</dc:date>
    <meta:editing-duration>PT8H14M1S</meta:editing-duration>
    <meta:editing-cycles>56</meta:editing-cycles>
    <dc:creator>Jerry Brunner</dc:creator>
    <meta:printed-by>Jerry Brunner</meta:printed-by>
    <meta:print-date>2012-10-18T21:03:46</meta:print-date>
    <meta:document-statistic meta:table-count="0" meta:image-count="0" meta:object-count="0" meta:page-count="10" meta:paragraph-count="417" meta:word-count="1836" meta:character-count="23340"/>
  </office:meta>
</office:document-meta>
</file>