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on the Metric Cars Data</text:p>
      <text:p text:style-name="P3"/>
      <text:p text:style-name="P4">/********************** carsreg1.sas **************************/</text:p>
      <text:p text:style-name="P4">options linesize=79 noovp formdlim='-' nodate;</text:p>
      <text:p text:style-name="P4">title 'Regression with Metric Cars Data: <text:s/>Part One';</text:p>
      <text:p text:style-name="P4"/>
      <text:p text:style-name="P4">data auto;</text:p>
      <text:p text:style-name="P4"><text:s text:c="5"/>infile 'mcars4.data' firstobs=2 ; <text:s text:c="4"/>/* Skipping the header on line 1 */</text:p>
      <text:p text:style-name="P4"><text:s text:c="5"/>input id country $ Lper100k weight length;</text:p>
      <text:p text:style-name="P4">/* Indicator dummy vars: Ref category is Japanese */</text:p>
      <text:p text:style-name="P4"><text:s text:c="5"/>if country = 'US' then c1=1; <text:s/></text:p>
      <text:p text:style-name="P4"><text:s text:c="8"/>else if country = 'Japan' then c1=0;</text:p>
      <text:p text:style-name="P4"><text:s text:c="8"/>else if country = 'Europ' then c1=0;</text:p>
      <text:p text:style-name="P4"><text:s text:c="5"/>if country = 'Europ' then c2=1; <text:s/></text:p>
      <text:p text:style-name="P4"><text:s text:c="8"/>else if country = 'US' then c2=0;</text:p>
      <text:p text:style-name="P4"><text:s text:c="8"/>else if country = 'Japan' then c2=0;</text:p>
      <text:p text:style-name="P4">/* Product terms to check interactions */</text:p>
      <text:p text:style-name="P4"><text:s text:c="5"/>Wc1 = weight*c1; Wc2 = weight*c2;</text:p>
      <text:p text:style-name="P4"><text:s text:c="5"/>Lc1 = length*c1; Lc2 = length*c2;</text:p>
      <text:p text:style-name="P4"><text:s text:c="5"/>label country = 'Country of Origin'</text:p>
      <text:p text:style-name="P4"><text:s text:c="11"/>Lper100K = 'Fuel Consumption in L/100k'</text:p>
      <text:p text:style-name="P4"><text:s text:c="11"/>weight = 'Weight in kg'</text:p>
      <text:p text:style-name="P4"><text:s text:c="11"/>length = 'Length in cm'</text:p>
      <text:p text:style-name="P4"><text:s text:c="11"/>c1 <text:s text:c="4"/>= 'USminusJapan'</text:p>
      <text:p text:style-name="P4"><text:s text:c="11"/>c2 <text:s text:c="4"/>= 'EUminusJapan' ;</text:p>
      <text:p text:style-name="P4"/>
      <text:p text:style-name="P4">proc freq;</text:p>
      <text:p text:style-name="P4"><text:s text:c="5"/>title2 'Check Dummy variable creation';</text:p>
      <text:p text:style-name="P4"><text:s text:c="5"/>tables country*(c1 c2) / norow nocol nopercent missing;</text:p>
      <text:p text:style-name="P4"/>
      <text:p text:style-name="P4">proc glm;</text:p>
      <text:p text:style-name="P4"><text:s text:c="5"/>title2 'One-factor ANOVA ignoring covaiates';</text:p>
      <text:p text:style-name="P4"><text:s text:c="5"/>class country;</text:p>
      <text:p text:style-name="P4"><text:s text:c="5"/>model Lper100k = country;</text:p>
      <text:p text:style-name="P4"><text:s text:c="5"/>means country;</text:p>
      <text:p text:style-name="P4"><text:s text:c="5"/>lsmeans country / pdiff adjust=bon;</text:p>
      <text:p text:style-name="P4"/>
      <text:p text:style-name="P4">proc reg simple; /* Simple says display means etc. */</text:p>
      <text:p text:style-name="P4"><text:s text:c="5"/>title2 'With both Weight and Length: Parallel Planes Model';</text:p>
      <text:p text:style-name="P4"><text:s text:c="5"/>model Lper100k = weight length c1 c2;</text:p>
      <text:p text:style-name="P4"><text:s text:c="5"/>country: test c1 = c2 = 0; <text:s text:c="4"/>/* Country controlling for wgt, length */</text:p>
      <text:p text:style-name="P4"><text:s text:c="5"/>wgt_len: test weight=length=0; /* wgt, length controlling for Country */</text:p>
      <text:p text:style-name="P4"/>
      <text:p text:style-name="P4">proc glm;</text:p>
      <text:p text:style-name="P4"><text:s text:c="5"/>title2 'Parallel planes with proc glm and LSMEANS';</text:p>
      <text:p text:style-name="P4"><text:s text:c="5"/>class country;</text:p>
      <text:p text:style-name="P4"><text:s text:c="5"/>model Lper100k = weight length country;</text:p>
      <text:p text:style-name="P4"><text:s text:c="5"/>lsmeans country / pdiff adjust=bon;</text:p>
      <text:p text:style-name="P4"/>
      <text:p text:style-name="P4">proc reg; </text:p>
      <text:p text:style-name="P4"><text:s text:c="5"/>title2 'Test Parallel Planes with Proc Reg';</text:p>
      <text:p text:style-name="P4"><text:s text:c="5"/>model Lper100k = weight length c1 c2 Wc1 Wc2 Lc1 Lc2;</text:p>
      <text:p text:style-name="P4"><text:s text:c="5"/>Parallel: test Wc1=Wc2=Lc1=Lc2=0;</text:p>
      <text:p text:style-name="P4"/>
      <text:p text:style-name="P8"/>
      <text:p text:style-name="P4">proc glm;</text:p>
      <text:p text:style-name="P4"><text:s text:c="5"/>title2 'Test Parallel Planes with Proc GLM';</text:p>
      <text:p text:style-name="P4"><text:s text:c="5"/>class country;</text:p>
      <text:p text:style-name="P4"><text:s text:c="5"/>model Lper100k = weight length country </text:p>
      <text:p text:style-name="P4"><text:s text:c="29"/>weight*country length*country;</text:p>
      <text:p text:style-name="P4"><text:s text:c="5"/>contrast 'Parallel' weight*country 1 -1 <text:s/>0,</text:p>
      <text:p text:style-name="P4"><text:s text:c="25"/>weight*country 0 <text:s/>1 -1,</text:p>
      <text:p text:style-name="P4"><text:s text:c="25"/>length*country 1 -1 <text:s/>0,</text:p>
      <text:p text:style-name="P4"><text:s text:c="25"/>length*country 0 <text:s/>1 -1 <text:s/>/ E;</text:p>
      <text:p text:style-name="P4"><text:s text:c="5"/>/* Over-parameterized model is tricky to deal with. */</text:p>
      <text:p text:style-name="P4"/>
      <text:p text:style-name="P4">proc reg <text:s/>noprint; /* No printed output this time </text:p>
      <text:p text:style-name="P4"><text:s text:c="23"/>Just generate residuals */</text:p>
      <text:p text:style-name="P4"><text:s text:c="5"/>model Lper100k = weight length c1 c2;</text:p>
      <text:p text:style-name="P4"><text:s text:c="5"/>output out=auto2 rstudent=delstud;</text:p>
      <text:p text:style-name="P4"><text:s text:c="5"/>/* New SAS dataset auto2 has original vars plus deleted </text:p>
      <text:p text:style-name="P4"><text:s text:c="8"/>studentized residuals. */</text:p>
      <text:p text:style-name="P4"/>
      <text:p text:style-name="P4">proc univariate normal plot;</text:p>
      <text:p text:style-name="P4"><text:s text:c="5"/>var delstud;</text:p>
      <text:p text:style-name="P4"/>
      <text:p text:style-name="P4">proc plot;</text:p>
      <text:p text:style-name="P4"><text:s text:c="5"/>plot delstud * (weight length); /* Y then X */</text:p>
      <text:p text:style-name="P4"><text:s text:c="5"/>plot delstud * weight = country;</text:p>
      <text:p text:style-name="P3"/>
      <text:p text:style-name="P4"/>
      <text:p text:style-name="P4"/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6"/>2</text:p>
      <text:p text:style-name="P4"><text:s text:c="22"/>One-factor ANOVA ignoring covaiates</text:p>
      <text:p text:style-name="P4"/>
      <text:p text:style-name="P4"><text:s text:c="31"/>The GLM Procedure</text:p>
      <text:p text:style-name="P4"/>
      <text:p text:style-name="P4"><text:s text:c="28"/>Class Level Information</text:p>
      <text:p text:style-name="P4"><text:s/></text:p>
      <text:p text:style-name="P4"><text:s text:c="20"/>Class <text:s text:c="8"/>Levels <text:s text:c="3"/>Values</text:p>
      <text:p text:style-name="P4"/>
      <text:p text:style-name="P4"><text:s text:c="20"/>country <text:s text:c="11"/>3 <text:s text:c="3"/>Europ Japan US </text:p>
      <text:p text:style-name="P4"/>
      <text:p text:style-name="P4"/>
      <text:p text:style-name="P4"><text:s text:c="20"/>Number of Observations Read <text:s text:c="8"/>100</text:p>
      <text:p text:style-name="P4"><text:s text:c="20"/>Number of Observations Used <text:s text:c="8"/>100</text:p>
      <text:p text:style-name="P4"/>
      <text:p text:style-name="P8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6"/>3</text:p>
      <text:p text:style-name="P4"><text:s text:c="22"/>One-factor ANOVA ignoring covaiates</text:p>
      <text:p text:style-name="P4"/>
      <text:p text:style-name="P4"><text:s text:c="31"/>The GLM Procedure</text:p>
      <text:p text:style-name="P4"><text:s/></text:p>
      <text:p text:style-name="P4">Dependent Variable: Lper100k <text:s text:c="2"/>Fuel Consumption in L/100k</text:p>
      <text:p text:style-name="P4"/>
      <text:p text:style-name="P4"><text:s text:c="38"/>Sum of</text:p>
      <text:p text:style-name="P4">Source <text:s text:c="20"/>DF <text:s text:c="7"/>Squares <text:s text:c="3"/>Mean Square <text:s text:c="2"/>F Value <text:s text:c="2"/>Pr &gt; F</text:p>
      <text:p text:style-name="P4"/>
      <text:p text:style-name="P4">Model <text:s text:c="22"/>2 <text:s text:c="4"/>129.103708 <text:s text:c="5"/>64.551854 <text:s text:c="5"/>6.63 <text:s text:c="2"/>0.0020</text:p>
      <text:p text:style-name="P4"/>
      <text:p text:style-name="P4">Error <text:s text:c="21"/>97 <text:s text:c="4"/>943.807892 <text:s text:c="6"/>9.729978 <text:s text:c="18"/></text:p>
      <text:p text:style-name="P4"/>
      <text:p text:style-name="P4">Corrected Total <text:s text:c="11"/>99 <text:s text:c="3"/>1072.911600 <text:s text:c="33"/></text:p>
      <text:p text:style-name="P4"/>
      <text:p text:style-name="P4"/>
      <text:p text:style-name="P4"><text:s text:c="13"/>R-Square <text:s text:c="4"/>Coeff Var <text:s text:c="5"/>Root MSE <text:s text:c="3"/>Lper100k Mean</text:p>
      <text:p text:style-name="P4"/>
      <text:p text:style-name="P4"><text:s text:c="13"/>0.120330 <text:s text:c="5"/>25.40553 <text:s text:c="5"/>3.119291 <text:s text:c="8"/>12.27800</text:p>
      <text:p text:style-name="P4"/>
      <text:p text:style-name="P4"/>
      <text:p text:style-name="P4">Source <text:s text:c="20"/>DF <text:s text:c="5"/>Type I SS <text:s text:c="3"/>Mean Square <text:s text:c="2"/>F Value <text:s text:c="2"/>Pr &gt; F</text:p>
      <text:p text:style-name="P4"/>
      <text:p text:style-name="P4">country <text:s text:c="20"/>2 <text:s text:c="3"/>129.1037082 <text:s text:c="4"/>64.5518541 <text:s text:c="5"/>6.63 <text:s text:c="2"/>0.0020</text:p>
      <text:p text:style-name="P4"/>
      <text:p text:style-name="P4"/>
      <text:p text:style-name="P4">Source <text:s text:c="20"/>DF <text:s text:c="3"/>Type III SS <text:s text:c="3"/>Mean Square <text:s text:c="2"/>F Value <text:s text:c="2"/>Pr &gt; F</text:p>
      <text:p text:style-name="P4"/>
      <text:p text:style-name="P4">country <text:s text:c="20"/>2 <text:s text:c="3"/>129.1037082 <text:s text:c="4"/>64.5518541 <text:s text:c="5"/>6.63 <text:s text:c="2"/>0.0020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6"/>4</text:p>
      <text:p text:style-name="P4"><text:s text:c="22"/>One-factor ANOVA ignoring covaiates</text:p>
      <text:p text:style-name="P4"/>
      <text:p text:style-name="P4"><text:s text:c="31"/>The GLM Procedure</text:p>
      <text:p text:style-name="P4"/>
      <text:p text:style-name="P4"><text:s text:c="15"/>Level of <text:s text:c="11"/>-----------Lper100k----------</text:p>
      <text:p text:style-name="P4"><text:s text:c="15"/>country <text:s text:c="6"/>N <text:s text:c="12"/>Mean <text:s text:c="9"/>Std Dev</text:p>
      <text:p text:style-name="P4"/>
      <text:p text:style-name="P4"><text:s text:c="15"/>Europ <text:s text:c="7"/>14 <text:s text:c="6"/>10.1785714 <text:s text:c="6"/>3.61900508</text:p>
      <text:p text:style-name="P4"><text:s text:c="15"/>Japan <text:s text:c="7"/>13 <text:s text:c="6"/>10.6846154 <text:s text:c="6"/>2.36320621</text:p>
      <text:p text:style-name="P4"><text:s text:c="15"/>US <text:s text:c="10"/>73 <text:s text:c="6"/>12.9643836 <text:s text:c="6"/>3.13255176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6"/>5</text:p>
      <text:p text:style-name="P4"><text:s text:c="22"/>One-factor ANOVA ignoring covaiates</text:p>
      <text:p text:style-name="P4"/>
      <text:p text:style-name="P4"><text:s text:c="31"/>The GLM Procedure</text:p>
      <text:p text:style-name="P4"><text:s text:c="30"/>Least Squares Means</text:p>
      <text:p text:style-name="P4"><text:s text:c="16"/>Adjustment for Multiple Comparisons: Bonferroni</text:p>
      <text:p text:style-name="P4"/>
      <text:p text:style-name="P4"><text:s text:c="37"/>Lper100k <text:s text:c="5"/>LSMEAN</text:p>
      <text:p text:style-name="P4"><text:s text:c="22"/>country <text:s text:c="9"/>LSMEAN <text:s text:c="5"/>Number</text:p>
      <text:p text:style-name="P4"/>
      <text:p text:style-name="P4"><text:s text:c="22"/>Europ <text:s text:c="7"/>10.1785714 <text:s text:c="10"/>1</text:p>
      <text:p text:style-name="P4"><text:s text:c="22"/>Japan <text:s text:c="7"/>10.6846154 <text:s text:c="10"/>2</text:p>
      <text:p text:style-name="P4"><text:s text:c="22"/>US <text:s text:c="10"/>12.9643836 <text:s text:c="10"/>3</text:p>
      <text:p text:style-name="P4"/>
      <text:p text:style-name="P4"/>
      <text:p text:style-name="P4"><text:soft-page-break/><text:s text:c="20"/>Least Squares Means for effect country</text:p>
      <text:p text:style-name="P4"><text:s text:c="21"/>Pr &gt; |t| for H0: LSMean(i)=LSMean(j)</text:p>
      <text:p text:style-name="P4"><text:s text:c="39"/></text:p>
      <text:p text:style-name="P4"><text:s text:c="25"/>Dependent Variable: Lper100k</text:p>
      <text:p text:style-name="P4"><text:s/></text:p>
      <text:p text:style-name="P4"><text:s text:c="16"/>i/j <text:s text:c="13"/>1 <text:s text:c="12"/>2 <text:s text:c="12"/>3</text:p>
      <text:p text:style-name="P4"/>
      <text:p text:style-name="P4"><text:s text:c="19"/>1 <text:s text:c="21"/>1.0000 <text:s text:c="7"/>0.0086</text:p>
      <text:p text:style-name="P4"><text:s text:c="19"/>2 <text:s text:c="7"/>1.0000 <text:s text:c="21"/>0.0511</text:p>
      <text:p text:style-name="P4"><text:s text:c="19"/>3 <text:s text:c="7"/>0.0086 <text:s text:c="7"/>0.0511 <text:s text:c="13"/>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6"/>6</text:p>
      <text:p text:style-name="P4"><text:s text:c="14"/>With both Weight and Length: Parallel Planes Model</text:p>
      <text:p text:style-name="P4"/>
      <text:p text:style-name="P4"><text:s text:c="31"/>The REG Procedure</text:p>
      <text:p text:style-name="P4"/>
      <text:p text:style-name="P4"><text:s text:c="20"/>Number of Observations Read <text:s text:c="8"/>100</text:p>
      <text:p text:style-name="P4"><text:s text:c="20"/>Number of Observations Used <text:s text:c="8"/>100</text:p>
      <text:p text:style-name="P4"/>
      <text:p text:style-name="P4"/>
      <text:p text:style-name="P4"><text:s text:c="28"/>Descriptive Statistics</text:p>
      <text:p text:style-name="P4"><text:s/></text:p>
      <text:p text:style-name="P4"><text:s text:c="40"/>Uncorrected <text:s text:c="19"/>Standard</text:p>
      <text:p text:style-name="P4">Variable <text:s text:c="11"/>Sum <text:s text:c="9"/>Mean <text:s text:c="11"/>SS <text:s text:c="5"/>Variance <text:s text:c="4"/>Deviation</text:p>
      <text:p text:style-name="P4"/>
      <text:p text:style-name="P4">Intercept <text:s text:c="4"/>100.00000 <text:s text:c="6"/>1.00000 <text:s text:c="4"/>100.00000 <text:s text:c="12"/>0 <text:s text:c="12"/>0</text:p>
      <text:p text:style-name="P4">weight <text:s text:c="10"/>141321 <text:s text:c="3"/>1413.21000 <text:s text:c="4"/>212686149 <text:s text:c="7"/>131009 <text:s text:c="4"/>361.95176</text:p>
      <text:p text:style-name="P4">length <text:s text:c="7"/>484.92000 <text:s text:c="6"/>4.84920 <text:s text:c="3"/>2381.41200 <text:s text:c="6"/>0.30240 <text:s text:c="6"/>0.54991</text:p>
      <text:p text:style-name="P4">c1 <text:s text:c="12"/>73.00000 <text:s text:c="6"/>0.73000 <text:s text:c="5"/>73.00000 <text:s text:c="6"/>0.19909 <text:s text:c="6"/>0.44620</text:p>
      <text:p text:style-name="P4">c2 <text:s text:c="12"/>14.00000 <text:s text:c="6"/>0.14000 <text:s text:c="5"/>14.00000 <text:s text:c="6"/>0.12162 <text:s text:c="6"/>0.34874</text:p>
      <text:p text:style-name="P4">Lper100k <text:s text:c="4"/>1227.80000 <text:s text:c="5"/>12.27800 <text:s text:c="8"/>16148 <text:s text:c="5"/>10.83749 <text:s text:c="6"/>3.29203</text:p>
      <text:p text:style-name="P4"/>
      <text:p text:style-name="P4"><text:s text:c="28"/>Descriptive Statistics</text:p>
      <text:p text:style-name="P4"><text:s/></text:p>
      <text:p text:style-name="P4"><text:s text:c="20"/>Variable <text:s text:c="3"/>Label</text:p>
      <text:p text:style-name="P4"/>
      <text:p text:style-name="P4"><text:s text:c="20"/>Intercept <text:s text:c="2"/>Intercept <text:s text:c="16"/></text:p>
      <text:p text:style-name="P4"><text:s text:c="20"/>weight <text:s text:c="5"/>Weight in kg <text:s text:c="13"/></text:p>
      <text:p text:style-name="P4"><text:s text:c="20"/>length <text:s text:c="5"/>Length in cm <text:s text:c="13"/></text:p>
      <text:p text:style-name="P4"><text:s text:c="20"/>c1 <text:s text:c="9"/>USminusJapan <text:s text:c="13"/></text:p>
      <text:p text:style-name="P4"><text:s text:c="20"/>c2 <text:s text:c="9"/>EUminusJapan <text:s text:c="13"/></text:p>
      <text:p text:style-name="P4"><text:s text:c="20"/>Lper100k <text:s text:c="3"/>Fuel Consumption in L/100k</text:p>
      <text:p text:style-name="P4"><text:s/></text:p>
      <text:p text:style-name="P4">-------------------------------------------------------------------------------</text:p>
      <text:p text:style-name="P4"><text:s text:c="18"/>Regression with Metric Cars Data: <text:s/>Part One <text:s text:c="16"/>7</text:p>
      <text:p text:style-name="P4"><text:s text:c="14"/>With both Weight and Length: Parallel Planes Model</text:p>
      <text:p text:style-name="P4"/>
      <text:p text:style-name="P4"><text:s text:c="31"/>The REG Procedure</text:p>
      <text:p text:style-name="P4"><text:s text:c="33"/>Model: MODEL1</text:p>
      <text:p text:style-name="P4"><text:s text:c="12"/>Dependent Variable: Lper100k Fuel Consumption in L/100k</text:p>
      <text:p text:style-name="P4"/>
      <text:p text:style-name="P4"><text:s text:c="20"/>Number of Observations Read <text:s text:c="8"/>100</text:p>
      <text:p text:style-name="P4"><text:s text:c="20"/>Number of Observations Used <text:s text:c="8"/>10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4 <text:s text:c="5"/>797.30574 <text:s text:c="5"/>199.32644 <text:s text:c="5"/>68.71 <text:s text:c="3"/>&lt;.0001</text:p>
      <text:p text:style-name="P4">Error <text:s text:c="19"/>95 <text:s text:c="5"/>275.60586 <text:s text:c="7"/>2.90111 <text:s text:c="20"/></text:p>
      <text:p text:style-name="P4">Corrected Total <text:s text:c="9"/>99 <text:s text:c="4"/>1072.91160 <text:s text:c="35"/></text:p>
      <text:p text:style-name="P4"><text:soft-page-break/></text:p>
      <text:p text:style-name="P4"/>
      <text:p text:style-name="P4"><text:s text:c="13"/>Root MSE <text:s text:c="13"/>1.70327 <text:s text:c="3"/>R-Square <text:s text:c="4"/>0.7431</text:p>
      <text:p text:style-name="P4"><text:s text:c="13"/>Dependent Mean <text:s text:c="6"/>12.27800 <text:s text:c="3"/>Adj R-Sq <text:s text:c="4"/>0.7323</text:p>
      <text:p text:style-name="P4"><text:s text:c="13"/>Coeff Var <text:s text:c="11"/>13.87250 <text:s text:c="22"/></text:p>
      <text:p text:style-name="P4"/>
      <text:p text:style-name="P4"/>
      <text:p text:style-name="P4"><text:s text:c="29"/>Parameter Estimates</text:p>
      <text:p text:style-name="P4"><text:s/></text:p>
      <text:p text:style-name="P4"><text:s text:c="46"/>Parameter <text:s text:c="4"/>Standard</text:p>
      <text:p text:style-name="P4"><text:s/>Variable <text:s text:c="2"/>Label <text:s text:c="22"/>DF <text:s text:c="4"/>Estimate <text:s text:c="7"/>Error <text:s/>t Value</text:p>
      <text:p text:style-name="P4"/>
      <text:p text:style-name="P4"><text:s/>Intercept <text:s/>Intercept <text:s text:c="19"/>1 <text:s text:c="4"/>-5.28270 <text:s text:c="5"/>2.92605 <text:s text:c="3"/>-1.81</text:p>
      <text:p text:style-name="P4"><text:s/>weight <text:s text:c="4"/>Weight in kg <text:s text:c="16"/>1 <text:s text:c="5"/>0.00546 <text:s text:c="5"/>0.00147 <text:s text:c="4"/>3.71</text:p>
      <text:p text:style-name="P4"><text:s/>length <text:s text:c="4"/>Length in cm <text:s text:c="16"/>1 <text:s text:c="5"/>2.34597 <text:s text:c="5"/>0.98033 <text:s text:c="4"/>2.39</text:p>
      <text:p text:style-name="P4"><text:s/>c1 <text:s text:c="8"/>USminusJapan <text:s text:c="16"/>1 <text:s text:c="4"/>-1.99424 <text:s text:c="5"/>0.58499 <text:s text:c="3"/>-3.41</text:p>
      <text:p text:style-name="P4"><text:s/>c2 <text:s text:c="8"/>EUminusJapan <text:s text:c="16"/>1 <text:s text:c="4"/>-0.50652 <text:s text:c="5"/>0.66016 <text:s text:c="3"/>-0.77</text:p>
      <text:p text:style-name="P4"/>
      <text:p text:style-name="P4"><text:s text:c="30"/>Parameter Estimates</text:p>
      <text:p text:style-name="P4"><text:s/></text:p>
      <text:p text:style-name="P4"><text:s text:c="14"/>Variable <text:s text:c="2"/>Label <text:s text:c="22"/>DF <text:s/>Pr &gt; |t|</text:p>
      <text:p text:style-name="P4"/>
      <text:p text:style-name="P4"><text:s text:c="14"/>Intercept <text:s/>Intercept <text:s text:c="19"/>1 <text:s text:c="3"/>0.0742</text:p>
      <text:p text:style-name="P4"><text:s text:c="14"/>weight <text:s text:c="4"/>Weight in kg <text:s text:c="16"/>1 <text:s text:c="3"/>0.0004</text:p>
      <text:p text:style-name="P4"><text:s text:c="14"/>length <text:s text:c="4"/>Length in cm <text:s text:c="16"/>1 <text:s text:c="3"/>0.0187</text:p>
      <text:p text:style-name="P4"><text:s text:c="14"/>c1 <text:s text:c="8"/>USminusJapan <text:s text:c="16"/>1 <text:s text:c="3"/>0.0010</text:p>
      <text:p text:style-name="P4"><text:s text:c="14"/>c2 <text:s text:c="8"/>EUminusJapan <text:s text:c="16"/>1 <text:s text:c="3"/>0.4448</text:p>
      <text:p text:style-name="P4"/>
      <text:p text:style-name="P7">&gt; # Estimated fuel consumption for a Japanese car of average weight and length. </text:p>
      <text:p text:style-name="P7">&gt; -5.28270 + 0.00546*1413.21 + 2.34597*4.8492</text:p>
      <text:p text:style-name="P4"><text:span text:style-name="T1">[1] 13.80950</text:span> 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6"/>8</text:p>
      <text:p text:style-name="P4"><text:s text:c="14"/>With both Weight and Length: Parallel Planes Model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3"/>Test country Results for Dependent Variable Lper100k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6"/>20.01754 <text:s text:c="6"/>6.90 <text:s text:c="3"/>0.0016</text:p>
      <text:p text:style-name="P4"><text:s text:c="11"/>Denominator <text:s text:c="7"/>95 <text:s text:c="7"/>2.90111 <text:s text:c="20"/>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6"/>9</text:p>
      <text:p text:style-name="P4"><text:s text:c="14"/>With both Weight and Length: Parallel Planes Model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3"/>Test wgt_len Results for Dependent Variable Lper100k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2 <text:s text:c="5"/>334.10102 <text:s text:c="4"/>115.16 <text:s text:c="3"/>&lt;.0001</text:p>
      <text:p text:style-name="P4"><text:s text:c="11"/>Denominator <text:s text:c="7"/>95 <text:s text:c="7"/>2.90111 <text:s text:c="20"/></text:p>
      <text:p text:style-name="P4"><text:s/></text:p>
      <text:p text:style-name="P4"/>
      <text:p text:style-name="P4"/>
      <text:p text:style-name="P4"><text:soft-page-break/><text:s/></text:p>
      <text:p text:style-name="P4"><text:s text:c="18"/>Regression with Metric Cars Data: <text:s/>Part One <text:s text:c="15"/>10</text:p>
      <text:p text:style-name="P4"><text:s text:c="19"/>Parallel planes with proc glm and LSMEANS</text:p>
      <text:p text:style-name="P4"/>
      <text:p text:style-name="P4"><text:s text:c="31"/>The GLM Procedure</text:p>
      <text:p text:style-name="P4"/>
      <text:p text:style-name="P4"><text:s text:c="28"/>Class Level Information</text:p>
      <text:p text:style-name="P4"><text:s/></text:p>
      <text:p text:style-name="P4"><text:s text:c="20"/>Class <text:s text:c="8"/>Levels <text:s text:c="3"/>Values</text:p>
      <text:p text:style-name="P4"/>
      <text:p text:style-name="P4"><text:s text:c="20"/>country <text:s text:c="11"/>3 <text:s text:c="3"/>Europ Japan US </text:p>
      <text:p text:style-name="P4"/>
      <text:p text:style-name="P4"/>
      <text:p text:style-name="P4"><text:s text:c="20"/>Number of Observations Read <text:s text:c="8"/>100</text:p>
      <text:p text:style-name="P4"><text:s text:c="20"/>Number of Observations Used <text:s text:c="8"/>100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5"/>11</text:p>
      <text:p text:style-name="P4"><text:s text:c="19"/>Parallel planes with proc glm and LSMEANS</text:p>
      <text:p text:style-name="P4"/>
      <text:p text:style-name="P4"><text:s text:c="31"/>The GLM Procedure</text:p>
      <text:p text:style-name="P4"><text:s/></text:p>
      <text:p text:style-name="P4">Dependent Variable: Lper100k <text:s text:c="2"/>Fuel Consumption in L/100k</text:p>
      <text:p text:style-name="P4"/>
      <text:p text:style-name="P4"><text:s text:c="38"/>Sum of</text:p>
      <text:p text:style-name="P4">Source <text:s text:c="20"/>DF <text:s text:c="7"/>Squares <text:s text:c="3"/>Mean Square <text:s text:c="2"/>F Value <text:s text:c="2"/>Pr &gt; F</text:p>
      <text:p text:style-name="P4"/>
      <text:p text:style-name="P4">Model <text:s text:c="22"/>4 <text:s text:c="4"/>797.305741 <text:s text:c="4"/>199.326435 <text:s text:c="4"/>68.71 <text:s text:c="2"/>&lt;.0001</text:p>
      <text:p text:style-name="P4"/>
      <text:p text:style-name="P4">Error <text:s text:c="21"/>95 <text:s text:c="4"/>275.605859 <text:s text:c="6"/>2.901114 <text:s text:c="18"/></text:p>
      <text:p text:style-name="P4"/>
      <text:p text:style-name="P4">Corrected Total <text:s text:c="11"/>99 <text:s text:c="3"/>1072.911600 <text:s text:c="33"/></text:p>
      <text:p text:style-name="P4"/>
      <text:p text:style-name="P4"/>
      <text:p text:style-name="P4"><text:s text:c="13"/>R-Square <text:s text:c="4"/>Coeff Var <text:s text:c="5"/>Root MSE <text:s text:c="3"/>Lper100k Mean</text:p>
      <text:p text:style-name="P4"/>
      <text:p text:style-name="P4"><text:s text:c="13"/>0.743123 <text:s text:c="5"/>13.87250 <text:s text:c="5"/>1.703266 <text:s text:c="8"/>12.27800</text:p>
      <text:p text:style-name="P4"/>
      <text:p text:style-name="P4"/>
      <text:p text:style-name="P4">Source <text:s text:c="20"/>DF <text:s text:c="5"/>Type I SS <text:s text:c="3"/>Mean Square <text:s text:c="2"/>F Value <text:s text:c="2"/>Pr &gt; F</text:p>
      <text:p text:style-name="P4"/>
      <text:p text:style-name="P4">weight <text:s text:c="21"/>1 <text:s text:c="3"/>746.6769100 <text:s text:c="3"/>746.6769100 <text:s text:c="3"/>257.38 <text:s text:c="2"/>&lt;.0001</text:p>
      <text:p text:style-name="P4">length <text:s text:c="21"/>1 <text:s text:c="4"/>10.5937459 <text:s text:c="4"/>10.5937459 <text:s text:c="5"/>3.65 <text:s text:c="2"/>0.0590</text:p>
      <text:p text:style-name="P4">country <text:s text:c="20"/>2 <text:s text:c="4"/>40.0350853 <text:s text:c="4"/>20.0175427 <text:s text:c="5"/>6.90 <text:s text:c="2"/>0.0016</text:p>
      <text:p text:style-name="P4"/>
      <text:p text:style-name="P4"/>
      <text:p text:style-name="P4">Source <text:s text:c="20"/>DF <text:s text:c="3"/>Type III SS <text:s text:c="3"/>Mean Square <text:s text:c="2"/>F Value <text:s text:c="2"/>Pr &gt; F</text:p>
      <text:p text:style-name="P4"/>
      <text:p text:style-name="P4">weight <text:s text:c="21"/>1 <text:s text:c="3"/>39.86971491 <text:s text:c="3"/>39.86971491 <text:s text:c="4"/>13.74 <text:s text:c="2"/>0.0004</text:p>
      <text:p text:style-name="P4">length <text:s text:c="21"/>1 <text:s text:c="3"/>16.61365020 <text:s text:c="3"/>16.61365020 <text:s text:c="5"/>5.73 <text:s text:c="2"/>0.0187</text:p>
      <text:p text:style-name="P4">country <text:s text:c="20"/>2 <text:s text:c="3"/>40.03508534 <text:s text:c="3"/>20.01754267 <text:s text:c="5"/>6.90 <text:s text:c="2"/>0.0016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-------------------------------------------------------------------------------</text:p>
      <text:p text:style-name="P4"><text:s/></text:p>
      <text:p text:style-name="P4"><text:s text:c="18"/>Regression with Metric Cars Data: <text:s/>Part One <text:s text:c="15"/>12</text:p>
      <text:p text:style-name="P4"><text:s text:c="19"/>Parallel planes with proc glm and LSMEANS</text:p>
      <text:p text:style-name="P4"/>
      <text:p text:style-name="P4"><text:s text:c="31"/>The GLM Procedure</text:p>
      <text:p text:style-name="P4"><text:s text:c="30"/>Least Squares Means</text:p>
      <text:p text:style-name="P4"><text:s text:c="16"/>Adjustment for Multiple Comparisons: Bonferroni</text:p>
      <text:p text:style-name="P4"/>
      <text:p text:style-name="P4"><text:s text:c="37"/>Lper100k <text:s text:c="5"/>LSMEAN</text:p>
      <text:p text:style-name="P4"><text:s text:c="22"/>country <text:s text:c="9"/>LSMEAN <text:s text:c="5"/>Number</text:p>
      <text:p text:style-name="P4"/>
      <text:p text:style-name="P4"><text:s text:c="22"/>Europ <text:s text:c="7"/>13.2981897 <text:s text:c="10"/>1</text:p>
      <text:p text:style-name="P4"><text:s text:c="22"/>Japan <text:s text:c="7"/>13.8047068 <text:s text:c="10"/>2</text:p>
      <text:p text:style-name="P4"><text:s text:c="22"/>US <text:s text:c="10"/>11.8104679 <text:s text:c="10"/>3</text:p>
      <text:p text:style-name="P4"/>
      <text:p text:style-name="P4"/>
      <text:p text:style-name="P4"><text:s text:c="20"/>Least Squares Means for effect country</text:p>
      <text:p text:style-name="P4"><text:s text:c="21"/>Pr &gt; |t| for H0: LSMean(i)=LSMean(j)</text:p>
      <text:p text:style-name="P4"><text:s text:c="39"/></text:p>
      <text:p text:style-name="P4"><text:s text:c="25"/>Dependent Variable: Lper100k</text:p>
      <text:p text:style-name="P4"><text:s/></text:p>
      <text:p text:style-name="P4"><text:s text:c="16"/>i/j <text:s text:c="13"/>1 <text:s text:c="12"/>2 <text:s text:c="12"/>3</text:p>
      <text:p text:style-name="P4"/>
      <text:p text:style-name="P4"><text:s text:c="19"/>1 <text:s text:c="21"/>1.0000 <text:s text:c="7"/>0.0338</text:p>
      <text:p text:style-name="P4"><text:s text:c="19"/>2 <text:s text:c="7"/>1.0000 <text:s text:c="21"/>0.0029</text:p>
      <text:p text:style-name="P4"><text:s text:c="19"/>3 <text:s text:c="7"/>0.0338 <text:s text:c="7"/>0.0029 <text:s text:c="13"/>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5"/>13</text:p>
      <text:p text:style-name="P4"><text:s text:c="22"/>Test Parallel Planes with Proc Reg</text:p>
      <text:p text:style-name="P4"/>
      <text:p text:style-name="P4"><text:s text:c="31"/>The REG Procedure</text:p>
      <text:p text:style-name="P4"><text:s text:c="33"/>Model: MODEL1</text:p>
      <text:p text:style-name="P4"><text:s text:c="12"/>Dependent Variable: Lper100k Fuel Consumption in L/100k</text:p>
      <text:p text:style-name="P4"/>
      <text:p text:style-name="P4"><text:s text:c="20"/>Number of Observations Read <text:s text:c="8"/>100</text:p>
      <text:p text:style-name="P4"><text:s text:c="20"/>Number of Observations Used <text:s text:c="8"/>100</text:p>
      <text:p text:style-name="P4"/>
      <text:p text:style-name="P4"/>
      <text:p text:style-name="P4"><text:s text:c="29"/>Analysis of Variance</text:p>
      <text:p text:style-name="P4"><text:s/></text:p>
      <text:p text:style-name="P4"><text:s text:c="36"/>Sum of <text:s text:c="10"/>Mean</text:p>
      <text:p text:style-name="P4">Source <text:s text:c="18"/>DF <text:s text:c="7"/>Squares <text:s text:c="8"/>Square <text:s text:c="3"/>F Value <text:s text:c="3"/>Pr &gt; F</text:p>
      <text:p text:style-name="P4"/>
      <text:p text:style-name="P4">Model <text:s text:c="20"/>8 <text:s text:c="5"/>817.63884 <text:s text:c="5"/>102.20486 <text:s text:c="5"/>36.43 <text:s text:c="3"/>&lt;.0001</text:p>
      <text:p text:style-name="P4">Error <text:s text:c="19"/>91 <text:s text:c="5"/>255.27276 <text:s text:c="7"/>2.80520 <text:s text:c="20"/></text:p>
      <text:p text:style-name="P4">Corrected Total <text:s text:c="9"/>99 <text:s text:c="4"/>1072.91160 <text:s text:c="35"/></text:p>
      <text:p text:style-name="P4"/>
      <text:p text:style-name="P4"/>
      <text:p text:style-name="P4"><text:s text:c="13"/>Root MSE <text:s text:c="13"/>1.67487 <text:s text:c="3"/>R-Square <text:s text:c="4"/>0.7621</text:p>
      <text:p text:style-name="P4"><text:s text:c="13"/>Dependent Mean <text:s text:c="6"/>12.27800 <text:s text:c="3"/>Adj R-Sq <text:s text:c="4"/>0.7412</text:p>
      <text:p text:style-name="P4"><text:s text:c="13"/>Coeff Var <text:s text:c="11"/>13.64124 <text:s text:c="2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29"/>Parameter Estimates</text:p>
      <text:p text:style-name="P4"><text:s/></text:p>
      <text:p text:style-name="P4"><text:s text:c="46"/>Parameter <text:s text:c="4"/>Standard</text:p>
      <text:p text:style-name="P4"><text:s/>Variable <text:s text:c="2"/>Label <text:s text:c="22"/>DF <text:s text:c="4"/>Estimate <text:s text:c="7"/>Error <text:s/>t Value</text:p>
      <text:p text:style-name="P4"/>
      <text:p text:style-name="P4"><text:s/>Intercept <text:s/>Intercept <text:s text:c="19"/>1 <text:s text:c="3"/>-10.07335 <text:s text:c="4"/>16.83584 <text:s text:c="3"/>-0.60</text:p>
      <text:p text:style-name="P4"><text:s/>weight <text:s text:c="4"/>Weight in kg <text:s text:c="16"/>1 <text:s text:c="5"/>0.01692 <text:s text:c="5"/>0.01024 <text:s text:c="4"/>1.65</text:p>
      <text:p text:style-name="P4"><text:s/>length <text:s text:c="4"/>Length in cm <text:s text:c="16"/>1 <text:s text:c="5"/>0.64989 <text:s text:c="5"/>5.94151 <text:s text:c="4"/>0.11</text:p>
      <text:p text:style-name="P4"><text:s/>c1 <text:s text:c="8"/>USminusJapan <text:s text:c="16"/>1 <text:s text:c="5"/>5.01091 <text:s text:c="4"/>17.14931 <text:s text:c="4"/>0.29</text:p>
      <text:p text:style-name="P4"><text:s/>c2 <text:s text:c="8"/>EUminusJapan <text:s text:c="16"/>1 <text:s text:c="4"/>-1.83239 <text:s text:c="4"/>18.58103 <text:s text:c="3"/>-0.10</text:p>
      <text:p text:style-name="P4"><text:s/>Wc1 <text:s text:c="36"/>1 <text:s text:c="4"/>-0.01123 <text:s text:c="5"/>0.01036 <text:s text:c="3"/>-1.08</text:p>
      <text:p text:style-name="P4"><text:s/>Wc2 <text:s text:c="36"/>1 <text:s text:c="4"/>-0.01035 <text:s text:c="5"/>0.01171 <text:s text:c="3"/>-0.88</text:p>
      <text:p text:style-name="P4"><text:s/>Lc1 <text:s text:c="36"/>1 <text:s text:c="5"/>1.18552 <text:s text:c="5"/>6.03345 <text:s text:c="4"/>0.20</text:p>
      <text:p text:style-name="P4"><text:s/>Lc2 <text:s text:c="36"/>1 <text:s text:c="5"/>2.83971 <text:s text:c="5"/>6.70494 <text:s text:c="4"/>0.42</text:p>
      <text:p text:style-name="P4"/>
      <text:p text:style-name="P4"><text:s text:c="30"/>Parameter Estimates</text:p>
      <text:p text:style-name="P4"><text:s/></text:p>
      <text:p text:style-name="P4"><text:s text:c="14"/>Variable <text:s text:c="2"/>Label <text:s text:c="22"/>DF <text:s/>Pr &gt; |t|</text:p>
      <text:p text:style-name="P4"/>
      <text:p text:style-name="P4"><text:s text:c="14"/>Intercept <text:s/>Intercept <text:s text:c="19"/>1 <text:s text:c="3"/>0.5511</text:p>
      <text:p text:style-name="P4"><text:s text:c="14"/>weight <text:s text:c="4"/>Weight in kg <text:s text:c="16"/>1 <text:s text:c="3"/>0.1019</text:p>
      <text:p text:style-name="P4"><text:s text:c="14"/>length <text:s text:c="4"/>Length in cm <text:s text:c="16"/>1 <text:s text:c="3"/>0.9131</text:p>
      <text:p text:style-name="P4"><text:s text:c="14"/>c1 <text:s text:c="8"/>USminusJapan <text:s text:c="16"/>1 <text:s text:c="3"/>0.7708</text:p>
      <text:p text:style-name="P4"><text:s text:c="14"/>c2 <text:s text:c="8"/>EUminusJapan <text:s text:c="16"/>1 <text:s text:c="3"/>0.9217</text:p>
      <text:p text:style-name="P4"><text:s text:c="14"/>Wc1 <text:s text:c="36"/>1 <text:s text:c="3"/>0.2810</text:p>
      <text:p text:style-name="P4"><text:s text:c="14"/>Wc2 <text:s text:c="36"/>1 <text:s text:c="3"/>0.3793</text:p>
      <text:p text:style-name="P4"><text:s text:c="14"/>Lc1 <text:s text:c="36"/>1 <text:s text:c="3"/>0.8447</text:p>
      <text:p text:style-name="P4"><text:s text:c="14"/>Lc2 <text:s text:c="36"/>1 <text:s text:c="3"/>0.6729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5"/>14</text:p>
      <text:p text:style-name="P4"><text:s text:c="22"/>Test Parallel Planes with Proc Reg</text:p>
      <text:p text:style-name="P4"/>
      <text:p text:style-name="P4"><text:s text:c="31"/>The REG Procedure</text:p>
      <text:p text:style-name="P4"><text:s text:c="33"/>Model: MODEL1</text:p>
      <text:p text:style-name="P4"/>
      <text:p text:style-name="P4"><text:s text:c="13"/>Test Parallel Results for Dependent Variable Lper100k</text:p>
      <text:p text:style-name="P4"><text:s/></text:p>
      <text:p text:style-name="P4"><text:s text:c="43"/>Mean</text:p>
      <text:p text:style-name="P4"><text:s text:c="11"/>Source <text:s text:c="12"/>DF <text:s text:c="8"/>Square <text:s text:c="3"/>F Value <text:s text:c="3"/>Pr &gt; F</text:p>
      <text:p text:style-name="P4"/>
      <text:p text:style-name="P4"><text:s text:c="11"/>Numerator <text:s text:c="10"/>4 <text:s text:c="7"/>5.08328 <text:s text:c="6"/>1.81 <text:s text:c="3"/>0.1333</text:p>
      <text:p text:style-name="P4"><text:s text:c="11"/>Denominator <text:s text:c="7"/>91 <text:s text:c="7"/>2.80520 <text:s text:c="20"/>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5"/>15</text:p>
      <text:p text:style-name="P4"><text:s text:c="22"/>Test Parallel Planes with Proc GLM</text:p>
      <text:p text:style-name="P4"/>
      <text:p text:style-name="P4"><text:s text:c="31"/>The GLM Procedure</text:p>
      <text:p text:style-name="P4"/>
      <text:p text:style-name="P4"><text:s text:c="28"/>Class Level Information</text:p>
      <text:p text:style-name="P4"><text:s/></text:p>
      <text:p text:style-name="P4"><text:s text:c="20"/>Class <text:s text:c="8"/>Levels <text:s text:c="3"/>Values</text:p>
      <text:p text:style-name="P4"/>
      <text:p text:style-name="P4"><text:s text:c="20"/>country <text:s text:c="11"/>3 <text:s text:c="3"/>Europ Japan US </text:p>
      <text:p text:style-name="P4"/>
      <text:p text:style-name="P4"/>
      <text:p text:style-name="P4"><text:s text:c="20"/>Number of Observations Read <text:s text:c="8"/>100</text:p>
      <text:p text:style-name="P4"><text:s text:c="20"/>Number of Observations Used <text:s text:c="8"/>100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5"/>16</text:p>
      <text:p text:style-name="P4"><text:soft-page-break/><text:s text:c="22"/>Test Parallel Planes with Proc GLM</text:p>
      <text:p text:style-name="P4"/>
      <text:p text:style-name="P4"><text:s text:c="31"/>The GLM Procedure</text:p>
      <text:p text:style-name="P4"/>
      <text:p text:style-name="P4"><text:s text:c="22"/>Coefficients for Contrast Parallel</text:p>
      <text:p text:style-name="P4"><text:s/></text:p>
      <text:p text:style-name="P4"><text:s text:c="30"/>Row 1 <text:s text:c="8"/>Row 2 <text:s text:c="8"/>Row 3 <text:s text:c="8"/>Row 4</text:p>
      <text:p text:style-name="P4"/>
      <text:p text:style-name="P4"><text:s/>Intercept <text:s text:c="23"/>0 <text:s text:c="12"/>0 <text:s text:c="12"/>0 <text:s text:c="12"/>0</text:p>
      <text:p text:style-name="P4"/>
      <text:p text:style-name="P4"><text:s/>weight <text:s text:c="26"/>0 <text:s text:c="12"/>0 <text:s text:c="12"/>0 <text:s text:c="12"/>0</text:p>
      <text:p text:style-name="P4"/>
      <text:p text:style-name="P4"><text:s/>length <text:s text:c="26"/>0 <text:s text:c="12"/>0 <text:s text:c="12"/>0 <text:s text:c="12"/>0</text:p>
      <text:p text:style-name="P4"/>
      <text:p text:style-name="P4"><text:s/>country <text:s text:c="7"/>Europ <text:s text:c="12"/>0 <text:s text:c="12"/>0 <text:s text:c="12"/>0 <text:s text:c="12"/>0</text:p>
      <text:p text:style-name="P4"><text:s/>country <text:s text:c="7"/>Japan <text:s text:c="12"/>0 <text:s text:c="12"/>0 <text:s text:c="12"/>0 <text:s text:c="12"/>0</text:p>
      <text:p text:style-name="P4"><text:s/>country <text:s text:c="7"/>US <text:s text:c="15"/>0 <text:s text:c="12"/>0 <text:s text:c="12"/>0 <text:s text:c="12"/>0</text:p>
      <text:p text:style-name="P4"/>
      <text:p text:style-name="P4"><text:s/>weight*country Europ <text:s text:c="12"/>1 <text:s text:c="12"/>0 <text:s text:c="12"/>0 <text:s text:c="12"/>0</text:p>
      <text:p text:style-name="P4"><text:s/>weight*country Japan <text:s text:c="11"/>-1 <text:s text:c="12"/>1 <text:s text:c="12"/>0 <text:s text:c="12"/>0</text:p>
      <text:p text:style-name="P4"><text:s/>weight*country US <text:s text:c="15"/>0 <text:s text:c="11"/>-1 <text:s text:c="12"/>0 <text:s text:c="12"/>0</text:p>
      <text:p text:style-name="P4"/>
      <text:p text:style-name="P4"><text:s/>length*country Europ <text:s text:c="12"/>0 <text:s text:c="12"/>0 <text:s text:c="12"/>1 <text:s text:c="12"/>0</text:p>
      <text:p text:style-name="P4"><text:s/>length*country Japan <text:s text:c="12"/>0 <text:s text:c="12"/>0 <text:s text:c="11"/>-1 <text:s text:c="12"/>1</text:p>
      <text:p text:style-name="P4"><text:s/>length*country US <text:s text:c="15"/>0 <text:s text:c="12"/>0 <text:s text:c="12"/>0 <text:s text:c="11"/>-1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5"/>17</text:p>
      <text:p text:style-name="P4"><text:s text:c="22"/>Test Parallel Planes with Proc GLM</text:p>
      <text:p text:style-name="P4"/>
      <text:p text:style-name="P4"><text:s text:c="31"/>The GLM Procedure</text:p>
      <text:p text:style-name="P4"><text:s/></text:p>
      <text:p text:style-name="P4">Dependent Variable: Lper100k <text:s text:c="2"/>Fuel Consumption in L/100k</text:p>
      <text:p text:style-name="P4"/>
      <text:p text:style-name="P4"><text:s text:c="38"/>Sum of</text:p>
      <text:p text:style-name="P4">Source <text:s text:c="20"/>DF <text:s text:c="7"/>Squares <text:s text:c="3"/>Mean Square <text:s text:c="2"/>F Value <text:s text:c="2"/>Pr &gt; F</text:p>
      <text:p text:style-name="P4"/>
      <text:p text:style-name="P4">Model <text:s text:c="22"/>8 <text:s text:c="4"/>817.638842 <text:s text:c="4"/>102.204855 <text:s text:c="4"/>36.43 <text:s text:c="2"/>&lt;.0001</text:p>
      <text:p text:style-name="P4"/>
      <text:p text:style-name="P4">Error <text:s text:c="21"/>91 <text:s text:c="4"/>255.272758 <text:s text:c="6"/>2.805195 <text:s text:c="18"/></text:p>
      <text:p text:style-name="P4"/>
      <text:p text:style-name="P4">Corrected Total <text:s text:c="11"/>99 <text:s text:c="3"/>1072.911600 <text:s text:c="33"/></text:p>
      <text:p text:style-name="P4"/>
      <text:p text:style-name="P4"><text:s text:c="13"/>R-Square <text:s text:c="4"/>Coeff Var <text:s text:c="5"/>Root MSE <text:s text:c="3"/>Lper100k Mean</text:p>
      <text:p text:style-name="P4"/>
      <text:p text:style-name="P4"><text:s text:c="13"/>0.762075 <text:s text:c="5"/>13.64124 <text:s text:c="5"/>1.674872 <text:s text:c="8"/>12.27800</text:p>
      <text:p text:style-name="P4"/>
      <text:p text:style-name="P4"/>
      <text:p text:style-name="P4">Source <text:s text:c="20"/>DF <text:s text:c="5"/>Type I SS <text:s text:c="3"/>Mean Square <text:s text:c="2"/>F Value <text:s text:c="2"/>Pr &gt; F</text:p>
      <text:p text:style-name="P4"/>
      <text:p text:style-name="P4">weight <text:s text:c="21"/>1 <text:s text:c="3"/>746.6769100 <text:s text:c="3"/>746.6769100 <text:s text:c="3"/>266.18 <text:s text:c="2"/>&lt;.0001</text:p>
      <text:p text:style-name="P4">length <text:s text:c="21"/>1 <text:s text:c="4"/>10.5937459 <text:s text:c="4"/>10.5937459 <text:s text:c="5"/>3.78 <text:s text:c="2"/>0.0551</text:p>
      <text:p text:style-name="P4">country <text:s text:c="20"/>2 <text:s text:c="4"/>40.0350853 <text:s text:c="4"/>20.0175427 <text:s text:c="5"/>7.14 <text:s text:c="2"/>0.0013</text:p>
      <text:p text:style-name="P4">weight*country <text:s text:c="13"/>2 <text:s text:c="4"/>19.4775459 <text:s text:c="5"/>9.7387729 <text:s text:c="5"/>3.47 <text:s text:c="2"/>0.0352</text:p>
      <text:p text:style-name="P4">length*country <text:s text:c="13"/>2 <text:s text:c="5"/>0.8555546 <text:s text:c="5"/>0.4277773 <text:s text:c="5"/>0.15 <text:s text:c="2"/>0.8588</text:p>
      <text:p text:style-name="P4"/>
      <text:p text:style-name="P4"/>
      <text:p text:style-name="P4">Source <text:s text:c="20"/>DF <text:s text:c="3"/>Type III SS <text:s text:c="3"/>Mean Square <text:s text:c="2"/>F Value <text:s text:c="2"/>Pr &gt; F</text:p>
      <text:p text:style-name="P4"/>
      <text:p text:style-name="P4">weight <text:s text:c="21"/>1 <text:s text:c="3"/>17.12279082 <text:s text:c="3"/>17.12279082 <text:s text:c="5"/>6.10 <text:s text:c="2"/>0.0154</text:p>
      <text:p text:style-name="P4">length <text:s text:c="21"/>1 <text:s text:c="4"/>2.17433967 <text:s text:c="4"/>2.17433967 <text:s text:c="5"/>0.78 <text:s text:c="2"/>0.3810</text:p>
      <text:p text:style-name="P4">country <text:s text:c="20"/>2 <text:s text:c="4"/>1.96673461 <text:s text:c="4"/>0.98336731 <text:s text:c="5"/>0.35 <text:s text:c="2"/>0.7052</text:p>
      <text:p text:style-name="P4">weight*country <text:s text:c="13"/>2 <text:s text:c="4"/>3.33166710 <text:s text:c="4"/>1.66583355 <text:s text:c="5"/>0.59 <text:s text:c="2"/>0.5543</text:p>
      <text:p text:style-name="P4">length*country <text:s text:c="13"/>2 <text:s text:c="4"/>0.85555461 <text:s text:c="4"/>0.42777730 <text:s text:c="5"/>0.15 <text:s text:c="2"/>0.8588</text:p>
      <text:p text:style-name="P4"><text:soft-page-break/></text:p>
      <text:p text:style-name="P4"/>
      <text:p text:style-name="P4">Contrast <text:s text:c="18"/>DF <text:s text:c="3"/>Contrast SS <text:s text:c="3"/>Mean Square <text:s text:c="2"/>F Value <text:s text:c="2"/>Pr &gt; F</text:p>
      <text:p text:style-name="P4"/>
      <text:p text:style-name="P4">Parallel <text:s text:c="19"/>4 <text:s text:c="3"/>20.33310050 <text:s text:c="4"/>5.08327512 <text:s text:c="5"/>1.81 <text:s text:c="2"/>0.1333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5"/>18</text:p>
      <text:p text:style-name="P4"><text:s text:c="22"/>Test Parallel Planes with Proc GLM</text:p>
      <text:p text:style-name="P4"/>
      <text:p text:style-name="P4"><text:s text:c="27"/>The UNIVARIATE Procedure</text:p>
      <text:p text:style-name="P4"><text:s text:c="8"/>Variable: <text:s/>delstud <text:s/>(Studentized Residual without Current Obs)</text:p>
      <text:p text:style-name="P4"/>
      <text:p text:style-name="P4"><text:s text:c="36"/>Moments</text:p>
      <text:p text:style-name="P4"/>
      <text:p text:style-name="P4"><text:s text:c="8"/>N <text:s text:c="24"/>100 <text:s text:c="3"/>Sum Weights <text:s text:c="15"/>100</text:p>
      <text:p text:style-name="P4"><text:s text:c="8"/>Mean <text:s text:c="14"/>-0.0042162 <text:s text:c="3"/>Sum Observations <text:s text:c="3"/>-0.4216169</text:p>
      <text:p text:style-name="P4"><text:s text:c="8"/>Std Deviation <text:s text:c="5"/>1.02669295 <text:s text:c="3"/>Variance <text:s text:c="11"/>1.05409842</text:p>
      <text:p text:style-name="P4"><text:s text:c="8"/>Skewness <text:s text:c="11"/>-0.663718 <text:s text:c="3"/>Kurtosis <text:s text:c="11"/>0.45971263</text:p>
      <text:p text:style-name="P4"><text:s text:c="8"/>Uncorrected SS <text:s text:c="4"/>104.357521 <text:s text:c="3"/>Corrected SS <text:s text:c="7"/>104.355743</text:p>
      <text:p text:style-name="P4"><text:s text:c="8"/>Coeff Variation <text:s text:c="3"/>-24351.324 <text:s text:c="3"/>Std Error Mean <text:s text:c="6"/>0.1026693</text:p>
      <text:p text:style-name="P4"/>
      <text:p text:style-name="P4"/>
      <text:p text:style-name="P4"><text:s text:c="26"/>Basic Statistical Measures</text:p>
      <text:p text:style-name="P4"><text:s/></text:p>
      <text:p text:style-name="P4"><text:s text:c="16"/>Location <text:s text:c="19"/>Variability</text:p>
      <text:p text:style-name="P4"/>
      <text:p text:style-name="P4"><text:s text:c="12"/>Mean <text:s text:c="4"/>-0.00422 <text:s text:c="4"/>Std Deviation <text:s text:c="11"/>1.02669</text:p>
      <text:p text:style-name="P4"><text:s text:c="12"/>Median <text:s text:c="3"/>0.00873 <text:s text:c="4"/>Variance <text:s text:c="16"/>1.05410</text:p>
      <text:p text:style-name="P4"><text:s text:c="12"/>Mode <text:s text:c="4"/>-2.59615 <text:s text:c="4"/>Range <text:s text:c="19"/>4.62121</text:p>
      <text:p text:style-name="P4"><text:s text:c="34"/>Interquartile Range <text:s text:c="5"/>1.34603</text:p>
      <text:p text:style-name="P4"/>
      <text:p text:style-name="P4"><text:s text:c="4"/>Note: The mode displayed is the smallest of 8 modes with a count of 4.</text:p>
      <text:p text:style-name="P4"/>
      <text:p text:style-name="P4"/>
      <text:p text:style-name="P4"><text:s text:c="26"/>Tests for Location: Mu0=0</text:p>
      <text:p text:style-name="P4"><text:s/></text:p>
      <text:p text:style-name="P4"><text:s text:c="15"/>Test <text:s text:c="10"/>-Statistic- <text:s text:c="3"/>-----p Value------</text:p>
      <text:p text:style-name="P4"/>
      <text:p text:style-name="P4"><text:s text:c="15"/>Student's t <text:s text:c="3"/>t <text:s/>-0.04107 <text:s text:c="3"/>Pr &gt; |t| <text:s text:c="3"/>0.9673</text:p>
      <text:p text:style-name="P4"><text:s text:c="15"/>Sign <text:s text:c="10"/>M <text:s text:c="8"/>1 <text:s text:c="3"/>Pr &gt;= |M| <text:s text:c="2"/>0.9204</text:p>
      <text:p text:style-name="P4"><text:s text:c="15"/>Signed Rank <text:s text:c="3"/>S <text:s text:c="6"/>143 <text:s text:c="3"/>Pr &gt;= |S| <text:s text:c="2"/>0.6253</text:p>
      <text:p text:style-name="P4"/>
      <text:p text:style-name="P4"/>
      <text:p text:style-name="P4"><text:s text:c="29"/>Tests for Normality</text:p>
      <text:p text:style-name="P4"><text:s/></text:p>
      <text:p text:style-name="P4"><text:s text:c="10"/>Test <text:s text:c="17"/>--Statistic--- <text:s text:c="3"/>-----p Value------</text:p>
      <text:p text:style-name="P4"/>
      <text:p text:style-name="P4"><text:s text:c="10"/>Shapiro-Wilk <text:s text:c="9"/>W <text:s text:c="4"/>0.956707 <text:s text:c="3"/>Pr &lt; W <text:s text:c="5"/>0.0024</text:p>
      <text:p text:style-name="P4"><text:s text:c="10"/>Kolmogorov-Smirnov <text:s text:c="3"/>D <text:s text:c="4"/>0.103727 <text:s text:c="3"/>Pr &gt; D <text:s text:c="4"/>&lt;0.0100</text:p>
      <text:p text:style-name="P4"><text:s text:c="10"/>Cramer-von Mises <text:s text:c="5"/>W-Sq <text:s/>0.150833 <text:s text:c="3"/>Pr &gt; W-Sq <text:s text:c="2"/>0.0232</text:p>
      <text:p text:style-name="P4"><text:s text:c="10"/>Anderson-Darling <text:s text:c="5"/>A-Sq <text:s/>1.067598 <text:s text:c="3"/>Pr &gt; A-Sq <text:s text:c="2"/>0.0084</text:p>
      <text:p text:style-name="P4"/>
      <text:p text:style-name="P4"/>
      <text:p text:style-name="P4"><text:s text:c="27"/>Quantiles (Definition 5)</text:p>
      <text:p text:style-name="P4"><text:s/></text:p>
      <text:p text:style-name="P4"><text:s text:c="27"/>Quantile <text:s text:c="8"/>Estimate</text:p>
      <text:p text:style-name="P4"/>
      <text:p text:style-name="P4"><text:s text:c="27"/>100% Max <text:s text:c="6"/>1.84071359</text:p>
      <text:p text:style-name="P4"><text:s text:c="27"/>99% <text:s text:c="11"/>1.80067907</text:p>
      <text:p text:style-name="P4"><text:s text:c="27"/>95% <text:s text:c="11"/>1.52813039</text:p>
      <text:p text:style-name="P4"><text:s text:c="27"/>90% <text:s text:c="11"/>1.34985827</text:p>
      <text:p text:style-name="P4"><text:s text:c="27"/>75% Q3 <text:s text:c="8"/>0.78864798</text:p>
      <text:p text:style-name="P4"><text:s text:c="27"/>50% Median <text:s text:c="4"/>0.00873159</text:p>
      <text:p text:style-name="P4"><text:soft-page-break/><text:s text:c="27"/>25% Q1 <text:s text:c="7"/>-0.55737986</text:p>
      <text:p text:style-name="P4"><text:s text:c="27"/>10% <text:s text:c="10"/>-1.51338017</text:p>
      <text:p text:style-name="P4"><text:s text:c="27"/>5% <text:s text:c="11"/>-2.14163966</text:p>
      <text:p text:style-name="P4"><text:s/></text:p>
      <text:p text:style-name="P4">-------------------------------------------------------------------------------</text:p>
      <text:p text:style-name="P4"><text:s/></text:p>
      <text:p text:style-name="P4"><text:s text:c="18"/>Regression with Metric Cars Data: <text:s/>Part One <text:s text:c="15"/>19</text:p>
      <text:p text:style-name="P4"><text:s text:c="22"/>Test Parallel Planes with Proc GLM</text:p>
      <text:p text:style-name="P4"/>
      <text:p text:style-name="P4"><text:s text:c="27"/>The UNIVARIATE Procedure</text:p>
      <text:p text:style-name="P4"><text:s text:c="8"/>Variable: <text:s/>delstud <text:s/>(Studentized Residual without Current Obs)</text:p>
      <text:p text:style-name="P4"/>
      <text:p text:style-name="P4"><text:s text:c="27"/>Quantiles (Definition 5)</text:p>
      <text:p text:style-name="P4"><text:s/></text:p>
      <text:p text:style-name="P4"><text:s text:c="27"/>Quantile <text:s text:c="8"/>Estimate</text:p>
      <text:p text:style-name="P4"/>
      <text:p text:style-name="P4"><text:s text:c="27"/>1% <text:s text:c="11"/>-2.68832211</text:p>
      <text:p text:style-name="P4"><text:s text:c="27"/>0% Min <text:s text:c="7"/>-2.78049372</text:p>
      <text:p text:style-name="P4"/>
      <text:p text:style-name="P4"/>
      <text:p text:style-name="P4"><text:s text:c="29"/>Extreme Observations</text:p>
      <text:p text:style-name="P4"><text:s/></text:p>
      <text:p text:style-name="P4"><text:s text:c="18"/>------Lowest----- <text:s text:c="7"/>-----Highest-----</text:p>
      <text:p text:style-name="P4"><text:s/></text:p>
      <text:p text:style-name="P4"><text:s text:c="21"/>Value <text:s text:c="5"/>Obs <text:s text:c="10"/>Value <text:s text:c="5"/>Obs</text:p>
      <text:p text:style-name="P4"/>
      <text:p text:style-name="P4"><text:s text:c="18"/>-2.78049 <text:s text:c="6"/>44 <text:s text:c="8"/>1.52813 <text:s text:c="6"/>86</text:p>
      <text:p text:style-name="P4"><text:s text:c="18"/>-2.59615 <text:s text:c="6"/>80 <text:s text:c="8"/>1.52813 <text:s text:c="6"/>92</text:p>
      <text:p text:style-name="P4"><text:s text:c="18"/>-2.59615 <text:s text:c="6"/>73 <text:s text:c="8"/>1.73885 <text:s text:c="6"/>43</text:p>
      <text:p text:style-name="P4"><text:s text:c="18"/>-2.59615 <text:s text:c="6"/>65 <text:s text:c="8"/>1.76064 <text:s text:c="6"/>75</text:p>
      <text:p text:style-name="P4"><text:s text:c="18"/>-2.59615 <text:s text:c="6"/>13 <text:s text:c="8"/>1.84071 <text:s text:c="7"/>9</text:p>
      <text:p text:style-name="P4"/>
      <text:p text:style-name="P4"/>
      <text:p text:style-name="P4"><text:s text:c="15"/>Stem Leaf <text:s text:c="20"/># <text:s text:c="12"/>Boxplot</text:p>
      <text:p text:style-name="P4"><text:s text:c="17"/>18 4 <text:s text:c="23"/>1 <text:s text:c="15"/>|</text:p>
      <text:p text:style-name="P4"><text:s text:c="17"/>16 46 <text:s text:c="22"/>2 <text:s text:c="15"/>|</text:p>
      <text:p text:style-name="P4"><text:s text:c="17"/>14 3333 <text:s text:c="20"/>4 <text:s text:c="15"/>|</text:p>
      <text:p text:style-name="P4"><text:s text:c="17"/>12 75559 <text:s text:c="19"/>5 <text:s text:c="15"/>|</text:p>
      <text:p text:style-name="P4"><text:s text:c="17"/>10 <text:s text:c="42"/>|</text:p>
      <text:p text:style-name="P4"><text:s text:c="18"/>8 0334113358 <text:s text:c="13"/>10 <text:s text:c="15"/>|</text:p>
      <text:p text:style-name="P4"><text:s text:c="18"/>6 8822229999 <text:s text:c="13"/>10 <text:s text:c="12"/>+-----+</text:p>
      <text:p text:style-name="P4"><text:s text:c="18"/>4 2 <text:s text:c="23"/>1 <text:s text:c="12"/>| <text:s text:c="4"/>|</text:p>
      <text:p text:style-name="P4"><text:s text:c="18"/>2 491157799 <text:s text:c="15"/>9 <text:s text:c="12"/>| <text:s text:c="4"/>|</text:p>
      <text:p text:style-name="P4"><text:s text:c="18"/>0 111149669 <text:s text:c="15"/>9 <text:s text:c="12"/>*-----*</text:p>
      <text:p text:style-name="P4"><text:s text:c="17"/>-0 55111999997754 <text:s text:c="9"/>14 <text:s text:c="12"/>| <text:s/>+ <text:s/>|</text:p>
      <text:p text:style-name="P4"><text:s text:c="17"/>-2 733333984 <text:s text:c="15"/>9 <text:s text:c="12"/>| <text:s text:c="4"/>|</text:p>
      <text:p text:style-name="P4"><text:s text:c="17"/>-4 92 <text:s text:c="22"/>2 <text:s text:c="12"/>+-----+</text:p>
      <text:p text:style-name="P4"><text:s text:c="17"/>-6 2911 <text:s text:c="20"/>4 <text:s text:c="15"/>|</text:p>
      <text:p text:style-name="P4"><text:s text:c="17"/>-8 22222 <text:s text:c="19"/>5 <text:s text:c="15"/>|</text:p>
      <text:p text:style-name="P4"><text:s text:c="16"/>-10 8444 <text:s text:c="20"/>4 <text:s text:c="15"/>|</text:p>
      <text:p text:style-name="P4"><text:s text:c="16"/>-12 8 <text:s text:c="23"/>1 <text:s text:c="15"/>|</text:p>
      <text:p text:style-name="P4"><text:s text:c="16"/>-14 <text:s text:c="42"/>|</text:p>
      <text:p text:style-name="P4"><text:s text:c="16"/>-16 94444 <text:s text:c="19"/>5 <text:s text:c="15"/>|</text:p>
      <text:p text:style-name="P4"><text:s text:c="16"/>-18</text:p>
      <text:p text:style-name="P4"><text:s text:c="16"/>-20</text:p>
      <text:p text:style-name="P4"><text:s text:c="16"/>-22</text:p>
      <text:p text:style-name="P4"><text:s text:c="16"/>-24</text:p>
      <text:p text:style-name="P4"><text:s text:c="16"/>-26 80000 <text:s text:c="19"/>5 <text:s text:c="15"/>0</text:p>
      <text:p text:style-name="P4"><text:s text:c="20"/>----+----+----+----+</text:p>
      <text:p text:style-name="P4"><text:s text:c="16"/>Multiply Stem.Leaf by 10**-1</text:p>
      <text:p text:style-name="P4"/>
      <text:p text:style-name="P4"/>
      <text:p text:style-name="P4"/>
      <text:p text:style-name="P4">-------------------------------------------------------------------------------</text:p>
      <text:p text:style-name="P4"/>
      <text:p text:style-name="P4"><text:soft-page-break/><text:s text:c="18"/>Regression with Metric Cars Data: <text:s/>Part One <text:s text:c="15"/>20</text:p>
      <text:p text:style-name="P4"><text:s text:c="22"/>Test Parallel Planes with Proc GLM</text:p>
      <text:p text:style-name="P4"/>
      <text:p text:style-name="P4"><text:s text:c="27"/>The UNIVARIATE Procedure</text:p>
      <text:p text:style-name="P4"><text:s text:c="8"/>Variable: <text:s/>delstud <text:s/>(Studentized Residual without Current Obs)</text:p>
      <text:p text:style-name="P4"/>
      <text:p text:style-name="P4"><text:s text:c="32"/>Normal Probability Plot</text:p>
      <text:p text:style-name="P4"><text:s text:c="14"/>1.9+ <text:s text:c="42"/>++ <text:s text:c="4"/>*</text:p>
      <text:p text:style-name="P4"><text:s text:c="17"/>| <text:s text:c="40"/>++ * *</text:p>
      <text:p text:style-name="P4"><text:s text:c="17"/>| <text:s text:c="38"/>+****</text:p>
      <text:p text:style-name="P4"><text:s text:c="17"/>| <text:s text:c="36"/>***</text:p>
      <text:p text:style-name="P4"><text:s text:c="17"/>| <text:s text:c="34"/>++</text:p>
      <text:p text:style-name="P4"><text:s text:c="17"/>| <text:s text:c="32"/>****</text:p>
      <text:p text:style-name="P4"><text:s text:c="17"/>| <text:s text:c="29"/>****</text:p>
      <text:p text:style-name="P4"><text:s text:c="17"/>| <text:s text:c="28"/>+*</text:p>
      <text:p text:style-name="P4"><text:s text:c="17"/>| <text:s text:c="26"/>***</text:p>
      <text:p text:style-name="P4"><text:s text:c="17"/>| <text:s text:c="24"/>***</text:p>
      <text:p text:style-name="P4"><text:s text:c="17"/>| <text:s text:c="20"/>*****</text:p>
      <text:p text:style-name="P4"><text:s text:c="17"/>| <text:s text:c="18"/>***++</text:p>
      <text:p text:style-name="P4"><text:s text:c="17"/>| <text:s text:c="17"/>* ++</text:p>
      <text:p text:style-name="P4"><text:s text:c="17"/>| <text:s text:c="16"/>**+</text:p>
      <text:p text:style-name="P4"><text:s text:c="17"/>| <text:s text:c="14"/>**+</text:p>
      <text:p text:style-name="P4"><text:s text:c="17"/>| <text:s text:c="12"/>**+</text:p>
      <text:p text:style-name="P4"><text:s text:c="17"/>| <text:s text:c="11"/>+*</text:p>
      <text:p text:style-name="P4"><text:s text:c="17"/>| <text:s text:c="9"/>++</text:p>
      <text:p text:style-name="P4"><text:s text:c="17"/>| <text:s text:c="7"/>+****</text:p>
      <text:p text:style-name="P4"><text:s text:c="17"/>| <text:s text:c="5"/>++</text:p>
      <text:p text:style-name="P4"><text:s text:c="17"/>| <text:s text:c="3"/>++</text:p>
      <text:p text:style-name="P4"><text:s text:c="17"/>| <text:s/>++</text:p>
      <text:p text:style-name="P4"><text:s text:c="17"/>|++ <text:s/>* ***</text:p>
      <text:p text:style-name="P4"><text:s text:c="13"/>-2.7+*</text:p>
      <text:p text:style-name="P4"><text:s text:c="18"/>+----+----+----+----+----+----+----+----+----+----+</text:p>
      <text:p text:style-name="P4"><text:s text:c="22"/>-2 <text:s text:c="7"/>-1 <text:s text:c="8"/>0 <text:s text:c="7"/>+1 <text:s text:c="7"/>+2</text:p>
      <text:p text:style-name="P4"/>
      <text:p text:style-name="P4"/>
      <text:p text:style-name="P8"/>
      <text:p text:style-name="P4"/>
      <text:p text:style-name="P4">-------------------------------------------------------------------------------</text:p>
      <text:p text:style-name="P4"/>
      <text:p text:style-name="P4"><text:s text:c="18"/>Regression with Metric Cars Data: <text:s/>Part One <text:s text:c="15"/>21</text:p>
      <text:p text:style-name="P4"><text:s text:c="22"/>Test Parallel Planes with Proc GLM</text:p>
      <text:p text:style-name="P4"/>
      <text:p text:style-name="P4"><text:s text:c="10"/>Plot of delstud*weight. <text:s/>Legend: A = 1 obs, B = 2 obs, etc.</text:p>
      <text:p text:style-name="P4"/>
      <text:p text:style-name="P4">S <text:s text:c="3"/>|</text:p>
      <text:p text:style-name="P4">t <text:s text:c="3"/>|</text:p>
      <text:p text:style-name="P4">u <text:s/>2 +</text:p>
      <text:p text:style-name="P4">d <text:s text:c="3"/>| <text:s text:c="37"/>A</text:p>
      <text:p text:style-name="P4">e <text:s text:c="3"/>| <text:s text:c="35"/>A <text:s text:c="9"/>A</text:p>
      <text:p text:style-name="P4">n <text:s text:c="3"/>| <text:s text:c="48"/>D</text:p>
      <text:p text:style-name="P4">t <text:s text:c="3"/>| <text:s text:c="8"/>A</text:p>
      <text:p text:style-name="P4">i <text:s text:c="3"/>| <text:s/>A <text:s text:c="11"/>C</text:p>
      <text:p text:style-name="P4">z <text:s text:c="3"/>|</text:p>
      <text:p text:style-name="P4">e <text:s/>1 + <text:s text:c="10"/>B <text:s text:c="7"/>A <text:s text:c="3"/>A</text:p>
      <text:p text:style-name="P4">d <text:s text:c="3"/>| <text:s text:c="3"/>A <text:s text:c="15"/>D <text:s text:c="22"/>A <text:s text:c="23"/>D</text:p>
      <text:p text:style-name="P4"><text:s text:c="5"/>| <text:s text:c="51"/>B D</text:p>
      <text:p text:style-name="P4">R <text:s text:c="3"/>| <text:s text:c="10"/>A</text:p>
      <text:p text:style-name="P4">e <text:s text:c="3"/>| <text:s text:c="9"/>B <text:s text:c="13"/>B</text:p>
      <text:p text:style-name="P4">s <text:s text:c="3"/>| <text:s text:c="7"/>A <text:s text:c="22"/>B <text:s text:c="3"/>A <text:s text:c="5"/>A</text:p>
      <text:p text:style-name="P4">i <text:s text:c="3"/>| <text:s text:c="8"/>B <text:s text:c="25"/>A <text:s/>A</text:p>
      <text:p text:style-name="P4">d <text:s/>0 + <text:s text:c="32"/>B <text:s text:c="17"/>DA</text:p>
      <text:p text:style-name="P4">u <text:s text:c="3"/>| <text:s text:c="13"/>D <text:s text:c="7"/>B <text:s text:c="2"/>C <text:s text:c="6"/>C</text:p>
      <text:p text:style-name="P4">a <text:s text:c="3"/>| <text:s text:c="11"/>C <text:s text:c="4"/>B <text:s text:c="14"/>A <text:s/>AA</text:p>
      <text:p text:style-name="P4">l <text:s text:c="3"/>| <text:s text:c="41"/>A</text:p>
      <text:p text:style-name="P4"><text:s text:c="5"/>| <text:s text:c="5"/>A <text:s text:c="3"/>A <text:s text:c="32"/>B</text:p>
      <text:p text:style-name="P4">w <text:s text:c="3"/>| <text:s text:c="22"/>A <text:s text:c="8"/>A</text:p>
      <text:p text:style-name="P4">i <text:s text:c="3"/>| <text:s text:c="43"/>E</text:p>
      <text:p text:style-name="P4">t -1 + <text:s text:c="32"/>C</text:p>
      <text:p text:style-name="P4">h <text:s text:c="3"/>| <text:s text:c="20"/>A</text:p>
      <text:p text:style-name="P4">o <text:s text:c="3"/>|</text:p>
      <text:p text:style-name="P4">u <text:s text:c="3"/>| <text:s text:c="10"/>A</text:p>
      <text:p text:style-name="P4">t <text:s text:c="3"/>|</text:p>
      <text:p text:style-name="P4"><text:s text:c="5"/>| <text:s text:c="6"/>E</text:p>
      <text:p text:style-name="P4">C <text:s text:c="3"/>|</text:p>
      <text:p text:style-name="P4">u -2 +</text:p>
      <text:p text:style-name="P4">r <text:s text:c="3"/>|</text:p>
      <text:p text:style-name="P4">r <text:s text:c="3"/>|</text:p>
      <text:p text:style-name="P4">e <text:s text:c="3"/>|</text:p>
      <text:p text:style-name="P4">n <text:s text:c="3"/>| <text:s text:c="57"/>D</text:p>
      <text:p text:style-name="P4">t <text:s text:c="3"/>| <text:s text:c="51"/>A</text:p>
      <text:p text:style-name="P4"><text:s text:c="5"/>|</text:p>
      <text:p text:style-name="P4">O -3 +</text:p>
      <text:p text:style-name="P4">b <text:s text:c="3"/>|</text:p>
      <text:p text:style-name="P4">s <text:s text:c="3"/>--+---------+---------+---------+---------+---------+---------+---------+-</text:p>
      <text:p text:style-name="P4"><text:s text:c="6"/>800 <text:s text:c="5"/>1000 <text:s text:c="5"/>1200 <text:s text:c="5"/>1400 <text:s text:c="5"/>1600 <text:s text:c="5"/>1800 <text:s text:c="5"/>2000 <text:s text:c="5"/>2200</text:p>
      <text:p text:style-name="P4"/>
      <text:p text:style-name="P4"><text:s text:c="36"/>Weight in kg</text:p>
      <text:p text:style-name="P4"/>
      <text:p text:style-name="P8"/>
      <text:p text:style-name="P4">-------------------------------------------------------------------------------</text:p>
      <text:p text:style-name="P4"/>
      <text:p text:style-name="P4"><text:s text:c="18"/>Regression with Metric Cars Data: <text:s/>Part One <text:s text:c="15"/>22</text:p>
      <text:p text:style-name="P4"><text:s text:c="22"/>Test Parallel Planes with Proc GLM</text:p>
      <text:p text:style-name="P4"/>
      <text:p text:style-name="P4"><text:s text:c="10"/>Plot of delstud*length. <text:s/>Legend: A = 1 obs, B = 2 obs, etc.</text:p>
      <text:p text:style-name="P4"/>
      <text:p text:style-name="P4">S <text:s text:c="3"/>|</text:p>
      <text:p text:style-name="P4">t <text:s text:c="3"/>|</text:p>
      <text:p text:style-name="P4">u <text:s/>2 +</text:p>
      <text:p text:style-name="P4">d <text:s text:c="3"/>| <text:s text:c="39"/>A</text:p>
      <text:p text:style-name="P4">e <text:s text:c="3"/>| <text:s text:c="25"/>A <text:s text:c="18"/>A</text:p>
      <text:p text:style-name="P4">n <text:s text:c="3"/>| <text:s text:c="47"/>D</text:p>
      <text:p text:style-name="P4">t <text:s text:c="3"/>| <text:s text:c="17"/>A</text:p>
      <text:p text:style-name="P4">i <text:s text:c="3"/>| <text:s text:c="3"/>A <text:s text:c="21"/>C</text:p>
      <text:p text:style-name="P4">z <text:s text:c="3"/>|</text:p>
      <text:p text:style-name="P4">e <text:s/>1 + <text:s text:c="19"/>B <text:s/>A <text:s text:c="12"/>A</text:p>
      <text:p text:style-name="P4">d <text:s text:c="3"/>| <text:s text:c="12"/>A <text:s text:c="13"/>B B <text:s text:c="22"/>A <text:s text:c="13"/>D</text:p>
      <text:p text:style-name="P4"><text:s text:c="5"/>| <text:s text:c="56"/>D <text:s/>B</text:p>
      <text:p text:style-name="P4">R <text:s text:c="3"/>| <text:s text:c="23"/>A</text:p>
      <text:p text:style-name="P4">e <text:s text:c="3"/>| <text:s text:c="24"/>B <text:s text:c="15"/>B</text:p>
      <text:p text:style-name="P4">s <text:s text:c="3"/>| <text:s text:c="18"/>A <text:s text:c="19"/>B <text:s text:c="2"/>A <text:s text:c="8"/>A</text:p>
      <text:p text:style-name="P4">i <text:s text:c="3"/>| <text:s text:c="18"/>B <text:s text:c="23"/>A A</text:p>
      <text:p text:style-name="P4">d <text:s/>0 + <text:s text:c="43"/>A A <text:s/>D <text:s text:c="10"/>A</text:p>
      <text:p text:style-name="P4">u <text:s text:c="3"/>| <text:s text:c="23"/>D <text:s text:c="4"/>B <text:s text:c="3"/>C <text:s text:c="7"/>C</text:p>
      <text:p text:style-name="P4">a <text:s text:c="3"/>| <text:s text:c="23"/>C <text:s text:c="6"/>B <text:s text:c="8"/>A <text:s/>B</text:p>
      <text:p text:style-name="P4">l <text:s text:c="3"/>| <text:s text:c="48"/>A</text:p>
      <text:p text:style-name="P4"><text:s text:c="5"/>| <text:s text:c="11"/>A <text:s text:c="11"/>A <text:s text:c="33"/>B</text:p>
      <text:p text:style-name="P4">w <text:s text:c="3"/>| <text:s text:c="33"/>A <text:s text:c="4"/>A</text:p>
      <text:p text:style-name="P4">i <text:s text:c="3"/>| <text:s text:c="54"/>D <text:s/>A</text:p>
      <text:p text:style-name="P4">t -1 + <text:s text:c="44"/>C</text:p>
      <text:p text:style-name="P4">h <text:s text:c="3"/>| <text:s text:c="28"/>A</text:p>
      <text:p text:style-name="P4">o <text:s text:c="3"/>|</text:p>
      <text:p text:style-name="P4">u <text:s text:c="3"/>| <text:s text:c="19"/>A</text:p>
      <text:p text:style-name="P4">t <text:s text:c="3"/>|</text:p>
      <text:p text:style-name="P4"><text:s text:c="5"/>| <text:s text:c="12"/>D <text:s text:c="5"/>A</text:p>
      <text:p text:style-name="P4">C <text:s text:c="3"/>|</text:p>
      <text:p text:style-name="P4">u -2 +</text:p>
      <text:p text:style-name="P4">r <text:s text:c="3"/>|</text:p>
      <text:p text:style-name="P4">r <text:s text:c="3"/>|</text:p>
      <text:p text:style-name="P4">e <text:s text:c="3"/>|</text:p>
      <text:p text:style-name="P4">n <text:s text:c="3"/>| <text:s text:c="47"/>D</text:p>
      <text:p text:style-name="P4">t <text:s text:c="3"/>| <text:s text:c="59"/>A</text:p>
      <text:p text:style-name="P4"><text:s text:c="5"/>|</text:p>
      <text:p text:style-name="P4">O -3 +</text:p>
      <text:p text:style-name="P4">b <text:s text:c="3"/>|</text:p>
      <text:p text:style-name="P4">s <text:s text:c="3"/>--+-------------+-------------+-------------+-------------+-------------+-</text:p>
      <text:p text:style-name="P4"><text:s text:c="6"/>3.5 <text:s text:c="10"/>4.0 <text:s text:c="10"/>4.5 <text:s text:c="10"/>5.0 <text:s text:c="10"/>5.5 <text:s text:c="10"/>6.0</text:p>
      <text:p text:style-name="P4"/>
      <text:p text:style-name="P4"><text:s text:c="36"/>Length in cm</text:p>
      <text:p text:style-name="P4"/>
      <text:p text:style-name="P8"/>
      <text:p text:style-name="P4">-------------------------------------------------------------------------------</text:p>
      <text:p text:style-name="P4"/>
      <text:p text:style-name="P4"><text:s text:c="18"/>Regression with Metric Cars Data: <text:s/>Part One <text:s text:c="15"/>23</text:p>
      <text:p text:style-name="P4"><text:s text:c="22"/>Test Parallel Planes with Proc GLM</text:p>
      <text:p text:style-name="P4"/>
      <text:p text:style-name="P4"><text:s text:c="13"/>Plot of delstud*weight. <text:s/>Symbol is value of country.</text:p>
      <text:p text:style-name="P4"/>
      <text:p text:style-name="P4">S <text:s text:c="3"/>|</text:p>
      <text:p text:style-name="P4">t <text:s text:c="3"/>|</text:p>
      <text:p text:style-name="P4">u <text:s/>2 +</text:p>
      <text:p text:style-name="P4">d <text:s text:c="3"/>| <text:s text:c="37"/>E</text:p>
      <text:p text:style-name="P4">e <text:s text:c="3"/>| <text:s text:c="35"/>U <text:s text:c="9"/>U</text:p>
      <text:p text:style-name="P4">n <text:s text:c="3"/>| <text:s text:c="48"/>U</text:p>
      <text:p text:style-name="P4">t <text:s text:c="3"/>| <text:s text:c="8"/>E</text:p>
      <text:p text:style-name="P4">i <text:s text:c="3"/>| <text:s/>E <text:s text:c="11"/>J</text:p>
      <text:p text:style-name="P4">z <text:s text:c="3"/>|</text:p>
      <text:p text:style-name="P4">e <text:s/>1 + <text:s text:c="10"/>U <text:s text:c="7"/>U <text:s text:c="3"/>E</text:p>
      <text:p text:style-name="P4">d <text:s text:c="3"/>| <text:s text:c="3"/>E <text:s text:c="15"/>J <text:s text:c="22"/>U <text:s text:c="23"/>U</text:p>
      <text:p text:style-name="P4"><text:s text:c="5"/>| <text:s text:c="51"/>U U</text:p>
      <text:p text:style-name="P4">R <text:s text:c="3"/>| <text:s text:c="10"/>U</text:p>
      <text:p text:style-name="P4">e <text:s text:c="3"/>| <text:s text:c="9"/>E <text:s text:c="13"/>U</text:p>
      <text:p text:style-name="P4">s <text:s text:c="3"/>| <text:s text:c="7"/>U <text:s text:c="22"/>E <text:s text:c="3"/>U <text:s text:c="5"/>U</text:p>
      <text:p text:style-name="P4">i <text:s text:c="3"/>| <text:s text:c="8"/>U <text:s text:c="25"/>U <text:s/>U</text:p>
      <text:p text:style-name="P4">d <text:s/>0 + <text:s text:c="32"/>U <text:s text:c="17"/>UU</text:p>
      <text:p text:style-name="P4">u <text:s text:c="3"/>| <text:s text:c="13"/>U <text:s text:c="7"/>U <text:s text:c="2"/>U <text:s text:c="6"/>U</text:p>
      <text:p text:style-name="P4">a <text:s text:c="3"/>| <text:s text:c="11"/>J <text:s text:c="4"/>U <text:s text:c="14"/>U <text:s/>UU</text:p>
      <text:p text:style-name="P4">l <text:s text:c="3"/>| <text:s text:c="41"/>U</text:p>
      <text:p text:style-name="P4"><text:s text:c="5"/>| <text:s text:c="5"/>J <text:s text:c="3"/>J <text:s text:c="32"/>U</text:p>
      <text:p text:style-name="P4">w <text:s text:c="3"/>| <text:s text:c="22"/>J <text:s text:c="8"/>U</text:p>
      <text:p text:style-name="P4">i <text:s text:c="3"/>| <text:s text:c="43"/>U</text:p>
      <text:p text:style-name="P4">t -1 + <text:s text:c="32"/>U</text:p>
      <text:p text:style-name="P4">h <text:s text:c="3"/>| <text:s text:c="20"/>E</text:p>
      <text:p text:style-name="P4">o <text:s text:c="3"/>|</text:p>
      <text:p text:style-name="P4">u <text:s text:c="3"/>| <text:s text:c="10"/>J</text:p>
      <text:p text:style-name="P4">t <text:s text:c="3"/>|</text:p>
      <text:p text:style-name="P4"><text:s text:c="5"/>| <text:s text:c="6"/>E</text:p>
      <text:p text:style-name="P4">C <text:s text:c="3"/>|</text:p>
      <text:p text:style-name="P4">u -2 +</text:p>
      <text:p text:style-name="P4">r <text:s text:c="3"/>|</text:p>
      <text:p text:style-name="P4">r <text:s text:c="3"/>|</text:p>
      <text:p text:style-name="P4">e <text:s text:c="3"/>|</text:p>
      <text:p text:style-name="P4">n <text:s text:c="3"/>| <text:s text:c="57"/>U</text:p>
      <text:p text:style-name="P4">t <text:s text:c="3"/>| <text:s text:c="51"/>U</text:p>
      <text:p text:style-name="P4"><text:s text:c="5"/>|</text:p>
      <text:p text:style-name="P4">O -3 +</text:p>
      <text:p text:style-name="P4">b <text:s text:c="3"/>|</text:p>
      <text:p text:style-name="P4">s <text:s text:c="3"/>--+---------+---------+---------+---------+---------+---------+---------+-</text:p>
      <text:p text:style-name="P4"><text:s text:c="6"/>800 <text:s text:c="5"/>1000 <text:s text:c="5"/>1200 <text:s text:c="5"/>1400 <text:s text:c="5"/>1600 <text:s text:c="5"/>1800 <text:s text:c="5"/>2000 <text:s text:c="5"/>2200</text:p>
      <text:p text:style-name="P4"/>
      <text:p text:style-name="P4"><text:s text:c="36"/>Weight in kg</text:p>
      <text:p text:style-name="P4"/>
      <text:p text:style-name="P4">NOTE: 49 obs hid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3</text:page-number> of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21:45:36</meta:creation-date>
    <meta:generator>NeoOffice/3.1.2$Unix OpenOffice.org_project/Patch 3</meta:generator>
    <dc:date>2012-11-16T17:36:26</dc:date>
    <meta:editing-duration>PT03H54M40S</meta:editing-duration>
    <meta:editing-cycles>10</meta:editing-cycles>
    <meta:print-date>2012-11-16T14:09:02</meta:print-date>
    <meta:document-statistic meta:table-count="0" meta:image-count="0" meta:object-count="0" meta:page-count="15" meta:paragraph-count="665" meta:word-count="2743" meta:character-count="33007"/>
  </office:meta>
</office:document-meta>
</file>