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ld Tests with R</text:p>
      <text:p text:style-name="P3"/>
      <text:p text:style-name="P6">&gt; # Wald test example </text:p>
      <text:p text:style-name="P6">&gt; </text:p>
      <text:p text:style-name="P6">&gt; # Re-generate Gamma data</text:p>
      <text:p text:style-name="P6">&gt; set.seed(3201); alpha=2; beta=3</text:p>
      <text:p text:style-name="P6">&gt; D &lt;- round(rgamma(50,shape=alpha, scale=beta),2); D</text:p>
      <text:p text:style-name="P4"><text:s/>[1] 20.87 13.74 <text:s/>5.13 <text:s/>2.76 <text:s/>4.73 <text:s/>2.66 11.74 <text:s/>0.75 22.07 10.49 <text:s/>7.26 <text:s/>5.82 13.08</text:p>
      <text:p text:style-name="P4">[14] <text:s/>1.79 <text:s/>4.57 <text:s/>1.40 <text:s/>1.13 <text:s/>6.84 <text:s/>3.21 <text:s/>0.38 11.24 <text:s/>1.72 <text:s/>4.69 <text:s/>1.96 <text:s/>7.87 <text:s/>8.49</text:p>
      <text:p text:style-name="P4">[27] <text:s/>5.31 <text:s/>3.40 <text:s/>5.24 <text:s/>1.64 <text:s/>7.17 <text:s/>9.60 <text:s/>6.97 10.87 <text:s/>5.23 <text:s/>5.53 15.80 <text:s/>6.40 11.25</text:p>
      <text:p text:style-name="P4">[40] <text:s/>4.91 12.05 <text:s/>5.44 12.62 <text:s/>1.81 <text:s/>2.70 <text:s/>3.03 <text:s/>4.09 12.29 <text:s/>3.23 10.94</text:p>
      <text:p text:style-name="P6">&gt; momalpha &lt;- mean(D)^2/var(D); momalpha</text:p>
      <text:p text:style-name="P4">[1] 1.899754</text:p>
      <text:p text:style-name="P6">&gt; mombeta &lt;- var(D)/mean(D); mombeta</text:p>
      <text:p text:style-name="P4">[1] 3.620574</text:p>
      <text:p text:style-name="P6">&gt; </text:p>
      <text:p text:style-name="P6">&gt; gmll2 &lt;- function(theta,datta) </text:p>
      <text:p text:style-name="P6">+ <text:s text:c="5"/>{ gmll2 &lt;- -sum(dgamma(datta,shape=theta[1],scale=theta[2],log=T))</text:p>
      <text:p text:style-name="P6">+ <text:s text:c="7"/>gmll2</text:p>
      <text:p text:style-name="P6">+ <text:s text:c="5"/>} # End of gmll2</text:p>
      <text:p text:style-name="P6">&gt; </text:p>
      <text:p text:style-name="P6">&gt; # Maximum likelihood estimation</text:p>
      <text:p text:style-name="P6">&gt; gamama = nlm(gmll2,c(momalpha,mombeta),hessian=T,datta=D)</text:p>
      <text:p text:style-name="P6">&gt; thetahat = gamama$estimate; thetahat</text:p>
      <text:p text:style-name="P4">[1] 1.805930 3.808674</text:p>
      <text:p text:style-name="P6">&gt; kov = solve(gamama$hessian) # Inverse of (estimated) observed info</text:p>
      <text:p text:style-name="P6">&gt; kov</text:p>
      <text:p text:style-name="P4"><text:s text:c="11"/>[,1] <text:s text:c="6"/>[,2]</text:p>
      <text:p text:style-name="P4">[1,] <text:s/>0.1111796 -0.2345578</text:p>
      <text:p text:style-name="P4">[2,] -0.2345578 <text:s/>0.6555641</text:p>
      <text:p text:style-name="P6">&gt; </text:p>
      <text:p text:style-name="P6">&gt; # Test H0: alpha = beta</text:p>
      <text:p text:style-name="P6">&gt; # LR test gave G2 = 4.2776, p = 0.039</text:p>
      <text:p text:style-name="P6">&gt; </text:p>
      <text:p text:style-name="P6">&gt; WaldTest = function(L,thetahat,Vn,h=0) # H0: L theta = h</text:p>
      <text:p text:style-name="P6">+ # Note Vn is the asymptotic covariance matrix, so it's the</text:p>
      <text:p text:style-name="P6">+ # Consistent estimator divided by n. For true Wald tests </text:p>
      <text:p text:style-name="P6">+ # based on numerical MLEs, just use the inverse of the Hessian. </text:p>
      <text:p text:style-name="P6">+ <text:s text:c="5"/>{</text:p>
      <text:p text:style-name="P6">+ <text:s text:c="5"/>WaldTest = numeric(3)</text:p>
      <text:p text:style-name="P6">+ <text:s text:c="5"/>names(WaldTest) = c("W","df","p-value")</text:p>
      <text:p text:style-name="P6">+ <text:s text:c="5"/>r = dim(L)[1]</text:p>
      <text:p text:style-name="P6">+ <text:s text:c="5"/>W = t(L%*%thetahat-h) %*% solve(L%*%Vn%*%t(L)) %*%</text:p>
      <text:p text:style-name="P6">+ <text:s text:c="10"/>(L%*%thetahat-h)</text:p>
      <text:p text:style-name="P6">+ <text:s text:c="5"/>W = as.numeric(W)</text:p>
      <text:p text:style-name="P6">+ <text:s text:c="5"/>pval = 1-pchisq(W,r)</text:p>
      <text:p text:style-name="P6">+ <text:s text:c="5"/>WaldTest[1] = W; WaldTest[2] = r; WaldTest[3] = pval</text:p>
      <text:p text:style-name="P6">+ <text:s text:c="5"/>WaldTest</text:p>
      <text:p text:style-name="P6">+ <text:s text:c="5"/>} # End function WaldTest</text:p>
      <text:p text:style-name="P6">&gt; </text:p>
      <text:p text:style-name="P6">&gt; LL = rbind(c(1,-1)); LL</text:p>
      <text:p text:style-name="P4"><text:s text:c="5"/>[,1] [,2]</text:p>
      <text:p text:style-name="P4">[1,] <text:s text:c="3"/>1 <text:s text:c="2"/>-1</text:p>
      <text:p text:style-name="P6">&gt; WaldTest(LL,thetahat,kov)</text:p>
      <text:p text:style-name="P4"><text:s text:c="9"/>W <text:s text:c="8"/>df <text:s text:c="3"/>p-value </text:p>
      <text:p text:style-name="P4">3.24550195 1.00000000 0.07161975 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7T21:45:36</meta:creation-date>
    <meta:generator>NeoOffice/3.1.2$Unix OpenOffice.org_project/Patch 3</meta:generator>
    <dc:date>2012-10-12T13:12:58</dc:date>
    <meta:editing-duration>PT00H14M53S</meta:editing-duration>
    <meta:editing-cycles>8</meta:editing-cycles>
    <meta:document-statistic meta:table-count="0" meta:image-count="0" meta:object-count="0" meta:page-count="1" meta:paragraph-count="56" meta:word-count="287" meta:character-count="1832"/>
  </office:meta>
</office:document-meta>
</file>