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Symbol1" fo:font-size="12pt" style:font-size-asian="12pt" style:font-size-complex="12pt"/>
    </style:style>
    <style:style style:name="T8" style:family="text">
      <style:text-properties style:font-name="Symbol1" fo:font-size="9pt" style:font-size-asian="9pt" style:font-size-complex="9pt"/>
    </style:style>
    <style:style style:name="T9" style:family="text">
      <style:text-properties style:font-name="Symbol" fo:font-size="12pt" style:font-size-asian="12pt" style:font-size-complex="12pt"/>
    </style:style>
    <style:style style:name="T10" style:family="text">
      <style:text-properties fo:color="#800080"/>
    </style:style>
    <style:style style:name="T1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2" style:family="text">
      <style:text-properties style:font-name="Monaco" fo:font-size="11pt" style:font-name-asian="Monaco" style:font-size-asian="11pt" style:font-name-complex="Monaco" style:font-size-complex="11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ff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dinary Multiple Regression with R<text:note text:id="ftn1" text:note-class="footnote"><text:note-citation text:label="*">*</text:note-citation><text:note-body><text:p text:style-name="P23">Copyright information is on the last page.</text:p></text:note-body></text:note></text:p>
      <text:p text:style-name="P3"/>
      <text:p text:style-name="P4"><text:span text:style-name="T11">&gt; </text:span><text:span text:style-name="T3">kars = read.table("http://www.utstat.toronto.edu/~brunner/appliedf12/data/mcars4.data")</text:span></text:p>
      <text:p text:style-name="P15"><text:span text:style-name="T11">&gt; </text:span><text:span text:style-name="T2">kars[1:4,]</text:span></text:p>
      <text:p text:style-name="P16"><text:s text:c="2"/>Cntry lper100k weight length</text:p>
      <text:p text:style-name="P16">1 <text:s text:c="3"/>US <text:s text:c="4"/>19.8 <text:s text:c="2"/>2178 <text:s text:c="2"/>5.92</text:p>
      <text:p text:style-name="P16">2 Japan <text:s text:c="5"/>9.9 <text:s text:c="2"/>1026 <text:s text:c="2"/>4.32</text:p>
      <text:p text:style-name="P16">3 <text:s text:c="3"/>US <text:s text:c="4"/>10.8 <text:s text:c="2"/>1188 <text:s text:c="2"/>4.27</text:p>
      <text:p text:style-name="P16">4 <text:s text:c="3"/>US <text:s text:c="4"/>12.5 <text:s text:c="2"/>1444 <text:s text:c="2"/>5.11</text:p>
      <text:p text:style-name="P17">&gt; </text:p>
      <text:p text:style-name="P15"><text:span text:style-name="T11">&gt; </text:span><text:span text:style-name="T2">attach(kars) # Variables are now available by name</text:span></text:p>
      <text:p text:style-name="P15"><text:span text:style-name="T11">&gt; </text:span><text:span text:style-name="T2">n = length(length); n</text:span></text:p>
      <text:p text:style-name="P16">[1] 100</text:p>
      <text:p text:style-name="P15"><text:span text:style-name="T11">&gt; </text:span><text:span text:style-name="T2"># Make indicator dummy variables for Cntry</text:span></text:p>
      <text:p text:style-name="P15"><text:span text:style-name="T11">&gt; </text:span><text:span text:style-name="T2"># U.S. will be the reference category</text:span></text:p>
      <text:p text:style-name="P15"><text:span text:style-name="T11">&gt; </text:span><text:span text:style-name="T2">c1 = numeric(n); c1[Cntry=='Europ'] = 1</text:span></text:p>
      <text:p text:style-name="P15"><text:span text:style-name="T11">&gt; </text:span><text:span text:style-name="T2">table(c1,Cntry)</text:span></text:p>
      <text:p text:style-name="P16"><text:s text:c="3"/>Cntry</text:p>
      <text:p text:style-name="P16">c1 <text:s/>Europ Japan US</text:p>
      <text:p text:style-name="P16"><text:s text:c="2"/>0 <text:s text:c="4"/>0 <text:s text:c="3"/>13 73</text:p>
      <text:p text:style-name="P16"><text:s text:c="2"/>1 <text:s text:c="3"/>14 <text:s text:c="4"/>0 <text:s/>0</text:p>
      <text:p text:style-name="P15"><text:span text:style-name="T11">&gt; </text:span><text:span text:style-name="T2">c2 = numeric(n); c2[Cntry=='Japan'] = 1</text:span></text:p>
      <text:p text:style-name="P15"><text:span text:style-name="T11">&gt; </text:span><text:span text:style-name="T2">table(c2,Cntry)</text:span></text:p>
      <text:p text:style-name="P16"><text:s text:c="3"/>Cntry</text:p>
      <text:p text:style-name="P16">c2 <text:s/>Europ Japan US</text:p>
      <text:p text:style-name="P16"><text:s text:c="2"/>0 <text:s text:c="3"/>14 <text:s text:c="4"/>0 73</text:p>
      <text:p text:style-name="P16"><text:s text:c="2"/>1 <text:s text:c="4"/>0 <text:s text:c="3"/>13 <text:s/>0</text:p>
      <text:p text:style-name="P15"><text:span text:style-name="T11">&gt; </text:span><text:span text:style-name="T2"><text:s/></text:span></text:p>
      <text:p text:style-name="P15"><text:span text:style-name="T11">&gt; </text:span><text:span text:style-name="T2"># Take a look at mean fuel consumption per country</text:span></text:p>
      <text:p text:style-name="P15"><text:span text:style-name="T11">&gt; </text:span><text:span text:style-name="T2">aggregate(lper100k,by=list(Cntry),FUN=mean) </text:span></text:p>
      <text:p text:style-name="P16"><text:s text:c="2"/>Group.1 <text:s text:c="7"/>x</text:p>
      <text:p text:style-name="P16">1 <text:s text:c="2"/>Europ 10.17857</text:p>
      <text:p text:style-name="P16">2 <text:s text:c="2"/>Japan 10.68462</text:p>
      <text:p text:style-name="P16">3 <text:s text:c="5"/>US 12.96438</text:p>
      <text:p text:style-name="P15"><text:span text:style-name="T11">&gt; </text:span><text:span text:style-name="T2"># Must specify a LIST of grouping factors</text:span></text:p>
      <text:p text:style-name="P19"/>
      <text:p text:style-name="P4"/>
      <text:p text:style-name="P7">On average, the U.S. cars seem to be using more fuel. Back it up with a hypothesis test.</text:p>
      <text:p text:style-name="P7"/>
      <text:p text:style-name="P9"/>
      <text:p text:style-name="Standard"><text:span text:style-name="T5">Origin</text:span> <text:s text:c="34"/>c1 <text:s text:c="5"/>c2 <text:s text:c="29"/><text:span text:style-name="T4">E(Y|</text:span><text:span text:style-name="T5">X</text:span><text:span text:style-name="T4">=</text:span><text:span text:style-name="T5">x</text:span><text:span text:style-name="T4">) = </text:span><text:span text:style-name="T7">β</text:span><text:span text:style-name="Footnote_20_Symbol"><text:span text:style-name="T6">0</text:span></text:span><text:span text:style-name="T4"> + </text:span><text:span text:style-name="T7">β</text:span><text:span text:style-name="T8">1</text:span><text:span text:style-name="T7">C</text:span><text:span text:style-name="T8">1</text:span><text:span text:style-name="T7"> + β</text:span><text:span text:style-name="T8">2</text:span><text:span text:style-name="T7">C</text:span><text:span text:style-name="T8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4">1</text:p>
            </table:table-cell>
            <table:table-cell table:style-name="JustCountry.B1" office:value-type="float" office:value="0">
              <text:p text:style-name="P14">0</text:p>
            </table:table-cell>
            <table:table-cell table:style-name="JustCountry.D1" office:value-type="string">
              <text:p text:style-name="P13"><text:span text:style-name="T7">β</text:span><text:span text:style-name="Footnote_20_Symbol"><text:span text:style-name="T6">0</text:span></text:span><text:span text:style-name="T4"> + </text:span><text:span text:style-name="T7">β</text:span><text:span text:style-name="T8">1</text:span></text:p>
            </table:table-cell>
          </table:table-row>
        </table:table-header-rows>
        <table:table-row>
          <table:table-cell table:style-name="JustCountry.A2" office:value-type="string">
            <text:p text:style-name="P12">Japan</text:p>
          </table:table-cell>
          <table:table-cell table:style-name="JustCountry.B2" office:value-type="float" office:value="0">
            <text:p text:style-name="P14">0</text:p>
          </table:table-cell>
          <table:table-cell table:style-name="JustCountry.B2" office:value-type="float" office:value="1">
            <text:p text:style-name="P14">1</text:p>
          </table:table-cell>
          <table:table-cell table:style-name="JustCountry.D2" office:value-type="string">
            <text:p text:style-name="P13"><text:span text:style-name="T7">β</text:span><text:span text:style-name="Footnote_20_Symbol"><text:span text:style-name="T6">0</text:span></text:span><text:span text:style-name="T4"> + </text:span><text:span text:style-name="T7">β</text:span><text:span text:style-name="T8">2</text:span></text:p>
          </table:table-cell>
        </table:table-row>
        <table:table-row>
          <table:table-cell table:style-name="JustCountry.A2" office:value-type="string">
            <text:p text:style-name="P12">U.S.</text:p>
          </table:table-cell>
          <table:table-cell table:style-name="JustCountry.B2" office:value-type="float" office:value="0">
            <text:p text:style-name="P14">0</text:p>
          </table:table-cell>
          <table:table-cell table:style-name="JustCountry.B2" office:value-type="float" office:value="0">
            <text:p text:style-name="P14">0</text:p>
          </table:table-cell>
          <table:table-cell table:style-name="JustCountry.D2" office:value-type="string">
            <text:p text:style-name="P13"><text:span text:style-name="T7">β</text:span><text:span text:style-name="Footnote_20_Symbol"><text:span text:style-name="T6">0</text:span></text:span></text:p>
          </table:table-cell>
        </table:table-row>
      </table:table>
      <text:p text:style-name="P4"/>
      <text:p text:style-name="P4"/>
      <text:p text:style-name="P4"/>
      <text:p text:style-name="P4"><text:span text:style-name="T11">&gt; </text:span><text:span text:style-name="T2"># One-factor ANOVA to compare means</text:span></text:p>
      <text:p text:style-name="P15"><text:span text:style-name="T11">&gt; </text:span><text:span text:style-name="T2">justcountry = lm(lper100k ~ c1+c2)</text:span></text:p>
      <text:p text:style-name="P15"><text:span text:style-name="T11">&gt; </text:span><text:span text:style-name="T2">summary(justcountry)</text:span></text:p>
      <text:p text:style-name="P16"/>
      <text:p text:style-name="P16">Call:</text:p>
      <text:p text:style-name="P16">lm(formula = lper100k ~ c1 + c2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5.0644 -2.1644 -0.4644 <text:s/>2.5154 <text:s/>6.8356 </text:p>
      <text:p text:style-name="P16"/>
      <text:p text:style-name="P16">Coefficients:</text:p>
      <text:p text:style-name="P16"><text:s text:c="12"/>Estimate Std. Error t value Pr(&gt;|t|) <text:s text:c="3"/></text:p>
      <text:p text:style-name="P16">(Intercept) <text:s/>12.9644 <text:s text:c="4"/>0.3651 <text:s/>35.511 <text:s/>&lt; 2e-16 ***</text:p>
      <text:p text:style-name="P16">c1 <text:s text:c="10"/>-2.7858 <text:s text:c="4"/>0.9101 <text:s/>-3.061 <text:s/>0.00285 ** </text:p>
      <text:p text:style-name="P16">c2 <text:s text:c="10"/>-2.2798 <text:s text:c="4"/>0.9390 <text:s/>-2.428 <text:s/>0.01703 * <text:s/>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3.119 on 97 degrees of freedom</text:p>
      <text:p text:style-name="P16">Multiple R-squared: 0.1203,<text:tab/>Adjusted R-squared: 0.1022 </text:p>
      <text:p text:style-name="P16">F-statistic: 6.634 on 2 and 97 DF, <text:s/>p-value: 0.001993 </text:p>
      <text:p text:style-name="P5"/>
      <text:p text:style-name="P9"/>
      <text:p text:style-name="P8">&gt; </text:p>
      <text:p text:style-name="P15"><text:span text:style-name="T11">&gt; </text:span><text:span text:style-name="T2"># Get nicer-looking ANOVA summary table</text:span></text:p>
      <text:p text:style-name="P15"><text:span text:style-name="T11">&gt; </text:span><text:span text:style-name="T2">is.factor(Cntry)</text:span></text:p>
      <text:p text:style-name="P16">[1] TRUE</text:p>
      <text:p text:style-name="P15"><text:span text:style-name="T11">&gt; </text:span><text:span text:style-name="T2">jc2 = aov(lper100k~Cntry); summary(jc2) <text:s/># aov is a wrapper for lm</text:span></text:p>
      <text:p text:style-name="P16"><text:s text:c="12"/>Df Sum Sq Mean Sq F value <text:s/>Pr(&gt;F) <text:s text:c="2"/></text:p>
      <text:p text:style-name="P16">Cntry <text:s text:c="7"/>2 <text:s/>129.1 <text:s text:c="2"/>64.55 <text:s text:c="2"/>6.634 0.00199 **</text:p>
      <text:p text:style-name="P16">Residuals <text:s text:c="2"/>97 <text:s/>943.8 <text:s text:c="3"/>9.73 <text:s text:c="18"/></text:p>
      <text:p text:style-name="P16">---</text:p>
      <text:p text:style-name="P16">Signif. codes: <text:s/>0 ‘***’ 0.001 ‘**’ 0.01 ‘*’ 0.05 ‘.’ 0.1 ‘ ’ 1 </text:p>
      <text:p text:style-name="P17">&gt; </text:p>
      <text:p text:style-name="P15"><text:span text:style-name="T11">&gt; </text:span><text:span text:style-name="T2"># Which means are different?</text:span></text:p>
      <text:p text:style-name="P15"><text:span text:style-name="T11">&gt; </text:span><text:span text:style-name="T2">TukeyHSD(jc2,ordered=T)</text:span></text:p>
      <text:p text:style-name="P16"><text:s text:c="2"/>Tukey multiple comparisons of means</text:p>
      <text:p text:style-name="P16"><text:s text:c="4"/>95% family-wise confidence level</text:p>
      <text:p text:style-name="P16"><text:s text:c="4"/>factor levels have been ordered</text:p>
      <text:p text:style-name="P16"/>
      <text:p text:style-name="P16">Fit: aov(formula = lper100k ~ Cntry)</text:p>
      <text:p text:style-name="P16"/>
      <text:p text:style-name="P16">$Cntry</text:p>
      <text:p text:style-name="P16"><text:s text:c="16"/>diff <text:s text:c="8"/>lwr <text:s text:c="5"/>upr <text:s text:c="4"/>p adj</text:p>
      <text:p text:style-name="P16">Japan-Europ 0.506044 -2.35364917 3.365737 0.9069443</text:p>
      <text:p text:style-name="P16">US-Europ <text:s text:c="3"/>2.785812 <text:s/>0.61956789 4.952056 0.0079628</text:p>
      <text:p text:style-name="P16">US-Japan <text:s text:c="3"/>2.279768 <text:s/>0.04470727 4.514829 0.0445191</text:p>
      <text:p text:style-name="P16"/>
      <text:p text:style-name="P17">&gt; </text:p>
      <text:p text:style-name="P15"><text:span text:style-name="T11">&gt; </text:span><text:span text:style-name="T2"># The factor Cntry has dummy vars built in.</text:span></text:p>
      <text:p text:style-name="P15"><text:span text:style-name="T11">&gt; </text:span><text:span text:style-name="T2"># What are they?</text:span></text:p>
      <text:p text:style-name="P15"><text:span text:style-name="T11">&gt; </text:span><text:span text:style-name="T2">contrasts(Cntry) # Note alphabetical order</text:span></text:p>
      <text:p text:style-name="P16"><text:s text:c="6"/>Japan US</text:p>
      <text:p text:style-name="P16">Europ <text:s text:c="4"/>0 <text:s/>0</text:p>
      <text:p text:style-name="P16">Japan <text:s text:c="4"/>1 <text:s/>0</text:p>
      <text:p text:style-name="P16">US <text:s text:c="7"/>0 <text:s/>1</text:p>
      <text:p text:style-name="P17">&gt; </text:p>
      <text:p text:style-name="P15"><text:span text:style-name="T11">&gt; </text:span><text:span text:style-name="T2">summary(lm(lper100k~Cntry))</text:span></text:p>
      <text:p text:style-name="P16"/>
      <text:p text:style-name="P16"/>
      <text:p text:style-name="P21"><text:span text:style-name="T10">&gt; </text:span><text:span text:style-name="T1">summary(lm(lper100k~Cntry))</text:span></text:p>
      <text:p text:style-name="P19"/>
      <text:p text:style-name="P16">Call:</text:p>
      <text:p text:style-name="P16">lm(formula = lper100k ~ Cntry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5.0644 -2.1644 -0.4644 <text:s/>2.5154 <text:s/>6.8356 </text:p>
      <text:p text:style-name="P16"/>
      <text:p text:style-name="P16">Coefficients:</text:p>
      <text:p text:style-name="P16"><text:s text:c="12"/>Estimate Std. Error t value Pr(&gt;|t|) <text:s text:c="3"/></text:p>
      <text:p text:style-name="P16">(Intercept) <text:s/>10.1786 <text:s text:c="4"/>0.8337 <text:s/>12.209 <text:s/>&lt; 2e-16 ***</text:p>
      <text:p text:style-name="P16">CntryJapan <text:s text:c="3"/>0.5060 <text:s text:c="4"/>1.2014 <text:s text:c="2"/>0.421 <text:s/>0.67454 <text:s text:c="3"/></text:p>
      <text:p text:style-name="P16">CntryUS <text:s text:c="6"/>2.7858 <text:s text:c="4"/>0.9101 <text:s text:c="2"/>3.061 <text:s/>0.00285 ** 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3.119 on 97 degrees of freedom</text:p>
      <text:p text:style-name="P16">Multiple R-squared: 0.1203,<text:tab/>Adjusted R-squared: 0.1022 </text:p>
      <text:p text:style-name="P16">F-statistic: 6.634 on 2 and 97 DF, <text:s/>p-value: 0.001993 </text:p>
      <text:p text:style-name="P16"/>
      <text:p text:style-name="P4"><text:span text:style-name="T11">&gt; </text:span><text:span text:style-name="T2"># You can select the dummy variable coding scheme.</text:span></text:p>
      <text:p text:style-name="P15"><text:span text:style-name="T11">&gt; </text:span><text:span text:style-name="T2">contr.sum(3) # Effect coding</text:span></text:p>
      <text:p text:style-name="P16"><text:s text:c="2"/>[,1] [,2]</text:p>
      <text:p text:style-name="P16">1 <text:s text:c="3"/>1 <text:s text:c="3"/>0</text:p>
      <text:p text:style-name="P16">2 <text:s text:c="3"/>0 <text:s text:c="3"/>1</text:p>
      <text:p text:style-name="P16">3 <text:s text:c="2"/>-1 <text:s text:c="2"/>-1</text:p>
      <text:p text:style-name="P15"><text:span text:style-name="T11">&gt; </text:span><text:span text:style-name="T2">contr.treatment(3,base=2) # Category 2 is the reference category</text:span></text:p>
      <text:p text:style-name="P16"><text:s text:c="2"/>1 3</text:p>
      <text:p text:style-name="P16">1 1 0</text:p>
      <text:p text:style-name="P16">2 0 0</text:p>
      <text:p text:style-name="P16">3 0 1</text:p>
      <text:p text:style-name="P17"/>
      <text:p text:style-name="P22"><text:span text:style-name="T11">&gt; </text:span><text:span text:style-name="T2"># U.S. as reference category again</text:span></text:p>
      <text:p text:style-name="P15"><text:span text:style-name="T11">&gt; </text:span><text:span text:style-name="T2">Country = Cntry</text:span></text:p>
      <text:p text:style-name="P15"><text:span text:style-name="T11">&gt; </text:span><text:span text:style-name="T2">contrasts(Country) = contr.treatment(3,base=3) </text:span></text:p>
      <text:p text:style-name="P15"><text:span text:style-name="T11">&gt; </text:span><text:span text:style-name="T2">summary(lm(lper100k~Country))</text:span></text:p>
      <text:p text:style-name="P16"/>
      <text:p text:style-name="P16">Call:</text:p>
      <text:p text:style-name="P16">lm(formula = lper100k ~ Country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5.0644 -2.1644 -0.4644 <text:s/>2.5154 <text:s/>6.8356 </text:p>
      <text:p text:style-name="P16"/>
      <text:p text:style-name="P16">Coefficients:</text:p>
      <text:p text:style-name="P16"><text:s text:c="12"/>Estimate Std. Error t value Pr(&gt;|t|) <text:s text:c="3"/></text:p>
      <text:p text:style-name="P16">(Intercept) <text:s/>12.9644 <text:s text:c="4"/>0.3651 <text:s/>35.511 <text:s/>&lt; 2e-16 ***</text:p>
      <text:p text:style-name="P16">Country1 <text:s text:c="4"/>-2.7858 <text:s text:c="4"/>0.9101 <text:s/>-3.061 <text:s/>0.00285 ** </text:p>
      <text:p text:style-name="P16">Country2 <text:s text:c="4"/>-2.2798 <text:s text:c="4"/>0.9390 <text:s/>-2.428 <text:s/>0.01703 * <text:s/>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3.119 on 97 degrees of freedom</text:p>
      <text:p text:style-name="P16">Multiple R-squared: 0.1203,<text:tab/>Adjusted R-squared: 0.1022 </text:p>
      <text:p text:style-name="P16">F-statistic: 6.634 on 2 and 97 DF, <text:s/>p-value: 0.001993 </text:p>
      <text:p text:style-name="P4"/>
      <text:p text:style-name="P9"/>
      <text:p text:style-name="P6">Include covariates</text:p>
      <text:p text:style-name="P4"/>
      <text:p text:style-name="Standard"><text:span text:style-name="T5">Origin</text:span> <text:s text:c="34"/>c1 <text:s text:c="5"/>c2 <text:s text:c="15"/><text:span text:style-name="T4">E(Y|</text:span><text:span text:style-name="T5">X</text:span><text:span text:style-name="T4">=</text:span><text:span text:style-name="T5">x</text:span><text:span text:style-name="T4">) = </text:span><text:span text:style-name="T7">β</text:span><text:span text:style-name="Footnote_20_Symbol"><text:span text:style-name="T6">0</text:span></text:span><text:span text:style-name="T4"> </text:span><text:span text:style-name="T9">+</text:span><text:span text:style-name="T4"> </text:span><text:span text:style-name="T7">β</text:span><text:span text:style-name="T8">1</text:span><text:span text:style-name="T7">X</text:span><text:span text:style-name="T8">1</text:span><text:span text:style-name="T7"> + β</text:span><text:span text:style-name="T8">2</text:span><text:span text:style-name="T7">X</text:span><text:span text:style-name="T8">2</text:span><text:span text:style-name="T7"> +</text:span><text:span text:style-name="T4"> </text:span><text:span text:style-name="T7">β</text:span><text:span text:style-name="T8">3</text:span><text:span text:style-name="T7">C</text:span><text:span text:style-name="T8">1</text:span><text:span text:style-name="T7"> + β</text:span><text:span text:style-name="T8">4</text:span><text:span text:style-name="T7">C</text:span><text:span text:style-name="T8">2</text:span><text:span text:style-name="T7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4">1</text:p>
            </table:table-cell>
            <table:table-cell table:style-name="Table1.B1" office:value-type="float" office:value="0">
              <text:p text:style-name="P14">0</text:p>
            </table:table-cell>
            <table:table-cell table:style-name="Table1.D1" office:value-type="string">
              <text:p text:style-name="P13"><text:span text:style-name="T7">(β</text:span><text:span text:style-name="Footnote_20_Symbol"><text:span text:style-name="T6">0</text:span></text:span><text:span text:style-name="T4"> + </text:span><text:span text:style-name="T7">β</text:span><text:span text:style-name="T8">3</text:span><text:span text:style-name="T7">) </text:span><text:span text:style-name="T9">+</text:span><text:span text:style-name="T4"> </text:span><text:span text:style-name="T7">β</text:span><text:span text:style-name="T8">1</text:span><text:span text:style-name="T7">X</text:span><text:span text:style-name="T8">1</text:span><text:span text:style-name="T7"> + β</text:span><text:span text:style-name="T8">2</text:span><text:span text:style-name="T7">X</text:span><text:span text:style-name="T8">2</text:span></text:p>
            </table:table-cell>
          </table:table-row>
        </table:table-header-rows>
        <table:table-row>
          <table:table-cell table:style-name="Table1.A2" office:value-type="string">
            <text:p text:style-name="P12">Japan</text:p>
          </table:table-cell>
          <table:table-cell table:style-name="Table1.B2" office:value-type="float" office:value="0">
            <text:p text:style-name="P14">0</text:p>
          </table:table-cell>
          <table:table-cell table:style-name="Table1.B2" office:value-type="float" office:value="1">
            <text:p text:style-name="P14">1</text:p>
          </table:table-cell>
          <table:table-cell table:style-name="Table1.D2" office:value-type="string">
            <text:p text:style-name="P13"><text:span text:style-name="T7">(β</text:span><text:span text:style-name="Footnote_20_Symbol"><text:span text:style-name="T6">0</text:span></text:span><text:span text:style-name="T4"> + </text:span><text:span text:style-name="T7">β</text:span><text:span text:style-name="T8">4</text:span><text:span text:style-name="T7">) </text:span><text:span text:style-name="T9">+</text:span><text:span text:style-name="T4"> </text:span><text:span text:style-name="T7">β</text:span><text:span text:style-name="T8">1</text:span><text:span text:style-name="T7">X</text:span><text:span text:style-name="T8">1</text:span><text:span text:style-name="T7"> + β</text:span><text:span text:style-name="T8">2</text:span><text:span text:style-name="T7">X</text:span><text:span text:style-name="T8">2</text:span></text:p>
          </table:table-cell>
        </table:table-row>
        <table:table-row>
          <table:table-cell table:style-name="Table1.A2" office:value-type="string">
            <text:p text:style-name="P12">U.S.</text:p>
          </table:table-cell>
          <table:table-cell table:style-name="Table1.B2" office:value-type="float" office:value="0">
            <text:p text:style-name="P14">0</text:p>
          </table:table-cell>
          <table:table-cell table:style-name="Table1.B2" office:value-type="float" office:value="0">
            <text:p text:style-name="P14">0</text:p>
          </table:table-cell>
          <table:table-cell table:style-name="Table1.D2" office:value-type="string">
            <text:p text:style-name="P13"><text:span text:style-name="T7"><text:s text:c="6"/>β</text:span><text:span text:style-name="Footnote_20_Symbol"><text:span text:style-name="T6">0</text:span></text:span><text:span text:style-name="Footnote_20_Symbol"><text:span text:style-name="T4"> <text:s text:c="4"/></text:span></text:span><text:span text:style-name="Footnote_20_Symbol"><text:span text:style-name="T9">+</text:span></text:span><text:span text:style-name="Footnote_20_Symbol"><text:span text:style-name="T4"> </text:span></text:span><text:span text:style-name="Footnote_20_Symbol"><text:span text:style-name="T7">β</text:span></text:span><text:span text:style-name="Footnote_20_Symbol"><text:span text:style-name="T8">1</text:span></text:span><text:span text:style-name="Footnote_20_Symbol"><text:span text:style-name="T7">X</text:span></text:span><text:span text:style-name="Footnote_20_Symbol"><text:span text:style-name="T8">1</text:span></text:span><text:span text:style-name="Footnote_20_Symbol"><text:span text:style-name="T7"> + β</text:span></text:span><text:span text:style-name="Footnote_20_Symbol"><text:span text:style-name="T8">2</text:span></text:span><text:span text:style-name="Footnote_20_Symbol"><text:span text:style-name="T7">X</text:span></text:span><text:span text:style-name="Footnote_20_Symbol"><text:span text:style-name="T8">2</text:span></text:span></text:p>
          </table:table-cell>
        </table:table-row>
      </table:table>
      <text:p text:style-name="P4"/>
      <text:p text:style-name="P5"><text:span text:style-name="T11">&gt; </text:span><text:span text:style-name="T12"># Include covariates</text:span></text:p>
      <text:p text:style-name="P15"><text:span text:style-name="T11">&gt; </text:span><text:span text:style-name="T2">fullmodel = lm(lper100k ~ weight+length+Country)</text:span></text:p>
      <text:p text:style-name="P15"><text:span text:style-name="T11">&gt; </text:span><text:span text:style-name="T2">summary(fullmodel) # Look carefully at the signs!</text:span></text:p>
      <text:p text:style-name="P16"/>
      <text:p text:style-name="P16">Call:</text:p>
      <text:p text:style-name="P16">lm(formula = lper100k ~ weight + length + Country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4.5063 -0.8813 <text:s/>0.0147 <text:s/>1.3043 <text:s/>2.9432 </text:p>
      <text:p text:style-name="P16"/>
      <text:p text:style-name="P16">Coefficients:</text:p>
      <text:p text:style-name="P16"><text:s text:c="13"/>Estimate Std. Error t value Pr(&gt;|t|) <text:s text:c="3"/></text:p>
      <text:p text:style-name="P16">(Intercept) -7.276937 <text:s text:c="2"/>3.006354 <text:s/>-2.421 0.017399 * <text:s/></text:p>
      <text:p text:style-name="P16">weight <text:s text:c="6"/>0.005457 <text:s text:c="2"/>0.001472 <text:s text:c="2"/>3.707 0.000352 ***</text:p>
      <text:p text:style-name="P16">length <text:s text:c="6"/>2.345968 <text:s text:c="2"/>0.980329 <text:s text:c="2"/>2.393 0.018676 * <text:s/></text:p>
      <text:p text:style-name="P16">Country1 <text:s text:c="4"/>1.487722 <text:s text:c="2"/>0.575633 <text:s text:c="2"/>2.584 0.011274 * <text:s/></text:p>
      <text:p text:style-name="P16">Country2 <text:s text:c="4"/>1.994239 <text:s text:c="2"/>0.584995 <text:s text:c="2"/>3.409 0.000958 ***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1.703 on 95 degrees of freedom</text:p>
      <text:p text:style-name="P16">Multiple R-squared: 0.7431,<text:tab/>Adjusted R-squared: 0.7323 </text:p>
      <text:p text:style-name="P16">F-statistic: 68.71 on 4 and 95 DF, <text:s/>p-value: &lt; 2.2e-16 </text:p>
      <text:p text:style-name="P15"><text:span text:style-name="T11">&gt; </text:span><text:span text:style-name="T2"># Test car size controlling for country</text:span></text:p>
      <text:p text:style-name="P15"><text:span text:style-name="T11">&gt; </text:span><text:span text:style-name="T2">anova(justcountry,fullmodel) # Full vs reduced</text:span></text:p>
      <text:p text:style-name="P16">Analysis of Variance Table</text:p>
      <text:p text:style-name="P16"/>
      <text:p text:style-name="P16">Model 1: lper100k ~ c1 + c2</text:p>
      <text:p text:style-name="P16">Model 2: lper100k ~ weight + length + Country</text:p>
      <text:p text:style-name="P16"><text:s text:c="2"/>Res.Df <text:s text:c="3"/>RSS Df Sum of Sq <text:s text:c="5"/>F <text:s text:c="3"/>Pr(&gt;F) <text:s text:c="3"/></text:p>
      <text:p text:style-name="P16">1 <text:s text:c="4"/>97 943.81 <text:s text:c="33"/></text:p>
      <text:p text:style-name="P16">2 <text:s text:c="4"/>95 275.61 <text:s/>2 <text:s text:c="4"/>668.2 115.16 &lt; 2.2e-16 ***</text:p>
      <text:p text:style-name="P16">---</text:p>
      <text:p text:style-name="P16">Signif. codes: <text:s/>0 ‘***’ 0.001 ‘**’ 0.01 ‘*’ 0.05 ‘.’ 0.1 ‘ ’ 1 </text:p>
      <text:p text:style-name="P15"><text:span text:style-name="T11">&gt; </text:span><text:span text:style-name="T2"># I advise using anova ONLY to compare full and reduced models</text:span></text:p>
      <text:p text:style-name="P10"/>
      <text:p text:style-name="P8">&gt; </text:p>
      <text:p text:style-name="P15"><text:span text:style-name="T11">&gt; </text:span><text:span text:style-name="T2"># Might as well test country controlling for size too.</text:span></text:p>
      <text:p text:style-name="P15"><text:span text:style-name="T11">&gt; </text:span><text:span text:style-name="T2">justsize = lm(lper100k ~ weight+length); summary(justsize)</text:span></text:p>
      <text:p text:style-name="P16"/>
      <text:p text:style-name="P16">Call:</text:p>
      <text:p text:style-name="P16">lm(formula = lper100k ~ weight + length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4.3857 -1.0684 -0.0556 <text:s/>1.3077 <text:s/>4.0429 </text:p>
      <text:p text:style-name="P16"/>
      <text:p text:style-name="P16">Coefficients:</text:p>
      <text:p text:style-name="P16"><text:s text:c="13"/>Estimate Std. Error t value Pr(&gt;|t|) <text:s text:c="2"/></text:p>
      <text:p text:style-name="P16">(Intercept) -3.617472 <text:s text:c="2"/>2.958472 <text:s/>-1.223 <text:s/>0.22439 <text:s text:c="2"/></text:p>
      <text:p text:style-name="P16">weight <text:s text:c="6"/>0.004949 <text:s text:c="2"/>0.001546 <text:s text:c="2"/>3.202 <text:s/>0.00185 **</text:p>
      <text:p text:style-name="P16">length <text:s text:c="6"/>1.835625 <text:s text:c="2"/>1.017349 <text:s text:c="2"/>1.804 <text:s/>0.07428 . 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1.804 on 97 degrees of freedom</text:p>
      <text:p text:style-name="P16">Multiple R-squared: 0.7058,<text:tab/>Adjusted R-squared: 0.6997 </text:p>
      <text:p text:style-name="P16">F-statistic: 116.4 on 2 and 97 DF, <text:s/>p-value: &lt; 2.2e-16 </text:p>
      <text:p text:style-name="P16"/>
      <text:p text:style-name="P17">&gt; </text:p>
      <text:p text:style-name="P15"><text:span text:style-name="T11">&gt; </text:span><text:span text:style-name="T2">anova(justsize,fullmodel)</text:span></text:p>
      <text:p text:style-name="P16">Analysis of Variance Table</text:p>
      <text:p text:style-name="P16"/>
      <text:p text:style-name="P16">Model 1: lper100k ~ weight + length</text:p>
      <text:p text:style-name="P16">Model 2: lper100k ~ weight + length + Country</text:p>
      <text:p text:style-name="P16"><text:s text:c="2"/>Res.Df <text:s text:c="3"/>RSS Df Sum of Sq <text:s text:c="5"/>F <text:s text:c="2"/>Pr(&gt;F) <text:s text:c="2"/></text:p>
      <text:p text:style-name="P16">1 <text:s text:c="4"/>97 315.64 <text:s text:c="31"/></text:p>
      <text:p text:style-name="P16">2 <text:s text:c="4"/>95 275.61 <text:s/>2 <text:s text:c="3"/>40.035 6.8999 0.001592 **</text:p>
      <text:p text:style-name="P16">---</text:p>
      <text:p text:style-name="P16">Signif. codes: <text:s/>0 ‘***’ 0.001 ‘**’ 0.01 ‘*’ 0.05 ‘.’ 0.1 ‘ ’ 1 </text:p>
      <text:p text:style-name="P17">&gt; </text:p>
      <text:p text:style-name="P3"/>
      <text:p text:style-name="P3"/>
      <text:p text:style-name="P11"/>
      <text:p text:style-name="P3"><text:span text:style-name="T11">&gt; </text:span><text:span text:style-name="T2">###### Predictions and prediction intervals ###### </text:span></text:p>
      <text:p text:style-name="P17">&gt; </text:p>
      <text:p text:style-name="P15"><text:span text:style-name="T11">&gt; </text:span><text:span text:style-name="T2"># Predict litres per 100 km for a Japanese car weighing 1295kg, 4.52m long</text:span></text:p>
      <text:p text:style-name="P15"><text:span text:style-name="T11">&gt; </text:span><text:span text:style-name="T2"># (1990 Toyota Camry)</text:span></text:p>
      <text:p text:style-name="P15"><text:span text:style-name="T11">&gt; </text:span><text:span text:style-name="T2">betahat = fullmodel$coefficients; betahat</text:span></text:p>
      <text:p text:style-name="P16"><text:s/>(Intercept) <text:s text:c="6"/>weight <text:s text:c="6"/>length <text:s text:c="4"/>Country1 <text:s text:c="4"/>Country2 </text:p>
      <text:p text:style-name="P16">-7.276936526 <text:s/>0.005456609 <text:s/>2.345968436 <text:s/>1.487721833 <text:s/>1.994238863 </text:p>
      <text:p text:style-name="P15"><text:span text:style-name="T11">&gt; </text:span><text:span text:style-name="T2">contrasts(Country)</text:span></text:p>
      <text:p text:style-name="P16"><text:s text:c="6"/>1 2</text:p>
      <text:p text:style-name="P16">Europ 1 0</text:p>
      <text:p text:style-name="P16">Japan 0 1</text:p>
      <text:p text:style-name="P16">US <text:s text:c="3"/>0 0</text:p>
      <text:p text:style-name="P15"><text:span text:style-name="T11">&gt; </text:span><text:span text:style-name="T2">x1 = c(1,1295,4.52,0,1)</text:span></text:p>
      <text:p text:style-name="P15"><text:span text:style-name="T11">&gt; </text:span><text:span text:style-name="T2">sum(x1*betahat)</text:span></text:p>
      <text:p text:style-name="P16">[1] 12.38739</text:p>
      <text:p text:style-name="P17">&gt; </text:p>
      <text:p text:style-name="P15"><text:span text:style-name="T11">&gt; </text:span><text:span text:style-name="T2"># Use the predict function</text:span></text:p>
      <text:p text:style-name="P15"><text:span text:style-name="T11">&gt; </text:span><text:span text:style-name="T2"># help(predict.lm)</text:span></text:p>
      <text:p text:style-name="P17">&gt; </text:p>
      <text:p text:style-name="P15"><text:span text:style-name="T11">&gt; </text:span><text:span text:style-name="T2">camry1990 = data.frame(weight=1295,length=4.52,Country='Japan'); camry1990</text:span></text:p>
      <text:p text:style-name="P16"><text:s text:c="2"/>weight length Country</text:p>
      <text:p text:style-name="P16">1 <text:s text:c="2"/>1295 <text:s text:c="2"/>4.52 <text:s text:c="2"/>Japan</text:p>
      <text:p text:style-name="P15"><text:span text:style-name="T11">&gt; </text:span><text:span text:style-name="T2">predict(fullmodel,newdata=camry1990)</text:span></text:p>
      <text:p text:style-name="P16"><text:s text:c="7"/>1 </text:p>
      <text:p text:style-name="P16">12.38739 </text:p>
      <text:p text:style-name="P15"><text:span text:style-name="T11">&gt; </text:span><text:span text:style-name="T2"># With 95 percent prediction interval (default)</text:span></text:p>
      <text:p text:style-name="P15"><text:span text:style-name="T11">&gt; </text:span><text:span text:style-name="T2">predict(fullmodel,newdata=camry1990, interval='prediction')</text:span></text:p>
      <text:p text:style-name="P16"><text:s text:c="7"/>fit <text:s text:c="5"/>lwr <text:s text:c="5"/>upr</text:p>
      <text:p text:style-name="P16">1 12.38739 8.856608 15.91817</text:p>
      <text:p text:style-name="P17"/>
      <text:p text:style-name="P17"/>
      <text:p text:style-name="P27">&gt; </text:p>
      <text:p text:style-name="P15"><text:span text:style-name="T11">&gt; </text:span><text:span text:style-name="T2"># Multiple predictions</text:span></text:p>
      <text:p text:style-name="P15"><text:span text:style-name="T11">&gt; </text:span><text:span text:style-name="T2">cadillac1990 = data.frame(weight=1800,length=5.22,Country='US')</text:span></text:p>
      <text:p text:style-name="P15"><text:span text:style-name="T11">&gt; </text:span><text:span text:style-name="T2">volvo1990 = data.frame(weight=1371,length=4.823,Country='Europ')</text:span></text:p>
      <text:p text:style-name="P15"><text:span text:style-name="T11">&gt; </text:span><text:span text:style-name="T2">newcars = rbind(camry1990,cadillac1990,volvo1990); newcars</text:span></text:p>
      <text:p text:style-name="P16"><text:s text:c="2"/>weight length Country</text:p>
      <text:p text:style-name="P16">1 <text:s text:c="2"/>1295 <text:s/>4.520 <text:s text:c="2"/>Japan</text:p>
      <text:p text:style-name="P16">2 <text:s text:c="2"/>1800 <text:s/>5.220 <text:s text:c="5"/>US</text:p>
      <text:p text:style-name="P16">3 <text:s text:c="2"/>1371 <text:s/>4.823 <text:s text:c="2"/>Europ</text:p>
      <text:p text:style-name="P15"><text:span text:style-name="T11">&gt; </text:span><text:span text:style-name="T2">is.data.frame(newcars)</text:span></text:p>
      <text:p text:style-name="P16">[1] TRUE</text:p>
      <text:p text:style-name="P15"><text:span text:style-name="T11">&gt; </text:span><text:span text:style-name="T2">predict(fullmodel,newdata=newcars, interval='prediction')</text:span></text:p>
      <text:p text:style-name="P16"><text:s text:c="7"/>fit <text:s text:c="6"/>lwr <text:s text:c="5"/>upr</text:p>
      <text:p text:style-name="P16">1 12.38739 <text:s/>8.856608 15.91817</text:p>
      <text:p text:style-name="P16">2 14.79091 11.354379 18.22745</text:p>
      <text:p text:style-name="P16">3 13.00640 <text:s/>9.481598 16.53121</text:p>
      <text:p text:style-name="P17">&gt; </text:p>
      <text:p text:style-name="P15"><text:span text:style-name="T11">&gt; </text:span><text:span text:style-name="T2"># It's not a bad idea to "predict" the observed data</text:span></text:p>
      <text:p text:style-name="P15"><text:span text:style-name="T11">&gt; </text:span><text:span text:style-name="T2"># Just look at the first 10 rows, for example</text:span></text:p>
      <text:p text:style-name="P15"><text:span text:style-name="T11">&gt; </text:span><text:span text:style-name="T2">cbind(lper100k,predict(fullmodel,interval='prediction'))[1:10,]</text:span></text:p>
      <text:p text:style-name="P16"><text:s text:c="3"/>lper100k <text:s text:c="6"/>fit <text:s text:c="6"/>lwr <text:s text:c="5"/>upr</text:p>
      <text:p text:style-name="P16">1 <text:s text:c="5"/>19.8 18.495691 15.012790 21.97859</text:p>
      <text:p text:style-name="P16">2 <text:s text:c="6"/>9.9 10.450367 <text:s/>6.940724 13.96001</text:p>
      <text:p text:style-name="P16">3 <text:s text:c="5"/>10.8 <text:s/>9.222800 <text:s/>5.747978 12.69762</text:p>
      <text:p text:style-name="P16">4 <text:s text:c="5"/>12.5 12.590305 <text:s/>9.162660 16.01795</text:p>
      <text:p text:style-name="P16">5 <text:s text:c="5"/>12.5 12.626349 <text:s/>9.219284 16.03341</text:p>
      <text:p text:style-name="P16">6 <text:s text:c="5"/>12.5 12.626349 <text:s/>9.219284 16.03341</text:p>
      <text:p text:style-name="P16">7 <text:s text:c="5"/>10.4 <text:s/>9.766491 <text:s/>6.236956 13.29603</text:p>
      <text:p text:style-name="P16">8 <text:s text:c="5"/>13.2 14.570386 11.135730 18.00504</text:p>
      <text:p text:style-name="P16">9 <text:s text:c="5"/>17.0 14.056832 10.515850 17.59782</text:p>
      <text:p text:style-name="P16">10 <text:s text:c="5"/>9.2 <text:s/>8.330626 <text:s/>4.870298 11.79095</text:p>
      <text:p text:style-name="P18">Warning message:</text:p>
      <text:p text:style-name="P18">In predict.lm(fullmodel, interval = "prediction") :</text:p>
      <text:p text:style-name="P18"><text:s text:c="2"/>Predictions on current data refer to _future_ responses</text:p>
      <text:p text:style-name="Horizontal_20_Line"/>
      <text:p text:style-name="P18"><text:span text:style-name="T13">This handout was prepared by Jerry Brunner, Department of Statistics, University of Toronto. It is licensed under a Creative Commons Attribution - ShareAlike 3.0 Unported License. Use any part of it as you like and share the result freely. The OpenOffice.org document is available from the course website:</text:span></text:p>
      <text:p text:style-name="P24"/>
      <text:p text:style-name="P20"><text:a xlink:type="simple" xlink:href="http://www.utstat.toronto.edu/~brunner/oldclass/appliedf12" office:name="Course Home Page">http://www.utstat.toronto.edu/~brunner/oldclass/appliedf12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2-10-18T21:04:50</dc:date>
    <meta:editing-duration>PT3H47M59S</meta:editing-duration>
    <meta:editing-cycles>42</meta:editing-cycles>
    <dc:creator>Jerry Brunner</dc:creator>
    <meta:printed-by>Jerry Brunner</meta:printed-by>
    <meta:print-date>2012-10-18T21:03:46</meta:print-date>
    <meta:document-statistic meta:table-count="2" meta:image-count="0" meta:object-count="0" meta:page-count="9" meta:paragraph-count="285" meta:word-count="1384" meta:character-count="9358"/>
  </office:meta>
</office:document-meta>
</file>