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111cm" fo:text-indent="0cm" style:auto-text-indent="false"/>
      <style:text-properties style:font-name="Courier" fo:font-size="10pt" style:font-size-asian="10pt"/>
    </style:style>
    <style:style style:name="P2" style:family="paragraph" style:parent-style-name="Standard">
      <style:paragraph-properties fo:margin-left="-1.27cm" fo:margin-right="-1.111cm" fo:text-indent="0cm" style:auto-text-indent="false"/>
    </style:style>
    <style:style style:name="P3" style:family="paragraph" style:parent-style-name="Standard">
      <style:paragraph-properties fo:margin-left="-1.27cm" fo:margin-right="-1.111cm" fo:line-height="150%" fo:text-indent="0cm" style:auto-text-indent="false"/>
    </style:style>
    <style:style style:name="P4" style:family="paragraph" style:parent-style-name="Standard">
      <style:paragraph-properties fo:margin-left="-1.27cm" fo:margin-right="-1.111cm" fo:text-indent="0cm" style:auto-text-indent="false"/>
      <style:text-properties style:font-name="Courier" fo:font-size="10pt" style:font-size-asian="10pt"/>
    </style:style>
    <style:style style:name="P5" style:family="paragraph" style:parent-style-name="Standard">
      <style:paragraph-properties fo:margin-left="-1.27cm" fo:margin-right="-1.111cm" fo:text-indent="0cm" style:auto-text-indent="false" fo:break-before="page"/>
    </style:style>
    <style:style style:name="P6" style:family="paragraph" style:parent-style-name="Standard" style:master-page-name="Standard">
      <style:paragraph-properties fo:margin-left="-1.27cm" fo:margin-right="-1.111cm" fo:line-height="150%" fo:text-align="center" style:justify-single-word="false" fo:text-indent="0cm" style:auto-text-indent="false" style:page-number="auto"/>
    </style:style>
    <style:style style:name="P7" style:family="paragraph" style:parent-style-name="Footer">
      <style:paragraph-properties fo:padding="0cm" fo:border="none"/>
    </style:style>
    <style:style style:name="P8" style:family="paragraph" style:parent-style-name="Footer" style:master-page-name="Converted1">
      <style:paragraph-properties style:page-number="auto"/>
    </style:style>
    <style:style style:name="P9" style:family="paragraph" style:parent-style-name="Footer" style:master-page-name="Converted2">
      <style:paragraph-properties style:page-number="auto"/>
    </style:style>
    <style:style style:name="T1" style:family="text">
      <style:text-properties fo:font-size="20pt" style:font-size-asian="20pt"/>
    </style:style>
    <style:style style:name="T2" style:family="text">
      <style:text-properties style:font-name="Courier" fo:font-size="10pt" style:font-size-asian="10pt"/>
    </style:style>
    <style:style style:name="T3" style:family="text">
      <style:text-properties style:font-name="Courier" fo:font-size="10pt" fo:font-weight="bold" style:font-size-asian="10pt" style:font-weight-asian="bold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Factorial ANOVA</text:span></text:p>
      <text:p text:style-name="P2"><text:span text:style-name="T2">/* potato.sas */</text:span></text:p>
      <text:p text:style-name="P2"><text:span text:style-name="T2">options linesize=79 noovp formdlim='_';</text:span></text:p>
      <text:p text:style-name="P2"><text:span text:style-name="T2">title 'Rotten potatoes';</text:span></text:p>
      <text:p text:style-name="P2"><text:span text:style-name="T2">title2 'Two-factor ANOVA several different ways';</text:span></text:p>
      <text:p text:style-name="P4"/>
      <text:p text:style-name="P2"><text:span text:style-name="T2">proc format;</text:span></text:p>
      <text:p text:style-name="P2"><text:span text:style-name="T2"><text:s text:c="5"/>value tfmt 1 = 'Cool' <text:s/>2 = 'Warm';</text:span></text:p>
      <text:p text:style-name="P4"/>
      <text:p text:style-name="P2"><text:span text:style-name="T2">data spud;</text:span></text:p>
      <text:p text:style-name="P2"><text:span text:style-name="T2"><text:s text:c="5"/>infile 'potato2.data' firstobs=2; /* Skip the first line that R uses */</text:span></text:p>
      <text:p text:style-name="P2"><text:span text:style-name="T2"><text:s text:c="5"/>input id bact temp rot;</text:span></text:p>
      <text:p text:style-name="P2"><text:span text:style-name="T2"><text:s text:c="5"/>/* Cell means coding for all 6 treatment combinations */</text:span></text:p>
      <text:p text:style-name="P2"><text:span text:style-name="T2"><text:s text:c="5"/>if temp=1 and bact=1 then mu11=1; else mu11=0;</text:span></text:p>
      <text:p text:style-name="P2"><text:span text:style-name="T2"><text:s text:c="5"/>if temp=1 and bact=2 then mu12=1; else mu12=0;</text:span></text:p>
      <text:p text:style-name="P2"><text:span text:style-name="T2"><text:s text:c="5"/>if temp=1 and bact=3 then mu13=1; else mu13=0;</text:span></text:p>
      <text:p text:style-name="P2"><text:span text:style-name="T2"><text:s text:c="5"/>if temp=2 and bact=1 then mu21=1; else mu21=0;</text:span></text:p>
      <text:p text:style-name="P2"><text:span text:style-name="T2"><text:s text:c="5"/>if temp=2 and bact=2 then mu22=1; else mu22=0;</text:span></text:p>
      <text:p text:style-name="P2"><text:span text:style-name="T2"><text:s text:c="5"/>if temp=2 and bact=3 then mu23=1; else mu23=0;</text:span></text:p>
      <text:p text:style-name="P2"><text:span text:style-name="T2"><text:s text:c="5"/>combo = 10*temp+bact;</text:span></text:p>
      <text:p text:style-name="P2"><text:span text:style-name="T2"><text:s text:c="5"/>format temp tfmt.;</text:span></text:p>
      <text:p text:style-name="P4"/>
      <text:p text:style-name="P2"><text:span text:style-name="T2">proc means;</text:span></text:p>
      <text:p text:style-name="P2"><text:span text:style-name="T2"><text:s text:c="5"/>class bact temp;</text:span></text:p>
      <text:p text:style-name="P2"><text:span text:style-name="T2"><text:s text:c="5"/>var rot;</text:span></text:p>
      <text:p text:style-name="P4"/>
      <text:p text:style-name="P2"><text:span text:style-name="T2">/* Better looking output from proc tabulate */</text:span></text:p>
      <text:p text:style-name="P4"/>
      <text:p text:style-name="P2"><text:span text:style-name="T2">proc tabulate;</text:span></text:p>
      <text:p text:style-name="P2"><text:span text:style-name="T2"><text:s text:c="5"/>class bact temp;</text:span></text:p>
      <text:p text:style-name="P2"><text:span text:style-name="T2"><text:s text:c="5"/>var rot;</text:span></text:p>
      <text:p text:style-name="P2"><text:span text:style-name="T2"><text:s text:c="5"/>table (temp all),(bact all) * (mean*rot);</text:span></text:p>
      <text:p text:style-name="P4"/>
      <text:p text:style-name="P2"><text:span text:style-name="T2">proc glm;</text:span></text:p>
      <text:p text:style-name="P2"><text:span text:style-name="T2"><text:s text:c="5"/>title3 'Standard 2-way ANOVA with proc glm';</text:span></text:p>
      <text:p text:style-name="P2"><text:span text:style-name="T2"><text:s text:c="5"/>class bact temp;</text:span></text:p>
      <text:p text:style-name="P2"><text:span text:style-name="T2"><text:s text:c="5"/>model rot=temp|bact; /* Could have said <text:s text:c="2"/>bact temp bact*temp */</text:span></text:p>
      <text:p text:style-name="P2"><text:span text:style-name="T2"><text:s text:c="5"/>means temp|bact;</text:span></text:p>
      <text:p text:style-name="P4"/>
      <text:p text:style-name="P2"><text:span text:style-name="T2">/* Need to plot it; SAS is not the tool. */</text:span></text:p>
      <text:p text:style-name="P4"/>
      <text:p text:style-name="P5"><text:span text:style-name="T2">/* Now generate the tests for main effects and interaction using cell means</text:span></text:p>
      <text:p text:style-name="P2"><text:span text:style-name="T2"><text:s text:c="3"/>coding. </text:span></text:p>
      <text:p text:style-name="P4"/>
      <text:p text:style-name="P2"><text:span text:style-name="T2"><text:s text:c="15"/>BACTERIA TYPE</text:span></text:p>
      <text:p text:style-name="P2"><text:span text:style-name="T2">TEMP <text:s text:c="5"/>1 <text:s text:c="8"/>2 <text:s text:c="7"/>3</text:span></text:p>
      <text:p text:style-name="P2"><text:span text:style-name="T2">Cool <text:s text:c="3"/>mu11 <text:s text:c="5"/>mu12 <text:s text:c="5"/>mu13</text:span></text:p>
      <text:p text:style-name="P2"><text:span text:style-name="T2">Warm <text:s text:c="3"/>mu21 <text:s text:c="5"/>mu22 <text:s text:c="5"/>mu23 <text:s text:c="21"/>*/</text:span></text:p>
      <text:p text:style-name="P4"/>
      <text:p text:style-name="P4"/>
      <text:p text:style-name="P2"><text:span text:style-name="T2">/* The test statement of proc reg uses variable names to stand for the</text:span></text:p>
      <text:p text:style-name="P2"><text:span text:style-name="T2">corresponding regression coefficients. By naming the effect cell mean coding</text:span></text:p>
      <text:p text:style-name="P2"><text:span text:style-name="T2">dummy variables the same as the population cell means, I can just state the</text:span></text:p>
      <text:p text:style-name="P2"><text:span text:style-name="T2">null hypothesis. Isn't this a cute SAS trick? */</text:span></text:p>
      <text:p text:style-name="P4"/>
      <text:p text:style-name="P2"><text:span text:style-name="T2">proc reg;</text:span></text:p>
      <text:p text:style-name="P2"><text:span text:style-name="T2"><text:s text:c="5"/>title3 'Using the proc reg test statement and cell means coding';</text:span></text:p>
      <text:p text:style-name="P2"><text:span text:style-name="T2"><text:s text:c="5"/>model rot = mu11--mu23 / noint;</text:span></text:p>
      <text:p text:style-name="P2"><text:span text:style-name="T2"><text:s text:c="5"/>Overall: <text:s text:c="6"/>test mu11=mu12=mu13=mu21=mu22=mu23;</text:span></text:p>
      <text:p text:style-name="P2"><text:span text:style-name="T2"><text:s text:c="5"/>Temperature: <text:s text:c="2"/>test mu11+mu12+mu13 = mu21+mu22+mu23;</text:span></text:p>
      <text:p text:style-name="P2"><text:span text:style-name="T2"><text:s text:c="5"/>Bacteria: <text:s text:c="5"/>test mu11+mu21 = mu12+mu22 = mu13+mu23;</text:span></text:p>
      <text:p text:style-name="P2"><text:span text:style-name="T2"><text:s text:c="5"/>Bact_by_Temp1: test mu11-mu21 = mu12-mu22 = mu13-mu23;</text:span></text:p>
      <text:p text:style-name="P2"><text:span text:style-name="T2"><text:s text:c="5"/>Bact_by_Temp2: test mu12-mu11 = mu22-mu21,</text:span></text:p>
      <text:p text:style-name="P2"><text:span text:style-name="T2"><text:s text:c="25"/>mu13-mu12 = mu23-mu22;</text:span></text:p>
      <text:p text:style-name="P4"/>
      <text:p text:style-name="P2"><text:span text:style-name="T2">/* Bact_by_Temp1 checks equality of temperature effects. </text:span></text:p>
      <text:p text:style-name="P2"><text:span text:style-name="T2"><text:s text:c="3"/>Bact_by_Temp2 checks parallel line segments. They are equivalent. */</text:span></text:p>
      <text:p text:style-name="P4"/>
      <text:p text:style-name="P2"><text:span text:style-name="T2">proc glm;</text:span></text:p>
      <text:p text:style-name="P2"><text:span text:style-name="T2"><text:s text:c="5"/>title3 'Proc glm: Using contrasts on the combination variable';</text:span></text:p>
      <text:p text:style-name="P2"><text:span text:style-name="T2"><text:s text:c="5"/>class combo; <text:s text:c="5"/>/* 11 12 13 <text:s/>21 22 23 */</text:span></text:p>
      <text:p text:style-name="P2"><text:span text:style-name="T2"><text:s text:c="5"/>model rot=combo;</text:span></text:p>
      <text:p text:style-name="P2"><text:span text:style-name="T2"><text:s text:c="5"/>contrast 'Main Effect for Temperature'</text:span></text:p>
      <text:p text:style-name="P2"><text:span text:style-name="T2"><text:s text:c="8"/>combo <text:s/>1 <text:s/>1 <text:s/>1 <text:s/>-1 -1 -1;</text:span></text:p>
      <text:p text:style-name="P2"><text:span text:style-name="T2"><text:s text:c="5"/>contrast 'Main Effect for Bacteria'</text:span></text:p>
      <text:p text:style-name="P2"><text:span text:style-name="T2"><text:s text:c="8"/>combo <text:s/>1 -1 <text:s/>0 <text:s text:c="2"/>1 -1 <text:s/>0,</text:span></text:p>
      <text:p text:style-name="P2"><text:span text:style-name="T2"><text:s text:c="8"/>combo <text:s/>0 <text:s/>1 -1 <text:s text:c="2"/>0 <text:s/>1 -1;</text:span></text:p>
      <text:p text:style-name="P2"><text:span text:style-name="T2"><text:s text:c="5"/>contrast 'Temperature by Bacteria Interaction'</text:span></text:p>
      <text:p text:style-name="P2"><text:span text:style-name="T2"><text:s text:c="8"/>combo <text:s/>1 -1 <text:s/>0 <text:s/>-1 <text:s/>1 <text:s/>0,</text:span></text:p>
      <text:p text:style-name="P2"><text:span text:style-name="T2"><text:s text:c="8"/>combo <text:s/>0 <text:s/>1 -1 <text:s text:c="2"/>0 -1 <text:s/>1;</text:span></text:p>
      <text:p text:style-name="P4"/>
      <text:p text:style-name="P2"><text:span text:style-name="T2">/* Illustrate effect coding */</text:span></text:p>
      <text:p text:style-name="P4"/>
      <text:p text:style-name="P2"><text:span text:style-name="T2">data mashed;</text:span></text:p>
      <text:p text:style-name="P2"><text:span text:style-name="T2"><text:s text:c="5"/>set spud;</text:span></text:p>
      <text:p text:style-name="P2"><text:span text:style-name="T2"><text:s text:c="5"/>/* Effect coding, with interactions */</text:span></text:p>
      <text:p text:style-name="P2"><text:span text:style-name="T2"><text:s text:c="8"/>if bact = 1 then b1 = <text:s/>1;</text:span></text:p>
      <text:p text:style-name="P2"><text:span text:style-name="T2"><text:s text:c="11"/>else if bact = 2 then b1 = <text:s/>0;</text:span></text:p>
      <text:p text:style-name="P2"><text:span text:style-name="T2"><text:s text:c="11"/>else if bact = 3 then b1 = -1;</text:span></text:p>
      <text:p text:style-name="P2"><text:span text:style-name="T2"><text:s text:c="8"/>if bact = 1 then b2 = <text:s/>0;</text:span></text:p>
      <text:p text:style-name="P2"><text:span text:style-name="T2"><text:s text:c="11"/>else if bact = 2 then b2 = <text:s/>1;</text:span></text:p>
      <text:p text:style-name="P2"><text:span text:style-name="T2"><text:s text:c="11"/>else if bact = 3 then b2 = -1;</text:span></text:p>
      <text:p text:style-name="P2"><text:span text:style-name="T2"><text:s text:c="8"/>if temp = 1 then t = <text:s/>1;</text:span></text:p>
      <text:p text:style-name="P2"><text:span text:style-name="T2"><text:s text:c="11"/>else if temp = 2 then t = -1;</text:span></text:p>
      <text:p text:style-name="P2"><text:span text:style-name="T2"><text:s text:c="5"/>/* Interaction terms */</text:span></text:p>
      <text:p text:style-name="P2"><text:span text:style-name="T2"><text:s text:c="8"/>tb1 = t*b1; tb2 = t*b2;</text:span></text:p>
      <text:p text:style-name="P5"><text:span text:style-name="T2">proc reg;</text:span></text:p>
      <text:p text:style-name="P2"><text:span text:style-name="T2"><text:s text:c="5"/>title3 'Effect coding';</text:span></text:p>
      <text:p text:style-name="P2"><text:span text:style-name="T2"><text:s text:c="5"/>model rot = b1 b2 <text:s/>t <text:s/>tb1 tb2;</text:span></text:p>
      <text:p text:style-name="P2"><text:span text:style-name="T2"><text:s text:c="5"/>Temperature: <text:s text:c="2"/>test t=0;</text:span></text:p>
      <text:p text:style-name="P2"><text:span text:style-name="T2"><text:s text:c="5"/>Bacteria: <text:s text:c="5"/>test b1=b2=0;</text:span></text:p>
      <text:p text:style-name="P2"><text:span text:style-name="T2"><text:s text:c="5"/>Bact_by_Temp: <text:s/>test tb1=tb2=0;</text:span></text:p>
      <text:p text:style-name="P4"/>
      <text:p text:style-name="P2"><text:span text:style-name="T2">/* Do some exploration to follow up the interaction. The regression</text:span></text:p>
      <text:p text:style-name="P2"><text:span text:style-name="T2"><text:s text:c="3"/>with cell means coding is easiest. The final product of several runs</text:span></text:p>
      <text:p text:style-name="P2"><text:span text:style-name="T2"><text:s text:c="3"/>is shown below. For reference, here is the table of population means again.</text:span></text:p>
      <text:p text:style-name="P4"/>
      <text:p text:style-name="P2"><text:span text:style-name="T2"><text:s text:c="15"/>BACTERIA TYPE</text:span></text:p>
      <text:p text:style-name="P2"><text:span text:style-name="T2">TEMP <text:s text:c="5"/>1 <text:s text:c="8"/>2 <text:s text:c="7"/>3</text:span></text:p>
      <text:p text:style-name="P2"><text:span text:style-name="T2">Cool <text:s text:c="3"/>mu11 <text:s text:c="5"/>mu12 <text:s text:c="5"/>mu13</text:span></text:p>
      <text:p text:style-name="P2"><text:span text:style-name="T2">Warm <text:s text:c="3"/>mu21 <text:s text:c="5"/>mu22 <text:s text:c="5"/>mu23 <text:s text:c="21"/>*/</text:span></text:p>
      <text:p text:style-name="P4"/>
      <text:p text:style-name="P2"><text:span text:style-name="T2">proc reg;</text:span></text:p>
      <text:p text:style-name="P2"><text:span text:style-name="T2"><text:s text:c="5"/>title3 'Further exploration using cell means coding';</text:span></text:p>
      <text:p text:style-name="P2"><text:span text:style-name="T2"><text:s text:c="5"/>model rot = mu11--mu23 / noint;</text:span></text:p>
      <text:p text:style-name="P2"><text:span text:style-name="T2"><text:s text:c="5"/>/* Pairwise comparisons of marginal means for Bacteria Type */</text:span></text:p>
      <text:p text:style-name="P2"><text:span text:style-name="T2"><text:s text:c="5"/>Bact1vs2: test mu11+mu21=mu12+mu22;</text:span></text:p>
      <text:p text:style-name="P2"><text:span text:style-name="T2"><text:s text:c="5"/>Bact1vs3: test mu11+mu21=mu13+mu23;</text:span></text:p>
      <text:p text:style-name="P2"><text:span text:style-name="T2"><text:s text:c="5"/>Bact2vs3: test mu12+mu22=mu13+mu23;</text:span></text:p>
      <text:p text:style-name="P2"><text:span text:style-name="T2"><text:s text:c="5"/>/* Effect of temperature for each bacteria type */</text:span></text:p>
      <text:p text:style-name="P2"><text:span text:style-name="T2"><text:s text:c="5"/>Temp_for_Bac1: test mu11=mu21;</text:span></text:p>
      <text:p text:style-name="P2"><text:span text:style-name="T2"><text:s text:c="5"/>Temp_for_Bac2: test mu12=mu22;</text:span></text:p>
      <text:p text:style-name="P2"><text:span text:style-name="T2"><text:s text:c="5"/>Temp_for_Bac3: test mu13=mu23;</text:span></text:p>
      <text:p text:style-name="P2"><text:span text:style-name="T2"><text:s text:c="5"/>/* Effect of bacteria type for each temperature */</text:span></text:p>
      <text:p text:style-name="P2"><text:span text:style-name="T2"><text:s text:c="5"/>Bact_for_CoolTemp: test mu11=mu12=mu13;</text:span></text:p>
      <text:p text:style-name="P2"><text:span text:style-name="T2"><text:s text:c="5"/>Bact_for_WarmTemp: test mu21=mu22=mu23;</text:span></text:p>
      <text:p text:style-name="P2"><text:span text:style-name="T2"><text:s text:c="5"/>/* Pairwise comparisons of bacteria types at warm temperature */</text:span></text:p>
      <text:p text:style-name="P2"><text:span text:style-name="T2"><text:s text:c="5"/>Bact1vs2_for_WarmTemp: test mu21=mu22;</text:span></text:p>
      <text:p text:style-name="P2"><text:span text:style-name="T2"><text:s text:c="5"/>Bact1vs3_for_WarmTemp: test mu21=mu23;</text:span></text:p>
      <text:p text:style-name="P2"><text:span text:style-name="T2"><text:s text:c="5"/>Bact2vs3_for_WarmTemp: test mu22=mu23;</text:span></text:p>
      <text:p text:style-name="P4"/>
      <text:p text:style-name="P2"><text:span text:style-name="T2">/* We have done a lot of tests. Concerned about buildup of Type I</text:span></text:p>
      <text:p text:style-name="P2"><text:span text:style-name="T2">error? We can make ALL the tests into Scheffe follow-ups of the</text:span></text:p>
      <text:p text:style-name="P2"><text:span text:style-name="T2">initial test for equality of the 6 cell means. The Scheffe family</text:span></text:p>
      <text:p text:style-name="P2"><text:span text:style-name="T2">includes all COLLECTIONS of contrasts, not just all contrasts. */</text:span></text:p>
      <text:p text:style-name="P4"/>
      <text:p text:style-name="P2"><text:span text:style-name="T2">proc iml;</text:span></text:p>
      <text:p text:style-name="P2"><text:span text:style-name="T2"><text:s text:c="5"/>title3 'Table of critical values for all possible Scheffe tests';</text:span></text:p>
      <text:p text:style-name="P2"><text:span text:style-name="T2"><text:s text:c="5"/>numdf = 5; <text:s text:c="2"/>/* Numerator degrees of freedom for initial test */</text:span></text:p>
      <text:p text:style-name="P2"><text:span text:style-name="T2"><text:s text:c="5"/>dendf =48; <text:s text:c="2"/>/* Denominator degrees of freedom for initial test */</text:span></text:p>
      <text:p text:style-name="P2"><text:span text:style-name="T2"><text:s text:c="5"/>alpha = 0.05;</text:span></text:p>
      <text:p text:style-name="P2"><text:span text:style-name="T2"><text:s text:c="5"/>critval = finv(1-alpha,numdf,dendf); </text:span></text:p>
      <text:p text:style-name="P2"><text:span text:style-name="T2"><text:s text:c="5"/>zero = {0 0}; S_table = repeat(zero,numdf,1); <text:s/>/* Make empty matrix */</text:span></text:p>
      <text:p text:style-name="P2"><text:span text:style-name="T2"><text:s text:c="5"/>/* Label the columns */</text:span></text:p>
      <text:p text:style-name="P2"><text:span text:style-name="T2"><text:s text:c="5"/>namz = {"Number of Contrasts in followup test" </text:span></text:p>
      <text:p text:style-name="P2"><text:span text:style-name="T2"><text:s text:c="13"/>" <text:s text:c="3"/>Scheffe Critical Value"}; mattrib S_table colname=namz;</text:span></text:p>
      <text:p text:style-name="P2"><text:span text:style-name="T2"><text:s text:c="5"/>do i = 1 to numdf;</text:span></text:p>
      <text:p text:style-name="P2"><text:span text:style-name="T2"><text:s text:c="8"/>s_table(|i,1|) = i; </text:span></text:p>
      <text:p text:style-name="P2"><text:span text:style-name="T2"><text:s text:c="8"/>s_table(|i,2|) = numdf/i * <text:s/>critval;</text:span></text:p>
      <text:p text:style-name="P2"><text:span text:style-name="T2"><text:s text:c="5"/>end;</text:span></text:p>
      <text:p text:style-name="P2"><text:span text:style-name="T2"><text:s text:c="5"/>reset noname; /* Makes output look nicer in this case */</text:span></text:p>
      <text:p text:style-name="P2"><text:span text:style-name="T2"><text:s text:c="5"/>print "Initial test has" <text:s/>numdf " and " dendf "degrees of freedom."</text:span></text:p>
      <text:p text:style-name="P2"><text:span text:style-name="T2"><text:s text:c="11"/>"Using significance level alpha = " alpha;</text:span></text:p>
      <text:p text:style-name="P2"><text:span text:style-name="T2"><text:s text:c="5"/>print s_table;</text:span></text:p>
      <text:p text:style-name="P4"/>
      <text:p text:style-name="P2"><text:span text:style-name="T2">_______________________________________________________________________________</text:span></text:p>
      <text:p text:style-name="P2"><text:span text:style-name="T2"><text:s/></text:span></text:p>
      <text:p text:style-name="P2"><text:span text:style-name="T2"><text:s text:c="32"/>Rotten potatoes <text:s text:c="30"/>1</text:span></text:p>
      <text:p text:style-name="P2"><text:span text:style-name="T2"><text:s text:c="20"/>Two-factor ANOVA several different ways</text:span></text:p>
      <text:p text:style-name="P4"><text:soft-page-break/></text:p>
      <text:p text:style-name="P2"><text:span text:style-name="T2"><text:s text:c="30"/>The MEANS Procedure</text:span></text:p>
      <text:p text:style-name="P4"/>
      <text:p text:style-name="P2"><text:span text:style-name="T2"><text:s text:c="28"/>Analysis Variable : rot </text:span></text:p>
      <text:p text:style-name="P2"><text:span text:style-name="T2"><text:s/></text:span></text:p>
      <text:p text:style-name="P2"><text:span text:style-name="T2"><text:s text:c="26"/>N</text:span></text:p>
      <text:p text:style-name="P2"><text:span text:style-name="T2"><text:s text:c="10"/>bact <text:s text:c="2"/>temp <text:s text:c="2"/>Obs <text:s text:c="3"/>N <text:s text:c="10"/>Mean <text:s text:c="7"/>Std Dev <text:s text:c="7"/>Minimum</text:span></text:p>
      <text:p text:style-name="P2"><text:span text:style-name="T2"><text:s text:c="2"/>---------------------------------------------------------------------------</text:span></text:p>
      <text:p text:style-name="P2"><text:span text:style-name="T2"><text:s text:c="13"/>1 <text:s text:c="2"/>Cool <text:s text:c="4"/>9 <text:s text:c="3"/>9 <text:s text:c="5"/>3.5555556 <text:s text:c="5"/>4.2752518 <text:s text:c="13"/>0</text:span></text:p>
      <text:p text:style-name="P4"/>
      <text:p text:style-name="P2"><text:span text:style-name="T2"><text:s text:c="17"/>Warm <text:s text:c="4"/>9 <text:s text:c="3"/>9 <text:s text:c="5"/>7.0000000 <text:s text:c="5"/>3.5355339 <text:s text:c="13"/>0</text:span></text:p>
      <text:p text:style-name="P4"/>
      <text:p text:style-name="P2"><text:span text:style-name="T2"><text:s text:c="13"/>2 <text:s text:c="2"/>Cool <text:s text:c="4"/>9 <text:s text:c="3"/>9 <text:s text:c="5"/>4.7777778 <text:s text:c="5"/>3.1135903 <text:s text:c="13"/>0</text:span></text:p>
      <text:p text:style-name="P4"/>
      <text:p text:style-name="P2"><text:span text:style-name="T2"><text:s text:c="17"/>Warm <text:s text:c="4"/>9 <text:s text:c="3"/>9 <text:s text:c="4"/>13.5555556 <text:s text:c="5"/>6.3267510 <text:s text:c="5"/>3.0000000</text:span></text:p>
      <text:p text:style-name="P4"/>
      <text:p text:style-name="P2"><text:span text:style-name="T2"><text:s text:c="13"/>3 <text:s text:c="2"/>Cool <text:s text:c="4"/>9 <text:s text:c="3"/>9 <text:s text:c="5"/>8.0000000 <text:s text:c="5"/>4.5552168 <text:s text:c="5"/>2.0000000</text:span></text:p>
      <text:p text:style-name="P4"/>
      <text:p text:style-name="P2"><text:span text:style-name="T2"><text:s text:c="17"/>Warm <text:s text:c="4"/>9 <text:s text:c="3"/>9 <text:s text:c="4"/>19.5555556 <text:s text:c="5"/>5.5251948 <text:s text:c="5"/>8.0000000</text:span></text:p>
      <text:p text:style-name="P2"><text:span text:style-name="T2"><text:s text:c="2"/>---------------------------------------------------------------------------</text:span></text:p>
      <text:p text:style-name="P4"/>
      <text:p text:style-name="P2"><text:span text:style-name="T2"><text:s text:c="27"/>Analysis Variable : rot </text:span></text:p>
      <text:p text:style-name="P2"><text:span text:style-name="T2"><text:s/></text:span></text:p>
      <text:p text:style-name="P2"><text:span text:style-name="T2"><text:s text:c="43"/>N</text:span></text:p>
      <text:p text:style-name="P2"><text:span text:style-name="T2"><text:s text:c="27"/>bact <text:s text:c="2"/>temp <text:s text:c="2"/>Obs <text:s text:c="7"/>Maximum</text:span></text:p>
      <text:p text:style-name="P2"><text:span text:style-name="T2"><text:s text:c="19"/>----------------------------------------</text:span></text:p>
      <text:p text:style-name="P2"><text:span text:style-name="T2"><text:s text:c="30"/>1 <text:s text:c="2"/>Cool <text:s text:c="4"/>9 <text:s text:c="5"/>9.0000000</text:span></text:p>
      <text:p text:style-name="P4"/>
      <text:p text:style-name="P2"><text:span text:style-name="T2"><text:s text:c="34"/>Warm <text:s text:c="4"/>9 <text:s text:c="4"/>10.0000000</text:span></text:p>
      <text:p text:style-name="P4"/>
      <text:p text:style-name="P2"><text:span text:style-name="T2"><text:s text:c="30"/>2 <text:s text:c="2"/>Cool <text:s text:c="4"/>9 <text:s text:c="4"/>10.0000000</text:span></text:p>
      <text:p text:style-name="P4"/>
      <text:p text:style-name="P2"><text:span text:style-name="T2"><text:s text:c="34"/>Warm <text:s text:c="4"/>9 <text:s text:c="4"/>23.0000000</text:span></text:p>
      <text:p text:style-name="P4"/>
      <text:p text:style-name="P2"><text:span text:style-name="T2"><text:s text:c="30"/>3 <text:s text:c="2"/>Cool <text:s text:c="4"/>9 <text:s text:c="4"/>15.0000000</text:span></text:p>
      <text:p text:style-name="P4"/>
      <text:p text:style-name="P2"><text:span text:style-name="T2"><text:s text:c="34"/>Warm <text:s text:c="4"/>9 <text:s text:c="4"/>26.0000000</text:span></text:p>
      <text:p text:style-name="P2"><text:span text:style-name="T2"><text:s text:c="19"/>----------------------------------------</text:span></text:p>
      <text:p text:style-name="P2"><text:span text:style-name="T2"><text:s/></text:span></text:p>
      <text:p text:style-name="P5"><text:span text:style-name="T2">_______________________________________________________________________________</text:span></text:p>
      <text:p text:style-name="P2"><text:span text:style-name="T2"><text:s/></text:span></text:p>
      <text:p text:style-name="P2"><text:span text:style-name="T2"><text:s text:c="32"/>Rotten potatoes <text:s text:c="30"/>2</text:span></text:p>
      <text:p text:style-name="P2"><text:span text:style-name="T2"><text:s text:c="20"/>Two-factor ANOVA several different ways</text:span></text:p>
      <text:p text:style-name="P4"/>
      <text:p text:style-name="P2"><text:span text:style-name="T2"><text:s text:c="4"/>-----------------------------------------------------------------------</text:span></text:p>
      <text:p text:style-name="P2"><text:span text:style-name="T2"><text:s text:c="4"/>| <text:s text:c="16"/>| <text:s text:c="16"/>bact <text:s text:c="16"/>| <text:s text:c="11"/>|</text:span></text:p>
      <text:p text:style-name="P2"><text:span text:style-name="T2"><text:s text:c="4"/>| <text:s text:c="16"/>|--------------------------------------| <text:s text:c="11"/>|</text:span></text:p>
      <text:p text:style-name="P2"><text:span text:style-name="T2"><text:s text:c="4"/>| <text:s text:c="16"/>| <text:s text:c="4"/>1 <text:s text:c="5"/>| <text:s text:c="4"/>2 <text:s text:c="5"/>| <text:s text:c="4"/>3 <text:s text:c="5"/>| <text:s text:c="3"/>All <text:s text:c="4"/>|</text:span></text:p>
      <text:p text:style-name="P2"><text:span text:style-name="T2"><text:s text:c="4"/>| <text:s text:c="16"/>|------------+------------+------------+------------|</text:span></text:p>
      <text:p text:style-name="P2"><text:span text:style-name="T2"><text:s text:c="4"/>| <text:s text:c="16"/>| <text:s text:c="3"/>Mean <text:s text:c="3"/>| <text:s text:c="3"/>Mean <text:s text:c="3"/>| <text:s text:c="3"/>Mean <text:s text:c="3"/>| <text:s text:c="3"/>Mean <text:s text:c="3"/>|</text:span></text:p>
      <text:p text:style-name="P2"><text:span text:style-name="T2"><text:s text:c="4"/>| <text:s text:c="16"/>|------------+------------+------------+------------|</text:span></text:p>
      <text:p text:style-name="P2"><text:span text:style-name="T2"><text:s text:c="4"/>| <text:s text:c="16"/>| <text:s text:c="3"/>rot <text:s text:c="4"/>| <text:s text:c="3"/>rot <text:s text:c="4"/>| <text:s text:c="3"/>rot <text:s text:c="4"/>| <text:s text:c="3"/>rot <text:s text:c="4"/>|</text:span></text:p>
      <text:p text:style-name="P2"><text:span text:style-name="T2"><text:s text:c="4"/>|-----------------+------------+------------+------------+------------|</text:span></text:p>
      <text:p text:style-name="P2"><text:span text:style-name="T2"><text:s text:c="4"/>|temp <text:s text:c="12"/>| <text:s text:c="11"/>| <text:s text:c="11"/>| <text:s text:c="11"/>| <text:s text:c="11"/>|</text:span></text:p>
      <text:p text:style-name="P2"><text:span text:style-name="T2"><text:s text:c="4"/>|-----------------| <text:s text:c="11"/>| <text:s text:c="11"/>| <text:s text:c="11"/>| <text:s text:c="11"/>|</text:span></text:p>
      <text:p text:style-name="P2"><text:span text:style-name="T2"><text:s text:c="4"/>|Cool <text:s text:c="12"/>| <text:s text:c="7"/>3.56| <text:s text:c="7"/>4.78| <text:s text:c="7"/>8.00| <text:s text:c="7"/>5.44|</text:span></text:p>
      <text:p text:style-name="P2"><text:span text:style-name="T2"><text:s text:c="4"/>|-----------------+------------+------------+------------+------------|</text:span></text:p>
      <text:p text:style-name="P2"><text:span text:style-name="T2"><text:s text:c="4"/>|Warm <text:s text:c="12"/>| <text:s text:c="7"/>7.00| <text:s text:c="6"/>13.56| <text:s text:c="6"/>19.56| <text:s text:c="6"/>13.37|</text:span></text:p>
      <text:p text:style-name="P2"><text:span text:style-name="T2"><text:s text:c="4"/>|-----------------+------------+------------+------------+------------|</text:span></text:p>
      <text:p text:style-name="P2"><text:span text:style-name="T2"><text:s text:c="4"/>|All <text:s text:c="13"/>| <text:s text:c="7"/>5.28| <text:s text:c="7"/>9.17| <text:s text:c="6"/>13.78| <text:s text:c="7"/>9.41|</text:span></text:p>
      <text:p text:style-name="P2"><text:span text:style-name="T2"><text:s text:c="4"/>-----------------------------------------------------------------------</text:span></text:p>
      <text:p text:style-name="P2"><text:span text:style-name="T2"><text:s/></text:span></text:p>
      <text:p text:style-name="P2"><text:span text:style-name="T2">_______________________________________________________________________________</text:span></text:p>
      <text:p text:style-name="P2"><text:span text:style-name="T2"><text:s/></text:span></text:p>
      <text:p text:style-name="P2"><text:span text:style-name="T2"><text:s text:c="32"/>Rotten potatoes <text:s text:c="30"/>3</text:span></text:p>
      <text:p text:style-name="P2"><text:span text:style-name="T2"><text:s text:c="20"/>Two-factor ANOVA several different ways</text:span></text:p>
      <text:p text:style-name="P2"><text:span text:style-name="T2"><text:s text:c="22"/>Standard 2-way ANOVA with proc glm</text:span></text:p>
      <text:p text:style-name="P4"/>
      <text:p text:style-name="P2"><text:span text:style-name="T2"><text:s text:c="31"/>The GLM Procedure</text:span></text:p>
      <text:p text:style-name="P4"/>
      <text:p text:style-name="P2"><text:span text:style-name="T2"><text:s text:c="27"/>Class Level Information</text:span></text:p>
      <text:p text:style-name="P2"><text:span text:style-name="T2"><text:s/></text:span></text:p>
      <text:p text:style-name="P2"><text:span text:style-name="T2"><text:s text:c="22"/>Class <text:s text:c="8"/>Levels <text:s text:c="3"/>Values</text:span></text:p>
      <text:p text:style-name="P4"/>
      <text:p text:style-name="P2"><text:span text:style-name="T2"><text:s text:c="22"/>bact <text:s text:c="14"/>3 <text:s text:c="3"/>1 2 3 <text:s text:c="4"/></text:span></text:p>
      <text:p text:style-name="P4"/>
      <text:p text:style-name="P2"><text:span text:style-name="T2"><text:s text:c="22"/>temp <text:s text:c="14"/>2 <text:s text:c="3"/>Cool Warm </text:span></text:p>
      <text:p text:style-name="P4"/>
      <text:p text:style-name="P4"/>
      <text:p text:style-name="P2"><text:span text:style-name="T2"><text:s text:c="20"/>Number of Observations Read <text:s text:c="9"/>54</text:span></text:p>
      <text:p text:style-name="P2"><text:span text:style-name="T2"><text:s text:c="20"/>Number of Observations Used <text:s text:c="9"/>54</text:span></text:p>
      <text:p text:style-name="P5"><text:span text:style-name="T2"><text:s/></text:span></text:p>
      <text:p text:style-name="P2"><text:span text:style-name="T2">_______________________________________________________________________________</text:span></text:p>
      <text:p text:style-name="P2"><text:span text:style-name="T2"><text:s/></text:span></text:p>
      <text:p text:style-name="P2"><text:span text:style-name="T2"><text:s text:c="32"/>Rotten potatoes <text:s text:c="30"/>4</text:span></text:p>
      <text:p text:style-name="P2"><text:span text:style-name="T2"><text:s text:c="20"/>Two-factor ANOVA several different ways</text:span></text:p>
      <text:p text:style-name="P2"><text:span text:style-name="T2"><text:s text:c="22"/>Standard 2-way ANOVA with proc glm</text:span></text:p>
      <text:p text:style-name="P4"/>
      <text:p text:style-name="P2"><text:span text:style-name="T2"><text:s text:c="31"/>The GLM Procedure</text:span></text:p>
      <text:p text:style-name="P2"><text:span text:style-name="T2"><text:s/></text:span></text:p>
      <text:p text:style-name="P2"><text:span text:style-name="T2">Dependent Variable: rot <text:s text:c="2"/></text:span></text:p>
      <text:p text:style-name="P4"/>
      <text:p text:style-name="P2"><text:span text:style-name="T2"><text:s text:c="38"/>Sum of</text:span></text:p>
      <text:p text:style-name="P2"><text:span text:style-name="T2">Source <text:s text:c="20"/>DF <text:s text:c="7"/>Squares <text:s text:c="3"/>Mean Square <text:s text:c="2"/>F Value <text:s text:c="2"/>Pr &gt; F</text:span></text:p>
      <text:p text:style-name="P4"/>
      <text:p text:style-name="P2"><text:span text:style-name="T2">Model <text:s text:c="22"/>5 <text:s text:c="3"/>1652.814815 <text:s text:c="4"/>330.562963 <text:s text:c="4"/>15.05 <text:s text:c="2"/>&lt;.0001</text:span></text:p>
      <text:p text:style-name="P4"/>
      <text:p text:style-name="P2"><text:span text:style-name="T2">Error <text:s text:c="21"/>48 <text:s text:c="3"/>1054.222222 <text:s text:c="5"/>21.962963 <text:s text:c="18"/></text:span></text:p>
      <text:p text:style-name="P4"/>
      <text:p text:style-name="P2"><text:span text:style-name="T2">Corrected Total <text:s text:c="11"/>53 <text:s text:c="3"/>2707.037037 <text:s text:c="33"/></text:span></text:p>
      <text:p text:style-name="P4"/>
      <text:p text:style-name="P4"/>
      <text:p text:style-name="P2"><text:span text:style-name="T2"><text:s text:c="14"/>R-Square <text:s text:c="4"/>Coeff Var <text:s text:c="5"/>Root MSE <text:s text:c="5"/>rot Mean</text:span></text:p>
      <text:p text:style-name="P4"/>
      <text:p text:style-name="P2"><text:span text:style-name="T2"><text:s text:c="14"/>0.610562 <text:s text:c="5"/>49.81676 <text:s text:c="5"/>4.686466 <text:s text:c="5"/>9.407407</text:span></text:p>
      <text:p text:style-name="P4"/>
      <text:p text:style-name="P4"/>
      <text:p text:style-name="P2"><text:span text:style-name="T2">Source <text:s text:c="20"/>DF <text:s text:c="5"/>Type I SS <text:s text:c="3"/>Mean Square <text:s text:c="2"/>F Value <text:s text:c="2"/>Pr &gt; F</text:span></text:p>
      <text:p text:style-name="P4"/>
      <text:p text:style-name="P2"><text:span text:style-name="T2">temp <text:s text:c="23"/>1 <text:s text:c="3"/>848.0740741 <text:s text:c="3"/>848.0740741 <text:s text:c="4"/>38.61 <text:s text:c="2"/>&lt;.0001</text:span></text:p>
      <text:p text:style-name="P2"><text:span text:style-name="T2">bact <text:s text:c="23"/>2 <text:s text:c="3"/>651.8148148 <text:s text:c="3"/>325.9074074 <text:s text:c="4"/>14.84 <text:s text:c="2"/>&lt;.0001</text:span></text:p>
      <text:p text:style-name="P2"><text:span text:style-name="T2">bact*temp <text:s text:c="18"/>2 <text:s text:c="3"/>152.9259259 <text:s text:c="4"/>76.4629630 <text:s text:c="5"/>3.48 <text:s text:c="2"/>0.0387</text:span></text:p>
      <text:p text:style-name="P4"/>
      <text:p text:style-name="P4"/>
      <text:p text:style-name="P2"><text:span text:style-name="T2">Source <text:s text:c="20"/>DF <text:s text:c="3"/>Type III SS <text:s text:c="3"/>Mean Square <text:s text:c="2"/>F Value <text:s text:c="2"/>Pr &gt; F</text:span></text:p>
      <text:p text:style-name="P4"/>
      <text:p text:style-name="P2"><text:span text:style-name="T2">temp <text:s text:c="23"/>1 <text:s text:c="3"/>848.0740741 <text:s text:c="3"/>848.0740741 <text:s text:c="4"/>38.61 <text:s text:c="2"/>&lt;.0001</text:span></text:p>
      <text:p text:style-name="P2"><text:span text:style-name="T2">bact <text:s text:c="23"/>2 <text:s text:c="3"/>651.8148148 <text:s text:c="3"/>325.9074074 <text:s text:c="4"/>14.84 <text:s text:c="2"/>&lt;.0001</text:span></text:p>
      <text:p text:style-name="P2"><text:span text:style-name="T2">bact*temp <text:s text:c="18"/>2 <text:s text:c="3"/>152.9259259 <text:s text:c="4"/>76.4629630 <text:s text:c="5"/>3.48 <text:s text:c="2"/>0.0387</text:span></text:p>
      <text:p text:style-name="P2"><text:span text:style-name="T2"><text:s/></text:span></text:p>
      <text:p text:style-name="P5"><text:span text:style-name="T2">_______________________________________________________________________________</text:span></text:p>
      <text:p text:style-name="P2"><text:span text:style-name="T2"><text:s/></text:span></text:p>
      <text:p text:style-name="P2"><text:span text:style-name="T2"><text:s text:c="32"/>Rotten potatoes <text:s text:c="30"/>5</text:span></text:p>
      <text:p text:style-name="P2"><text:span text:style-name="T2"><text:s text:c="20"/>Two-factor ANOVA several different ways</text:span></text:p>
      <text:p text:style-name="P2"><text:span text:style-name="T2"><text:s text:c="22"/>Standard 2-way ANOVA with proc glm</text:span></text:p>
      <text:p text:style-name="P4"/>
      <text:p text:style-name="P2"><text:span text:style-name="T2"><text:s text:c="31"/>The GLM Procedure</text:span></text:p>
      <text:p text:style-name="P4"/>
      <text:p text:style-name="P2"><text:span text:style-name="T2"><text:s text:c="15"/>Level of <text:s text:c="11"/>-------------rot-------------</text:span></text:p>
      <text:p text:style-name="P2"><text:span text:style-name="T2"><text:s text:c="15"/>temp <text:s text:c="9"/>N <text:s text:c="12"/>Mean <text:s text:c="9"/>Std Dev</text:span></text:p>
      <text:p text:style-name="P4"/>
      <text:p text:style-name="P2"><text:span text:style-name="T2"><text:s text:c="15"/>Cool <text:s text:c="8"/>27 <text:s text:c="7"/>5.4444444 <text:s text:c="6"/>4.31752541</text:span></text:p>
      <text:p text:style-name="P2"><text:span text:style-name="T2"><text:s text:c="15"/>Warm <text:s text:c="8"/>27 <text:s text:c="6"/>13.3703704 <text:s text:c="6"/>7.27031979</text:span></text:p>
      <text:p text:style-name="P4"/>
      <text:p text:style-name="P4"/>
      <text:p text:style-name="P2"><text:span text:style-name="T2"><text:s text:c="15"/>Level of <text:s text:c="11"/>-------------rot-------------</text:span></text:p>
      <text:p text:style-name="P2"><text:span text:style-name="T2"><text:s text:c="15"/>bact <text:s text:c="9"/>N <text:s text:c="12"/>Mean <text:s text:c="9"/>Std Dev</text:span></text:p>
      <text:p text:style-name="P4"/>
      <text:p text:style-name="P2"><text:span text:style-name="T2"><text:s text:c="15"/>1 <text:s text:c="11"/>18 <text:s text:c="7"/>5.2777778 <text:s text:c="6"/>4.19811660</text:span></text:p>
      <text:p text:style-name="P2"><text:span text:style-name="T2"><text:s text:c="15"/>2 <text:s text:c="11"/>18 <text:s text:c="7"/>9.1666667 <text:s text:c="6"/>6.61771242</text:span></text:p>
      <text:p text:style-name="P2"><text:span text:style-name="T2"><text:s text:c="15"/>3 <text:s text:c="11"/>18 <text:s text:c="6"/>13.7777778 <text:s text:c="6"/>7.71214135</text:span></text:p>
      <text:p text:style-name="P4"/>
      <text:p text:style-name="P4"/>
      <text:p text:style-name="P2"><text:span text:style-name="T2"><text:s text:c="9"/>Level of <text:s text:c="4"/>Level of <text:s text:c="10"/>-------------rot-------------</text:span></text:p>
      <text:p text:style-name="P2"><text:span text:style-name="T2"><text:s text:c="9"/>bact <text:s text:c="8"/>temp <text:s text:c="8"/>N <text:s text:c="12"/>Mean <text:s text:c="9"/>Std Dev</text:span></text:p>
      <text:p text:style-name="P4"/>
      <text:p text:style-name="P2"><text:span text:style-name="T2"><text:s text:c="9"/>1 <text:s text:c="11"/>Cool <text:s text:c="8"/>9 <text:s text:c="7"/>3.5555556 <text:s text:c="6"/>4.27525178</text:span></text:p>
      <text:p text:style-name="P2"><text:span text:style-name="T2"><text:s text:c="9"/>1 <text:s text:c="11"/>Warm <text:s text:c="8"/>9 <text:s text:c="7"/>7.0000000 <text:s text:c="6"/>3.53553391</text:span></text:p>
      <text:p text:style-name="P2"><text:span text:style-name="T2"><text:s text:c="9"/>2 <text:s text:c="11"/>Cool <text:s text:c="8"/>9 <text:s text:c="7"/>4.7777778 <text:s text:c="6"/>3.11359028</text:span></text:p>
      <text:p text:style-name="P2"><text:span text:style-name="T2"><text:s text:c="9"/>2 <text:s text:c="11"/>Warm <text:s text:c="8"/>9 <text:s text:c="6"/>13.5555556 <text:s text:c="6"/>6.32675097</text:span></text:p>
      <text:p text:style-name="P2"><text:span text:style-name="T2"><text:s text:c="9"/>3 <text:s text:c="11"/>Cool <text:s text:c="8"/>9 <text:s text:c="7"/>8.0000000 <text:s text:c="6"/>4.55521679</text:span></text:p>
      <text:p text:style-name="P2"><text:span text:style-name="T2"><text:s text:c="9"/>3 <text:s text:c="11"/>Warm <text:s text:c="8"/>9 <text:s text:c="6"/>19.5555556 <text:s text:c="6"/>5.52519482</text:span></text:p>
      <text:p text:style-name="P2"><text:span text:style-name="T2"><text:s/></text:span></text:p>
      <text:p text:style-name="P4"/>
      <text:p text:style-name="P4"/>
      <text:p text:style-name="P4"/>
      <text:p text:style-name="P1"/>
      <text:p text:style-name="P2"><text:span text:style-name="T2">_______________________________________________________________________________</text:span></text:p>
      <text:p text:style-name="P2"><text:span text:style-name="T2"><text:s/></text:span></text:p>
      <text:p text:style-name="P2"><text:span text:style-name="T2"><text:s text:c="32"/>Rotten potatoes <text:s text:c="30"/>6</text:span></text:p>
      <text:p text:style-name="P2"><text:span text:style-name="T2"><text:s text:c="20"/>Two-factor ANOVA several different ways</text:span></text:p>
      <text:p text:style-name="P2"><text:span text:style-name="T2"><text:s text:c="12"/>Using the proc reg test statement and cell means coding</text:span></text:p>
      <text:p text:style-name="P4"/>
      <text:p text:style-name="P2"><text:span text:style-name="T2"><text:s text:c="31"/>The REG Procedure</text:span></text:p>
      <text:p text:style-name="P2"><text:span text:style-name="T2"><text:s text:c="33"/>Model: MODEL1</text:span></text:p>
      <text:p text:style-name="P2"><text:span text:style-name="T2"><text:s text:c="27"/>Dependent Variable: rot </text:span></text:p>
      <text:p text:style-name="P4"/>
      <text:p text:style-name="P2"><text:span text:style-name="T2"><text:s text:c="20"/>Number of Observations Read <text:s text:c="9"/>54</text:span></text:p>
      <text:p text:style-name="P2"><text:span text:style-name="T2"><text:s text:c="20"/>Number of Observations Used <text:s text:c="9"/>54</text:span></text:p>
      <text:p text:style-name="P4"/>
      <text:p text:style-name="P4"/>
      <text:p text:style-name="P2"><text:span text:style-name="T2"><text:s text:c="14"/>NOTE: No intercept in model. R-Square is redefined.</text:span></text:p>
      <text:p text:style-name="P4"/>
      <text:p text:style-name="P2"><text:span text:style-name="T2"><text:s text:c="29"/>Analysis of Variance</text:span></text:p>
      <text:p text:style-name="P2"><text:span text:style-name="T2"><text:s/></text:span></text:p>
      <text:p text:style-name="P2"><text:span text:style-name="T2"><text:s text:c="36"/>Sum of <text:s text:c="10"/>Mean</text:span></text:p>
      <text:p text:style-name="P2"><text:span text:style-name="T2">Source <text:s text:c="18"/>DF <text:s text:c="7"/>Squares <text:s text:c="8"/>Square <text:s text:c="3"/>F Value <text:s text:c="3"/>Pr &gt; F</text:span></text:p>
      <text:p text:style-name="P4"/>
      <text:p text:style-name="P2"><text:span text:style-name="T2">Model <text:s text:c="20"/>6 <text:s text:c="4"/>6431.77778 <text:s text:c="4"/>1071.96296 <text:s text:c="5"/>48.81 <text:s text:c="3"/>&lt;.0001</text:span></text:p>
      <text:p text:style-name="P2"><text:span text:style-name="T2">Error <text:s text:c="19"/>48 <text:s text:c="4"/>1054.22222 <text:s text:c="6"/>21.96296 <text:s text:c="20"/></text:span></text:p>
      <text:p text:style-name="P2"><text:span text:style-name="T2">Uncorrected Total <text:s text:c="7"/>54 <text:s text:c="4"/>7486.00000 <text:s text:c="35"/></text:span></text:p>
      <text:p text:style-name="P4"/>
      <text:p text:style-name="P4"/>
      <text:p text:style-name="P2"><text:soft-page-break/><text:span text:style-name="T2"><text:s text:c="13"/>Root MSE <text:s text:c="13"/>4.68647 <text:s text:c="3"/>R-Square <text:s text:c="4"/>0.8592</text:span></text:p>
      <text:p text:style-name="P2"><text:span text:style-name="T2"><text:s text:c="13"/>Dependent Mean <text:s text:c="7"/>9.40741 <text:s text:c="3"/>Adj R-Sq <text:s text:c="4"/>0.8416</text:span></text:p>
      <text:p text:style-name="P2"><text:span text:style-name="T2"><text:s text:c="13"/>Coeff Var <text:s text:c="11"/>49.81676 <text:s text:c="22"/></text:span></text:p>
      <text:p text:style-name="P4"/>
      <text:p text:style-name="P4"/>
      <text:p text:style-name="P2"><text:span text:style-name="T2"><text:s text:c="29"/>Parameter Estimates</text:span></text:p>
      <text:p text:style-name="P2"><text:span text:style-name="T2"><text:s/></text:span></text:p>
      <text:p text:style-name="P2"><text:span text:style-name="T2"><text:s text:c="26"/>Parameter <text:s text:c="6"/>Standard</text:span></text:p>
      <text:p text:style-name="P2"><text:span text:style-name="T2"><text:s text:c="5"/>Variable <text:s text:c="4"/>DF <text:s text:c="6"/>Estimate <text:s text:c="9"/>Error <text:s text:c="3"/>t Value <text:s text:c="3"/>Pr &gt; |t|</text:span></text:p>
      <text:p text:style-name="P4"/>
      <text:p text:style-name="P2"><text:span text:style-name="T2"><text:s text:c="5"/>mu11 <text:s text:c="9"/>1 <text:s text:c="7"/>3.55556 <text:s text:c="7"/>1.56216 <text:s text:c="6"/>2.28 <text:s text:c="5"/>0.0273</text:span></text:p>
      <text:p text:style-name="P2"><text:span text:style-name="T2"><text:s text:c="5"/>mu12 <text:s text:c="9"/>1 <text:s text:c="7"/>4.77778 <text:s text:c="7"/>1.56216 <text:s text:c="6"/>3.06 <text:s text:c="5"/>0.0036</text:span></text:p>
      <text:p text:style-name="P2"><text:span text:style-name="T2"><text:s text:c="5"/>mu13 <text:s text:c="9"/>1 <text:s text:c="7"/>8.00000 <text:s text:c="7"/>1.56216 <text:s text:c="6"/>5.12 <text:s text:c="5"/>&lt;.0001</text:span></text:p>
      <text:p text:style-name="P2"><text:span text:style-name="T2"><text:s text:c="5"/>mu21 <text:s text:c="9"/>1 <text:s text:c="7"/>7.00000 <text:s text:c="7"/>1.56216 <text:s text:c="6"/>4.48 <text:s text:c="5"/>&lt;.0001</text:span></text:p>
      <text:p text:style-name="P2"><text:span text:style-name="T2"><text:s text:c="5"/>mu22 <text:s text:c="9"/>1 <text:s text:c="6"/>13.55556 <text:s text:c="7"/>1.56216 <text:s text:c="6"/>8.68 <text:s text:c="5"/>&lt;.0001</text:span></text:p>
      <text:p text:style-name="P2"><text:span text:style-name="T2"><text:s text:c="5"/>mu23 <text:s text:c="9"/>1 <text:s text:c="6"/>19.55556 <text:s text:c="7"/>1.56216 <text:s text:c="5"/>12.52 <text:s text:c="5"/>&lt;.0001</text:span></text:p>
      <text:p text:style-name="P2"><text:span text:style-name="T2"><text:s/></text:span></text:p>
      <text:p text:style-name="P2"><text:span text:style-name="T2">_______________________________________________________________________________</text:span></text:p>
      <text:p text:style-name="P5"><text:span text:style-name="T2"><text:s/></text:span></text:p>
      <text:p text:style-name="P2"><text:span text:style-name="T2"><text:s text:c="32"/>Rotten potatoes <text:s text:c="30"/>7</text:span></text:p>
      <text:p text:style-name="P2"><text:span text:style-name="T2"><text:s text:c="20"/>Two-factor ANOVA several different ways</text:span></text:p>
      <text:p text:style-name="P2"><text:span text:style-name="T2"><text:s text:c="12"/>Using the proc reg test statement and cell means coding</text:span></text:p>
      <text:p text:style-name="P4"/>
      <text:p text:style-name="P2"><text:span text:style-name="T2"><text:s text:c="31"/>The REG Procedure</text:span></text:p>
      <text:p text:style-name="P2"><text:span text:style-name="T2"><text:s text:c="33"/>Model: MODEL1</text:span></text:p>
      <text:p text:style-name="P4"/>
      <text:p text:style-name="P2"><text:span text:style-name="T2"><text:s text:c="16"/>Test Overall Results for Dependent Variable rot</text:span></text:p>
      <text:p text:style-name="P2"><text:span text:style-name="T2"><text:s/></text:span></text:p>
      <text:p text:style-name="P2"><text:span text:style-name="T2"><text:s text:c="43"/>Mean</text:span></text:p>
      <text:p text:style-name="P2"><text:span text:style-name="T2"><text:s text:c="11"/>Source <text:s text:c="12"/>DF <text:s text:c="8"/>Square <text:s text:c="3"/>F Value <text:s text:c="3"/>Pr &gt; F</text:span></text:p>
      <text:p text:style-name="P4"/>
      <text:p text:style-name="P2"><text:span text:style-name="T2"><text:s text:c="11"/>Numerator <text:s text:c="10"/>5 <text:s text:c="5"/>330.56296 <text:s text:c="5"/>15.05 <text:s text:c="3"/>&lt;.0001</text:span></text:p>
      <text:p text:style-name="P2"><text:span text:style-name="T2"><text:s text:c="11"/>Denominator <text:s text:c="7"/>48 <text:s text:c="6"/>21.96296 <text:s text:c="20"/></text:span></text:p>
      <text:p text:style-name="P2"><text:span text:style-name="T2"><text:s/></text:span></text:p>
      <text:p text:style-name="P2"><text:span text:style-name="T2">_______________________________________________________________________________</text:span></text:p>
      <text:p text:style-name="P4"/>
      <text:p text:style-name="P2"><text:span text:style-name="T2"><text:s text:c="14"/>Test Temperature Results for Dependent Variable rot</text:span></text:p>
      <text:p text:style-name="P2"><text:span text:style-name="T2"><text:s/></text:span></text:p>
      <text:p text:style-name="P2"><text:span text:style-name="T2"><text:s text:c="43"/>Mean</text:span></text:p>
      <text:p text:style-name="P2"><text:span text:style-name="T2"><text:s text:c="11"/>Source <text:s text:c="12"/>DF <text:s text:c="8"/>Square <text:s text:c="3"/>F Value <text:s text:c="3"/>Pr &gt; F</text:span></text:p>
      <text:p text:style-name="P4"/>
      <text:p text:style-name="P2"><text:span text:style-name="T2"><text:s text:c="11"/>Numerator <text:s text:c="10"/>1 <text:s text:c="5"/>848.07407 <text:s text:c="5"/>38.61 <text:s text:c="3"/>&lt;.0001</text:span></text:p>
      <text:p text:style-name="P2"><text:span text:style-name="T2"><text:s text:c="11"/>Denominator <text:s text:c="7"/>48 <text:s text:c="6"/>21.96296 <text:s text:c="20"/></text:span></text:p>
      <text:p text:style-name="P2"><text:span text:style-name="T2"><text:s/></text:span></text:p>
      <text:p text:style-name="P2"><text:span text:style-name="T2">_______________________________________________________________________________</text:span></text:p>
      <text:p text:style-name="P4"/>
      <text:p text:style-name="P2"><text:span text:style-name="T2"><text:s text:c="15"/>Test Bacteria Results for Dependent Variable rot</text:span></text:p>
      <text:p text:style-name="P2"><text:span text:style-name="T2"><text:s/></text:span></text:p>
      <text:p text:style-name="P2"><text:span text:style-name="T2"><text:s text:c="43"/>Mean</text:span></text:p>
      <text:p text:style-name="P2"><text:span text:style-name="T2"><text:s text:c="11"/>Source <text:s text:c="12"/>DF <text:s text:c="8"/>Square <text:s text:c="3"/>F Value <text:s text:c="3"/>Pr &gt; F</text:span></text:p>
      <text:p text:style-name="P4"/>
      <text:p text:style-name="P2"><text:span text:style-name="T2"><text:s text:c="11"/>Numerator <text:s text:c="10"/>2 <text:s text:c="5"/>325.90741 <text:s text:c="5"/>14.84 <text:s text:c="3"/>&lt;.0001</text:span></text:p>
      <text:p text:style-name="P2"><text:span text:style-name="T2"><text:s text:c="11"/>Denominator <text:s text:c="7"/>48 <text:s text:c="6"/>21.96296 <text:s text:c="20"/></text:span></text:p>
      <text:p text:style-name="P2"><text:span text:style-name="T2"><text:s/></text:span></text:p>
      <text:p text:style-name="P2"><text:span text:style-name="T2">_______________________________________________________________________________</text:span></text:p>
      <text:p text:style-name="P4"/>
      <text:p text:style-name="P2"><text:span text:style-name="T2"><text:s text:c="13"/>Test Bact_by_Temp1 Results for Dependent Variable rot</text:span></text:p>
      <text:p text:style-name="P2"><text:span text:style-name="T2"><text:s/></text:span></text:p>
      <text:p text:style-name="P2"><text:span text:style-name="T2"><text:s text:c="43"/>Mean</text:span></text:p>
      <text:p text:style-name="P2"><text:span text:style-name="T2"><text:s text:c="11"/>Source <text:s text:c="12"/>DF <text:s text:c="8"/>Square <text:s text:c="3"/>F Value <text:s text:c="3"/>Pr &gt; F</text:span></text:p>
      <text:p text:style-name="P4"/>
      <text:p text:style-name="P2"><text:span text:style-name="T2"><text:s text:c="11"/>Numerator <text:s text:c="10"/>2 <text:s text:c="6"/>76.46296 <text:s text:c="6"/>3.48 <text:s text:c="3"/>0.0387</text:span></text:p>
      <text:p text:style-name="P2"><text:span text:style-name="T2"><text:s text:c="11"/>Denominator <text:s text:c="7"/>48 <text:s text:c="6"/>21.96296 <text:s text:c="20"/></text:span></text:p>
      <text:p text:style-name="P2"><text:span text:style-name="T2"><text:s/></text:span></text:p>
      <text:p text:style-name="P2"><text:span text:style-name="T2">_______________________________________________________________________________</text:span></text:p>
      <text:p text:style-name="P4"/>
      <text:p text:style-name="P4"/>
      <text:p text:style-name="P2"><text:span text:style-name="T2"><text:s text:c="13"/>Test Bact_by_Temp2 Results for Dependent Variable rot</text:span></text:p>
      <text:p text:style-name="P2"><text:span text:style-name="T2"><text:s/></text:span></text:p>
      <text:p text:style-name="P2"><text:span text:style-name="T2"><text:s text:c="43"/>Mean</text:span></text:p>
      <text:p text:style-name="P2"><text:span text:style-name="T2"><text:s text:c="11"/>Source <text:s text:c="12"/>DF <text:s text:c="8"/>Square <text:s text:c="3"/>F Value <text:s text:c="3"/>Pr &gt; F</text:span></text:p>
      <text:p text:style-name="P4"/>
      <text:p text:style-name="P2"><text:span text:style-name="T2"><text:s text:c="11"/>Numerator <text:s text:c="10"/>2 <text:s text:c="6"/>76.46296 <text:s text:c="6"/>3.48 <text:s text:c="3"/>0.0387</text:span></text:p>
      <text:p text:style-name="P2"><text:span text:style-name="T2"><text:s text:c="11"/>Denominator <text:s text:c="7"/>48 <text:s text:c="6"/>21.96296 <text:s text:c="20"/></text:span></text:p>
      <text:p text:style-name="P2"><text:span text:style-name="T2"><text:s/></text:span></text:p>
      <text:p text:style-name="P2"><text:span text:style-name="T2">_______________________________________________________________________________</text:span></text:p>
      <text:p text:style-name="P2"><text:span text:style-name="T2"><text:s/></text:span></text:p>
      <text:p text:style-name="P2"><text:span text:style-name="T2"><text:s text:c="32"/>Rotten potatoes <text:s text:c="29"/>12</text:span></text:p>
      <text:p text:style-name="P2"><text:span text:style-name="T2"><text:s text:c="20"/>Two-factor ANOVA several different ways</text:span></text:p>
      <text:p text:style-name="P2"><text:span text:style-name="T2"><text:s text:c="13"/>Proc glm: Using contrasts on the combination variable</text:span></text:p>
      <text:p text:style-name="P4"/>
      <text:p text:style-name="P2"><text:soft-page-break/><text:span text:style-name="T2"><text:s text:c="31"/>The GLM Procedure</text:span></text:p>
      <text:p text:style-name="P4"/>
      <text:p text:style-name="P2"><text:span text:style-name="T2"><text:s text:c="27"/>Class Level Information</text:span></text:p>
      <text:p text:style-name="P2"><text:span text:style-name="T2"><text:s/></text:span></text:p>
      <text:p text:style-name="P2"><text:span text:style-name="T2"><text:s text:c="18"/>Class <text:s text:c="8"/>Levels <text:s text:c="3"/>Values</text:span></text:p>
      <text:p text:style-name="P4"/>
      <text:p text:style-name="P2"><text:span text:style-name="T2"><text:s text:c="18"/>combo <text:s text:c="13"/>6 <text:s text:c="3"/>11 12 13 21 22 23 </text:span></text:p>
      <text:p text:style-name="P4"/>
      <text:p text:style-name="P4"/>
      <text:p text:style-name="P2"><text:span text:style-name="T2"><text:s text:c="20"/>Number of Observations Read <text:s text:c="9"/>54</text:span></text:p>
      <text:p text:style-name="P2"><text:span text:style-name="T2"><text:s text:c="20"/>Number of Observations Used <text:s text:c="9"/>54</text:span></text:p>
      <text:p text:style-name="P2"><text:span text:style-name="T2"><text:s/></text:span></text:p>
      <text:p text:style-name="P2"><text:span text:style-name="T2">_______________________________________________________________________________</text:span></text:p>
      <text:p text:style-name="P4"/>
      <text:p text:style-name="P2"><text:span text:style-name="T2">Dependent Variable: rot <text:s text:c="2"/></text:span></text:p>
      <text:p text:style-name="P4"/>
      <text:p text:style-name="P2"><text:span text:style-name="T2"><text:s text:c="38"/>Sum of</text:span></text:p>
      <text:p text:style-name="P2"><text:span text:style-name="T2">Source <text:s text:c="20"/>DF <text:s text:c="7"/>Squares <text:s text:c="3"/>Mean Square <text:s text:c="2"/>F Value <text:s text:c="2"/>Pr &gt; F</text:span></text:p>
      <text:p text:style-name="P4"/>
      <text:p text:style-name="P2"><text:span text:style-name="T2">Model <text:s text:c="22"/>5 <text:s text:c="3"/>1652.814815 <text:s text:c="4"/>330.562963 <text:s text:c="4"/>15.05 <text:s text:c="2"/>&lt;.0001</text:span></text:p>
      <text:p text:style-name="P2"><text:span text:style-name="T2">Error <text:s text:c="21"/>48 <text:s text:c="3"/>1054.222222 <text:s text:c="5"/>21.962963 <text:s text:c="18"/></text:span></text:p>
      <text:p text:style-name="P2"><text:span text:style-name="T2">Corrected Total <text:s text:c="11"/>53 <text:s text:c="3"/>2707.037037 <text:s text:c="33"/></text:span></text:p>
      <text:p text:style-name="P4"/>
      <text:p text:style-name="P4"/>
      <text:p text:style-name="P2"><text:span text:style-name="T2"><text:s text:c="14"/>R-Square <text:s text:c="4"/>Coeff Var <text:s text:c="5"/>Root MSE <text:s text:c="5"/>rot Mean</text:span></text:p>
      <text:p text:style-name="P4"/>
      <text:p text:style-name="P2"><text:span text:style-name="T2"><text:s text:c="14"/>0.610562 <text:s text:c="5"/>49.81676 <text:s text:c="5"/>4.686466 <text:s text:c="5"/>9.407407</text:span></text:p>
      <text:p text:style-name="P4"/>
      <text:p text:style-name="P4"/>
      <text:p text:style-name="P2"><text:span text:style-name="T2">Source <text:s text:c="20"/>DF <text:s text:c="5"/>Type I SS <text:s text:c="3"/>Mean Square <text:s text:c="2"/>F Value <text:s text:c="2"/>Pr &gt; F</text:span></text:p>
      <text:p text:style-name="P4"/>
      <text:p text:style-name="P2"><text:span text:style-name="T2">combo <text:s text:c="22"/>5 <text:s text:c="3"/>1652.814815 <text:s text:c="4"/>330.562963 <text:s text:c="4"/>15.05 <text:s text:c="2"/>&lt;.0001</text:span></text:p>
      <text:p text:style-name="P4"/>
      <text:p text:style-name="P4"/>
      <text:p text:style-name="P2"><text:span text:style-name="T2">Source <text:s text:c="20"/>DF <text:s text:c="3"/>Type III SS <text:s text:c="3"/>Mean Square <text:s text:c="2"/>F Value <text:s text:c="2"/>Pr &gt; F</text:span></text:p>
      <text:p text:style-name="P4"/>
      <text:p text:style-name="P2"><text:span text:style-name="T2">combo <text:s text:c="22"/>5 <text:s text:c="3"/>1652.814815 <text:s text:c="4"/>330.562963 <text:s text:c="4"/>15.05 <text:s text:c="2"/>&lt;.0001</text:span></text:p>
      <text:p text:style-name="P4"/>
      <text:p text:style-name="P4"/>
      <text:p text:style-name="P2"><text:span text:style-name="T2"><text:s/>Contrast <text:s text:c="34"/>DF <text:s text:c="4"/>Contrast SS <text:s text:c="4"/>Mean Square</text:span></text:p>
      <text:p text:style-name="P4"/>
      <text:p text:style-name="P2"><text:span text:style-name="T2"><text:s/>Main Effect for Temperature <text:s text:c="16"/>1 <text:s text:c="4"/>848.0740741 <text:s text:c="4"/>848.0740741</text:span></text:p>
      <text:p text:style-name="P2"><text:span text:style-name="T2"><text:s/>Main Effect for Bacteria <text:s text:c="19"/>2 <text:s text:c="4"/>651.8148148 <text:s text:c="4"/>325.9074074</text:span></text:p>
      <text:p text:style-name="P2"><text:span text:style-name="T2"><text:s/>Temperature by Bacteria Interaction <text:s text:c="8"/>2 <text:s text:c="4"/>152.9259259 <text:s text:c="5"/>76.4629630</text:span></text:p>
      <text:p text:style-name="P4"/>
      <text:p text:style-name="P2"><text:span text:style-name="T2"><text:s text:c="11"/>Contrast <text:s text:c="30"/>F Value <text:s text:c="3"/>Pr &gt; F</text:span></text:p>
      <text:p text:style-name="P4"/>
      <text:p text:style-name="P2"><text:span text:style-name="T2"><text:s text:c="11"/>Main Effect for Temperature <text:s text:c="13"/>38.61 <text:s text:c="3"/>&lt;.0001</text:span></text:p>
      <text:p text:style-name="P2"><text:span text:style-name="T2"><text:s text:c="11"/>Main Effect for Bacteria <text:s text:c="16"/>14.84 <text:s text:c="3"/>&lt;.0001</text:span></text:p>
      <text:p text:style-name="P2"><text:span text:style-name="T2"><text:s text:c="11"/>Temperature by Bacteria Interaction <text:s text:c="6"/>3.48 <text:s text:c="3"/>0.0387</text:span></text:p>
      <text:p text:style-name="P2"><text:span text:style-name="T2"><text:s/></text:span></text:p>
      <text:p text:style-name="P2"><text:span text:style-name="T2">_______________________________________________________________________________</text:span></text:p>
      <text:p text:style-name="P2"><text:span text:style-name="T2"><text:s/></text:span></text:p>
      <text:p text:style-name="P2"><text:span text:style-name="T2"><text:s text:c="32"/>Rotten potatoes <text:s text:c="29"/>14</text:span></text:p>
      <text:p text:style-name="P2"><text:span text:style-name="T2"><text:s text:c="20"/>Two-factor ANOVA several different ways</text:span></text:p>
      <text:p text:style-name="P2"><text:span text:style-name="T2"><text:s text:c="33"/>Effect coding</text:span></text:p>
      <text:p text:style-name="P4"/>
      <text:p text:style-name="P2"><text:span text:style-name="T2"><text:s text:c="31"/>The REG Procedure</text:span></text:p>
      <text:p text:style-name="P2"><text:span text:style-name="T2"><text:s text:c="27"/>Dependent Variable: rot </text:span></text:p>
      <text:p text:style-name="P4"/>
      <text:p text:style-name="P2"><text:span text:style-name="T2"><text:s text:c="29"/>Analysis of Variance</text:span></text:p>
      <text:p text:style-name="P2"><text:span text:style-name="T2"><text:s/></text:span></text:p>
      <text:p text:style-name="P2"><text:span text:style-name="T2"><text:s text:c="36"/>Sum of <text:s text:c="10"/>Mean</text:span></text:p>
      <text:p text:style-name="P2"><text:soft-page-break/><text:span text:style-name="T2">Source <text:s text:c="18"/>DF <text:s text:c="7"/>Squares <text:s text:c="8"/>Square <text:s text:c="3"/>F Value <text:s text:c="3"/>Pr &gt; F</text:span></text:p>
      <text:p text:style-name="P4"/>
      <text:p text:style-name="P2"><text:span text:style-name="T2">Model <text:s text:c="20"/>5 <text:s text:c="4"/>1652.81481 <text:s text:c="5"/>330.56296 <text:s text:c="5"/>15.05 <text:s text:c="3"/>&lt;.0001</text:span></text:p>
      <text:p text:style-name="P2"><text:span text:style-name="T2">Error <text:s text:c="19"/>48 <text:s text:c="4"/>1054.22222 <text:s text:c="6"/>21.96296 <text:s text:c="20"/></text:span></text:p>
      <text:p text:style-name="P2"><text:span text:style-name="T2">Corrected Total <text:s text:c="9"/>53 <text:s text:c="4"/>2707.03704 <text:s text:c="35"/></text:span></text:p>
      <text:p text:style-name="P4"/>
      <text:p text:style-name="P4"/>
      <text:p text:style-name="P2"><text:span text:style-name="T2"><text:s text:c="13"/>Root MSE <text:s text:c="13"/>4.68647 <text:s text:c="3"/>R-Square <text:s text:c="4"/>0.6106</text:span></text:p>
      <text:p text:style-name="P2"><text:span text:style-name="T2"><text:s text:c="13"/>Dependent Mean <text:s text:c="7"/>9.40741 <text:s text:c="3"/>Adj R-Sq <text:s text:c="4"/>0.5700</text:span></text:p>
      <text:p text:style-name="P4"/>
      <text:p text:style-name="P2"><text:span text:style-name="T2"><text:s text:c="29"/>Parameter Estimates</text:span></text:p>
      <text:p text:style-name="P2"><text:span text:style-name="T2"><text:s/></text:span></text:p>
      <text:p text:style-name="P2"><text:span text:style-name="T2"><text:s text:c="26"/>Parameter <text:s text:c="6"/>Standard</text:span></text:p>
      <text:p text:style-name="P2"><text:span text:style-name="T2"><text:s text:c="5"/>Variable <text:s text:c="4"/>DF <text:s text:c="6"/>Estimate <text:s text:c="9"/>Error <text:s text:c="3"/>t Value <text:s text:c="3"/>Pr &gt; |t|</text:span></text:p>
      <text:p text:style-name="P4"/>
      <text:p text:style-name="P2"><text:span text:style-name="T2"><text:s text:c="5"/>Intercept <text:s text:c="4"/>1 <text:s text:c="7"/>9.40741 <text:s text:c="7"/>0.63775 <text:s text:c="5"/>14.75 <text:s text:c="5"/>&lt;.0001</text:span></text:p>
      <text:p text:style-name="P2"><text:span text:style-name="T2"><text:s text:c="5"/>b1 <text:s text:c="11"/>1 <text:s text:c="6"/>-4.12963 <text:s text:c="7"/>0.90191 <text:s text:c="5"/>-4.58 <text:s text:c="5"/>&lt;.0001</text:span></text:p>
      <text:p text:style-name="P2"><text:span text:style-name="T2"><text:s text:c="5"/>b2 <text:s text:c="11"/>1 <text:s text:c="6"/>-0.24074 <text:s text:c="7"/>0.90191 <text:s text:c="5"/>-0.27 <text:s text:c="5"/>0.7907</text:span></text:p>
      <text:p text:style-name="P2"><text:span text:style-name="T2"><text:s text:c="5"/>t <text:s text:c="12"/>1 <text:s text:c="6"/>-3.96296 <text:s text:c="7"/>0.63775 <text:s text:c="5"/>-6.21 <text:s text:c="5"/>&lt;.0001</text:span></text:p>
      <text:p text:style-name="P2"><text:span text:style-name="T2"><text:s text:c="5"/>tb1 <text:s text:c="10"/>1 <text:s text:c="7"/>2.24074 <text:s text:c="7"/>0.90191 <text:s text:c="6"/>2.48 <text:s text:c="5"/>0.0165</text:span></text:p>
      <text:p text:style-name="P2"><text:span text:style-name="T2"><text:s text:c="5"/>tb2 <text:s text:c="10"/>1 <text:s text:c="6"/>-0.42593 <text:s text:c="7"/>0.90191 <text:s text:c="5"/>-0.47 <text:s text:c="5"/>0.6389</text:span></text:p>
      <text:p text:style-name="P2"><text:span text:style-name="T2">_______________________________________________________________________________</text:span></text:p>
      <text:p text:style-name="P4"/>
      <text:p text:style-name="P2"><text:span text:style-name="T2"><text:s text:c="14"/>Test Temperature Results for Dependent Variable rot</text:span></text:p>
      <text:p text:style-name="P2"><text:span text:style-name="T2"><text:s/></text:span></text:p>
      <text:p text:style-name="P2"><text:span text:style-name="T2"><text:s text:c="43"/>Mean</text:span></text:p>
      <text:p text:style-name="P2"><text:span text:style-name="T2"><text:s text:c="11"/>Source <text:s text:c="12"/>DF <text:s text:c="8"/>Square <text:s text:c="3"/>F Value <text:s text:c="3"/>Pr &gt; F</text:span></text:p>
      <text:p text:style-name="P4"/>
      <text:p text:style-name="P2"><text:span text:style-name="T2"><text:s text:c="11"/>Numerator <text:s text:c="10"/>1 <text:s text:c="5"/>848.07407 <text:s text:c="5"/>38.61 <text:s text:c="3"/>&lt;.0001</text:span></text:p>
      <text:p text:style-name="P2"><text:span text:style-name="T2"><text:s text:c="11"/>Denominator <text:s text:c="7"/>48 <text:s text:c="6"/>21.96296 <text:s text:c="20"/></text:span></text:p>
      <text:p text:style-name="P2"><text:span text:style-name="T2"><text:s/></text:span></text:p>
      <text:p text:style-name="P4"/>
      <text:p text:style-name="P2"><text:span text:style-name="T2"><text:s text:c="15"/>Test Bacteria Results for Dependent Variable rot</text:span></text:p>
      <text:p text:style-name="P2"><text:span text:style-name="T2"><text:s/></text:span></text:p>
      <text:p text:style-name="P2"><text:span text:style-name="T2"><text:s text:c="43"/>Mean</text:span></text:p>
      <text:p text:style-name="P2"><text:span text:style-name="T2"><text:s text:c="11"/>Source <text:s text:c="12"/>DF <text:s text:c="8"/>Square <text:s text:c="3"/>F Value <text:s text:c="3"/>Pr &gt; F</text:span></text:p>
      <text:p text:style-name="P4"/>
      <text:p text:style-name="P2"><text:span text:style-name="T2"><text:s text:c="11"/>Numerator <text:s text:c="10"/>2 <text:s text:c="5"/>325.90741 <text:s text:c="5"/>14.84 <text:s text:c="3"/>&lt;.0001</text:span></text:p>
      <text:p text:style-name="P2"><text:span text:style-name="T2"><text:s text:c="11"/>Denominator <text:s text:c="7"/>48 <text:s text:c="6"/>21.96296 <text:s text:c="20"/></text:span></text:p>
      <text:p text:style-name="P4"/>
      <text:p text:style-name="P4"/>
      <text:p text:style-name="P2"><text:span text:style-name="T2"><text:s text:c="13"/>Test Bact_by_Temp Results for Dependent Variable rot</text:span></text:p>
      <text:p text:style-name="P2"><text:span text:style-name="T2"><text:s/></text:span></text:p>
      <text:p text:style-name="P2"><text:span text:style-name="T2"><text:s text:c="43"/>Mean</text:span></text:p>
      <text:p text:style-name="P2"><text:span text:style-name="T2"><text:s text:c="11"/>Source <text:s text:c="12"/>DF <text:s text:c="8"/>Square <text:s text:c="3"/>F Value <text:s text:c="3"/>Pr &gt; F</text:span></text:p>
      <text:p text:style-name="P4"/>
      <text:p text:style-name="P2"><text:span text:style-name="T2"><text:s text:c="11"/>Numerator <text:s text:c="10"/>2 <text:s text:c="6"/>76.46296 <text:s text:c="6"/>3.48 <text:s text:c="3"/>0.0387</text:span></text:p>
      <text:p text:style-name="P2"><text:span text:style-name="T2"><text:s text:c="11"/>Denominator <text:s text:c="7"/>48 <text:s text:c="6"/>21.96296 <text:s text:c="20"/></text:span></text:p>
      <text:p text:style-name="P2"><text:span text:style-name="T2">_______________________________________________________________________________</text:span></text:p>
      <text:p text:style-name="P2"><text:span text:style-name="T2"><text:s/></text:span></text:p>
      <text:p text:style-name="P2"><text:span text:style-name="T2"><text:s text:c="32"/>Rotten potatoes <text:s text:c="29"/>18</text:span></text:p>
      <text:p text:style-name="P2"><text:span text:style-name="T2"><text:s text:c="20"/>Two-factor ANOVA several different ways</text:span></text:p>
      <text:p text:style-name="P2"><text:span text:style-name="T2"><text:s text:c="18"/>Further exploration using cell means coding</text:span></text:p>
      <text:p text:style-name="P4"/>
      <text:p text:style-name="P2">Showing only the output from the test statements ...</text:p>
      <text:p text:style-name="P4"/>
      <text:p text:style-name="P2"><text:span text:style-name="T2"><text:s text:c="15"/>Test Bact1vs2 Results for Dependent Variable rot</text:span></text:p>
      <text:p text:style-name="P2"><text:span text:style-name="T2"><text:s/></text:span></text:p>
      <text:p text:style-name="P2"><text:span text:style-name="T2"><text:s text:c="43"/>Mean</text:span></text:p>
      <text:p text:style-name="P2"><text:span text:style-name="T2"><text:s text:c="11"/>Source <text:s text:c="12"/>DF <text:s text:c="8"/>Square <text:s text:c="3"/>F Value <text:s text:c="3"/>Pr &gt; F</text:span></text:p>
      <text:p text:style-name="P4"/>
      <text:p text:style-name="P2"><text:span text:style-name="T2"><text:s text:c="11"/>Numerator <text:s text:c="10"/>1 <text:s text:c="5"/>136.11111 <text:s text:c="6"/>6.20 <text:s text:c="3"/>0.0163</text:span></text:p>
      <text:p text:style-name="P2"><text:span text:style-name="T2"><text:s text:c="11"/>Denominator <text:s text:c="7"/>48 <text:s text:c="6"/>21.96296 <text:s text:c="20"/></text:span></text:p>
      <text:p text:style-name="P2"><text:soft-page-break/><text:span text:style-name="T2"><text:s/></text:span></text:p>
      <text:p text:style-name="P2"><text:span text:style-name="T2"><text:s text:c="15"/>Test Bact1vs3 Results for Dependent Variable rot</text:span></text:p>
      <text:p text:style-name="P2"><text:span text:style-name="T2"><text:s/></text:span></text:p>
      <text:p text:style-name="P2"><text:span text:style-name="T2"><text:s text:c="43"/>Mean</text:span></text:p>
      <text:p text:style-name="P2"><text:span text:style-name="T2"><text:s text:c="11"/>Source <text:s text:c="12"/>DF <text:s text:c="8"/>Square <text:s text:c="3"/>F Value <text:s text:c="3"/>Pr &gt; F</text:span></text:p>
      <text:p text:style-name="P4"/>
      <text:p text:style-name="P2"><text:span text:style-name="T2"><text:s text:c="11"/>Numerator <text:s text:c="10"/>1 <text:s text:c="5"/>650.25000 <text:s text:c="5"/></text:span><text:span text:style-name="T3">29.61</text:span><text:span text:style-name="T2"> <text:s text:c="3"/>&lt;.0001</text:span></text:p>
      <text:p text:style-name="P2"><text:span text:style-name="T2"><text:s text:c="11"/>Denominator <text:s text:c="7"/>48 <text:s text:c="6"/>21.96296 <text:s text:c="20"/></text:span></text:p>
      <text:p text:style-name="P2"><text:span text:style-name="T2"><text:s/></text:span></text:p>
      <text:p text:style-name="P2"><text:span text:style-name="T2"><text:s text:c="15"/>Test Bact2vs3 Results for Dependent Variable rot</text:span></text:p>
      <text:p text:style-name="P4"/>
      <text:p text:style-name="P2"><text:span text:style-name="T2"><text:s text:c="43"/>Mean</text:span></text:p>
      <text:p text:style-name="P2"><text:span text:style-name="T2"><text:s text:c="11"/>Source <text:s text:c="12"/>DF <text:s text:c="8"/>Square <text:s text:c="3"/>F Value <text:s text:c="3"/>Pr &gt; F</text:span></text:p>
      <text:p text:style-name="P4"/>
      <text:p text:style-name="P2"><text:span text:style-name="T2"><text:s text:c="11"/>Numerator <text:s text:c="10"/>1 <text:s text:c="5"/>191.36111 <text:s text:c="6"/>8.71 <text:s text:c="3"/>0.0049</text:span></text:p>
      <text:p text:style-name="P2"><text:span text:style-name="T2"><text:s text:c="11"/>Denominator <text:s text:c="7"/>48 <text:s text:c="6"/>21.96296 <text:s text:c="20"/></text:span></text:p>
      <text:p text:style-name="P2"><text:span text:style-name="T2"><text:s/></text:span></text:p>
      <text:p text:style-name="P2"><text:span text:style-name="T2">_______________________________________________________________________________</text:span></text:p>
      <text:p text:style-name="P4"/>
      <text:p text:style-name="P2"><text:span text:style-name="T2"><text:s text:c="13"/>Test Temp_for_Bac1 Results for Dependent Variable rot</text:span></text:p>
      <text:p text:style-name="P2"><text:span text:style-name="T2"><text:s/></text:span></text:p>
      <text:p text:style-name="P2"><text:span text:style-name="T2"><text:s text:c="43"/>Mean</text:span></text:p>
      <text:p text:style-name="P2"><text:span text:style-name="T2"><text:s text:c="11"/>Source <text:s text:c="12"/>DF <text:s text:c="8"/>Square <text:s text:c="3"/>F Value <text:s text:c="3"/>Pr &gt; F</text:span></text:p>
      <text:p text:style-name="P4"/>
      <text:p text:style-name="P2"><text:span text:style-name="T2"><text:s text:c="11"/>Numerator <text:s text:c="10"/>1 <text:s text:c="6"/>53.38889 <text:s text:c="6"/>2.43 <text:s text:c="3"/>0.1255</text:span></text:p>
      <text:p text:style-name="P2"><text:span text:style-name="T2"><text:s text:c="11"/>Denominator <text:s text:c="7"/>48 <text:s text:c="6"/>21.96296 <text:s text:c="20"/></text:span></text:p>
      <text:p text:style-name="P2"><text:span text:style-name="T2"><text:s/></text:span></text:p>
      <text:p text:style-name="P4"/>
      <text:p text:style-name="P2"><text:span text:style-name="T2"><text:s text:c="13"/>Test Temp_for_Bac2 Results for Dependent Variable rot</text:span></text:p>
      <text:p text:style-name="P2"><text:span text:style-name="T2"><text:s/></text:span></text:p>
      <text:p text:style-name="P2"><text:span text:style-name="T2"><text:s text:c="43"/>Mean</text:span></text:p>
      <text:p text:style-name="P2"><text:span text:style-name="T2"><text:s text:c="11"/>Source <text:s text:c="12"/>DF <text:s text:c="8"/>Square <text:s text:c="3"/>F Value <text:s text:c="3"/>Pr &gt; F</text:span></text:p>
      <text:p text:style-name="P4"/>
      <text:p text:style-name="P2"><text:span text:style-name="T2"><text:s text:c="11"/>Numerator <text:s text:c="10"/>1 <text:s text:c="5"/>346.72222 <text:s text:c="5"/></text:span><text:span text:style-name="T3">15.79</text:span><text:span text:style-name="T2"> <text:s text:c="3"/>0.0002</text:span></text:p>
      <text:p text:style-name="P2"><text:span text:style-name="T2"><text:s text:c="11"/>Denominator <text:s text:c="7"/>48 <text:s text:c="6"/>21.96296 <text:s text:c="20"/></text:span></text:p>
      <text:p text:style-name="P4"/>
      <text:p text:style-name="P2"><text:span text:style-name="T2"><text:s text:c="13"/>Test Temp_for_Bac3 Results for Dependent Variable rot</text:span></text:p>
      <text:p text:style-name="P2"><text:span text:style-name="T2"><text:s/></text:span></text:p>
      <text:p text:style-name="P2"><text:span text:style-name="T2"><text:s text:c="43"/>Mean</text:span></text:p>
      <text:p text:style-name="P2"><text:span text:style-name="T2"><text:s text:c="11"/>Source <text:s text:c="12"/>DF <text:s text:c="8"/>Square <text:s text:c="3"/>F Value <text:s text:c="3"/>Pr &gt; F</text:span></text:p>
      <text:p text:style-name="P4"/>
      <text:p text:style-name="P2"><text:span text:style-name="T2"><text:s text:c="11"/>Numerator <text:s text:c="10"/>1 <text:s text:c="5"/>600.88889 <text:s text:c="5"/></text:span><text:span text:style-name="T3">27.36</text:span><text:span text:style-name="T2"> <text:s text:c="3"/>&lt;.0001</text:span></text:p>
      <text:p text:style-name="P2"><text:span text:style-name="T2"><text:s text:c="11"/>Denominator <text:s text:c="7"/>48 <text:s text:c="6"/>21.96296 <text:s text:c="20"/></text:span></text:p>
      <text:p text:style-name="P2"><text:span text:style-name="T2"><text:s/></text:span></text:p>
      <text:p text:style-name="P2"><text:span text:style-name="T2">_______________________________________________________________________________</text:span></text:p>
      <text:p text:style-name="P2"><text:span text:style-name="T2"><text:s/></text:span></text:p>
      <text:p text:style-name="P4"/>
      <text:p text:style-name="P4"/>
      <text:p text:style-name="P2"><text:span text:style-name="T2"><text:s text:c="11"/>Test Bact_for_CoolTemp Results for Dependent Variable rot</text:span></text:p>
      <text:p text:style-name="P2"><text:span text:style-name="T2"><text:s/></text:span></text:p>
      <text:p text:style-name="P2"><text:span text:style-name="T2"><text:s text:c="43"/>Mean</text:span></text:p>
      <text:p text:style-name="P2"><text:span text:style-name="T2"><text:s text:c="11"/>Source <text:s text:c="12"/>DF <text:s text:c="8"/>Square <text:s text:c="3"/>F Value <text:s text:c="3"/>Pr &gt; F</text:span></text:p>
      <text:p text:style-name="P4"/>
      <text:p text:style-name="P2"><text:span text:style-name="T2"><text:s text:c="11"/>Numerator <text:s text:c="10"/>2 <text:s text:c="6"/>47.44444 <text:s text:c="6"/>2.16 <text:s text:c="3"/>0.1264</text:span></text:p>
      <text:p text:style-name="P2"><text:span text:style-name="T2"><text:s text:c="11"/>Denominator <text:s text:c="7"/>48 <text:s text:c="6"/>21.96296 <text:s text:c="20"/></text:span></text:p>
      <text:p text:style-name="P2"><text:span text:style-name="T2"><text:s/></text:span></text:p>
      <text:p text:style-name="P4"/>
      <text:p text:style-name="P2"><text:span text:style-name="T2"><text:s text:c="11"/>Test Bact_for_WarmTemp Results for Dependent Variable rot</text:span></text:p>
      <text:p text:style-name="P2"><text:span text:style-name="T2"><text:s/></text:span></text:p>
      <text:p text:style-name="P2"><text:span text:style-name="T2"><text:s text:c="43"/>Mean</text:span></text:p>
      <text:p text:style-name="P2"><text:span text:style-name="T2"><text:s text:c="11"/>Source <text:s text:c="12"/>DF <text:s text:c="8"/>Square <text:s text:c="3"/>F Value <text:s text:c="3"/>Pr &gt; F</text:span></text:p>
      <text:p text:style-name="P4"/>
      <text:p text:style-name="P2"><text:span text:style-name="T2"><text:s text:c="11"/>Numerator <text:s text:c="10"/>2 <text:s text:c="5"/>354.92593 <text:s text:c="5"/></text:span><text:span text:style-name="T3">16.16</text:span><text:span text:style-name="T2"> <text:s text:c="3"/>&lt;.0001</text:span></text:p>
      <text:p text:style-name="P2"><text:soft-page-break/><text:span text:style-name="T2"><text:s text:c="11"/>Denominator <text:s text:c="7"/>48 <text:s text:c="6"/>21.96296 <text:s text:c="20"/></text:span></text:p>
      <text:p text:style-name="P2"><text:span text:style-name="T2"><text:s/></text:span></text:p>
      <text:p text:style-name="P2"><text:span text:style-name="T2">_______________________________________________________________________________</text:span></text:p>
      <text:p text:style-name="P4"/>
      <text:p text:style-name="P2"><text:span text:style-name="T2"><text:s text:c="21"/>Test Bact1vs2_for_WarmTemp Results</text:span></text:p>
      <text:p text:style-name="P2"><text:span text:style-name="T2"><text:s text:c="26"/>for Dependent Variable rot</text:span></text:p>
      <text:p text:style-name="P2"><text:span text:style-name="T2"><text:s/></text:span></text:p>
      <text:p text:style-name="P2"><text:span text:style-name="T2"><text:s text:c="43"/>Mean</text:span></text:p>
      <text:p text:style-name="P2"><text:span text:style-name="T2"><text:s text:c="11"/>Source <text:s text:c="12"/>DF <text:s text:c="8"/>Square <text:s text:c="3"/>F Value <text:s text:c="3"/>Pr &gt; F</text:span></text:p>
      <text:p text:style-name="P4"/>
      <text:p text:style-name="P2"><text:span text:style-name="T2"><text:s text:c="11"/>Numerator <text:s text:c="10"/>1 <text:s text:c="5"/>193.38889 <text:s text:c="6"/>8.81 <text:s text:c="3"/>0.0047</text:span></text:p>
      <text:p text:style-name="P2"><text:span text:style-name="T2"><text:s text:c="11"/>Denominator <text:s text:c="7"/>48 <text:s text:c="6"/>21.96296 <text:s text:c="20"/></text:span></text:p>
      <text:p text:style-name="P4"/>
      <text:p text:style-name="P2"><text:span text:style-name="T2"><text:s text:c="22"/>Test Bact1vs3_for_WarmTemp Results</text:span></text:p>
      <text:p text:style-name="P2"><text:span text:style-name="T2"><text:s text:c="26"/>for Dependent Variable rot</text:span></text:p>
      <text:p text:style-name="P2"><text:span text:style-name="T2"><text:s/></text:span></text:p>
      <text:p text:style-name="P2"><text:span text:style-name="T2"><text:s text:c="43"/>Mean</text:span></text:p>
      <text:p text:style-name="P2"><text:span text:style-name="T2"><text:s text:c="11"/>Source <text:s text:c="12"/>DF <text:s text:c="8"/>Square <text:s text:c="3"/>F Value <text:s text:c="3"/>Pr &gt; F</text:span></text:p>
      <text:p text:style-name="P4"/>
      <text:p text:style-name="P2"><text:span text:style-name="T2"><text:s text:c="11"/>Numerator <text:s text:c="10"/>1 <text:s text:c="5"/>709.38889 <text:s text:c="5"/></text:span><text:span text:style-name="T3">32.30</text:span><text:span text:style-name="T2"> <text:s text:c="3"/>&lt;.0001</text:span></text:p>
      <text:p text:style-name="P2"><text:span text:style-name="T2"><text:s text:c="11"/>Denominator <text:s text:c="7"/>48 <text:s text:c="6"/>21.96296 <text:s text:c="20"/></text:span></text:p>
      <text:p text:style-name="P2"><text:span text:style-name="T2"><text:s/></text:span></text:p>
      <text:p text:style-name="P4"/>
      <text:p text:style-name="P2"><text:span text:style-name="T2"><text:s text:c="22"/>Test Bact2vs3_for_WarmTemp Results</text:span></text:p>
      <text:p text:style-name="P2"><text:span text:style-name="T2"><text:s text:c="26"/>for Dependent Variable rot</text:span></text:p>
      <text:p text:style-name="P2"><text:span text:style-name="T2"><text:s/></text:span></text:p>
      <text:p text:style-name="P2"><text:span text:style-name="T2"><text:s text:c="43"/>Mean</text:span></text:p>
      <text:p text:style-name="P2"><text:span text:style-name="T2"><text:s text:c="11"/>Source <text:s text:c="12"/>DF <text:s text:c="8"/>Square <text:s text:c="3"/>F Value <text:s text:c="3"/>Pr &gt; F</text:span></text:p>
      <text:p text:style-name="P4"/>
      <text:p text:style-name="P2"><text:span text:style-name="T2"><text:s text:c="11"/>Numerator <text:s text:c="10"/>1 <text:s text:c="5"/>162.00000 <text:s text:c="6"/>7.38 <text:s text:c="3"/>0.0092</text:span></text:p>
      <text:p text:style-name="P2"><text:span text:style-name="T2"><text:s text:c="11"/>Denominator <text:s text:c="7"/>48 <text:s text:c="6"/>21.96296 <text:s text:c="20"/></text:span></text:p>
      <text:p text:style-name="P2"><text:span text:style-name="T2"><text:s/></text:span></text:p>
      <text:p text:style-name="P4"/>
      <text:p text:style-name="P5"><text:span text:style-name="T2">_______________________________________________________________________________</text:span></text:p>
      <text:p text:style-name="P2"><text:span text:style-name="T2"><text:s/></text:span></text:p>
      <text:p text:style-name="P2"><text:span text:style-name="T2"><text:s text:c="32"/>Rotten potatoes <text:s text:c="29"/>30</text:span></text:p>
      <text:p text:style-name="P2"><text:span text:style-name="T2"><text:s text:c="20"/>Two-factor ANOVA several different ways</text:span></text:p>
      <text:p text:style-name="P2"><text:span text:style-name="T2"><text:s text:c="12"/>Table of critical values for all possible Scheffe tests</text:span></text:p>
      <text:p text:style-name="P4"/>
      <text:p text:style-name="P2"><text:span text:style-name="T2"><text:s text:c="8"/>Initial test has <text:s text:c="8"/>5 <text:s/>and <text:s text:c="8"/>48 degrees of freedom.</text:span></text:p>
      <text:p text:style-name="P2"><text:span text:style-name="T2"><text:s text:c="18"/>Using significance level alpha = <text:s text:c="6"/>0.05</text:span></text:p>
      <text:p text:style-name="P4"/>
      <text:p text:style-name="P4"/>
      <text:p text:style-name="P2"><text:span text:style-name="T2"><text:s text:c="8"/>Number of Contrasts in followup test <text:s text:c="4"/>Scheffe Critical Value</text:span></text:p>
      <text:p text:style-name="P4"/>
      <text:p text:style-name="P2"><text:span text:style-name="T2"><text:s text:c="43"/>1 <text:s text:c="17"/>12.042571</text:span></text:p>
      <text:p text:style-name="P2"><text:span text:style-name="T2"><text:s text:c="43"/>2 <text:s text:c="17"/>6.0212853</text:span></text:p>
      <text:p text:style-name="P2"><text:span text:style-name="T2"><text:s text:c="43"/>3 <text:s text:c="17"/>4.0141902</text:span></text:p>
      <text:p text:style-name="P2"><text:span text:style-name="T2"><text:s text:c="43"/>4 <text:s text:c="17"/>3.0106426</text:span></text:p>
      <text:p text:style-name="P2"><text:span text:style-name="T2"><text:s text:c="43"/>5 <text:s text:c="17"/>2.4085141</text:span></text:p>
      <text:p text:style-name="P4"/>
      <text:p text:style-name="P4"/>
      <text:p text:style-name="P4"/>
      <text:p text:style-name="P3">SENIC data are unbalanced.</text:p>
      <text:p text:style-name="P4"/>
      <text:p text:style-name="P2"><text:span text:style-name="T2">/******************* senic2way.sas ****************/</text:span></text:p>
      <text:p text:style-name="P2"><text:span text:style-name="T2">%include 'senicreadxls.sas'; <text:s/>/* senicreadxls.sas reads data, etc. <text:s/>*/</text:span></text:p>
      <text:p text:style-name="P2"><text:span text:style-name="T2">title2 'Two-way ANCOVA <text:s/>on SENIC Data';</text:span></text:p>
      <text:p text:style-name="P4"/>
      <text:p text:style-name="P2"><text:span text:style-name="T2">proc glm;</text:span></text:p>
      <text:p text:style-name="P2"><text:span text:style-name="T2"><text:s text:c="5"/>class region mschool;</text:span></text:p>
      <text:p text:style-name="P2"><text:span text:style-name="T2"><text:s text:c="5"/>model infrisk = nbeds census nurses region|mschool;</text:span></text:p>
      <text:p text:style-name="P2"><text:span text:style-name="T2"><text:s text:c="5"/>lsmeans region|mschool / pdiff adjust=bon;</text:span></text:p>
      <text:p text:style-name="P4"/>
      <text:p text:style-name="P2"><text:span text:style-name="T2">/* Check relationships among explanatory variables */</text:span></text:p>
      <text:p text:style-name="P4"/>
      <text:p text:style-name="P2"><text:span text:style-name="T2">proc freq;</text:span></text:p>
      <text:p text:style-name="P2"><text:span text:style-name="T2"><text:s text:c="5"/>tables mschool*region / nocol nopercent chisq;</text:span></text:p>
      <text:p text:style-name="P2"><text:span text:style-name="T2">proc corr nosimple;</text:span></text:p>
      <text:p text:style-name="P2"><text:span text:style-name="T2"><text:s text:c="5"/>var nbeds census nurses;</text:span></text:p>
      <text:p text:style-name="P4"/>
      <text:p text:style-name="P1"/>
      <text:p text:style-name="P2"><text:span text:style-name="T2">_______________________________________________________________________________</text:span></text:p>
      <text:p text:style-name="P2"><text:span text:style-name="T2"><text:s/></text:span></text:p>
      <text:p text:style-name="P4"/>
      <text:p text:style-name="P2"><text:span text:style-name="T2"><text:s text:c="10"/>Study of the Effectiveness of Nosocomial Infection Control <text:s text:c="9"/>1</text:span></text:p>
      <text:p text:style-name="P2"><text:span text:style-name="T2"><text:s text:c="25"/>Two-way ANCOVA <text:s/>on SENIC Data</text:span></text:p>
      <text:p text:style-name="P4"/>
      <text:p text:style-name="P2"><text:span text:style-name="T2"><text:s text:c="31"/>The GLM Procedure</text:span></text:p>
      <text:p text:style-name="P4"/>
      <text:p text:style-name="P2"><text:span text:style-name="T2"><text:s text:c="28"/>Class Level Information</text:span></text:p>
      <text:p text:style-name="P2"><text:span text:style-name="T2"><text:s/></text:span></text:p>
      <text:p text:style-name="P2"><text:span text:style-name="T2"><text:s text:c="10"/>Class <text:s text:c="8"/>Levels <text:s text:c="3"/>Values</text:span></text:p>
      <text:p text:style-name="P4"/>
      <text:p text:style-name="P2"><text:span text:style-name="T2"><text:s text:c="10"/>region <text:s text:c="12"/>4 <text:s text:c="3"/>North Central Northeast South West </text:span></text:p>
      <text:p text:style-name="P4"/>
      <text:p text:style-name="P2"><text:span text:style-name="T2"><text:s text:c="10"/>mschool <text:s text:c="11"/>2 <text:s text:c="3"/>No Yes <text:s text:c="28"/></text:span></text:p>
      <text:p text:style-name="P4"/>
      <text:p text:style-name="P4"/>
      <text:p text:style-name="P2"><text:span text:style-name="T2"><text:s text:c="20"/>Number of Observations Read <text:s text:c="8"/>113</text:span></text:p>
      <text:p text:style-name="P2"><text:span text:style-name="T2"><text:s text:c="20"/>Number of Observations Used <text:s text:c="8"/>107</text:span></text:p>
      <text:p text:style-name="P2"><text:span text:style-name="T2"><text:s/></text:span></text:p>
      <text:p text:style-name="P2"><text:span text:style-name="T2">_______________________________________________________________________________</text:span></text:p>
      <text:p text:style-name="P2"><text:span text:style-name="T2"><text:s/></text:span></text:p>
      <text:p text:style-name="P2"><text:span text:style-name="T2"><text:s text:c="10"/>Study of the Effectiveness of Nosocomial Infection Control <text:s text:c="9"/>2</text:span></text:p>
      <text:p text:style-name="P2"><text:soft-page-break/><text:span text:style-name="T2"><text:s text:c="25"/>Two-way ANCOVA <text:s/>on SENIC Data</text:span></text:p>
      <text:p text:style-name="P4"/>
      <text:p text:style-name="P2"><text:span text:style-name="T2"><text:s text:c="31"/>The GLM Procedure</text:span></text:p>
      <text:p text:style-name="P2"><text:span text:style-name="T2"><text:s/></text:span></text:p>
      <text:p text:style-name="P2"><text:span text:style-name="T2">Dependent Variable: infrisk <text:s text:c="2"/>Infection Risk</text:span></text:p>
      <text:p text:style-name="P4"/>
      <text:p text:style-name="P2"><text:span text:style-name="T2"><text:s text:c="38"/>Sum of</text:span></text:p>
      <text:p text:style-name="P2"><text:span text:style-name="T2">Source <text:s text:c="20"/>DF <text:s text:c="7"/>Squares <text:s text:c="3"/>Mean Square <text:s text:c="2"/>F Value <text:s text:c="2"/>Pr &gt; F</text:span></text:p>
      <text:p text:style-name="P4"/>
      <text:p text:style-name="P2"><text:span text:style-name="T2">Model <text:s text:c="21"/>10 <text:s text:c="4"/>0.15630432 <text:s text:c="4"/>0.01563043 <text:s text:c="5"/>3.94 <text:s text:c="2"/>0.0002</text:span></text:p>
      <text:p text:style-name="P4"/>
      <text:p text:style-name="P2"><text:span text:style-name="T2">Error <text:s text:c="21"/>96 <text:s text:c="4"/>0.38078563 <text:s text:c="4"/>0.00396652 <text:s text:c="18"/></text:span></text:p>
      <text:p text:style-name="P4"/>
      <text:p text:style-name="P2"><text:span text:style-name="T2">Corrected Total <text:s text:c="10"/>106 <text:s text:c="4"/>0.53708994 <text:s text:c="33"/></text:span></text:p>
      <text:p text:style-name="P4"/>
      <text:p text:style-name="P4"/>
      <text:p text:style-name="P2"><text:span text:style-name="T2"><text:s text:c="13"/>R-Square <text:s text:c="4"/>Coeff Var <text:s text:c="5"/>Root MSE <text:s text:c="3"/>infrisk Mean</text:span></text:p>
      <text:p text:style-name="P4"/>
      <text:p text:style-name="P2"><text:span text:style-name="T2"><text:s text:c="13"/>0.291021 <text:s text:c="5"/>15.21644 <text:s text:c="5"/>0.062980 <text:s text:c="7"/>0.413896</text:span></text:p>
      <text:p text:style-name="P4"/>
      <text:p text:style-name="P4"/>
      <text:p text:style-name="P2"><text:span text:style-name="T2">Source <text:s text:c="20"/>DF <text:s text:c="5"/>Type I SS <text:s text:c="3"/>Mean Square <text:s text:c="2"/>F Value <text:s text:c="2"/>Pr &gt; F</text:span></text:p>
      <text:p text:style-name="P4"/>
      <text:p text:style-name="P2"><text:span text:style-name="T2">nbeds <text:s text:c="22"/>1 <text:s text:c="4"/>0.07821638 <text:s text:c="4"/>0.07821638 <text:s text:c="4"/>19.72 <text:s text:c="2"/>&lt;.0001</text:span></text:p>
      <text:p text:style-name="P2"><text:span text:style-name="T2">census <text:s text:c="21"/>1 <text:s text:c="4"/>0.01307734 <text:s text:c="4"/>0.01307734 <text:s text:c="5"/>3.30 <text:s text:c="2"/>0.0725</text:span></text:p>
      <text:p text:style-name="P2"><text:span text:style-name="T2">nurses <text:s text:c="21"/>1 <text:s text:c="4"/>0.01244240 <text:s text:c="4"/>0.01244240 <text:s text:c="5"/>3.14 <text:s text:c="2"/>0.0797</text:span></text:p>
      <text:p text:style-name="P2"><text:span text:style-name="T2">region <text:s text:c="21"/>3 <text:s text:c="4"/>0.02704967 <text:s text:c="4"/>0.00901656 <text:s text:c="5"/>2.27 <text:s text:c="2"/>0.0850</text:span></text:p>
      <text:p text:style-name="P2"><text:span text:style-name="T2">mschool <text:s text:c="20"/>1 <text:s text:c="4"/>0.00186655 <text:s text:c="4"/>0.00186655 <text:s text:c="5"/>0.47 <text:s text:c="2"/>0.4944</text:span></text:p>
      <text:p text:style-name="P2"><text:span text:style-name="T2">region*mschool <text:s text:c="13"/>3 <text:s text:c="4"/>0.02365198 <text:s text:c="4"/>0.00788399 <text:s text:c="5"/>1.99 <text:s text:c="2"/>0.1210</text:span></text:p>
      <text:p text:style-name="P4"/>
      <text:p text:style-name="P4"/>
      <text:p text:style-name="P2"><text:span text:style-name="T2">Source <text:s text:c="20"/>DF <text:s text:c="3"/>Type III SS <text:s text:c="3"/>Mean Square <text:s text:c="2"/>F Value <text:s text:c="2"/>Pr &gt; F</text:span></text:p>
      <text:p text:style-name="P4"/>
      <text:p text:style-name="P2"><text:span text:style-name="T2">nbeds <text:s text:c="22"/>1 <text:s text:c="4"/>0.00126794 <text:s text:c="4"/>0.00126794 <text:s text:c="5"/>0.32 <text:s text:c="2"/>0.5731</text:span></text:p>
      <text:p text:style-name="P2"><text:span text:style-name="T2">census <text:s text:c="21"/>1 <text:s text:c="4"/>0.00387959 <text:s text:c="4"/>0.00387959 <text:s text:c="5"/>0.98 <text:s text:c="2"/>0.3252</text:span></text:p>
      <text:p text:style-name="P2"><text:span text:style-name="T2">nurses <text:s text:c="21"/>1 <text:s text:c="4"/>0.00683221 <text:s text:c="4"/>0.00683221 <text:s text:c="5"/>1.72 <text:s text:c="2"/>0.1925</text:span></text:p>
      <text:p text:style-name="P2"><text:span text:style-name="T2">region <text:s text:c="21"/>3 <text:s text:c="4"/>0.00892874 <text:s text:c="4"/>0.00297625 <text:s text:c="5"/>0.75 <text:s text:c="2"/>0.5248</text:span></text:p>
      <text:p text:style-name="P2"><text:span text:style-name="T2">mschool <text:s text:c="20"/>1 <text:s text:c="4"/>0.00238192 <text:s text:c="4"/>0.00238192 <text:s text:c="5"/>0.60 <text:s text:c="2"/>0.4403</text:span></text:p>
      <text:p text:style-name="P2"><text:span text:style-name="T2">region*mschool <text:s text:c="13"/>3 <text:s text:c="4"/>0.02365198 <text:s text:c="4"/>0.00788399 <text:s text:c="5"/>1.99 <text:s text:c="2"/>0.1210</text:span></text:p>
      <text:p text:style-name="P2"><text:span text:style-name="T2"><text:s/></text:span></text:p>
      <text:p text:style-name="P5"><text:span text:style-name="T2">_______________________________________________________________________________</text:span></text:p>
      <text:p text:style-name="P2"><text:span text:style-name="T2"><text:s/></text:span></text:p>
      <text:p text:style-name="P2"><text:span text:style-name="T2"><text:s text:c="10"/>Study of the Effectiveness of Nosocomial Infection Control <text:s text:c="9"/>3</text:span></text:p>
      <text:p text:style-name="P2"><text:span text:style-name="T2"><text:s text:c="25"/>Two-way ANCOVA <text:s/>on SENIC Data</text:span></text:p>
      <text:p text:style-name="P4"/>
      <text:p text:style-name="P2"><text:span text:style-name="T2"><text:s text:c="31"/>The GLM Procedure</text:span></text:p>
      <text:p text:style-name="P2"><text:span text:style-name="T2"><text:s text:c="30"/>Least Squares Means</text:span></text:p>
      <text:p text:style-name="P2"><text:span text:style-name="T2"><text:s text:c="16"/>Adjustment for Multiple Comparisons: Bonferroni</text:span></text:p>
      <text:p text:style-name="P4"/>
      <text:p text:style-name="P2"><text:span text:style-name="T2"><text:s text:c="41"/>infrisk <text:s text:c="5"/>LSMEAN</text:span></text:p>
      <text:p text:style-name="P2"><text:span text:style-name="T2"><text:s text:c="19"/>region <text:s text:c="16"/>LSMEAN <text:s text:c="5"/>Number</text:span></text:p>
      <text:p text:style-name="P4"/>
      <text:p text:style-name="P2"><text:span text:style-name="T2"><text:s text:c="19"/>North Central <text:s text:c="5"/>0.40139751 <text:s text:c="10"/>1</text:span></text:p>
      <text:p text:style-name="P2"><text:span text:style-name="T2"><text:s text:c="19"/>Northeast <text:s text:c="9"/>0.43153167 <text:s text:c="10"/>2</text:span></text:p>
      <text:p text:style-name="P2"><text:span text:style-name="T2"><text:s text:c="19"/>South <text:s text:c="13"/>0.41847940 <text:s text:c="10"/>3</text:span></text:p>
      <text:p text:style-name="P2"><text:span text:style-name="T2"><text:s text:c="19"/>West <text:s text:c="14"/>0.39934025 <text:s text:c="10"/>4</text:span></text:p>
      <text:p text:style-name="P4"/>
      <text:p text:style-name="P4"/>
      <text:p text:style-name="P2"><text:span text:style-name="T2"><text:s text:c="20"/>Least Squares Means for effect region</text:span></text:p>
      <text:p text:style-name="P2"><text:span text:style-name="T2"><text:s text:c="21"/>Pr &gt; |t| for H0: LSMean(i)=LSMean(j)</text:span></text:p>
      <text:p text:style-name="P2"><text:span text:style-name="T2"><text:s text:c="39"/></text:span></text:p>
      <text:p text:style-name="P2"><text:span text:style-name="T2"><text:s text:c="25"/>Dependent Variable: infrisk</text:span></text:p>
      <text:p text:style-name="P2"><text:span text:style-name="T2"><text:s/></text:span></text:p>
      <text:p text:style-name="P2"><text:span text:style-name="T2"><text:s text:c="9"/>i/j <text:s text:c="13"/>1 <text:s text:c="12"/>2 <text:s text:c="12"/>3 <text:s text:c="12"/>4</text:span></text:p>
      <text:p text:style-name="P4"/>
      <text:p text:style-name="P2"><text:span text:style-name="T2"><text:s text:c="12"/>1 <text:s text:c="21"/>1.0000 <text:s text:c="7"/>1.0000 <text:s text:c="7"/>1.0000</text:span></text:p>
      <text:p text:style-name="P2"><text:span text:style-name="T2"><text:s text:c="12"/>2 <text:s text:c="7"/>1.0000 <text:s text:c="21"/>1.0000 <text:s text:c="7"/>1.0000</text:span></text:p>
      <text:p text:style-name="P2"><text:span text:style-name="T2"><text:s text:c="12"/>3 <text:s text:c="7"/>1.0000 <text:s text:c="7"/>1.0000 <text:s text:c="21"/>1.0000</text:span></text:p>
      <text:p text:style-name="P2"><text:span text:style-name="T2"><text:s text:c="12"/>4 <text:s text:c="7"/>1.0000 <text:s text:c="7"/>1.0000 <text:s text:c="7"/>1.0000 <text:s text:c="13"/></text:span></text:p>
      <text:p text:style-name="P2"><text:span text:style-name="T2"><text:s/></text:span></text:p>
      <text:p text:style-name="P2"><text:span text:style-name="T2">_______________________________________________________________________________</text:span></text:p>
      <text:p text:style-name="P2"><text:span text:style-name="T2"><text:s/></text:span></text:p>
      <text:p text:style-name="P2"><text:span text:style-name="T2"><text:s text:c="10"/>Study of the Effectiveness of Nosocomial Infection Control <text:s text:c="9"/>4</text:span></text:p>
      <text:p text:style-name="P2"><text:span text:style-name="T2"><text:s text:c="25"/>Two-way ANCOVA <text:s/>on SENIC Data</text:span></text:p>
      <text:p text:style-name="P4"/>
      <text:p text:style-name="P2"><text:span text:style-name="T2"><text:s text:c="31"/>The GLM Procedure</text:span></text:p>
      <text:p text:style-name="P2"><text:span text:style-name="T2"><text:s text:c="30"/>Least Squares Means</text:span></text:p>
      <text:p text:style-name="P2"><text:span text:style-name="T2"><text:s text:c="16"/>Adjustment for Multiple Comparisons: Bonferroni</text:span></text:p>
      <text:p text:style-name="P4"/>
      <text:p text:style-name="P2"><text:span text:style-name="T2"><text:s text:c="47"/>H0:LSMean1=</text:span></text:p>
      <text:p text:style-name="P2"><text:span text:style-name="T2"><text:s text:c="36"/>infrisk <text:s text:c="5"/>LSMean2</text:span></text:p>
      <text:p text:style-name="P2"><text:span text:style-name="T2"><text:s text:c="20"/>mschool <text:s text:c="9"/>LSMEAN <text:s text:c="6"/>Pr &gt; |t|</text:span></text:p>
      <text:p text:style-name="P4"/>
      <text:p text:style-name="P2"><text:span text:style-name="T2"><text:s text:c="20"/>No <text:s text:c="10"/>0.42165238 <text:s text:c="8"/>0.4403</text:span></text:p>
      <text:p text:style-name="P2"><text:span text:style-name="T2"><text:s text:c="20"/>Yes <text:s text:c="9"/>0.40372203 <text:s text:c="14"/></text:span></text:p>
      <text:p text:style-name="P2"><text:span text:style-name="T2"><text:s/></text:span></text:p>
      <text:p text:style-name="P5"><text:span text:style-name="T2">_______________________________________________________________________________</text:span></text:p>
      <text:p text:style-name="P2"><text:span text:style-name="T2"><text:s/></text:span></text:p>
      <text:p text:style-name="P2"><text:span text:style-name="T2"><text:s text:c="10"/>Study of the Effectiveness of Nosocomial Infection Control <text:s text:c="9"/>5</text:span></text:p>
      <text:p text:style-name="P2"><text:span text:style-name="T2"><text:s text:c="25"/>Two-way ANCOVA <text:s/>on SENIC Data</text:span></text:p>
      <text:p text:style-name="P4"/>
      <text:p text:style-name="P2"><text:span text:style-name="T2"><text:s text:c="31"/>The GLM Procedure</text:span></text:p>
      <text:p text:style-name="P2"><text:span text:style-name="T2"><text:s text:c="30"/>Least Squares Means</text:span></text:p>
      <text:p text:style-name="P2"><text:span text:style-name="T2"><text:s text:c="16"/>Adjustment for Multiple Comparisons: Bonferroni</text:span></text:p>
      <text:p text:style-name="P4"/>
      <text:p text:style-name="P2"><text:span text:style-name="T2"><text:s text:c="46"/>infrisk <text:s text:c="5"/>LSMEAN</text:span></text:p>
      <text:p text:style-name="P2"><text:span text:style-name="T2"><text:s text:c="13"/>region <text:s text:c="10"/>mschool <text:s text:c="9"/>LSMEAN <text:s text:c="5"/>Number</text:span></text:p>
      <text:p text:style-name="P4"/>
      <text:p text:style-name="P2"><text:span text:style-name="T2"><text:s text:c="13"/>North Central <text:s text:c="3"/>No <text:s text:c="10"/>0.42383291 <text:s text:c="10"/>1</text:span></text:p>
      <text:p text:style-name="P2"><text:span text:style-name="T2"><text:s text:c="13"/>North Central <text:s text:c="3"/>Yes <text:s text:c="9"/>0.37896211 <text:s text:c="10"/>2</text:span></text:p>
      <text:p text:style-name="P2"><text:span text:style-name="T2"><text:s text:c="13"/>Northeast <text:s text:c="7"/>No <text:s text:c="10"/>0.43749853 <text:s text:c="10"/>3</text:span></text:p>
      <text:p text:style-name="P2"><text:span text:style-name="T2"><text:s text:c="13"/>Northeast <text:s text:c="7"/>Yes <text:s text:c="9"/>0.42556481 <text:s text:c="10"/>4</text:span></text:p>
      <text:p text:style-name="P2"><text:span text:style-name="T2"><text:s text:c="13"/>South <text:s text:c="11"/>No <text:s text:c="10"/>0.38963669 <text:s text:c="10"/>5</text:span></text:p>
      <text:p text:style-name="P2"><text:span text:style-name="T2"><text:s text:c="13"/>South <text:s text:c="11"/>Yes <text:s text:c="9"/>0.44732210 <text:s text:c="10"/>6</text:span></text:p>
      <text:p text:style-name="P2"><text:span text:style-name="T2"><text:s text:c="13"/>West <text:s text:c="12"/>No <text:s text:c="10"/>0.43564139 <text:s text:c="10"/>7</text:span></text:p>
      <text:p text:style-name="P2"><text:span text:style-name="T2"><text:s text:c="13"/>West <text:s text:c="12"/>Yes <text:s text:c="9"/>0.36303911 <text:s text:c="10"/>8</text:span></text:p>
      <text:p text:style-name="P4"/>
      <text:p text:style-name="P4"/>
      <text:p text:style-name="P2"><text:span text:style-name="T2"><text:s text:c="16"/>Least Squares Means for effect region*mschool</text:span></text:p>
      <text:p text:style-name="P2"><text:span text:style-name="T2"><text:s text:c="21"/>Pr &gt; |t| for H0: LSMean(i)=LSMean(j)</text:span></text:p>
      <text:p text:style-name="P2"><text:span text:style-name="T2"><text:s text:c="39"/></text:span></text:p>
      <text:p text:style-name="P2"><text:span text:style-name="T2"><text:s text:c="25"/>Dependent Variable: infrisk</text:span></text:p>
      <text:p text:style-name="P2"><text:span text:style-name="T2"><text:s/></text:span></text:p>
      <text:p text:style-name="P2"><text:span text:style-name="T2"><text:s/>i/j <text:s text:c="8"/>1 <text:s text:c="7"/>2 <text:s text:c="7"/>3 <text:s text:c="7"/>4 <text:s text:c="7"/>5 <text:s text:c="7"/>6 <text:s text:c="7"/>7 <text:s text:c="7"/>8</text:span></text:p>
      <text:p text:style-name="P4"/>
      <text:p text:style-name="P2"><text:span text:style-name="T2"><text:s text:c="4"/>1 <text:s text:c="11"/>1.0000 <text:s text:c="2"/>1.0000 <text:s text:c="2"/>1.0000 <text:s text:c="2"/>1.0000 <text:s text:c="2"/>1.0000 <text:s text:c="2"/>1.0000 <text:s text:c="2"/>1.0000</text:span></text:p>
      <text:p text:style-name="P2"><text:span text:style-name="T2"><text:s text:c="4"/>2 <text:s text:c="2"/>1.0000 <text:s text:c="11"/>1.0000 <text:s text:c="2"/>1.0000 <text:s text:c="2"/>1.0000 <text:s text:c="2"/>1.0000 <text:s text:c="2"/>1.0000 <text:s text:c="2"/>1.0000</text:span></text:p>
      <text:p text:style-name="P2"><text:span text:style-name="T2"><text:s text:c="4"/>3 <text:s text:c="2"/>1.0000 <text:s text:c="2"/>1.0000 <text:s text:c="11"/>1.0000 <text:s text:c="2"/>0.1938 <text:s text:c="2"/>1.0000 <text:s text:c="2"/>1.0000 <text:s text:c="2"/>1.0000</text:span></text:p>
      <text:p text:style-name="P2"><text:span text:style-name="T2"><text:s text:c="4"/>4 <text:s text:c="2"/>1.0000 <text:s text:c="2"/>1.0000 <text:s text:c="2"/>1.0000 <text:s text:c="11"/>1.0000 <text:s text:c="2"/>1.0000 <text:s text:c="2"/>1.0000 <text:s text:c="2"/>1.0000</text:span></text:p>
      <text:p text:style-name="P2"><text:span text:style-name="T2"><text:s text:c="4"/>5 <text:s text:c="2"/>1.0000 <text:s text:c="2"/>1.0000 <text:s text:c="2"/>0.1938 <text:s text:c="2"/>1.0000 <text:s text:c="11"/>1.0000 <text:s text:c="2"/>1.0000 <text:s text:c="2"/>1.0000</text:span></text:p>
      <text:p text:style-name="P2"><text:span text:style-name="T2"><text:s text:c="4"/>6 <text:s text:c="2"/>1.0000 <text:s text:c="2"/>1.0000 <text:s text:c="2"/>1.0000 <text:s text:c="2"/>1.0000 <text:s text:c="2"/>1.0000 <text:s text:c="11"/>1.0000 <text:s text:c="2"/>1.0000</text:span></text:p>
      <text:p text:style-name="P2"><text:span text:style-name="T2"><text:s text:c="4"/>7 <text:s text:c="2"/>1.0000 <text:s text:c="2"/>1.0000 <text:s text:c="2"/>1.0000 <text:s text:c="2"/>1.0000 <text:s text:c="2"/>1.0000 <text:s text:c="2"/>1.0000 <text:s text:c="11"/>1.0000</text:span></text:p>
      <text:p text:style-name="P2"><text:span text:style-name="T2"><text:s text:c="4"/>8 <text:s text:c="2"/>1.0000 <text:s text:c="2"/>1.0000 <text:s text:c="2"/>1.0000 <text:s text:c="2"/>1.0000 <text:s text:c="2"/>1.0000 <text:s text:c="2"/>1.0000 <text:s text:c="2"/>1.0000 <text:s text:c="8"/></text:span></text:p>
      <text:p text:style-name="P2"><text:span text:style-name="T2"><text:s/></text:span></text:p>
      <text:p text:style-name="P2"><text:span text:style-name="T2">_______________________________________________________________________________</text:span></text:p>
      <text:p text:style-name="P5"><text:span text:style-name="T2"><text:s/></text:span></text:p>
      <text:p text:style-name="P2"><text:span text:style-name="T2"><text:s text:c="10"/>Study of the Effectiveness of Nosocomial Infection Control <text:s text:c="9"/>6</text:span></text:p>
      <text:p text:style-name="P2"><text:span text:style-name="T2"><text:s text:c="25"/>Two-way ANCOVA <text:s/>on SENIC Data</text:span></text:p>
      <text:p text:style-name="P4"/>
      <text:p text:style-name="P2"><text:span text:style-name="T2"><text:s text:c="30"/>The FREQ Procedure</text:span></text:p>
      <text:p text:style-name="P4"/>
      <text:p text:style-name="P2"><text:span text:style-name="T2"><text:s text:c="26"/>Table of mschool by region</text:span></text:p>
      <text:p text:style-name="P4"/>
      <text:p text:style-name="P2"><text:span text:style-name="T2"><text:s text:c="13"/>mschool(Medical school affiliation)</text:span></text:p>
      <text:p text:style-name="P2"><text:span text:style-name="T2"><text:s text:c="23"/>region(Region of country (usa))</text:span></text:p>
      <text:p text:style-name="P4"/>
      <text:p text:style-name="P2"><text:span text:style-name="T2"><text:s text:c="13"/>Frequency|</text:span></text:p>
      <text:p text:style-name="P2"><text:span text:style-name="T2"><text:s text:c="13"/>Row Pct <text:s/>|Northeas|North Ce|South <text:s text:c="2"/>|West <text:s text:c="3"/>| <text:s/>Total</text:span></text:p>
      <text:p text:style-name="P2"><text:span text:style-name="T2"><text:s text:c="22"/>|t <text:s text:c="6"/>|ntral <text:s text:c="2"/>| <text:s text:c="7"/>| <text:s text:c="7"/>|</text:span></text:p>
      <text:p text:style-name="P2"><text:span text:style-name="T2"><text:s text:c="13"/>---------+--------+--------+--------+--------+</text:span></text:p>
      <text:p text:style-name="P2"><text:span text:style-name="T2"><text:s text:c="13"/>No <text:s text:c="6"/>| <text:s text:c="4"/>23 | <text:s text:c="4"/>24 | <text:s text:c="4"/>34 | <text:s text:c="4"/>13 | <text:s text:c="4"/>94</text:span></text:p>
      <text:p text:style-name="P2"><text:span text:style-name="T2"><text:s text:c="22"/>| <text:s/>24.47 | <text:s/>25.53 | <text:s/>36.17 | <text:s/>13.83 |</text:span></text:p>
      <text:p text:style-name="P2"><text:span text:style-name="T2"><text:s text:c="13"/>---------+--------+--------+--------+--------+</text:span></text:p>
      <text:p text:style-name="P2"><text:span text:style-name="T2"><text:s text:c="13"/>Yes <text:s text:c="5"/>| <text:s text:c="5"/>5 | <text:s text:c="5"/>7 | <text:s text:c="5"/>3 | <text:s text:c="5"/>2 | <text:s text:c="4"/>17</text:span></text:p>
      <text:p text:style-name="P2"><text:span text:style-name="T2"><text:s text:c="22"/>| <text:s/>29.41 | <text:s/>41.18 | <text:s/>17.65 | <text:s/>11.76 |</text:span></text:p>
      <text:p text:style-name="P2"><text:span text:style-name="T2"><text:s text:c="13"/>---------+--------+--------+--------+--------+</text:span></text:p>
      <text:p text:style-name="P2"><text:span text:style-name="T2"><text:s text:c="13"/>Total <text:s text:c="9"/>28 <text:s text:c="6"/>31 <text:s text:c="6"/>37 <text:s text:c="6"/>15 <text:s text:c="5"/>111</text:span></text:p>
      <text:p text:style-name="P4"/>
      <text:p text:style-name="P2"><text:span text:style-name="T2"><text:s text:c="29"/>Frequency Missing = 2</text:span></text:p>
      <text:p text:style-name="P4"/>
      <text:p text:style-name="P4"/>
      <text:p text:style-name="P2"><text:span text:style-name="T2"><text:s text:c="19"/>Statistics for Table of mschool by region</text:span></text:p>
      <text:p text:style-name="P4"/>
      <text:p text:style-name="P2"><text:span text:style-name="T2"><text:s text:c="12"/>Statistic <text:s text:c="20"/>DF <text:s text:c="6"/>Value <text:s text:c="5"/>Prob</text:span></text:p>
      <text:p text:style-name="P2"><text:span text:style-name="T2"><text:s text:c="12"/>------------------------------------------------------</text:span></text:p>
      <text:p text:style-name="P2"><text:span text:style-name="T2"><text:s text:c="12"/>Chi-Square <text:s text:c="20"/>3 <text:s text:c="5"/>2.9284 <text:s text:c="3"/>0.4028</text:span></text:p>
      <text:p text:style-name="P2"><text:span text:style-name="T2"><text:s text:c="12"/>Likelihood Ratio Chi-Square <text:s text:c="3"/>3 <text:s text:c="5"/>3.0488 <text:s text:c="3"/>0.3842</text:span></text:p>
      <text:p text:style-name="P2"><text:span text:style-name="T2"><text:s text:c="12"/>Mantel-Haenszel Chi-Square <text:s text:c="4"/>1 <text:s text:c="5"/>1.0836 <text:s text:c="3"/>0.2979</text:span></text:p>
      <text:p text:style-name="P2"><text:span text:style-name="T2"><text:s text:c="12"/>Phi Coefficient <text:s text:c="22"/>0.1624 <text:s text:c="9"/></text:span></text:p>
      <text:p text:style-name="P2"><text:span text:style-name="T2"><text:s text:c="12"/>Contingency Coefficient <text:s text:c="14"/>0.1603 <text:s text:c="9"/></text:span></text:p>
      <text:p text:style-name="P2"><text:span text:style-name="T2"><text:s text:c="12"/>Cramer's V <text:s text:c="27"/>0.1624 <text:s text:c="9"/></text:span></text:p>
      <text:p text:style-name="P4"/>
      <text:p text:style-name="P2"><text:span text:style-name="T2"><text:s text:c="13"/>WARNING: 38% of the cells have expected counts less </text:span></text:p>
      <text:p text:style-name="P2"><text:span text:style-name="T2"><text:s text:c="22"/>than 5. Chi-Square may not be a valid test.</text:span></text:p>
      <text:p text:style-name="P4"/>
      <text:p text:style-name="P2"><text:span text:style-name="T2"><text:s text:c="26"/>Effective Sample Size = 111</text:span></text:p>
      <text:p text:style-name="P2"><text:span text:style-name="T2"><text:s text:c="29"/>Frequency Missing = 2</text:span></text:p>
      <text:p text:style-name="P2"><text:span text:style-name="T2"><text:s/></text:span></text:p>
      <text:p text:style-name="P5"><text:span text:style-name="T2">_______________________________________________________________________________</text:span></text:p>
      <text:p text:style-name="P2"><text:span text:style-name="T2"><text:s/></text:span></text:p>
      <text:p text:style-name="P2"><text:span text:style-name="T2"><text:s text:c="10"/>Study of the Effectiveness of Nosocomial Infection Control <text:s text:c="9"/>7</text:span></text:p>
      <text:p text:style-name="P2"><text:span text:style-name="T2"><text:s text:c="25"/>Two-way ANCOVA <text:s/>on SENIC Data</text:span></text:p>
      <text:p text:style-name="P4"/>
      <text:p text:style-name="P2"><text:span text:style-name="T2"><text:s text:c="30"/>The CORR Procedure</text:span></text:p>
      <text:p text:style-name="P4"/>
      <text:p text:style-name="P2"><text:span text:style-name="T2"><text:s text:c="19"/>3 <text:s/>Variables: <text:s text:c="3"/>nbeds <text:s text:c="3"/>census <text:s text:c="2"/>nurses <text:s text:c="2"/></text:span></text:p>
      <text:p text:style-name="P4"/>
      <text:p text:style-name="P4"/>
      <text:p text:style-name="P2"><text:span text:style-name="T2"><text:s text:c="23"/>Pearson Correlation Coefficients </text:span></text:p>
      <text:p text:style-name="P2"><text:span text:style-name="T2"><text:s text:c="26"/>Prob &gt; |r| under H0: Rho=0 </text:span></text:p>
      <text:p text:style-name="P2"><text:span text:style-name="T2"><text:s text:c="28"/>Number of Observations</text:span></text:p>
      <text:p text:style-name="P2"><text:span text:style-name="T2"><text:s/></text:span></text:p>
      <text:p text:style-name="P2"><text:span text:style-name="T2"><text:s text:c="45"/>nbeds <text:s text:c="7"/>census <text:s text:c="7"/>nurses</text:span></text:p>
      <text:p text:style-name="P4"/>
      <text:p text:style-name="P2"><text:span text:style-name="T2"><text:s/>nbeds <text:s text:c="36"/>1.00000 <text:s text:c="6"/>0.98100 <text:s text:c="6"/>0.91598</text:span></text:p>
      <text:p text:style-name="P2"><text:span text:style-name="T2"><text:s/>Average # beds during study period <text:s text:c="22"/>&lt;.0001 <text:s text:c="7"/>&lt;.0001</text:span></text:p>
      <text:p text:style-name="P2"><text:span text:style-name="T2"><text:s text:c="47"/>113 <text:s text:c="10"/>113 <text:s text:c="10"/>112</text:span></text:p>
      <text:p text:style-name="P4"/>
      <text:p text:style-name="P2"><text:span text:style-name="T2"><text:s/>census <text:s text:c="35"/>0.98100 <text:s text:c="6"/>1.00000 <text:s text:c="6"/>0.90989</text:span></text:p>
      <text:p text:style-name="P2"><text:span text:style-name="T2"><text:s/>Aver # patients in hospital per day <text:s text:c="7"/>&lt;.0001 <text:s text:c="21"/>&lt;.0001</text:span></text:p>
      <text:p text:style-name="P2"><text:span text:style-name="T2"><text:s text:c="47"/>113 <text:s text:c="10"/>113 <text:s text:c="10"/>112</text:span></text:p>
      <text:p text:style-name="P4"/>
      <text:p text:style-name="P2"><text:span text:style-name="T2"><text:s/>nurses <text:s text:c="35"/>0.91598 <text:s text:c="6"/>0.90989 <text:s text:c="6"/>1.00000</text:span></text:p>
      <text:p text:style-name="P2"><text:span text:style-name="T2"><text:s/>Aver # nurses during study period <text:s text:c="9"/>&lt;.0001 <text:s text:c="7"/>&lt;.0001 <text:s text:c="13"/></text:span></text:p>
      <text:p text:style-name="P2"><text:span text:style-name="T2"><text:s text:c="47"/>112 <text:s text:c="10"/>112 <text:s text:c="10"/>112</text:span></text:p>
      <text:p text:style-name="P2"><text:span text:style-name="T2">/dos/brunner/2101f12/lecture/senic &gt; </text:span></text:p>
      <text:p text:style-name="P2"><text:span text:style-name="T2">&lt;.0001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Converted2">
      <style:paragraph-properties style:page-number="auto"/>
    </style:style>
    <style:style style:name="MP2" style:family="paragraph" style:parent-style-name="Footer" style:master-page-name="Converted1">
      <style:paragraph-properties style:page-number="auto"/>
    </style:style>
    <style:style style:name="MP3" style:family="paragraph" style:parent-style-name="Footer">
      <style:paragraph-properties fo:padding="0cm" fo:border="none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padding="0cm" fo:border="non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e <text:page-number text:select-page="current">5</text:page-number> of <text:page-count>19</text:page-count></text:p>
      </style:footer>
      <style:footer-left>
        <text:p text:style-name="MP2"><draw:frame draw:style-name="Mfr1" draw:name="Frame1" text:anchor-type="paragraph" svg:y="0.002cm" fo:min-width="9.999cm" draw:z-index="1"><draw:text-box fo:min-height="0cm"><text:p text:style-name="MP3"><text:page-number text:select-page="current">5</text:page-number></text:p></draw:text-box></draw:frame></text:p>
      </style:footer-left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arl Monroe</meta:initial-creator>
    <dc:creator>Earl Monroe</dc:creator>
    <meta:editing-cycles>9</meta:editing-cycles>
    <meta:print-date>2012-11-23T18:11:00</meta:print-date>
    <meta:creation-date>2011-11-22T23:42:00</meta:creation-date>
    <dc:date>2012-11-23T18:11:00</dc:date>
    <meta:editing-duration>PT00H00M25S</meta:editing-duration>
    <meta:generator>NeoOffice/3.0.2$Unix OpenOffice.org_project/Patch 0</meta:generator>
    <meta:document-statistic meta:table-count="0" meta:image-count="0" meta:object-count="0" meta:page-count="19" meta:paragraph-count="688" meta:word-count="3057" meta:character-count="36131"/>
    <meta:template xlink:type="simple" xlink:actuate="onRequest" xlink:title="Normal.dotm" xlink:href=""/>
  </office:meta>
</office:document-meta>
</file>