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ssing values in R</text:p>
      <text:p text:style-name="P3"/>
      <text:p text:style-name="P5">&gt; # R version 2.4.1</text:p>
      <text:p text:style-name="P5">&gt; rm(list=ls())</text:p>
      <text:p text:style-name="P5">&gt; mcars = read.table("http://www.utstat.toronto.edu/~brunner/appliedf12/data/missingcars.data")</text:p>
      <text:p text:style-name="P5">&gt; mcars</text:p>
      <text:p text:style-name="P4"><text:s text:c="3"/>Cntry lper100k weight length</text:p>
      <text:p text:style-name="P4">1 <text:s text:c="4"/>US <text:s text:c="4"/>19.8 <text:s text:c="2"/>2178 <text:s text:c="2"/>5.92</text:p>
      <text:p text:style-name="P4">2 <text:s/>Japan <text:s text:c="5"/>9.9 <text:s text:c="2"/>1026 <text:s text:c="2"/>4.32</text:p>
      <text:p text:style-name="P4">3 <text:s text:c="4"/>US <text:s text:c="4"/>10.8 <text:s text:c="2"/>1188 <text:s text:c="4"/>NA</text:p>
      <text:p text:style-name="P4">4 <text:s text:c="2"/>&lt;NA&gt; <text:s text:c="4"/>12.5 <text:s text:c="4"/>NA <text:s text:c="2"/>5.11</text:p>
      <text:p text:style-name="P4">5 <text:s text:c="2"/>&lt;NA&gt; <text:s text:c="6"/>NA <text:s text:c="2"/>1485 <text:s text:c="2"/>5.03</text:p>
      <text:p text:style-name="P4">6 <text:s text:c="4"/>US <text:s text:c="6"/>NA <text:s text:c="2"/>1485 <text:s text:c="2"/>5.03</text:p>
      <text:p text:style-name="P4">7 <text:s/>Europ <text:s text:c="4"/>10.4 <text:s text:c="3"/>972 <text:s text:c="2"/>4.37</text:p>
      <text:p text:style-name="P4">8 <text:s text:c="4"/>US <text:s text:c="4"/>13.2 <text:s text:c="2"/>1665 <text:s text:c="2"/>5.44</text:p>
      <text:p text:style-name="P4">9 <text:s text:c="2"/>&lt;NA&gt; <text:s text:c="4"/>17.0 <text:s text:c="2"/>1539 <text:s text:c="2"/>4.88</text:p>
      <text:p text:style-name="P4">10 <text:s text:c="3"/>US <text:s text:c="5"/>9.2 <text:s text:c="2"/>1003 <text:s text:c="4"/>NA</text:p>
      <text:p text:style-name="P5">&gt; attach(mcars)</text:p>
      <text:p text:style-name="P5"/>
      <text:p text:style-name="P5">&gt; # Make indicator dummy variables for Cntry as before</text:p>
      <text:p text:style-name="P5">&gt; c1 = numeric(n); c1[Cntry=='Europ'] = 1</text:p>
      <text:p text:style-name="P5">&gt; c2 = numeric(n); c2[Cntry=='Japan'] = 1</text:p>
      <text:p text:style-name="P5">&gt; cbind(Cntry,c1,c2)</text:p>
      <text:p text:style-name="P4"><text:s text:c="6"/>Cntry c1 c2</text:p>
      <text:p text:style-name="P4"><text:s/>[1,] <text:s text:c="4"/>3 <text:s/>0 <text:s/>0</text:p>
      <text:p text:style-name="P4"><text:s/>[2,] <text:s text:c="4"/>2 <text:s/>0 <text:s/>1</text:p>
      <text:p text:style-name="P4"><text:s/>[3,] <text:s text:c="4"/>3 <text:s/>0 <text:s/>0</text:p>
      <text:p text:style-name="P4"><text:s/>[4,] <text:s text:c="3"/>NA <text:s/>0 <text:s/>0</text:p>
      <text:p text:style-name="P4"><text:s/>[5,] <text:s text:c="3"/>NA <text:s/>0 <text:s/>0</text:p>
      <text:p text:style-name="P4"><text:s/>[6,] <text:s text:c="4"/>3 <text:s/>0 <text:s/>0</text:p>
      <text:p text:style-name="P4"><text:s/>[7,] <text:s text:c="4"/>1 <text:s/>1 <text:s/>0</text:p>
      <text:p text:style-name="P4"><text:s/>[8,] <text:s text:c="4"/>3 <text:s/>0 <text:s/>0</text:p>
      <text:p text:style-name="P4"><text:s/>[9,] <text:s text:c="3"/>NA <text:s/>0 <text:s/>0</text:p>
      <text:p text:style-name="P4">[10,] <text:s text:c="4"/>3 <text:s/>0 <text:s/>0</text:p>
      <text:p text:style-name="P5">&gt; # NA are U.S.</text:p>
      <text:p text:style-name="P4"/>
      <text:p text:style-name="P5">&gt; Cntry[length&gt;5]</text:p>
      <text:p text:style-name="P4">[1] US <text:s text:c="2"/>&lt;NA&gt; &lt;NA&gt; &lt;NA&gt; US <text:s text:c="2"/>US <text:s text:c="2"/>&lt;NA&gt;</text:p>
      <text:p text:style-name="P4">Levels: Europ Japan US</text:p>
      <text:p text:style-name="P5">&gt; Cntry[length&lt;5]</text:p>
      <text:p text:style-name="P4">[1] Japan &lt;NA&gt; <text:s/>Europ &lt;NA&gt; <text:s/>&lt;NA&gt; </text:p>
      <text:p text:style-name="P4">Levels: Europ Japan US</text:p>
      <text:p text:style-name="P5"/>
      <text:p text:style-name="P5"/>
      <text:p text:style-name="P5">&gt; </text:p>
      <text:p text:style-name="P5">&gt; weight[lper100k&lt;10] # Okay?</text:p>
      <text:p text:style-name="P4">[1] 1026 <text:s text:c="2"/>NA <text:s text:c="2"/>NA 1003</text:p>
      <text:p text:style-name="P5">&gt; length(weight[lper100k&lt;10]) </text:p>
      <text:p text:style-name="P4">[1] 4</text:p>
      <text:p text:style-name="P5">&gt; mean(lper100k[Cntry=='US'])</text:p>
      <text:p text:style-name="P4">[1] NA</text:p>
      <text:p text:style-name="P5">&gt; a = lper100k[Cntry=='US']; a</text:p>
      <text:p text:style-name="P4">[1] 19.8 10.8 <text:s text:c="2"/>NA <text:s text:c="2"/>NA <text:s text:c="2"/>NA 13.2 <text:s text:c="2"/>NA <text:s/>9.2</text:p>
      <text:p text:style-name="P5">&gt; mean(a,na.rm=T)</text:p>
      <text:p text:style-name="P4">[1] 13.25</text:p>
      <text:p text:style-name="P5">&gt; length(a,na.rm=T)</text:p>
      <text:p text:style-name="P4">Error: incorrect number of args to 'length'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NeoOffice/3.1.2$Unix OpenOffice.org_project/Patch 3</meta:generator>
    <dc:date>2012-11-02T13:40:13</dc:date>
    <meta:editing-duration>PT00H45M27S</meta:editing-duration>
    <meta:editing-cycles>7</meta:editing-cycles>
    <meta:document-statistic meta:table-count="0" meta:image-count="0" meta:object-count="0" meta:page-count="1" meta:paragraph-count="53" meta:word-count="222" meta:character-count="1314"/>
  </office:meta>
</office:document-meta>
</file>