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20000002F3F5103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1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13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color="#800080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25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size-asian="11pt" style:font-size-complex="11pt"/>
    </style:style>
    <style:style style:name="T1" style:family="text">
      <style:text-properties style:font-name="Courier"/>
    </style:style>
    <style:style style:name="T2" style:family="text">
      <style:text-properties style:font-name="Courier" fo:font-size="8pt" style:font-size-asian="8pt" style:font-size-complex="8pt"/>
    </style:style>
    <style:style style:name="T3" style:family="text">
      <style:text-properties style:font-name="Courier" fo:font-size="10pt" style:font-size-asian="10pt" style:font-size-complex="10pt"/>
    </style:style>
    <style:style style:name="T4" style:family="text">
      <style:text-properties fo:color="#0000ff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800080"/>
    </style:style>
    <style:style style:name="T13" style:family="text">
      <style:text-properties fo:color="#800080" style:font-name-asian="Monaco" style:font-name-complex="Monaco"/>
    </style:style>
    <style:style style:name="T1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5" style:family="text">
      <style:text-properties style:use-window-font-color="true" style:font-name="Courier" style:font-name-asian="Monaco" style:font-name-complex="Monaco"/>
    </style:style>
    <style:style style:name="T16" style:family="text">
      <style:text-properties style:use-window-font-color="true" style:font-name-asian="Monaco" style:font-name-complex="Monaco"/>
    </style:style>
    <style:style style:name="T17" style:family="text">
      <style:text-properties style:font-name="Monaco" fo:font-size="11pt" style:font-name-asian="Monaco" style:font-size-asian="11pt" style:font-name-complex="Monaco" style:font-size-complex="11pt"/>
    </style:style>
    <style:style style:name="T18" style:family="text">
      <style:text-properties style:font-name-asian="Monaco" style:font-name-complex="Monac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istic Regression with R: Example One</text:p>
      <text:p text:style-name="P3"/>
      <text:p text:style-name="P5">&gt;<text:span text:style-name="T1"> </text:span><text:span text:style-name="T2">math = read.table("http://www.utstat.toronto.edu/~brunner/appliedf12/data/mathcat.data")</text:span></text:p>
      <text:p text:style-name="P6">&gt; math[1:5,]</text:p>
      <text:p text:style-name="P4"><text:s text:c="2"/>hsgpa hsengl hscalc <text:s text:c="2"/>course passed outcome</text:p>
      <text:p text:style-name="P4">1 <text:s/>78.0 <text:s text:c="4"/>80 <text:s text:c="3"/>Yes Mainstrm <text:s text:c="4"/>No <text:s/>Failed</text:p>
      <text:p text:style-name="P4">2 <text:s/>66.0 <text:s text:c="4"/>75 <text:s text:c="3"/>Yes Mainstrm <text:s text:c="3"/>Yes <text:s/>Passed</text:p>
      <text:p text:style-name="P4">3 <text:s/>80.2 <text:s text:c="4"/>70 <text:s text:c="3"/>Yes Mainstrm <text:s text:c="3"/>Yes <text:s/>Passed</text:p>
      <text:p text:style-name="P4">4 <text:s/>81.7 <text:s text:c="4"/>67 <text:s text:c="3"/>Yes Mainstrm <text:s text:c="3"/>Yes <text:s/>Passed</text:p>
      <text:p text:style-name="P4">5 <text:s/>86.8 <text:s text:c="4"/>80 <text:s text:c="3"/>Yes Mainstrm <text:s text:c="3"/>Yes <text:s/>Passed</text:p>
      <text:p text:style-name="P6">&gt; attach(math) # Variable names are now available</text:p>
      <text:p text:style-name="P6">&gt; length(hsgpa)</text:p>
      <text:p text:style-name="P4">[1] 394</text:p>
      <text:p text:style-name="P6">&gt; </text:p>
      <text:p text:style-name="P6">&gt; # First, some simple examples to illustrate the methods</text:p>
      <text:p text:style-name="P6">&gt; # Two continuous explanatory variables</text:p>
      <text:p text:style-name="P4"><text:span text:style-name="T13">&gt; </text:span><text:span text:style-name="T5">model1 = glm(passed ~ hsgpa + hsengl, family=binomial)</text:span></text:p>
      <text:p text:style-name="P22"><text:span text:style-name="T13">&gt; </text:span><text:span text:style-name="T5">summary(model1)</text:span></text:p>
      <text:p text:style-name="P17"/>
      <text:p text:style-name="P17">Call:</text:p>
      <text:p text:style-name="P17">glm(formula = passed ~ hsgpa + hsengl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2.5577 <text:s/>-0.9833 <text:s text:c="2"/>0.4340 <text:s text:c="2"/>0.9126 <text:s text:c="2"/>2.2883 <text:s/></text:p>
      <text:p text:style-name="P17"/>
      <text:p text:style-name="P17">Coefficients:</text:p>
      <text:p text:style-name="P17"><text:s text:c="13"/>Estimate Std. Error z value Pr(&gt;|z|) <text:s text:c="3"/></text:p>
      <text:p text:style-name="P17">(Intercept) -14.69568 <text:s text:c="3"/>2.00683 <text:s/>-7.323 2.43e-13 ***</text:p>
      <text:p text:style-name="P17">hsgpa <text:s text:c="8"/>0.22982 <text:s text:c="3"/>0.02955 <text:s text:c="2"/>7.776 7.47e-15 ***</text:p>
      <text:p text:style-name="P17">hsengl <text:s text:c="6"/>-0.04020 <text:s text:c="3"/>0.01709 <text:s/>-2.352 <text:s text:c="2"/>0.0187 * <text:s/></text:p>
      <text:p text:style-name="P17">---</text:p>
      <text:p text:style-name="P17">Signif. codes: <text:s/>0 ‘***’ 0.001 ‘**’ 0.01 ‘*’ 0.05 ‘.’ 0.1 ‘ ’ 1 </text:p>
      <text:p text:style-name="P17"/>
      <text:p text:style-name="P17">(Dispersion parameter for binomial family taken to be 1)</text:p>
      <text:p text:style-name="P17"/>
      <text:p text:style-name="P17"><text:s text:c="4"/>Null deviance: 530.66 <text:s/>on 393 <text:s/>degrees of freedom</text:p>
      <text:p text:style-name="P17">Residual deviance: 437.69 <text:s/>on 391 <text:s/>degrees of freedom</text:p>
      <text:p text:style-name="P17">AIC: 443.69</text:p>
      <text:p text:style-name="P17"/>
      <text:p text:style-name="P17">Number of Fisher Scoring iterations: 4</text:p>
      <text:p text:style-name="P17"/>
      <text:p text:style-name="P22"><text:span text:style-name="T13">&gt; </text:span><text:span text:style-name="T5">betahat1 = <text:s/>model1$coefficients; betahat1</text:span></text:p>
      <text:p text:style-name="P17"><text:s/>(Intercept) <text:s text:c="7"/>hsgpa <text:s text:c="6"/>hsengl </text:p>
      <text:p text:style-name="P17">-14.69567812 <text:s text:c="2"/>0.22982332 <text:s/>-0.04020062 </text:p>
      <text:p text:style-name="P20">&gt; </text:p>
      <text:p text:style-name="P22"><text:span text:style-name="T13">&gt; </text:span><text:span text:style-name="T5"># For a constant value of mark in HS English, for every one-point increase </text:span></text:p>
      <text:p text:style-name="P22"><text:span text:style-name="T13">&gt; </text:span><text:span text:style-name="T5"># in HS GPA, estimated odds of passing are multiplied by ...</text:span></text:p>
      <text:p text:style-name="P22"><text:span text:style-name="T13">&gt; </text:span><text:span text:style-name="T5">exp(betahat1[2])</text:span></text:p>
      <text:p text:style-name="P17"><text:s text:c="3"/>hsgpa </text:p>
      <text:p text:style-name="P17">1.258378 </text:p>
      <text:p text:style-name="P4"/>
      <text:p text:style-name="P4"/>
      <text:p text:style-name="P10"><text:span text:style-name="T11">Deviance = -2[L</text:span><text:span text:style-name="T10">M</text:span><text:span text:style-name="T11"> - L</text:span><text:span text:style-name="T10">S</text:span><text:span text:style-name="T11">]</text:span> (p. 85)</text:p>
      <text:p text:style-name="P11">Where L<text:span text:style-name="T9">M</text:span> is the maximum log likelihood of the model, and L<text:span text:style-name="T9">S</text:span> is the maximum log likelihood of an “ideal” model that fits as well as possible. <text:s/>The greater the deviance, the worse the model fits compared to the “best case.”</text:p>
      <text:p text:style-name="P10"/>
      <text:p text:style-name="P12"><text:span text:style-name="T7">Akaike information criterion</text:span>: <text:s/><text:span text:style-name="T8">AIC = 2p + Deviance,</text:span></text:p>
      <text:p text:style-name="P10">where p = number of model parameters</text:p>
      <text:p text:style-name="P7"/>
      <text:p text:style-name="P4"><text:soft-page-break/></text:p>
      <text:p text:style-name="P14">&gt; </text:p>
      <text:p text:style-name="P22"><text:span text:style-name="T13">&gt; </text:span><text:span text:style-name="T5"># Deviance = -2LL + c</text:span></text:p>
      <text:p text:style-name="P22"><text:span text:style-name="T13">&gt; </text:span><text:span text:style-name="T5"># Constant will be discussed later.</text:span></text:p>
      <text:p text:style-name="P22"><text:span text:style-name="T13">&gt; </text:span><text:span text:style-name="T5"># But recall that the likelihood ratio test statistic is the </text:span></text:p>
      <text:p text:style-name="P22"><text:span text:style-name="T13">&gt; </text:span><text:span text:style-name="T5"># DIFFERENCE between two -2LL values, so</text:span></text:p>
      <text:p text:style-name="P22"><text:span text:style-name="T13">&gt; </text:span><text:span text:style-name="T5"># G-squared = Deviance(Reduced)-Deviance(Full)</text:span></text:p>
      <text:p text:style-name="P20">&gt; </text:p>
      <text:p text:style-name="P22"><text:span text:style-name="T13">&gt; </text:span><text:span text:style-name="T5"># Test both explanatory variables at once</text:span></text:p>
      <text:p text:style-name="P22"><text:span text:style-name="T13">&gt; </text:span><text:span text:style-name="T5"># Null deviance is deviance of a model with just the intercept.</text:span></text:p>
      <text:p text:style-name="P22"><text:span text:style-name="T13">&gt; </text:span><text:span text:style-name="T5">model1$deviance</text:span></text:p>
      <text:p text:style-name="P17">[1] 437.6855</text:p>
      <text:p text:style-name="P22"><text:span text:style-name="T13">&gt; </text:span><text:span text:style-name="T5">model1$null.deviance</text:span></text:p>
      <text:p text:style-name="P17">[1] 530.6559</text:p>
      <text:p text:style-name="P22"><text:span text:style-name="T13">&gt; </text:span><text:span text:style-name="T5"># G-squared = Deviance(Reduced)-Deviance(Full)</text:span></text:p>
      <text:p text:style-name="P22"><text:span text:style-name="T13">&gt; </text:span><text:span text:style-name="T5"># df = difference in number of betas</text:span></text:p>
      <text:p text:style-name="P22"><text:span text:style-name="T13">&gt; </text:span><text:span text:style-name="T5">G2 = model1$null.deviance-model1$deviance; G2</text:span></text:p>
      <text:p text:style-name="P17">[1] 92.97039</text:p>
      <text:p text:style-name="P22"><text:span text:style-name="T13">&gt; </text:span><text:span text:style-name="T5">1-pchisq(G2,df=1)</text:span></text:p>
      <text:p text:style-name="P17">[1] 0</text:p>
      <text:p text:style-name="P20">&gt; </text:p>
      <text:p text:style-name="P22"><text:span text:style-name="T13">&gt; </text:span><text:span text:style-name="T5">a1 = anova(model1); a1 </text:span></text:p>
      <text:p text:style-name="P17">Analysis of Deviance Table</text:p>
      <text:p text:style-name="P17"/>
      <text:p text:style-name="P17">Model: binomial, link: logit</text:p>
      <text:p text:style-name="P17"/>
      <text:p text:style-name="P17">Response: passed</text:p>
      <text:p text:style-name="P17"/>
      <text:p text:style-name="P17">Terms added sequentially (first to last)</text:p>
      <text:p text:style-name="P17"/>
      <text:p text:style-name="P17"/>
      <text:p text:style-name="P17"><text:s text:c="7"/>Df Deviance Resid. Df Resid. Dev</text:p>
      <text:p text:style-name="P17">NULL <text:s text:c="20"/>393 <text:s text:c="4"/>530.66</text:p>
      <text:p text:style-name="P17">hsgpa <text:s text:c="2"/>1 <text:s text:c="2"/>87.221 <text:s text:c="6"/>392 <text:s text:c="4"/>443.43</text:p>
      <text:p text:style-name="P17">hsengl <text:s/>1 <text:s text:c="3"/>5.749 <text:s text:c="6"/>391 <text:s text:c="4"/>437.69</text:p>
      <text:p text:style-name="P22"><text:span text:style-name="T13">&gt; </text:span><text:span text:style-name="T5"># a1 is a matrix</text:span></text:p>
      <text:p text:style-name="P22"><text:span text:style-name="T13">&gt; </text:span><text:span text:style-name="T5">a1[1,4] - a1[2,4]</text:span></text:p>
      <text:p text:style-name="P17">[1] 87.22114</text:p>
      <text:p text:style-name="P22"><text:span text:style-name="T13">&gt; </text:span><text:span text:style-name="T5">anova(model1,test="Chisq")</text:span></text:p>
      <text:p text:style-name="P17">Analysis of Deviance Table</text:p>
      <text:p text:style-name="P17"/>
      <text:p text:style-name="P17">Model: binomial, link: logit</text:p>
      <text:p text:style-name="P17"/>
      <text:p text:style-name="P17">Response: passed</text:p>
      <text:p text:style-name="P17"/>
      <text:p text:style-name="P17">Terms added sequentially (first to last)</text:p>
      <text:p text:style-name="P17"/>
      <text:p text:style-name="P17"/>
      <text:p text:style-name="P17"><text:s text:c="7"/>Df Deviance Resid. Df Resid. Dev Pr(&gt;Chi) <text:s text:c="3"/></text:p>
      <text:p text:style-name="P17">NULL <text:s text:c="20"/>393 <text:s text:c="4"/>530.66 <text:s text:c="12"/></text:p>
      <text:p text:style-name="P17">hsgpa <text:s text:c="2"/>1 <text:s text:c="2"/>87.221 <text:s text:c="6"/>392 <text:s text:c="4"/>443.43 <text:s text:c="2"/>&lt;2e-16 ***</text:p>
      <text:p text:style-name="P17">hsengl <text:s/>1 <text:s text:c="3"/>5.749 <text:s text:c="6"/>391 <text:s text:c="4"/>437.69 <text:s text:c="2"/>0.0165 * <text:s/></text:p>
      <text:p text:style-name="P17">---</text:p>
      <text:p text:style-name="P17">Signif. codes: <text:s/>0 ‘***’ 0.001 ‘**’ 0.01 ‘*’ 0.05 ‘.’ 0.1 ‘ ’ 1 </text:p>
      <text:p text:style-name="P22"><text:span text:style-name="T13">&gt; </text:span><text:span text:style-name="T5"># For LR test of hsengl controlling for hagpa</text:span></text:p>
      <text:p text:style-name="P22"><text:span text:style-name="T13">&gt; </text:span><text:span text:style-name="T5"># Compare Z = -2.352, <text:s/>p = <text:s text:c="2"/>0.0187 </text:span></text:p>
      <text:p text:style-name="P13"/>
      <text:p text:style-name="P16">&gt; </text:p>
      <text:p text:style-name="P6">&gt; # Estimate the probability of passing for a student with </text:p>
      <text:p text:style-name="P6">&gt; # HSGPA = 80 and HS English = 75</text:p>
      <text:p text:style-name="P6"/>
      <text:p text:style-name="P6"/>
      <text:p text:style-name="P6"><draw:frame draw:style-name="fr1" draw:name="graphics2" text:anchor-type="paragraph" svg:width="6.424cm" svg:height="1.171cm" draw:z-index="0"><draw:image xlink:href="Pictures/10000000000001020000002F3F51039C.png" xlink:type="simple" xlink:show="embed" xlink:actuate="onLoad"/></draw:frame></text:p>
      <text:p text:style-name="P6">&gt; </text:p>
      <text:p text:style-name="P6">&gt; x = c(1,80,75); xb = sum(x*model1$coefficients)</text:p>
      <text:p text:style-name="P6">&gt; phat = exp(xb)/(1+exp(xb)); phat</text:p>
      <text:p text:style-name="P4">[1] <text:span text:style-name="T15">0.6626533</text:span></text:p>
      <text:p text:style-name="P4"/>
      <text:p text:style-name="P4"><text:span text:style-name="T13">&gt; </text:span><text:span text:style-name="T5"># An easier way</text:span></text:p>
      <text:p text:style-name="P22"><text:span text:style-name="T13">&gt; </text:span><text:span text:style-name="T5">gpa80eng75 = data.frame(hsgpa=80,hsengl=75)</text:span></text:p>
      <text:p text:style-name="P22"><text:span text:style-name="T13">&gt; </text:span><text:span text:style-name="T5"># Default type is estimated logit; type="response" gives estimated probability.</text:span></text:p>
      <text:p text:style-name="P22"><text:span text:style-name="T13">&gt; </text:span><text:span text:style-name="T5">predict(model1,newdata=gpa80eng75,type="response") </text:span></text:p>
      <text:p text:style-name="P17"><text:s text:c="8"/>1 </text:p>
      <text:p text:style-name="P17">0.6626533 </text:p>
      <text:p text:style-name="P20">&gt; </text:p>
      <text:p text:style-name="P22"><text:span text:style-name="T13">&gt; </text:span><text:span text:style-name="T5"># Get standard error too</text:span></text:p>
      <text:p text:style-name="P22"><text:span text:style-name="T13">&gt; </text:span><text:span text:style-name="T5">predict(model1,newdata=gpa80eng75,type="response",se.fit=T) </text:span></text:p>
      <text:p text:style-name="P17">$fit</text:p>
      <text:p text:style-name="P17"><text:s text:c="8"/>1 </text:p>
      <text:p text:style-name="P17">0.6626533 </text:p>
      <text:p text:style-name="P17"/>
      <text:p text:style-name="P17">$se.fit</text:p>
      <text:p text:style-name="P17"><text:s text:c="9"/>1 </text:p>
      <text:p text:style-name="P17">0.02859302 </text:p>
      <text:p text:style-name="P17"/>
      <text:p text:style-name="P17">$residual.scale</text:p>
      <text:p text:style-name="P17">[1] 1</text:p>
      <text:p text:style-name="P17"/>
      <text:p text:style-name="P22"><text:span text:style-name="T13">&gt; </text:span><text:span text:style-name="T5"># How did they calculate that standard error?</text:span></text:p>
      <text:p text:style-name="P22"><text:span text:style-name="T13">&gt; </text:span><text:span text:style-name="T5">Vhat = vcov(model1); Vhat</text:span></text:p>
      <text:p text:style-name="P17"><text:s text:c="13"/>(Intercept) <text:s text:c="8"/>hsgpa <text:s text:c="7"/>hsengl</text:p>
      <text:p text:style-name="P17">(Intercept) <text:s/>4.027354203 -0.0492223614 -0.0021256979</text:p>
      <text:p text:style-name="P17">hsgpa <text:s text:c="6"/>-0.049222361 <text:s/>0.0008734652 -0.0002541750</text:p>
      <text:p text:style-name="P17">hsengl <text:s text:c="5"/>-0.002125698 -0.0002541750 <text:s/>0.0002921532</text:p>
      <text:p text:style-name="P22"><text:span text:style-name="T13">&gt; </text:span><text:span text:style-name="T5">denom = (1+exp(xb))^2</text:span></text:p>
      <text:p text:style-name="P22"><text:span text:style-name="T13">&gt; </text:span><text:span text:style-name="T5">gdot = x*exp(xb)/denom; gdot</text:span></text:p>
      <text:p text:style-name="P17">[1] <text:s/>0.2235439 17.8835124 16.7657928</text:p>
      <text:p text:style-name="P22"><text:span text:style-name="T13">&gt; </text:span><text:span text:style-name="T5">gdot = matrix(gdot,nrow=1,ncol=3)</text:span></text:p>
      <text:p text:style-name="P22"><text:span text:style-name="T13">&gt; </text:span><text:span text:style-name="T5">sqrt(gdot %*% Vhat %*% t(gdot))</text:span></text:p>
      <text:p text:style-name="P17"><text:s text:c="11"/>[,1]</text:p>
      <text:p text:style-name="P17">[1,] 0.02859302</text:p>
      <text:p text:style-name="P4"/>
      <text:p text:style-name="P4"/>
      <text:p text:style-name="P4"/>
      <text:p text:style-name="P4"/>
      <text:p text:style-name="P4"/>
      <text:p text:style-name="P15"/>
      <text:p text:style-name="P6">&gt; </text:p>
      <text:p text:style-name="P6">&gt; ############ Categorical explanatory variables <text:s/>############ </text:p>
      <text:p text:style-name="P6">&gt; # Are represented by dummy variables.</text:p>
      <text:p text:style-name="P6">&gt; # First look at the data.</text:p>
      <text:p text:style-name="P6">&gt; </text:p>
      <text:p text:style-name="P6">&gt; coursepassed = table(course,passed); coursepassed</text:p>
      <text:p text:style-name="P4"><text:s text:c="10"/>passed</text:p>
      <text:p text:style-name="P4">course <text:s text:c="5"/>No Yes</text:p>
      <text:p text:style-name="P4"><text:s text:c="2"/>Catch-up <text:s/>27 <text:s text:c="2"/>8</text:p>
      <text:p text:style-name="P4"><text:s text:c="2"/>Elite <text:s text:c="5"/>7 <text:s/>24</text:p>
      <text:p text:style-name="P4"><text:s text:c="2"/>Mainstrm 124 204</text:p>
      <text:p text:style-name="P6">&gt; addmargins(coursepassed,c(1,2)) # See marginal totals too</text:p>
      <text:p text:style-name="P4"><text:s text:c="10"/>passed</text:p>
      <text:p text:style-name="P4">course <text:s text:c="5"/>No Yes Sum</text:p>
      <text:p text:style-name="P4"><text:s text:c="2"/>Catch-up <text:s/>27 <text:s text:c="2"/>8 <text:s/>35</text:p>
      <text:p text:style-name="P4"><text:s text:c="2"/>Elite <text:s text:c="5"/>7 <text:s/>24 <text:s/>31</text:p>
      <text:p text:style-name="P4"><text:s text:c="2"/>Mainstrm 124 204 328</text:p>
      <text:p text:style-name="P4"><text:s text:c="2"/>Sum <text:s text:c="5"/>158 236 394</text:p>
      <text:p text:style-name="P6">&gt; prop.table(coursepassed,1) # See proportions of row totals</text:p>
      <text:p text:style-name="P4"><text:s text:c="10"/>passed</text:p>
      <text:p text:style-name="P4">course <text:s text:c="11"/>No <text:s text:c="6"/>Yes</text:p>
      <text:p text:style-name="P4"><text:s text:c="2"/>Catch-up 0.7714286 0.2285714</text:p>
      <text:p text:style-name="P4"><text:s text:c="2"/>Elite <text:s text:c="3"/>0.2258065 0.7741935</text:p>
      <text:p text:style-name="P4"><text:s text:c="2"/>Mainstrm 0.3780488 0.6219512</text:p>
      <text:p text:style-name="P4"/>
      <text:p text:style-name="P6">&gt; # Now test with logistic regression and dummy variables</text:p>
      <text:p text:style-name="P6">&gt; is.factor(course) # Is course already a factor?</text:p>
      <text:p text:style-name="P4">[1] TRUE</text:p>
      <text:p text:style-name="P6">&gt; contrasts(course) # Reference cat will be alphabetically first</text:p>
      <text:p text:style-name="P4"><text:s text:c="9"/>Elite Mainstrm</text:p>
      <text:p text:style-name="P4">Catch-up <text:s text:c="4"/>0 <text:s text:c="7"/>0</text:p>
      <text:p text:style-name="P4">Elite <text:s text:c="7"/>1 <text:s text:c="7"/>0</text:p>
      <text:p text:style-name="P4">Mainstrm <text:s text:c="4"/>0 <text:s text:c="7"/>1</text:p>
      <text:p text:style-name="P6">&gt; # Want Mainstream to be the reference category</text:p>
      <text:p text:style-name="P6">&gt; contrasts(course) = contr.treatment(3,base=3)</text:p>
      <text:p text:style-name="P6">&gt; contrasts(course) </text:p>
      <text:p text:style-name="P4"><text:s text:c="9"/>1 2</text:p>
      <text:p text:style-name="P4">Catch-up 1 0</text:p>
      <text:p text:style-name="P4">Elite <text:s text:c="3"/>0 1</text:p>
      <text:p text:style-name="P4">Mainstrm 0 0</text:p>
      <text:p text:style-name="P4"/>
      <text:p text:style-name="P4"/>
      <text:p text:style-name="P4"/>
      <text:p text:style-name="P15"/>
      <text:p text:style-name="P6">&gt; </text:p>
      <text:p text:style-name="P6">&gt; model2 = glm(passed ~ course, family=binomial); summary(model2)</text:p>
      <text:p text:style-name="P4"/>
      <text:p text:style-name="P4">Call:</text:p>
      <text:p text:style-name="P4">glm(formula = passed ~ course, family = binomial)</text:p>
      <text:p text:style-name="P4"/>
      <text:p text:style-name="P4">Deviance Residuals: </text:p>
      <text:p text:style-name="P4"><text:s text:c="4"/>Min <text:s text:c="6"/>1Q <text:s text:c="2"/>Median <text:s text:c="6"/>3Q <text:s text:c="5"/>Max <text:s/></text:p>
      <text:p text:style-name="P4">-1.7251 <text:s/>-1.3948 <text:s text:c="2"/>0.9746 <text:s text:c="2"/>0.9746 <text:s text:c="2"/>1.7181 <text:s/></text:p>
      <text:p text:style-name="P4"/>
      <text:p text:style-name="P4">Coefficients:</text:p>
      <text:p text:style-name="P4"><text:s text:c="12"/>Estimate Std. Error z value Pr(&gt;|z|) <text:s text:c="3"/></text:p>
      <text:p text:style-name="P4">(Intercept) <text:s text:c="2"/>0.4978 <text:s text:c="4"/>0.1139 <text:s text:c="2"/>4.372 1.23e-05 ***</text:p>
      <text:p text:style-name="P4">course1 <text:s text:c="5"/>-1.7142 <text:s text:c="4"/>0.4183 <text:s/>-4.098 4.17e-05 ***</text:p>
      <text:p text:style-name="P4">course2 <text:s text:c="6"/>0.7343 <text:s text:c="4"/>0.4444 <text:s text:c="2"/>1.652 <text:s text:c="2"/>0.0985 . <text:s/></text:p>
      <text:p text:style-name="P4">---</text:p>
      <text:p text:style-name="P4">Signif. codes: <text:s/>0 ‘***’ 0.001 ‘**’ 0.01 ‘*’ 0.05 ‘.’ 0.1 ‘ ’ 1 </text:p>
      <text:p text:style-name="P4"/>
      <text:p text:style-name="P4">(Dispersion parameter for binomial family taken to be 1)</text:p>
      <text:p text:style-name="P4"/>
      <text:p text:style-name="P4"><text:s text:c="4"/>Null deviance: 530.66 <text:s/>on 393 <text:s/>degrees of freedom</text:p>
      <text:p text:style-name="P4">Residual deviance: 505.74 <text:s/>on 391 <text:s/>degrees of freedom</text:p>
      <text:p text:style-name="P4">AIC: 511.74</text:p>
      <text:p text:style-name="P4"/>
      <text:p text:style-name="P4">Number of Fisher Scoring iterations: 4</text:p>
      <text:p text:style-name="P4"/>
      <text:p text:style-name="P6">&gt; anova(model2) # Both dummy variables are entered at once bec. course is a factor.</text:p>
      <text:p text:style-name="P4">Analysis of Deviance Table</text:p>
      <text:p text:style-name="P4"/>
      <text:p text:style-name="P4">Model: binomial, link: logit</text:p>
      <text:p text:style-name="P4"/>
      <text:p text:style-name="P4">Response: passed</text:p>
      <text:p text:style-name="P4"/>
      <text:p text:style-name="P4">Terms added sequentially (first to last)</text:p>
      <text:p text:style-name="P4"/>
      <text:p text:style-name="P4"/>
      <text:p text:style-name="P4"><text:s text:c="7"/>Df Deviance Resid. Df Resid. Dev</text:p>
      <text:p text:style-name="P4">NULL <text:s text:c="20"/>393 <text:s text:c="4"/>530.66</text:p>
      <text:p text:style-name="P4">course <text:s/>2 <text:s text:c="2"/>24.916 <text:s text:c="6"/>391 <text:s text:c="4"/>505.74</text:p>
      <text:p text:style-name="P4"/>
      <text:p text:style-name="P4"><text:span text:style-name="T13">&gt; </text:span><text:span text:style-name="T5"># Compare a Pearson Chi-squared test of independence.</text:span></text:p>
      <text:p text:style-name="P22"><text:span text:style-name="T13">&gt; </text:span><text:span text:style-name="T5">chisq.test(coursepassed)</text:span></text:p>
      <text:p text:style-name="P17"/>
      <text:p text:style-name="P17"><text:tab/>Pearson's Chi-squared test</text:p>
      <text:p text:style-name="P17"/>
      <text:p text:style-name="P17">data: <text:s/>coursepassed </text:p>
      <text:p text:style-name="P19"><text:span text:style-name="T3">X-squared = 24.6745, df = 2, p-value = 4</text:span>.385e-06</text:p>
      <text:p text:style-name="P4"/>
      <text:p text:style-name="P16">&gt; </text:p>
      <text:p text:style-name="P6">&gt; # The estimated odds of passing are __ times as great for students in </text:p>
      <text:p text:style-name="P6">&gt; # the catch-up course, compared to students in the mainstream course.</text:p>
      <text:p text:style-name="P6">&gt; model2$coefficients</text:p>
      <text:p text:style-name="P4">(Intercept) <text:s text:c="4"/>course1 <text:s text:c="4"/>course2 </text:p>
      <text:p text:style-name="P4"><text:s text:c="2"/>0.4978384 <text:s/>-1.7142338 <text:s text:c="2"/>0.7343053 </text:p>
      <text:p text:style-name="P6">&gt; exp(model2$coefficients[2])</text:p>
      <text:p text:style-name="P4"><text:s text:c="2"/>course1 </text:p>
      <text:p text:style-name="P4">0.1801017 </text:p>
      <text:p text:style-name="P6">&gt; </text:p>
      <text:p text:style-name="P6">&gt; # Get that number from the contingency table</text:p>
      <text:p text:style-name="P6">&gt; addmargins(coursepassed,c(1,2)) </text:p>
      <text:p text:style-name="P4"><text:s text:c="10"/>passed</text:p>
      <text:p text:style-name="P4">course <text:s text:c="5"/>No Yes Sum</text:p>
      <text:p text:style-name="P4"><text:s text:c="2"/>Catch-up <text:s/>27 <text:s text:c="2"/>8 <text:s/>35</text:p>
      <text:p text:style-name="P4"><text:s text:c="2"/>Elite <text:s text:c="5"/>7 <text:s/>24 <text:s/>31</text:p>
      <text:p text:style-name="P4"><text:s text:c="2"/>Mainstrm 124 204 328</text:p>
      <text:p text:style-name="P4"><text:s text:c="2"/>Sum <text:s text:c="5"/>158 236 394</text:p>
      <text:p text:style-name="P6">&gt; pr = prop.table(coursepassed,1); pr # Estimated conditional probabilities</text:p>
      <text:p text:style-name="P4"><text:s text:c="10"/>passed</text:p>
      <text:p text:style-name="P4">course <text:s text:c="11"/>No <text:s text:c="6"/>Yes</text:p>
      <text:p text:style-name="P4"><text:s text:c="2"/>Catch-up 0.7714286 0.2285714</text:p>
      <text:p text:style-name="P4"><text:s text:c="2"/>Elite <text:s text:c="3"/>0.2258065 0.7741935</text:p>
      <text:p text:style-name="P4"><text:s text:c="2"/>Mainstrm 0.3780488 0.6219512</text:p>
      <text:p text:style-name="P4"/>
      <text:p text:style-name="P6">&gt; odds1 = pr[1,2]/(1-pr[1,2]); odds1</text:p>
      <text:p text:style-name="P4">[1] 0.2962963</text:p>
      <text:p text:style-name="P6">&gt; odds3 = pr[3,2]/(1-pr[3,2]); odds3</text:p>
      <text:p text:style-name="P4">[1] 1.645161</text:p>
      <text:p text:style-name="P6">&gt; odds1/odds3</text:p>
      <text:p text:style-name="P4">[1] 0.1801017</text:p>
      <text:p text:style-name="P6">&gt; exp(model2$coefficients[2])</text:p>
      <text:p text:style-name="P4"><text:s text:c="2"/>course1 </text:p>
      <text:p text:style-name="P4">0.1801017 </text:p>
      <text:p text:style-name="P6"/>
      <text:p text:style-name="P16"><text:span text:style-name="T13">&gt; </text:span><text:span text:style-name="T18">############### Now a more realistic analysis ####################</text:span></text:p>
      <text:p text:style-name="P20">&gt; </text:p>
      <text:p text:style-name="P22"><text:span text:style-name="T13">&gt; </text:span><text:span text:style-name="T5">model3 = glm(passed ~ hsengl + hsgpa + course, family=binomial)</text:span></text:p>
      <text:p text:style-name="P22"><text:span text:style-name="T13">&gt; </text:span><text:span text:style-name="T5">summary(model3)</text:span></text:p>
      <text:p text:style-name="P17"/>
      <text:p text:style-name="P17">Call:</text:p>
      <text:p text:style-name="P17">glm(formula = passed ~ hsengl + hsgpa + course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2.5404 <text:s/>-0.9852 <text:s text:c="2"/>0.4110 <text:s text:c="2"/>0.8820 <text:s text:c="2"/>2.2109 <text:s/></text:p>
      <text:p text:style-name="P17"/>
      <text:p text:style-name="P17">Coefficients:</text:p>
      <text:p text:style-name="P17"><text:s text:c="13"/>Estimate Std. Error z value Pr(&gt;|z|) <text:s text:c="3"/></text:p>
      <text:p text:style-name="P17">(Intercept) -14.18265 <text:s text:c="3"/>2.06382 <text:s/>-6.872 6.33e-12 ***</text:p>
      <text:p text:style-name="P17">hsengl <text:s text:c="6"/>-0.03534 <text:s text:c="3"/>0.01766 <text:s/>-2.001 <text:s/>0.04539 * <text:s/></text:p>
      <text:p text:style-name="P17">hsgpa <text:s text:c="8"/>0.21939 <text:s text:c="3"/>0.02988 <text:s text:c="2"/>7.342 2.10e-13 ***</text:p>
      <text:p text:style-name="P17">course1 <text:s text:c="5"/>-1.29137 <text:s text:c="3"/>0.45190 <text:s/>-2.858 <text:s/>0.00427 ** </text:p>
      <text:p text:style-name="P17">course2 <text:s text:c="6"/>0.75847 <text:s text:c="3"/>0.49308 <text:s text:c="2"/>1.538 <text:s/>0.12399 <text:s text:c="3"/></text:p>
      <text:p text:style-name="P17">---</text:p>
      <text:p text:style-name="P17">Signif. codes: <text:s/>0 ‘***’ 0.001 ‘**’ 0.01 ‘*’ 0.05 ‘.’ 0.1 ‘ ’ 1 </text:p>
      <text:p text:style-name="P17"/>
      <text:p text:style-name="P17">(Dispersion parameter for binomial family taken to be 1)</text:p>
      <text:p text:style-name="P17"/>
      <text:p text:style-name="P17"><text:s text:c="4"/>Null deviance: 530.66 <text:s/>on 393 <text:s/>degrees of freedom</text:p>
      <text:p text:style-name="P17">Residual deviance: 424.76 <text:s/>on 389 <text:s/>degrees of freedom</text:p>
      <text:p text:style-name="P17">AIC: 434.76</text:p>
      <text:p text:style-name="P17"/>
      <text:p text:style-name="P17">Number of Fisher Scoring iterations: 4</text:p>
      <text:p text:style-name="P17"/>
      <text:p text:style-name="P22"><text:span text:style-name="T13">&gt; </text:span><text:span text:style-name="T5">anova(model3,test="Chisq")</text:span></text:p>
      <text:p text:style-name="P17">Analysis of Deviance Table</text:p>
      <text:p text:style-name="P17"/>
      <text:p text:style-name="P17">Model: binomial, link: logit</text:p>
      <text:p text:style-name="P17"/>
      <text:p text:style-name="P17">Response: passed</text:p>
      <text:p text:style-name="P17"/>
      <text:p text:style-name="P17">Terms added sequentially (first to last)</text:p>
      <text:p text:style-name="P17"/>
      <text:p text:style-name="P17"/>
      <text:p text:style-name="P17"><text:s text:c="7"/>Df Deviance Resid. Df Resid. Dev <text:s/>Pr(&gt;Chi) <text:s text:c="3"/></text:p>
      <text:p text:style-name="P17">NULL <text:s text:c="20"/>393 <text:s text:c="4"/>530.66 <text:s text:c="13"/></text:p>
      <text:p text:style-name="P17">hsengl <text:s/>1 <text:s text:c="3"/>8.286 <text:s text:c="6"/>392 <text:s text:c="4"/>522.37 <text:s/>0.003994 ** </text:p>
      <text:p text:style-name="P17">hsgpa <text:s text:c="2"/>1 <text:s text:c="2"/>84.684 <text:s text:c="6"/>391 <text:s text:c="4"/>437.69 &lt; 2.2e-16 ***</text:p>
      <text:p text:style-name="P17">course <text:s/>2 <text:s text:c="2"/>12.921 <text:s text:c="6"/>389 <text:s text:c="4"/>424.76 <text:s/>0.001564 ** </text:p>
      <text:p text:style-name="P17">---</text:p>
      <text:p text:style-name="P17">Signif. codes: <text:s/>0 ‘***’ 0.001 ‘**’ 0.01 ‘*’ 0.05 ‘.’ 0.1 ‘ ’ 1 </text:p>
      <text:p text:style-name="P20">&gt; </text:p>
      <text:p text:style-name="P22"><text:span text:style-name="T13">&gt; </text:span><text:span text:style-name="T5"># Interpret all the default tests, but watch out!</text:span></text:p>
      <text:p text:style-name="P22"><text:span text:style-name="T13">&gt; </text:span><text:span text:style-name="T5">summary(glm(passed ~ hsengl, family=binomial))</text:span></text:p>
      <text:p text:style-name="P17"/>
      <text:p text:style-name="P17">Call:</text:p>
      <text:p text:style-name="P17">glm(formula = passed ~ hsengl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1.5895 <text:s/>-1.3039 <text:s text:c="2"/>0.8913 <text:s text:c="2"/>1.0133 <text:s text:c="2"/>1.4060 <text:s/></text:p>
      <text:p text:style-name="P17"/>
      <text:p text:style-name="P17">Coefficients:</text:p>
      <text:p text:style-name="P17"><text:s text:c="12"/>Estimate Std. Error z value Pr(&gt;|z|) <text:s text:c="2"/></text:p>
      <text:p text:style-name="P17">(Intercept) -2.29604 <text:s text:c="3"/>0.95182 <text:s/>-2.412 <text:s/>0.01585 * </text:p>
      <text:p text:style-name="P17">hsengl <text:s text:c="6"/>0.03546 <text:s text:c="3"/>0.01247 <text:s text:c="2"/>2.844 <text:s/>0.00446 **</text:p>
      <text:p text:style-name="P17">---</text:p>
      <text:p text:style-name="P17">Signif. codes: <text:s/>0 ‘***’ 0.001 ‘**’ 0.01 ‘*’ 0.05 ‘.’ 0.1 ‘ ’ 1 </text:p>
      <text:p text:style-name="P17"/>
      <text:p text:style-name="P24">Repeating a little from earlier ...</text:p>
      <text:p text:style-name="P17"/>
      <text:p text:style-name="P17">Coefficients:</text:p>
      <text:p text:style-name="P17"><text:s text:c="13"/>Estimate Std. Error z value Pr(&gt;|z|) <text:s text:c="3"/></text:p>
      <text:p text:style-name="P17">(Intercept) -14.18265 <text:s text:c="3"/>2.06382 <text:s/>-6.872 6.33e-12 ***</text:p>
      <text:p text:style-name="P17">hsengl <text:s text:c="6"/>-0.03534 <text:s text:c="3"/>0.01766 <text:s/>-2.001 <text:s/>0.04539 * <text:s/></text:p>
      <text:p text:style-name="P17">hsgpa <text:s text:c="8"/>0.21939 <text:s text:c="3"/>0.02988 <text:s text:c="2"/>7.342 2.10e-13 ***</text:p>
      <text:p text:style-name="P17">course1 <text:s text:c="5"/>-1.29137 <text:s text:c="3"/>0.45190 <text:s/>-2.858 <text:s/>0.00427 ** </text:p>
      <text:p text:style-name="P17">course2 <text:s text:c="6"/>0.75847 <text:s text:c="3"/>0.49308 <text:s text:c="2"/>1.538 <text:s/>0.12399 <text:s text:c="3"/></text:p>
      <text:p text:style-name="P17"/>
      <text:p text:style-name="P17"><text:s text:c="6"/>Df Deviance Resid. Df Resid. Dev <text:s/>Pr(&gt;Chi) <text:s text:c="3"/></text:p>
      <text:p text:style-name="P17">NULL <text:s text:c="20"/>393 <text:s text:c="4"/>530.66 <text:s text:c="13"/></text:p>
      <text:p text:style-name="P17">hsengl <text:s/>1 <text:s text:c="3"/>8.286 <text:s text:c="6"/>392 <text:s text:c="4"/>522.37 <text:s/>0.003994 ** </text:p>
      <text:p text:style-name="P17">hsgpa <text:s text:c="2"/>1 <text:s text:c="2"/>84.684 <text:s text:c="6"/>391 <text:s text:c="4"/>437.69 &lt; 2.2e-16 ***</text:p>
      <text:p text:style-name="P17">course <text:s/>2 <text:s text:c="2"/>12.921 <text:s text:c="6"/>389 <text:s text:c="4"/>424.76 <text:s/>0.001564 ** </text:p>
      <text:p text:style-name="P17"/>
      <text:p text:style-name="P17">--------------------------------------------------------------------------</text:p>
      <text:p text:style-name="P17"/>
      <text:p text:style-name="P17"><text:span text:style-name="T12">&gt; </text:span><text:span text:style-name="T4"># Reproduce the Z-test for hsengl</text:span></text:p>
      <text:p text:style-name="P22"><text:span text:style-name="T13">&gt; </text:span><text:span text:style-name="T5">betahat3 = model3$coefficients; betahat3</text:span></text:p>
      <text:p text:style-name="P17"><text:s/>(Intercept) <text:s text:c="6"/>hsengl <text:s text:c="7"/>hsgpa <text:s text:c="5"/>course1 <text:s text:c="5"/>course2 </text:p>
      <text:p text:style-name="P17">-14.18264539 <text:s/>-0.03533871 <text:s text:c="2"/>0.21939002 <text:s/>-1.29136575 <text:s text:c="2"/>0.75846785 </text:p>
      <text:p text:style-name="P20">&gt; </text:p>
      <text:p text:style-name="P22"><text:span text:style-name="T13">&gt; </text:span><text:span text:style-name="T5">V3 = vcov(model3)</text:span></text:p>
      <text:p text:style-name="P22"><text:span text:style-name="T13">&gt; </text:span><text:span text:style-name="T5">Z = betahat3[2]/sqrt(V3[2,2]) ; Z</text:span></text:p>
      <text:p text:style-name="P17"><text:s text:c="3"/>hsengl </text:p>
      <text:p text:style-name="P17">-2.001046 </text:p>
      <text:p text:style-name="P17"><text:span text:style-name="T12">&gt; </text:span><text:span text:style-name="T4"># Do some Wald tests</text:span></text:p>
      <text:p text:style-name="P20">&gt; </text:p>
      <text:p text:style-name="P22"><text:span text:style-name="T13">&gt; </text:span><text:span text:style-name="T5">WaldTest = function(L,thetahat,Vn,h=0) # H0: L theta = h</text:span></text:p>
      <text:p text:style-name="P22"><text:span text:style-name="T13">+ </text:span><text:span text:style-name="T5"># Note Vn is the asymptotic covariance matrix, so it's the</text:span></text:p>
      <text:p text:style-name="P22"><text:span text:style-name="T13">+ </text:span><text:span text:style-name="T5"># Consistent estimator divided by n. For true Wald tests </text:span></text:p>
      <text:p text:style-name="P22"><text:span text:style-name="T13">+ </text:span><text:span text:style-name="T5"># based on numerical MLEs, just use the inverse of the Hessian. </text:span></text:p>
      <text:p text:style-name="P22"><text:span text:style-name="T13">+ </text:span><text:span text:style-name="T5"><text:s text:c="5"/>{</text:span></text:p>
      <text:p text:style-name="P22"><text:span text:style-name="T13">+ </text:span><text:span text:style-name="T5"><text:s text:c="5"/>WaldTest = numeric(3)</text:span></text:p>
      <text:p text:style-name="P22"><text:span text:style-name="T13">+ </text:span><text:span text:style-name="T5"><text:s text:c="5"/>names(WaldTest) = c("W","df","p-value")</text:span></text:p>
      <text:p text:style-name="P22"><text:span text:style-name="T13">+ </text:span><text:span text:style-name="T5"><text:s text:c="5"/>r = dim(L)[1]</text:span></text:p>
      <text:p text:style-name="P22"><text:span text:style-name="T13">+ </text:span><text:span text:style-name="T5"><text:s text:c="5"/>W = t(L%*%thetahat-h) %*% solve(L%*%Vn%*%t(L)) %*%</text:span></text:p>
      <text:p text:style-name="P22"><text:span text:style-name="T13">+ </text:span><text:span text:style-name="T5"><text:s text:c="10"/>(L%*%thetahat-h)</text:span></text:p>
      <text:p text:style-name="P22"><text:span text:style-name="T13">+ </text:span><text:span text:style-name="T5"><text:s text:c="5"/>W = as.numeric(W)</text:span></text:p>
      <text:p text:style-name="P22"><text:span text:style-name="T13">+ </text:span><text:span text:style-name="T5"><text:s text:c="5"/>pval = 1-pchisq(W,r)</text:span></text:p>
      <text:p text:style-name="P22"><text:span text:style-name="T13">+ </text:span><text:span text:style-name="T5"><text:s text:c="5"/>WaldTest[1] = W; WaldTest[2] = r; WaldTest[3] = pval</text:span></text:p>
      <text:p text:style-name="P22"><text:span text:style-name="T13">+ </text:span><text:span text:style-name="T5"><text:s text:c="5"/>WaldTest</text:span></text:p>
      <text:p text:style-name="P22"><text:span text:style-name="T13">+ </text:span><text:span text:style-name="T5"><text:s text:c="5"/>} # End function WaldTest</text:span></text:p>
      <text:p text:style-name="P20">&gt; </text:p>
      <text:p text:style-name="P20">&gt; </text:p>
      <text:p text:style-name="P22"><text:span text:style-name="T13">&gt; </text:span><text:span text:style-name="T5"># Wald chi-squared for hsengl</text:span></text:p>
      <text:p text:style-name="P22"><text:span text:style-name="T13">&gt; </text:span><text:span text:style-name="T5">L1 = rbind(c(0,1,0,0,0))</text:span><text:span text:style-name="T16"> </text:span></text:p>
      <text:p text:style-name="P20">&gt; </text:p>
      <text:p text:style-name="P22"><text:span text:style-name="T13">&gt; </text:span><text:span text:style-name="T5">WaldTest(L=L1,thetahat=betahat3,Vn=V3)</text:span></text:p>
      <text:p text:style-name="P17"><text:s text:c="9"/>W <text:s text:c="8"/>df <text:s text:c="3"/>p-value </text:p>
      <text:p text:style-name="P17">4.00418656 1.00000000 0.04538739 </text:p>
      <text:p text:style-name="P22"><text:span text:style-name="T13">&gt; </text:span><text:span text:style-name="T5">Z^2</text:span></text:p>
      <text:p text:style-name="P17"><text:s text:c="2"/>hsengl </text:p>
      <text:p text:style-name="P18">4.004187 </text:p>
      <text:p text:style-name="P17"><text:span text:style-name="T12">&gt; </text:span><text:span text:style-name="T4"># Test course controlling for hsengl and hsgpa</text:span></text:p>
      <text:p text:style-name="P22"><text:span text:style-name="T13">&gt; </text:span><text:span text:style-name="T5"># Compare LR G^2 = 12.921, df=2, p=0.001564 </text:span></text:p>
      <text:p text:style-name="P22"><text:span text:style-name="T13">&gt; </text:span><text:span text:style-name="T5">L2 = rbind(c(0,0,0,1,0),</text:span></text:p>
      <text:p text:style-name="P22"><text:span text:style-name="T13">+ </text:span><text:span text:style-name="T5"><text:s text:c="11"/>c(0,0,0,0,1) )</text:span></text:p>
      <text:p text:style-name="P22"><text:span text:style-name="T13">&gt; </text:span><text:span text:style-name="T5">WaldTest(L=L2,thetahat=betahat3,Vn=V3)</text:span></text:p>
      <text:p text:style-name="P17"><text:s text:c="11"/>W <text:s text:c="10"/>df <text:s text:c="5"/>p-value </text:p>
      <text:p text:style-name="P18">11.324864041 <text:s/>2.000000000 <text:s/>0.003474058</text:p>
      <text:p text:style-name="P15"><text:span text:style-name="T14">&gt; </text:span><text:span text:style-name="T6"># How about whether they took HS Calculus?</text:span></text:p>
      <text:p text:style-name="P23"><text:span text:style-name="T14">&gt; </text:span><text:span text:style-name="T6">model4 = update(model3,~ . + hscalc); summary(model4)</text:span></text:p>
      <text:p text:style-name="P19"/>
      <text:p text:style-name="P19">Call:</text:p>
      <text:p text:style-name="P19">glm(formula = passed ~ hsengl + hsgpa + course + hscalc, family = binomial)</text:p>
      <text:p text:style-name="P19"/>
      <text:p text:style-name="P19">Deviance Residuals: </text:p>
      <text:p text:style-name="P19"><text:s text:c="4"/>Min <text:s text:c="6"/>1Q <text:s text:c="2"/>Median <text:s text:c="6"/>3Q <text:s text:c="5"/>Max <text:s/></text:p>
      <text:p text:style-name="P19">-2.5517 <text:s/>-0.9811 <text:s text:c="2"/>0.4059 <text:s text:c="2"/>0.8716 <text:s text:c="2"/>2.2061 <text:s/></text:p>
      <text:p text:style-name="P19"/>
      <text:p text:style-name="P19">Coefficients:</text:p>
      <text:p text:style-name="P19"><text:s text:c="13"/>Estimate Std. Error z value Pr(&gt;|z|) <text:s text:c="3"/></text:p>
      <text:p text:style-name="P19">(Intercept) -15.42813 <text:s text:c="3"/>2.20154 <text:s/>-7.008 2.42e-12 ***</text:p>
      <text:p text:style-name="P19">hsengl <text:s text:c="6"/>-0.03619 <text:s text:c="3"/>0.01776 <text:s/>-2.038 <text:s text:c="2"/>0.0416 * <text:s/></text:p>
      <text:p text:style-name="P19">hsgpa <text:s text:c="8"/>0.22036 <text:s text:c="3"/>0.03003 <text:s text:c="2"/>7.337 2.19e-13 ***</text:p>
      <text:p text:style-name="P19">course1 <text:s text:c="5"/>-0.88042 <text:s text:c="3"/>0.48834 <text:s/>-1.803 <text:s text:c="2"/>0.0714 . <text:s/></text:p>
      <text:p text:style-name="P19">course2 <text:s text:c="6"/>0.79966 <text:s text:c="3"/>0.50023 <text:s text:c="2"/>1.599 <text:s text:c="2"/>0.1099 <text:s text:c="3"/></text:p>
      <text:p text:style-name="P19">hscalcYes <text:s text:c="4"/>1.25718 <text:s text:c="3"/>0.67282 <text:s text:c="2"/>1.869 <text:s text:c="2"/>0.0617 . <text:s/></text:p>
      <text:p text:style-name="P19">---</text:p>
      <text:p text:style-name="P19">Signif. codes: <text:s/>0 ‘***’ 0.001 ‘**’ 0.01 ‘*’ 0.05 ‘.’ 0.1 ‘ ’ 1 </text:p>
      <text:p text:style-name="P19"/>
      <text:p text:style-name="P19">(Dispersion parameter for binomial family taken to be 1)</text:p>
      <text:p text:style-name="P19"/>
      <text:p text:style-name="P19"><text:s text:c="4"/>Null deviance: 530.66 <text:s/>on 393 <text:s/>degrees of freedom</text:p>
      <text:p text:style-name="P19">Residual deviance: 420.90 <text:s/>on 388 <text:s/>degrees of freedom</text:p>
      <text:p text:style-name="P19">AIC: 432.9</text:p>
      <text:p text:style-name="P19"/>
      <text:p text:style-name="P19">Number of Fisher Scoring iterations: 4</text:p>
      <text:p text:style-name="P19"/>
      <text:p text:style-name="P21">&gt; </text:p>
      <text:p text:style-name="P23"><text:span text:style-name="T14">&gt; </text:span><text:span text:style-name="T6"># Test course controlling for others</text:span></text:p>
      <text:p text:style-name="P23"><text:span text:style-name="T14">&gt; </text:span><text:span text:style-name="T6">notcourse = glm(passed ~ hsgpa + hsengl + hscalc , family = binomial)</text:span></text:p>
      <text:p text:style-name="P23"><text:span text:style-name="T14">&gt; </text:span><text:span text:style-name="T6">anova(notcourse,model4,test="Chisq")</text:span></text:p>
      <text:p text:style-name="P19">Analysis of Deviance Table</text:p>
      <text:p text:style-name="P19"/>
      <text:p text:style-name="P19">Model 1: passed ~ hsgpa + hsengl + hscalc</text:p>
      <text:p text:style-name="P19">Model 2: passed ~ hsengl + hsgpa + course + hscalc</text:p>
      <text:p text:style-name="P19"><text:s text:c="2"/>Resid. Df Resid. Dev Df Deviance Pr(&gt;Chi) <text:s/></text:p>
      <text:p text:style-name="P19">1 <text:s text:c="6"/>390 <text:s text:c="4"/>427.75 <text:s text:c="22"/></text:p>
      <text:p text:style-name="P19">2 <text:s text:c="6"/>388 <text:s text:c="4"/>420.90 <text:s/>2 <text:s text:c="2"/>6.8575 <text:s/>0.03243 *</text:p>
      <text:p text:style-name="P19">---</text:p>
      <text:p text:style-name="P25">Signif. codes: <text:s/>0 ‘***’ 0.001 ‘**’ 0.01 ‘*’ 0.05 ‘.’ 0.1 ‘ ’ 1 </text:p>
      <text:p text:style-name="P8"/>
      <text:p text:style-name="P27">&gt; # I like Model 3. </text:p>
      <text:p text:style-name="P15"/>
      <text:p text:style-name="P6"><text:span text:style-name="T14">&gt; </text:span><text:span text:style-name="T17"># I like Model 3. Answer the following questions based on Model 3.</text:span></text:p>
      <text:p text:style-name="P21">&gt; </text:p>
      <text:p text:style-name="P23"><text:span text:style-name="T14">&gt; </text:span><text:span text:style-name="T6"># Controlling for High School english mark and High School GPA, </text:span></text:p>
      <text:p text:style-name="P23"><text:span text:style-name="T14">&gt; </text:span><text:span text:style-name="T6"># the estimated odds of passing are ___ times as great for students in <text:s/></text:span></text:p>
      <text:p text:style-name="P23"><text:span text:style-name="T14">&gt; </text:span><text:span text:style-name="T6"># the Elite course, compared to students in the Catch-up course.</text:span></text:p>
      <text:p text:style-name="P21">&gt; </text:p>
      <text:p text:style-name="P23"><text:span text:style-name="T14">&gt; </text:span><text:span text:style-name="T6">betahat3 = model3$coefficients; betahat3</text:span></text:p>
      <text:p text:style-name="P19"><text:s/>(Intercept) <text:s text:c="6"/>hsengl <text:s text:c="7"/>hsgpa <text:s text:c="5"/>course1 <text:s text:c="5"/>course2 </text:p>
      <text:p text:style-name="P19">-14.18264539 <text:s/>-0.03533871 <text:s text:c="2"/>0.21939002 <text:s/>-1.29136575 <text:s text:c="2"/>0.75846785 </text:p>
      <text:p text:style-name="P23"><text:span text:style-name="T14">&gt; </text:span><text:span text:style-name="T6">exp(betahat3[5])/exp(betahat3[4])</text:span></text:p>
      <text:p text:style-name="P19"><text:s/>course2 </text:p>
      <text:p text:style-name="P19">7.766609 </text:p>
      <text:p text:style-name="P21">&gt; </text:p>
      <text:p text:style-name="P23"><text:span text:style-name="T14">&gt; </text:span><text:span text:style-name="T6"># What is the estimated probability of passing for a student </text:span></text:p>
      <text:p text:style-name="P23"><text:span text:style-name="T14">&gt; </text:span><text:span text:style-name="T6"># in the mainstream course with 90% in HS English and a HS GPA of 80%?</text:span></text:p>
      <text:p text:style-name="P21">&gt; </text:p>
      <text:p text:style-name="P23"><text:span text:style-name="T14">&gt; </text:span><text:span text:style-name="T6">x = c(1,90,80,0,0); xb = sum(x*model3$coefficients) </text:span></text:p>
      <text:p text:style-name="P23"><text:span text:style-name="T14">&gt; </text:span><text:span text:style-name="T6">phat = exp(xb)/(1+exp(xb)); phat</text:span></text:p>
      <text:p text:style-name="P19">[1] 0.54688</text:p>
      <text:p text:style-name="P21">&gt; </text:p>
      <text:p text:style-name="P23"><text:span text:style-name="T14">&gt; </text:span><text:span text:style-name="T6"># What if the student had 50% in HS English?</text:span></text:p>
      <text:p text:style-name="P23"><text:span text:style-name="T14">&gt; </text:span><text:span text:style-name="T6">x = c(1,50,80,0,0); xb = sum(x*model3$coefficients) </text:span></text:p>
      <text:p text:style-name="P23"><text:span text:style-name="T14">&gt; </text:span><text:span text:style-name="T6">phat = exp(xb)/(1+exp(xb)); phat</text:span></text:p>
      <text:p text:style-name="P19">[1] 0.8322448</text:p>
      <text:p text:style-name="P21">&gt; </text:p>
      <text:p text:style-name="P23"><text:span text:style-name="T14">&gt; </text:span><text:span text:style-name="T6"># What if the student had -40 in HS English?</text:span></text:p>
      <text:p text:style-name="P23"><text:span text:style-name="T14">&gt; </text:span><text:span text:style-name="T6">x = c(1,-40,80,0,0); xb = sum(x*model3$coefficients) </text:span></text:p>
      <text:p text:style-name="P23"><text:span text:style-name="T14">&gt; </text:span><text:span text:style-name="T6">phat = exp(xb)/(1+exp(xb)); phat</text:span></text:p>
      <text:p text:style-name="P19">[1] 0.9916913</text:p>
      <text:p text:style-name="P19"/>
      <text:p text:style-name="P23"><text:span text:style-name="T14">&gt; </text:span><text:span text:style-name="T6"># Could do it with predict</text:span></text:p>
      <text:p text:style-name="P23"><text:span text:style-name="T14">&gt; </text:span><text:span text:style-name="T6">ez = data.frame(hsengl=c(90,50,-40), hsgpa=c(80,80,80),</text:span></text:p>
      <text:p text:style-name="P23"><text:span text:style-name="T14">+ </text:span><text:span text:style-name="T6"><text:s text:c="16"/>course=c("Mainstrm","Mainstrm","Mainstrm"))</text:span></text:p>
      <text:p text:style-name="P23"><text:span text:style-name="T14">&gt; </text:span><text:span text:style-name="T6">predict(model3,newdata=ez,type="response")</text:span></text:p>
      <text:p text:style-name="P19"><text:s text:c="8"/>1 <text:s text:c="8"/>2 <text:s text:c="8"/>3 </text:p>
      <text:p text:style-name="P19">0.5468800 0.8322448 0.9916913 </text:p>
      <text:p text:style-name="P19"/>
      <text:p text:style-name="P6"/>
      <text:p text:style-name="P5"/>
      <text:p text:style-name="P9">A confidence interval would be 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2-11-01T21:38:57</dc:date>
    <meta:editing-duration>PT9H1M49S</meta:editing-duration>
    <meta:editing-cycles>40</meta:editing-cycles>
    <meta:print-date>2012-10-25T23:56:01</meta:print-date>
    <dc:creator>Jerry Brunner</dc:creator>
    <meta:document-statistic meta:table-count="0" meta:image-count="1" meta:object-count="0" meta:page-count="10" meta:paragraph-count="412" meta:word-count="2059" meta:character-count="14316"/>
  </office:meta>
</office:document-meta>
</file>