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Monaco" svg:font-family="Monaco" style:font-family-generic="modern" style:font-pitch="fixed"/>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color="#0000ff" style:font-name="Courier" fo:font-size="10pt" style:font-size-asian="10pt" style:font-size-complex="10pt"/>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5" style:family="paragraph" style:parent-style-name="Standard">
      <style:text-properties fo:color="#000000" style:font-name="Courier" fo:font-size="10pt" style:font-size-asian="10pt" style:font-size-complex="10pt"/>
    </style:style>
    <style:style style:name="P6" style:family="paragraph" style:parent-style-name="Standard">
      <style:text-properties fo:color="#ff0000" style:font-name="Courier" fo:font-size="10pt" style:font-size-asian="10pt" style:font-size-complex="10pt"/>
    </style:style>
    <style:style style:name="P7" style:family="paragraph" style:parent-style-name="Standard">
      <style:text-properties fo:color="#2300dc" style:font-name="Courier" fo:font-size="10pt" style:font-size-asian="10pt" style:font-size-complex="10pt"/>
    </style:style>
    <style:style style:name="P8" style:family="paragraph" style:parent-style-name="Standard">
      <style:text-properties fo:color="#2300dc" style:font-name="Courier" fo:font-size="9pt" style:font-size-asian="9pt" style:font-size-complex="9pt"/>
    </style:style>
    <style:style style:name="P9" style:family="paragraph" style:parent-style-name="Standard">
      <style:paragraph-properties fo:break-before="page"/>
      <style:text-properties fo:color="#000000" style:font-name="Courier" fo:font-size="10pt" style:font-size-asian="10pt" style:font-size-complex="10pt"/>
    </style:style>
    <style:style style:name="P10" style:family="paragraph" style:parent-style-name="Standard">
      <style:paragraph-properties fo:margin-left="0cm" fo:margin-right="-0.06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urier" fo:font-size="10pt" style:font-name-asian="Monaco" style:font-size-asian="10pt" style:font-name-complex="Monaco" style:font-size-complex="10pt"/>
    </style:style>
    <style:style style:name="P11" style:family="paragraph" style:parent-style-name="Standard" style:list-style-name="L1"/>
    <style:style style:name="P12" style:family="paragraph" style:parent-style-name="Standard">
      <style:text-properties fo:color="#0000ff" style:font-name="Courier" fo:font-size="10pt" style:font-size-asian="10pt" style:font-size-complex="10pt"/>
    </style:style>
    <style:style style:name="T1" style:family="text">
      <style:text-properties fo:font-size="20pt" style:font-size-asian="20pt" style:font-size-complex="20pt"/>
    </style:style>
    <style:style style:name="T2" style:family="text">
      <style:text-properties style:font-name="Monaco" fo:font-size="9pt" style:font-size-asian="9pt" style:font-size-complex="9pt"/>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1cm" fo:text-indent="-0.635cm" fo:margin-left="7.4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alysis of Unstructured Covariance Matrices with lavaan</text:span><text:span text:style-name="T1"><text:note text:id="ftn1" text:note-class="footnote"><text:note-citation text:label="*">*</text:note-citation><text:note-body><text:p text:style-name="P4">This handout was prepared by Jerry Brunner, Department of Statistical Sciences, University of Toronto. It is licensed under a Creative Commons Attribution - ShareAlike 3.0 Unported License. Use any part of it as you like and share the result freely. The data are used without permission and are not covered by the CC license. <text:s/>The OpenOffice.org document is available from the course website:</text:p><text:p text:style-name="P10"><text:a xlink:type="simple" xlink:href="http://www.utstat.toronto.edu/brunner/oldclass/431s23" text:style-name="Internet_20_link" text:visited-style-name="Visited_20_Internet_20_Link"><text:span text:style-name="T2">http://www.utstat.toronto.edu/brunner/oldclass/431s23</text:span></text:a></text:p></text:note-body></text:note></text:span></text:p>
      <text:p text:style-name="Standard"/>
      <text:p text:style-name="Standard">The Longitudinal IQ data are taken from <text:span text:style-name="T3">The Statistical Sleuth </text:span>by F. Ramsey and D. Schafer. The source is Marie Skodak and Harold M. Skeels, “A final follow-up study of one hundred adopted children,” <text:span text:style-name="T3">Journal of Genetic Psychology</text:span>, 1949, 75, 85-125. Data are used here without permission. <text:s/>The article by Skodak and Skeels includes the complete data set, including variables not in the data set that appears in Ramsey and Schafer's book.</text:p>
      <text:p text:style-name="Standard"/>
      <text:p text:style-name="Standard">The variables used here (from Ramsey and Schafer) are</text:p>
      <text:list xml:id="list120274527168840564" text:style-name="L1">
        <text:list-item>
          <text:p text:style-name="P11">Adoptive mother's education</text:p>
        </text:list-item>
        <text:list-item>
          <text:p text:style-name="P11">Birth mother's IQ</text:p>
        </text:list-item>
        <text:list-item>
          <text:p text:style-name="P11">Child's IQ at age 2</text:p>
        </text:list-item>
        <text:list-item>
          <text:p text:style-name="P11">Child's IQ at age 4</text:p>
        </text:list-item>
        <text:list-item>
          <text:p text:style-name="P11">Child's IQ at age 8</text:p>
        </text:list-item>
        <text:list-item>
          <text:p text:style-name="P11">Child's IQ at age 13</text:p>
        </text:list-item>
      </text:list>
      <text:p text:style-name="Standard"/>
      <text:p text:style-name="P3">&gt; # install.packages("lavaan", dependencies = TRUE) # Only need to do this once</text:p>
      <text:p text:style-name="P3">&gt; library(lavaan)</text:p>
      <text:p text:style-name="P6">This is lavaan 0.6-15</text:p>
      <text:p text:style-name="P6">lavaan is FREE software! Please report any bugs.</text:p>
      <text:p text:style-name="P3">&gt; longIQ = read.table("https://www.utstat.toronto.edu/brunner/data/illegal/origIQ.data.txt")</text:p>
      <text:p text:style-name="P3">&gt; colnames(longIQ) = c("amEduc", "bmIQ", "IQ2", "IQ4", "IQ8", "IQ13")</text:p>
      <text:p text:style-name="P3">&gt; head(longIQ)</text:p>
      <text:p text:style-name="P5"><text:s text:c="2"/>amEduc bmIQ IQ2 IQ4 IQ8 IQ13</text:p>
      <text:p text:style-name="P5">1 <text:s text:c="4"/>10 <text:s/>100 120 115 109 <text:s/>106</text:p>
      <text:p text:style-name="P5">2 <text:s text:c="4"/>10 <text:s text:c="2"/>71 131 109 113 <text:s text:c="2"/>95</text:p>
      <text:p text:style-name="P5">3 <text:s text:c="4"/>14 <text:s text:c="2"/>89 126 115 113 <text:s text:c="2"/>90</text:p>
      <text:p text:style-name="P5">4 <text:s text:c="5"/>7 <text:s text:c="2"/>73 120 102 111 <text:s/>121</text:p>
      <text:p text:style-name="P5">5 <text:s text:c="4"/>14 <text:s text:c="2"/>64 126 125 114 <text:s text:c="2"/>96</text:p>
      <text:p text:style-name="P5">6 <text:s text:c="5"/>8 <text:s text:c="2"/>64 125 109 <text:s/>96 <text:s text:c="2"/>87</text:p>
      <text:p text:style-name="P3">&gt; </text:p>
      <text:p text:style-name="P3">&gt; dim(longIQ)</text:p>
      <text:p text:style-name="P5">[1] 62 <text:s/>6</text:p>
      <text:p text:style-name="P7">&gt; r = round(cor(longIQ), 3); r</text:p>
      <text:p text:style-name="P5"><text:s text:c="7"/>amEduc <text:s/>bmIQ <text:s text:c="3"/>IQ2 <text:s text:c="2"/>IQ4 <text:s text:c="2"/>IQ8 <text:s text:c="2"/>IQ13</text:p>
      <text:p text:style-name="P5">amEduc <text:s/>1.000 0.070 -0.095 0.014 0.023 -0.004</text:p>
      <text:p text:style-name="P5">bmIQ <text:s text:c="3"/>0.070 1.000 <text:s/>0.042 0.272 0.362 <text:s/>0.380</text:p>
      <text:p text:style-name="P5">IQ2 <text:s text:c="3"/>-0.095 0.042 <text:s/>1.000 0.509 0.476 <text:s/>0.300</text:p>
      <text:p text:style-name="P5">IQ4 <text:s text:c="4"/>0.014 0.272 <text:s/>0.509 1.000 0.646 <text:s/>0.539</text:p>
      <text:p text:style-name="P5">IQ8 <text:s text:c="4"/>0.023 0.362 <text:s/>0.476 0.646 1.000 <text:s/>0.774</text:p>
      <text:p text:style-name="P5">IQ13 <text:s text:c="2"/>-0.004 0.380 <text:s/>0.300 0.539 0.774 <text:s/>1.000</text:p>
      <text:p text:style-name="P7">&gt; # Under H0: rho = 0, t = r * sqrt(n-2) / sqrt(1-r^2) ~ t(n-2)</text:p>
      <text:p text:style-name="P7">&gt; n = dim(longIQ)[1]; n</text:p>
      <text:p text:style-name="P5">[1] 62</text:p>
      <text:p text:style-name="P7">&gt; critval = qt(0.975,n-2); critval</text:p>
      <text:p text:style-name="P5">[1] 2.000298</text:p>
      <text:p text:style-name="P7">&gt; tstat = r * sqrt(n-2) / sqrt(1-r^2); round(tstat,3)</text:p>
      <text:p text:style-name="P5"><text:s text:c="7"/>amEduc <text:s/>bmIQ <text:s text:c="3"/>IQ2 <text:s text:c="2"/>IQ4 <text:s text:c="2"/>IQ8 <text:s text:c="2"/>IQ13</text:p>
      <text:p text:style-name="P5">amEduc <text:s text:c="3"/>Inf 0.544 -0.739 0.108 0.178 -0.031</text:p>
      <text:p text:style-name="P5">bmIQ <text:s text:c="3"/>0.544 <text:s text:c="2"/>Inf <text:s/>0.326 2.189 3.008 <text:s/>3.182</text:p>
      <text:p text:style-name="P5">IQ2 <text:s text:c="3"/>-0.739 0.326 <text:s text:c="3"/>Inf 4.580 4.193 <text:s/>2.436</text:p>
      <text:p text:style-name="P5">IQ4 <text:s text:c="4"/>0.108 2.189 <text:s/>4.580 <text:s text:c="2"/>Inf 6.555 <text:s/>4.957</text:p>
      <text:p text:style-name="P5">IQ8 <text:s text:c="4"/>0.178 3.008 <text:s/>4.193 6.555 <text:s text:c="2"/>Inf <text:s/>9.469</text:p>
      <text:p text:style-name="P5">IQ13 <text:s text:c="2"/>-0.031 3.182 <text:s/>2.436 4.957 9.469 <text:s text:c="3"/>Inf</text:p>
      <text:p text:style-name="P5"><text:soft-page-break/></text:p>
      <text:p text:style-name="P7">&gt; # In this model, the only parameters are variances and covariances</text:p>
      <text:p text:style-name="P7">&gt; # of the observable variables.</text:p>
      <text:p text:style-name="P7">&gt; covmod0 = "amEduc ~~ amEduc + bmIQ <text:s/>+ IQ2 + <text:s/>IQ4 + <text:s/>IQ8 + IQ13</text:p>
      <text:p text:style-name="P7">+ <text:s text:c="22"/>bmIQ ~~ bmIQ <text:s/>+ IQ2 + <text:s/>IQ4 + <text:s/>IQ8 + IQ13</text:p>
      <text:p text:style-name="P7">+ <text:s text:c="31"/>IQ2 ~~ IQ2 + <text:s/>IQ4 + <text:s/>IQ8 + IQ13</text:p>
      <text:p text:style-name="P7">+ <text:s text:c="38"/>IQ4 ~~ IQ4 + <text:s/>IQ8 + IQ13</text:p>
      <text:p text:style-name="P7">+ <text:s text:c="45"/>IQ8 ~~ IQ8 + IQ13 </text:p>
      <text:p text:style-name="P7">+ <text:s text:c="50"/>IQ13 ~~ IQ13"</text:p>
      <text:p text:style-name="P7">&gt; fit0 = lavaan(covmod0,data=longIQ)</text:p>
      <text:p text:style-name="P7">&gt; </text:p>
      <text:p text:style-name="P7">&gt; summary(fit0)</text:p>
      <text:p text:style-name="P5">lavaan 0.6.13 ended normally after 222 iterations</text:p>
      <text:p text:style-name="P5"/>
      <text:p text:style-name="P5"><text:s text:c="2"/>Estimator <text:s text:c="40"/>ML</text:p>
      <text:p text:style-name="P5"><text:s text:c="2"/>Optimization method <text:s text:c="26"/>NLMINB</text:p>
      <text:p text:style-name="P5"><text:s text:c="2"/>Number of model parameters <text:s text:c="23"/>21</text:p>
      <text:p text:style-name="P5"/>
      <text:p text:style-name="P5"><text:s text:c="2"/>Number of observations <text:s text:c="27"/>62</text:p>
      <text:p text:style-name="P5"/>
      <text:p text:style-name="P5">Model Test User Model:</text:p>
      <text:p text:style-name="P5"><text:s text:c="54"/></text:p>
      <text:p text:style-name="P5"><text:s text:c="2"/>Test statistic <text:s text:c="32"/>0.000</text:p>
      <text:p text:style-name="P5"><text:s text:c="2"/>Degrees of freedom <text:s text:c="32"/>0</text:p>
      <text:p text:style-name="P5"/>
      <text:p text:style-name="P5">Parameter Estimates:</text:p>
      <text:p text:style-name="P5"/>
      <text:p text:style-name="P5"><text:s text:c="2"/>Standard errors <text:s text:c="28"/>Standard</text:p>
      <text:p text:style-name="P5"><text:s text:c="2"/>Information <text:s text:c="32"/>Expected</text:p>
      <text:p text:style-name="P5"><text:s text:c="2"/>Information saturated (h1) model <text:s text:c="9"/>Structured</text:p>
      <text:p text:style-name="P5"/>
      <text:p text:style-name="P5">Covariances:</text:p>
      <text:p text:style-name="P5"><text:s text:c="19"/>Estimate <text:s/>Std.Err <text:s/>z-value <text:s/>P(&gt;|z|)</text:p>
      <text:p text:style-name="P5"><text:s text:c="2"/>amEduc ~~ <text:s text:c="42"/></text:p>
      <text:p text:style-name="P5"><text:s text:c="4"/>bmIQ <text:s text:c="13"/>3.209 <text:s text:c="3"/>5.816 <text:s text:c="3"/>0.552 <text:s text:c="3"/>0.581</text:p>
      <text:p text:style-name="P5"><text:s text:c="4"/>IQ2 <text:s text:c="13"/>-3.542 <text:s text:c="3"/>4.755 <text:s text:c="2"/>-0.745 <text:s text:c="3"/>0.456</text:p>
      <text:p text:style-name="P5"><text:s text:c="4"/>IQ4 <text:s text:c="14"/>0.539 <text:s text:c="3"/>4.726 <text:s text:c="3"/>0.114 <text:s text:c="3"/>0.909</text:p>
      <text:p text:style-name="P5"><text:s text:c="4"/>IQ8 <text:s text:c="14"/>0.892 <text:s text:c="3"/>4.960 <text:s text:c="3"/>0.180 <text:s text:c="3"/>0.857</text:p>
      <text:p text:style-name="P5"><text:s text:c="4"/>IQ13 <text:s text:c="12"/>-0.157 <text:s text:c="3"/>5.582 <text:s text:c="2"/>-0.028 <text:s text:c="3"/>0.978</text:p>
      <text:p text:style-name="P5"><text:s text:c="2"/>bmIQ ~~ <text:s text:c="44"/></text:p>
      <text:p text:style-name="P5"><text:s text:c="4"/>IQ2 <text:s text:c="14"/>8.625 <text:s text:c="2"/>26.031 <text:s text:c="3"/>0.331 <text:s text:c="3"/>0.740</text:p>
      <text:p text:style-name="P5"><text:s text:c="4"/>IQ4 <text:s text:c="13"/>55.577 <text:s text:c="2"/>26.905 <text:s text:c="3"/>2.066 <text:s text:c="3"/>0.039</text:p>
      <text:p text:style-name="P5"><text:s text:c="4"/>IQ8 <text:s text:c="13"/>77.660 <text:s text:c="2"/>28.970 <text:s text:c="3"/>2.681 <text:s text:c="3"/>0.007</text:p>
      <text:p text:style-name="P5"><text:s text:c="4"/>IQ13 <text:s text:c="12"/>91.703 <text:s text:c="2"/>32.802 <text:s text:c="3"/>2.796 <text:s text:c="3"/>0.005</text:p>
      <text:p text:style-name="P5"><text:s text:c="2"/>IQ2 ~~ <text:s text:c="45"/></text:p>
      <text:p text:style-name="P5"><text:s text:c="4"/>IQ4 <text:s text:c="13"/>84.854 <text:s text:c="2"/>23.769 <text:s text:c="3"/>3.570 <text:s text:c="3"/>0.000</text:p>
      <text:p text:style-name="P5"><text:s text:c="4"/>IQ8 <text:s text:c="13"/>83.373 <text:s text:c="2"/>24.621 <text:s text:c="3"/>3.386 <text:s text:c="3"/>0.001</text:p>
      <text:p text:style-name="P5"><text:s text:c="4"/>IQ13 <text:s text:c="12"/>59.065 <text:s text:c="2"/>26.123 <text:s text:c="3"/>2.261 <text:s text:c="3"/>0.024</text:p>
      <text:p text:style-name="P5"><text:s text:c="2"/>IQ4 ~~ <text:s text:c="45"/></text:p>
      <text:p text:style-name="P5"><text:s text:c="4"/>IQ8 <text:s text:c="12"/>112.841 <text:s text:c="2"/>26.415 <text:s text:c="3"/>4.272 <text:s text:c="3"/>0.000</text:p>
      <text:p text:style-name="P5"><text:s text:c="4"/>IQ13 <text:s text:c="11"/>106.089 <text:s text:c="2"/>28.382 <text:s text:c="3"/>3.738 <text:s text:c="3"/>0.000</text:p>
      <text:p text:style-name="P5"><text:s text:c="2"/>IQ8 ~~ <text:s text:c="45"/></text:p>
      <text:p text:style-name="P5"><text:s text:c="4"/>IQ13 <text:s text:c="11"/>159.709 <text:s text:c="2"/>33.140 <text:s text:c="3"/>4.819 <text:s text:c="3"/>0.000</text:p>
      <text:p text:style-name="P5"/>
      <text:p text:style-name="P5">Variances:</text:p>
      <text:p text:style-name="P5"><text:s text:c="19"/>Estimate <text:s/>Std.Err <text:s/>z-value <text:s/>P(&gt;|z|)</text:p>
      <text:p text:style-name="P5"><text:s text:c="4"/>amEduc <text:s text:c="11"/>8.315 <text:s text:c="3"/>1.493 <text:s text:c="3"/>5.568 <text:s text:c="3"/>0.000</text:p>
      <text:p text:style-name="P5"><text:s text:c="4"/>bmIQ <text:s text:c="11"/>250.958 <text:s text:c="2"/>45.073 <text:s text:c="3"/>5.568 <text:s text:c="3"/>0.000</text:p>
      <text:p text:style-name="P5"><text:s text:c="4"/>IQ2 <text:s text:c="12"/>167.104 <text:s text:c="2"/>30.013 <text:s text:c="3"/>5.568 <text:s text:c="3"/>0.000</text:p>
      <text:p text:style-name="P5"><text:s text:c="4"/>IQ4 <text:s text:c="12"/>166.532 <text:s text:c="2"/>29.910 <text:s text:c="3"/>5.568 <text:s text:c="3"/>0.000</text:p>
      <text:p text:style-name="P5"><text:s text:c="4"/>IQ8 <text:s text:c="12"/>183.314 <text:s text:c="2"/>32.924 <text:s text:c="3"/>5.568 <text:s text:c="3"/>0.000</text:p>
      <text:p text:style-name="P5"><text:s text:c="4"/>IQ13 <text:s text:c="11"/>232.310 <text:s text:c="2"/>41.724 <text:s text:c="3"/>5.568 <text:s text:c="3"/>0.000</text:p>
      <text:p text:style-name="P5"/>
      <text:p text:style-name="P5"/>
      <text:p text:style-name="P7">&gt; # Okay, that's kind of reasonable. Try to make them correlations.</text:p>
      <text:p text:style-name="P9"/>
      <text:p text:style-name="P7">&gt; fit0.1 = lavaan(covmod0, data=longIQ, std.ov=TRUE)</text:p>
      <text:p text:style-name="P7">&gt; # summary(fit0.1)</text:p>
      <text:p text:style-name="P7"/>
      <text:p text:style-name="P7">&gt; fitted(fit0.1) # Sigma(thetahat)</text:p>
      <text:p text:style-name="P5">$cov</text:p>
      <text:p text:style-name="P5"><text:s text:c="7"/>amEduc <text:s text:c="2"/>bmIQ <text:s text:c="3"/>IQ2 <text:s text:c="3"/>IQ4 <text:s text:c="3"/>IQ8 <text:s text:c="2"/>IQ13</text:p>
      <text:p text:style-name="P5">amEduc <text:s/>0.984 <text:s text:c="34"/></text:p>
      <text:p text:style-name="P5">bmIQ <text:s text:c="3"/>0.069 <text:s/>0.984 <text:s text:c="27"/></text:p>
      <text:p text:style-name="P5">IQ2 <text:s text:c="3"/>-0.093 <text:s/>0.041 <text:s/>0.984 <text:s text:c="20"/></text:p>
      <text:p text:style-name="P5">IQ4 <text:s text:c="4"/>0.014 <text:s/>0.267 <text:s/>0.500 <text:s/>0.984 <text:s text:c="13"/></text:p>
      <text:p text:style-name="P5">IQ8 <text:s text:c="4"/>0.022 <text:s/>0.356 <text:s/>0.469 <text:s/>0.635 <text:s/>0.984 <text:s text:c="6"/></text:p>
      <text:p text:style-name="P5">IQ13 <text:s text:c="2"/>-0.004 <text:s/>0.374 <text:s/>0.295 <text:s/>0.531 <text:s/>0.761 <text:s/>0.984</text:p>
      <text:p text:style-name="P5"/>
      <text:p text:style-name="P7">&gt; r # For comparison</text:p>
      <text:p text:style-name="P5"><text:s text:c="7"/>amEduc <text:s/>bmIQ <text:s text:c="3"/>IQ2 <text:s text:c="2"/>IQ4 <text:s text:c="2"/>IQ8 <text:s text:c="2"/>IQ13</text:p>
      <text:p text:style-name="P5">amEduc <text:s/>1.000 0.070 -0.095 0.014 0.023 -0.004</text:p>
      <text:p text:style-name="P5">bmIQ <text:s text:c="3"/>0.070 1.000 <text:s/>0.042 0.272 0.362 <text:s/>0.380</text:p>
      <text:p text:style-name="P5">IQ2 <text:s text:c="3"/>-0.095 0.042 <text:s/>1.000 0.509 0.476 <text:s/>0.300</text:p>
      <text:p text:style-name="P5">IQ4 <text:s text:c="4"/>0.014 0.272 <text:s/>0.509 1.000 0.646 <text:s/>0.539</text:p>
      <text:p text:style-name="P5">IQ8 <text:s text:c="4"/>0.023 0.362 <text:s/>0.476 0.646 1.000 <text:s/>0.774</text:p>
      <text:p text:style-name="P5">IQ13 <text:s text:c="2"/>-0.004 0.380 <text:s/>0.300 0.539 0.774 <text:s/>1.000</text:p>
      <text:p text:style-name="P5"/>
      <text:p text:style-name="P7">&gt; fitted(fit0.1)$cov * n/(n-1)</text:p>
      <text:p text:style-name="P5"/>
      <text:p text:style-name="P5"><text:s text:c="7"/>amEduc <text:s text:c="2"/>bmIQ <text:s text:c="3"/>IQ2 <text:s text:c="3"/>IQ4 <text:s text:c="3"/>IQ8 <text:s text:c="2"/>IQ13</text:p>
      <text:p text:style-name="P5">amEduc <text:s/>1.000 <text:s text:c="34"/></text:p>
      <text:p text:style-name="P5">bmIQ <text:s text:c="3"/>0.070 <text:s/>1.000 <text:s text:c="27"/></text:p>
      <text:p text:style-name="P5">IQ2 <text:s text:c="3"/>-0.095 <text:s/>0.042 <text:s/>1.000 <text:s text:c="20"/></text:p>
      <text:p text:style-name="P5">IQ4 <text:s text:c="4"/>0.014 <text:s/>0.272 <text:s/>0.509 <text:s/>1.000 <text:s text:c="13"/></text:p>
      <text:p text:style-name="P5">IQ8 <text:s text:c="4"/>0.023 <text:s/>0.362 <text:s/>0.476 <text:s/>0.646 <text:s/>1.000 <text:s text:c="6"/></text:p>
      <text:p text:style-name="P5">IQ13 <text:s text:c="2"/>-0.004 <text:s/>0.380 <text:s/>0.300 <text:s/>0.539 <text:s/>0.774 <text:s/>1.000</text:p>
      <text:p text:style-name="P5"/>
      <text:p text:style-name="P7">&gt; # So asymptotically it's fine, but I want the MLEs to be sample correlations.</text:p>
      <text:p text:style-name="P7">&gt; # Standardize the variables myself.</text:p>
      <text:p text:style-name="P7">&gt; </text:p>
      <text:p text:style-name="P7">&gt; standIQ = scale(longIQ) * sqrt(n/(n-1))</text:p>
      <text:p text:style-name="P7">&gt; fit0.2 = lavaan(covmod0, data=standIQ)</text:p>
      <text:p text:style-name="P7">&gt; fitted(fit0.2); r # Sigma(thetahat) should be correlation matrix</text:p>
      <text:p text:style-name="P5">$cov</text:p>
      <text:p text:style-name="P5"><text:s text:c="7"/>amEduc <text:s text:c="2"/>bmIQ <text:s text:c="3"/>IQ2 <text:s text:c="3"/>IQ4 <text:s text:c="3"/>IQ8 <text:s text:c="2"/>IQ13</text:p>
      <text:p text:style-name="P5">amEduc <text:s/>1.000 <text:s text:c="34"/></text:p>
      <text:p text:style-name="P5">bmIQ <text:s text:c="3"/>0.070 <text:s/>1.000 <text:s text:c="27"/></text:p>
      <text:p text:style-name="P5">IQ2 <text:s text:c="3"/>-0.095 <text:s/>0.042 <text:s/>1.000 <text:s text:c="20"/></text:p>
      <text:p text:style-name="P5">IQ4 <text:s text:c="4"/>0.014 <text:s/>0.272 <text:s/>0.509 <text:s/>1.000 <text:s text:c="13"/></text:p>
      <text:p text:style-name="P5">IQ8 <text:s text:c="4"/>0.023 <text:s/>0.362 <text:s/>0.476 <text:s/>0.646 <text:s/>1.000 <text:s text:c="6"/></text:p>
      <text:p text:style-name="P5">IQ13 <text:s text:c="2"/>-0.004 <text:s/>0.380 <text:s/>0.300 <text:s/>0.539 <text:s/>0.774 <text:s/>1.000</text:p>
      <text:p text:style-name="P5"/>
      <text:p text:style-name="P5"><text:s text:c="7"/>amEduc <text:s/>bmIQ <text:s text:c="3"/>IQ2 <text:s text:c="2"/>IQ4 <text:s text:c="2"/>IQ8 <text:s text:c="2"/>IQ13</text:p>
      <text:p text:style-name="P5">amEduc <text:s/>1.000 0.070 -0.095 0.014 0.023 -0.004</text:p>
      <text:p text:style-name="P5">bmIQ <text:s text:c="3"/>0.070 1.000 <text:s/>0.042 0.272 0.362 <text:s/>0.380</text:p>
      <text:p text:style-name="P5">IQ2 <text:s text:c="3"/>-0.095 0.042 <text:s/>1.000 0.509 0.476 <text:s/>0.300</text:p>
      <text:p text:style-name="P5">IQ4 <text:s text:c="4"/>0.014 0.272 <text:s/>0.509 1.000 0.646 <text:s/>0.539</text:p>
      <text:p text:style-name="P5">IQ8 <text:s text:c="4"/>0.023 0.362 <text:s/>0.476 0.646 1.000 <text:s/>0.774</text:p>
      <text:p text:style-name="P5">IQ13 <text:s text:c="2"/>-0.004 0.380 <text:s/>0.300 0.539 0.774 <text:s/>1.000</text:p>
      <text:p text:style-name="P5"/>
      <text:p text:style-name="P5"/>
      <text:p text:style-name="P5"/>
      <text:p text:style-name="P5"/>
      <text:p text:style-name="P9"/>
      <text:p text:style-name="P7">&gt; # Now want names for parameters so I can test differences, etc.</text:p>
      <text:p text:style-name="P7">&gt; </text:p>
      <text:p text:style-name="P7">&gt; covmod1 = </text:p>
      <text:p text:style-name="P7">+ "amEduc ~~ amEduc + rho12*bmIQ + rho13*IQ2 + rho14*IQ4 + rho15*IQ8 + rho16*IQ13</text:p>
      <text:p text:style-name="P7">+ <text:s text:c="18"/>bmIQ ~~ bmIQ + rho23*IQ2 + rho24*IQ4 + rho25*IQ8 + rho26*IQ13</text:p>
      <text:p text:style-name="P7">+ <text:s text:c="32"/>IQ2 ~~ IQ2 + rho34*IQ4 + rho35*IQ8 + rho36*IQ13</text:p>
      <text:p text:style-name="P7">+ <text:s text:c="44"/>IQ4 ~~ IQ4 + rho45*IQ8 + rho46*IQ13</text:p>
      <text:p text:style-name="P7">+ <text:s text:c="56"/>IQ8 ~~ IQ8 + rho56*IQ13 </text:p>
      <text:p text:style-name="P7">+ <text:s text:c="67"/>IQ13 ~~ IQ13" </text:p>
      <text:p text:style-name="P7">&gt; fit1 = lavaan(covmod1, data=standIQ) # This will be the full model.</text:p>
      <text:p text:style-name="P7">&gt; parameterEstimates(fit1)</text:p>
      <text:p text:style-name="P5"><text:s text:c="6"/>lhs op <text:s text:c="3"/>rhs label <text:s text:c="3"/>est <text:s text:c="3"/>se <text:s text:c="5"/>z pvalue ci.lower ci.upper</text:p>
      <text:p text:style-name="P5">1 <text:s/>amEduc ~~ amEduc <text:s text:c="7"/>1.000 0.180 <text:s/>5.568 <text:s/>0.000 <text:s text:c="3"/>0.648 <text:s text:c="3"/>1.352</text:p>
      <text:p text:style-name="P5">2 <text:s/>amEduc ~~ <text:s text:c="2"/>bmIQ rho12 <text:s/>0.070 0.127 <text:s/>0.552 <text:s/>0.581 <text:s text:c="2"/>-0.179 <text:s text:c="3"/>0.320</text:p>
      <text:p text:style-name="P5">3 <text:s/>amEduc ~~ <text:s text:c="3"/>IQ2 rho13 -0.095 0.128 -0.745 <text:s/>0.456 <text:s text:c="2"/>-0.345 <text:s text:c="3"/>0.155</text:p>
      <text:p text:style-name="P5">4 <text:s/>amEduc ~~ <text:s text:c="3"/>IQ4 rho14 <text:s/>0.014 0.127 <text:s/>0.114 <text:s/>0.909 <text:s text:c="2"/>-0.234 <text:s text:c="3"/>0.263</text:p>
      <text:p text:style-name="P5">5 <text:s/>amEduc ~~ <text:s text:c="3"/>IQ8 rho15 <text:s/>0.023 0.127 <text:s/>0.180 <text:s/>0.857 <text:s text:c="2"/>-0.226 <text:s text:c="3"/>0.272</text:p>
      <text:p text:style-name="P5">6 <text:s/>amEduc ~~ <text:s text:c="2"/>IQ13 rho16 -0.004 0.127 -0.028 <text:s/>0.978 <text:s text:c="2"/>-0.252 <text:s text:c="3"/>0.245</text:p>
      <text:p text:style-name="P5">7 <text:s text:c="3"/>bmIQ ~~ <text:s text:c="2"/>bmIQ <text:s text:c="7"/>1.000 0.180 <text:s/>5.568 <text:s/>0.000 <text:s text:c="3"/>0.648 <text:s text:c="3"/>1.352</text:p>
      <text:p text:style-name="P5">8 <text:s text:c="3"/>bmIQ ~~ <text:s text:c="3"/>IQ2 rho23 <text:s/>0.042 0.127 <text:s/>0.331 <text:s/>0.740 <text:s text:c="2"/>-0.207 <text:s text:c="3"/>0.291</text:p>
      <text:p text:style-name="P5">9 <text:s text:c="3"/>bmIQ ~~ <text:s text:c="3"/>IQ4 rho24 <text:s/>0.272 0.132 <text:s/>2.066 <text:s/>0.039 <text:s text:c="3"/>0.014 <text:s text:c="3"/>0.530</text:p>
      <text:p text:style-name="P5">10 <text:s text:c="2"/>bmIQ ~~ <text:s text:c="3"/>IQ8 rho25 <text:s/>0.362 0.135 <text:s/>2.681 <text:s/>0.007 <text:s text:c="3"/>0.097 <text:s text:c="3"/>0.627</text:p>
      <text:p text:style-name="P5">11 <text:s text:c="2"/>bmIQ ~~ <text:s text:c="2"/>IQ13 rho26 <text:s/>0.380 0.136 <text:s/>2.796 <text:s/>0.005 <text:s text:c="3"/>0.114 <text:s text:c="3"/>0.646</text:p>
      <text:p text:style-name="P5">12 <text:s text:c="3"/>IQ2 ~~ <text:s text:c="3"/>IQ2 <text:s text:c="7"/>1.000 0.180 <text:s/>5.568 <text:s/>0.000 <text:s text:c="3"/>0.648 <text:s text:c="3"/>1.352</text:p>
      <text:p text:style-name="P5">13 <text:s text:c="3"/>IQ2 ~~ <text:s text:c="3"/>IQ4 rho34 <text:s/>0.509 0.142 <text:s/>3.570 <text:s/>0.000 <text:s text:c="3"/>0.229 <text:s text:c="3"/>0.788</text:p>
      <text:p text:style-name="P5">14 <text:s text:c="3"/>IQ2 ~~ <text:s text:c="3"/>IQ8 rho35 <text:s/>0.476 0.141 <text:s/>3.386 <text:s/>0.001 <text:s text:c="3"/>0.201 <text:s text:c="3"/>0.752</text:p>
      <text:p text:style-name="P5">15 <text:s text:c="3"/>IQ2 ~~ <text:s text:c="2"/>IQ13 rho36 <text:s/>0.300 0.133 <text:s/>2.261 <text:s/>0.024 <text:s text:c="3"/>0.040 <text:s text:c="3"/>0.560</text:p>
      <text:p text:style-name="P5">16 <text:s text:c="3"/>IQ4 ~~ <text:s text:c="3"/>IQ4 <text:s text:c="7"/>1.000 0.180 <text:s/>5.568 <text:s/>0.000 <text:s text:c="3"/>0.648 <text:s text:c="3"/>1.352</text:p>
      <text:p text:style-name="P5">17 <text:s text:c="3"/>IQ4 ~~ <text:s text:c="3"/>IQ8 rho45 <text:s/>0.646 0.151 <text:s/>4.272 <text:s/>0.000 <text:s text:c="3"/>0.350 <text:s text:c="3"/>0.942</text:p>
      <text:p text:style-name="P5">18 <text:s text:c="3"/>IQ4 ~~ <text:s text:c="2"/>IQ13 rho46 <text:s/>0.539 0.144 <text:s/>3.738 <text:s/>0.000 <text:s text:c="3"/>0.257 <text:s text:c="3"/>0.822</text:p>
      <text:p text:style-name="P5">19 <text:s text:c="3"/>IQ8 ~~ <text:s text:c="3"/>IQ8 <text:s text:c="7"/>1.000 0.180 <text:s/>5.568 <text:s/>0.000 <text:s text:c="3"/>0.648 <text:s text:c="3"/>1.352</text:p>
      <text:p text:style-name="P5">20 <text:s text:c="3"/>IQ8 ~~ <text:s text:c="2"/>IQ13 rho56 <text:s/>0.774 0.161 <text:s/>4.819 <text:s/>0.000 <text:s text:c="3"/>0.459 <text:s text:c="3"/>1.089</text:p>
      <text:p text:style-name="P5">21 <text:s text:c="2"/>IQ13 ~~ <text:s text:c="2"/>IQ13 <text:s text:c="7"/>1.000 0.180 <text:s/>5.568 <text:s/>0.000 <text:s text:c="3"/>0.648 <text:s text:c="3"/>1.352</text:p>
      <text:p text:style-name="P7">&gt; # fitted(fit1); r # Checks</text:p>
      <text:p text:style-name="P5"/>
      <text:p text:style-name="P7">&gt; # Likelihood ratio test of relationship between adoptive mom's education </text:p>
      <text:p text:style-name="P7">&gt; # and kid's IQ at any age </text:p>
      <text:p text:style-name="P7">&gt; noAM = lavaan(covmod1, data=standIQ, constraints = "rho13==0</text:p>
      <text:p text:style-name="P7">+ <text:s text:c="52"/>rho14==0</text:p>
      <text:p text:style-name="P7">+ <text:s text:c="52"/>rho15==0</text:p>
      <text:p text:style-name="P7">+ <text:s text:c="52"/>rho16==0")</text:p>
      <text:p text:style-name="P7">&gt; anova(noAM,fit1)</text:p>
      <text:p text:style-name="P5">Chi-Squared Difference Test</text:p>
      <text:p text:style-name="P5"/>
      <text:p text:style-name="P5"><text:s text:c="5"/>Df <text:s text:c="3"/>AIC <text:s text:c="4"/>BIC <text:s/>Chisq Chisq diff RMSEA Df diff Pr(&gt;Chisq)</text:p>
      <text:p text:style-name="P5">fit1 <text:s/>0 970.22 1014.89 0.0000 <text:s text:c="35"/></text:p>
      <text:p text:style-name="P5">noAM <text:s/>4 963.43 <text:s/>999.59 1.2108 <text:s text:c="4"/>1.2108 <text:s text:c="4"/>0 <text:s text:c="6"/>4 <text:s text:c="4"/>0.8763</text:p>
      <text:p text:style-name="P7">&gt; </text:p>
      <text:p text:style-name="P7">&gt; # Likelihood ratio test of relationship between birth mom's IQ </text:p>
      <text:p text:style-name="P7">&gt; # and kid's IQ at any age</text:p>
      <text:p text:style-name="P7">&gt; </text:p>
      <text:p text:style-name="P7">&gt; noBM = lavaan(covmod1, data=standIQ, constraints = "rho23==0</text:p>
      <text:p text:style-name="P7">+ <text:s text:c="52"/>rho24==0</text:p>
      <text:p text:style-name="P7">+ <text:s text:c="52"/>rho25==0</text:p>
      <text:p text:style-name="P7">+ <text:s text:c="52"/>rho26==0")</text:p>
      <text:p text:style-name="P7">&gt; anova(noBM,fit1)</text:p>
      <text:p text:style-name="P5"/>
      <text:p text:style-name="P5">Chi-Squared Difference Test</text:p>
      <text:p text:style-name="P5"/>
      <text:p text:style-name="P5"><text:s text:c="5"/>Df <text:s text:c="3"/>AIC <text:s text:c="3"/>BIC <text:s/>Chisq Chisq diff <text:s text:c="2"/>RMSEA Df diff Pr(&gt;Chisq) <text:s/></text:p>
      <text:p text:style-name="P5">fit1 <text:s/>0 970.22 1014.9 <text:s/>0.000 <text:s text:c="39"/></text:p>
      <text:p text:style-name="P5">noBM <text:s/>4 974.47 1010.6 12.256 <text:s text:c="4"/>12.256 0.18246 <text:s text:c="6"/>4 <text:s text:c="3"/>0.01555 *</text:p>
      <text:p text:style-name="P5">---</text:p>
      <text:p text:style-name="P5">Signif. Codes: <text:s/>0 ‘***’ 0.001 ‘**’ 0.01 ‘*’ 0.05 ‘.’ 0.1 ‘ ’ 1</text:p>
      <text:p text:style-name="P5"/>
      <text:p text:style-name="P7">&gt; # Multivariate regression yields p = 0.022</text:p>
      <text:p text:style-name="P5"><text:soft-page-break/></text:p>
      <text:p text:style-name="P7">&gt; # Likelihood ratio test: Is birth mother's IQ correlated with child's IQ </text:p>
      <text:p text:style-name="P7">&gt; # differently at different ages?</text:p>
      <text:p text:style-name="P7">&gt; </text:p>
      <text:p text:style-name="P7">&gt; BMsame = lavaan(covmod1, data=standIQ, constraints = "rho23==rho24</text:p>
      <text:p text:style-name="P7">+ <text:s text:c="54"/>rho24==rho25</text:p>
      <text:p text:style-name="P7">+ <text:s text:c="54"/>rho25==rho26")</text:p>
      <text:p text:style-name="P7">&gt; anova(BMsame,fit1)</text:p>
      <text:p text:style-name="P5"/>
      <text:p text:style-name="P5">Chi-Squared Difference Test</text:p>
      <text:p text:style-name="P5"/>
      <text:p text:style-name="P5"><text:s text:c="7"/>Df <text:s text:c="3"/>AIC <text:s text:c="3"/>BIC <text:s/>Chisq Chisq diff <text:s text:c="2"/>RMSEA Df diff Pr(&gt;Chisq) <text:s/></text:p>
      <text:p text:style-name="P5">fit1 <text:s text:c="3"/>0 970.22 1014.9 0.0000 <text:s text:c="39"/></text:p>
      <text:p text:style-name="P5">BMsame <text:s/>3 970.81 1009.1 6.5956 <text:s text:c="4"/>6.5956 0.13904 <text:s text:c="6"/>3 <text:s text:c="3"/>0.08597 .</text:p>
      <text:p text:style-name="P5">---</text:p>
      <text:p text:style-name="P5">Signif. codes: <text:s/>0 ‘***’ 0.001 ‘**’ 0.01 ‘*’ 0.05 ‘.’ 0.1 ‘ ’ 1</text:p>
      <text:p text:style-name="P5"/>
      <text:p text:style-name="P7">&gt; # This is surprising. Try a Wald test</text:p>
      <text:p text:style-name="P7">&gt; # For Wald tests: Wtest = function(L,Tn,Vn,h=0) # H0: L theta = h</text:p>
      <text:p text:style-name="P7">&gt; source("https://www.utstat.toronto.edu/brunner/openSEM/fun/Wtest.txt")</text:p>
      <text:p text:style-name="P7">&gt; </text:p>
      <text:p text:style-name="P7">&gt; Vhat = vcov(fit1) # Asymptotic covariance matrix of the estimates</text:p>
      <text:p text:style-name="P7">&gt; rhohat = coef(fit1); rhohat</text:p>
      <text:p text:style-name="P5">amEduc~~amEduc <text:s text:c="9"/>rho12 <text:s text:c="9"/>rho13 <text:s text:c="9"/>rho14 <text:s text:c="9"/>rho15 <text:s text:c="9"/>rho16 </text:p>
      <text:p text:style-name="P5"><text:s text:c="9"/>1.000 <text:s text:c="9"/>0.070 <text:s text:c="8"/>-0.095 <text:s text:c="9"/>0.014 <text:s text:c="9"/>0.023 <text:s text:c="8"/>-0.004 </text:p>
      <text:p text:style-name="P5"><text:s text:c="4"/>bmIQ~~bmIQ <text:s text:c="9"/>rho23 <text:s text:c="9"/>rho24 <text:s text:c="9"/>rho25 <text:s text:c="9"/>rho26 <text:s text:c="6"/>IQ2~~IQ2 </text:p>
      <text:p text:style-name="P5"><text:s text:c="9"/>1.000 <text:s text:c="9"/>0.042 <text:s text:c="9"/>0.272 <text:s text:c="9"/>0.362 <text:s text:c="9"/>0.380 <text:s text:c="9"/>1.000 </text:p>
      <text:p text:style-name="P5"><text:s text:c="9"/>rho34 <text:s text:c="9"/>rho35 <text:s text:c="9"/>rho36 <text:s text:c="6"/>IQ4~~IQ4 <text:s text:c="9"/>rho45 <text:s text:c="9"/>rho46 </text:p>
      <text:p text:style-name="P5"><text:s text:c="9"/>0.509 <text:s text:c="9"/>0.476 <text:s text:c="9"/>0.300 <text:s text:c="9"/>1.000 <text:s text:c="9"/>0.646 <text:s text:c="9"/>0.539 </text:p>
      <text:p text:style-name="P5"><text:s text:c="6"/>IQ8~~IQ8 <text:s text:c="9"/>rho56 <text:s text:c="4"/>IQ13~~IQ13 </text:p>
      <text:p text:style-name="P5"><text:s text:c="9"/>1.000 <text:s text:c="9"/>0.774 <text:s text:c="9"/>1.000 </text:p>
      <text:p text:style-name="P7">&gt; length(rhohat)</text:p>
      <text:p text:style-name="P5">[1] 21</text:p>
      <text:p text:style-name="P7">&gt; rbind(names(rhohat))</text:p>
      <text:p text:style-name="P5"><text:s text:c="5"/>[,1] <text:s text:c="12"/>[,2] <text:s text:c="3"/>[,3] <text:s text:c="3"/>[,4] <text:s text:c="3"/>[,5] <text:s text:c="3"/>[,6] <text:s text:c="3"/>[,7] <text:s text:c="8"/>[,8] <text:s text:c="3"/>[,9] <text:s text:c="2"/></text:p>
      <text:p text:style-name="P5">[1,] "amEduc~~amEduc" "rho12" "rho13" "rho14" "rho15" "rho16" "bmIQ~~bmIQ" "rho23" "rho24"</text:p>
      <text:p text:style-name="P5"><text:s text:c="5"/>[,10] <text:s text:c="2"/>[,11] <text:s text:c="2"/>[,12] <text:s text:c="5"/>[,13] <text:s text:c="2"/>[,14] <text:s text:c="2"/>[,15] <text:s text:c="2"/>[,16] <text:s text:c="5"/>[,17] <text:s text:c="2"/>[,18] <text:s text:c="2"/>[,19] <text:s text:c="4"/></text:p>
      <text:p text:style-name="P5">[1,] "rho25" "rho26" "IQ2~~IQ2" "rho34" "rho35" "rho36" "IQ4~~IQ4" "rho45" "rho46" "IQ8~~IQ8"</text:p>
      <text:p text:style-name="P5"><text:s text:c="5"/>[,20] <text:s text:c="2"/>[,21] <text:s text:c="6"/></text:p>
      <text:p text:style-name="P5">[1,] "rho56" "IQ13~~IQ13"</text:p>
      <text:p text:style-name="P7">&gt; </text:p>
      <text:p text:style-name="P7">&gt; L0 = matrix(0,3,21)</text:p>
      <text:p text:style-name="P7">&gt; L0[1,8] <text:s/>= 1; <text:s/>L0[1,9] <text:s/>= -1 # rho23==rho24</text:p>
      <text:p text:style-name="P7">&gt; L0[2,9] <text:s/>= 1; <text:s/>L0[2,10] = -1 # rho24==rho25</text:p>
      <text:p text:style-name="P7">&gt; L0[3,10] = 1; <text:s/>L0[3,11] = -1 # rho25==rho26</text:p>
      <text:p text:style-name="P7">&gt; </text:p>
      <text:p text:style-name="P7">&gt; Wtest(L0,rhohat,Vhat)</text:p>
      <text:p text:style-name="P5"><text:s text:c="7"/>W <text:s text:c="6"/>df <text:s/>p-value </text:p>
      <text:p text:style-name="P5">5.683357 3.000000 0.128074 </text:p>
      <text:p text:style-name="P5"/>
      <text:p text:style-name="P7">&gt; # Just test 2 years old versus 13</text:p>
      <text:p text:style-name="P7">&gt; </text:p>
      <text:p text:style-name="P7">&gt; Two_vs_13 = matrix(0,1,21); Two_vs_13[1,8] = 1; Two_vs_13[1,11] = -1</text:p>
      <text:p text:style-name="P7">&gt; Wtest(Two_vs_13,rhohat,Vhat)</text:p>
      <text:p text:style-name="P5"><text:s text:c="9"/>W <text:s text:c="8"/>df <text:s text:c="3"/>p-value </text:p>
      <text:p text:style-name="P5">4.66802402 1.00000000 0.03072926 </text:p>
      <text:p text:style-name="P5"/>
      <text:p text:style-name="P7">&gt; </text:p>
      <text:p text:style-name="P7">&gt; # However, Bonferroni correcting for 6 pairwise tests, need p &lt; ...</text:p>
      <text:p text:style-name="P7">&gt; 0.05/6</text:p>
      <text:p text:style-name="P5">[1] 0.008333333</text:p>
      <text:p text:style-name="P5"/>
      <text:p text:style-name="P8">&gt; # One could bootstrap, but IQ scores are well known to be normally distribu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Monaco" svg:font-family="Monaco" style:font-family-generic="modern" style:font-pitch="fixed"/>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36cm" fo:margin-bottom="1.991cm" fo:margin-left="1.15cm" fo:margin-right="1.16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 Brunner</meta:initial-creator>
    <meta:creation-date>2022-10-16T19:15:17</meta:creation-date>
    <meta:generator>OpenOffice.org/3.4$Unix OpenOffice.org_project/340m1$Build-9590</meta:generator>
    <dc:date>2023-04-04T12:22:47</dc:date>
    <meta:editing-duration>PT7H22M10S</meta:editing-duration>
    <meta:editing-cycles>107</meta:editing-cycles>
    <meta:print-date>2023-04-04T12:22:33</meta:print-date>
    <meta:document-statistic meta:table-count="0" meta:image-count="0" meta:object-count="0" meta:page-count="5" meta:paragraph-count="270" meta:word-count="1736" meta:character-count="13529"/>
  </office:meta>
</office:document-meta>
</file>