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color="#0000ff" style:font-name="Courier" fo:font-size="10pt" style:font-size-asian="10pt" style:font-size-complex="10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style:font-name-asian="Monaco" style:font-size-asian="10pt" style:font-name-complex="Monaco" style:font-size-complex="10pt"/>
    </style:style>
    <style:style style:name="P6" style:family="paragraph" style:parent-style-name="Standard">
      <style:text-properties fo:color="#000000" style:font-name="Times New Roman" fo:font-size="13pt" style:font-size-asian="13pt" style:font-size-complex="13pt"/>
    </style:style>
    <style:style style:name="P7" style:family="paragraph" style:parent-style-name="Standard">
      <style:text-properties fo:color="#000000" style:font-name="Courier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break-before="page"/>
      <style:text-properties fo:color="#000000"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 style:list-style-name="L1"/>
    <style:style style:name="P12" style:family="paragraph" style:parent-style-name="Standard">
      <style:text-properties style:font-name="Courier" fo:font-size="10pt" style:font-size-asian="10pt" style:font-size-complex="10pt"/>
    </style:style>
    <style:style style:name="P13" style:family="paragraph" style:parent-style-name="Standard">
      <style:text-properties fo:color="#0000ff" style:font-name="Courier" fo:font-size="10pt" style:font-size-asian="10pt" style:font-size-complex="10pt"/>
    </style:style>
    <style:style style:name="P14" style:family="paragraph" style:parent-style-name="Standard">
      <style:text-properties fo:color="#000000" style:font-name="Courier" fo:font-size="10pt" style:font-size-asian="10pt" style:font-size-complex="10pt"/>
    </style:style>
    <style:style style:name="P15" style:family="paragraph" style:parent-style-name="Standard">
      <style:text-properties fo:color="#2300dc" style:font-name="Courier" fo:font-size="10pt" style:font-size-asian="10pt" style:font-size-complex="10pt"/>
    </style:style>
    <style:style style:name="P16" style:family="paragraph" style:parent-style-name="Standard">
      <style:text-properties fo:color="#ff3366" style:font-name="Courier" fo:font-size="10pt" style:font-size-asian="10pt" style:font-size-complex="10pt"/>
    </style:style>
    <style:style style:name="P17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18" style:family="paragraph" style:parent-style-name="Standard">
      <style:paragraph-properties fo:break-before="page"/>
      <style:text-properties fo:color="#000000" style:font-name="Courier" fo:font-size="10pt" style:font-size-asian="10pt" style:font-size-complex="10pt"/>
    </style:style>
    <style:style style:name="P19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Monaco" fo:font-size="9pt" style:font-size-asian="9pt" style:font-size-complex="9pt"/>
    </style:style>
    <style:style style:name="T4" style:family="text">
      <style:text-properties fo:color="#2300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Exploratory Factor Analysis of Simulated Data</text:span><text:span text:style-name="T2"><text:note text:id="ftn1" text:note-class="footnote"><text:note-citation text:label="*">*</text:note-citation><text:note-body><text:p text:style-name="P5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<text:p text:style-name="P10"><text:a xlink:type="simple" xlink:href="http://www.utstat.toronto.edu/brunner/oldclass/431s23" text:style-name="Internet_20_link" text:visited-style-name="Visited_20_Internet_20_Link"><text:span text:style-name="T3">http://www.utstat.toronto.edu/brunner/oldclass/431s23</text:span></text:a></text:p></text:note-body></text:note></text:span></text:p>
      <text:p text:style-name="Standard"/>
      <text:p text:style-name="P2"/>
      <text:p text:style-name="P4">&gt; rm(list=ls())</text:p>
      <text:p text:style-name="P4">&gt; </text:p>
      <text:p text:style-name="P4">&gt; # Factor analysis of simulated data</text:p>
      <text:p text:style-name="P4">&gt; # Two orthogonal factors, normal distribution</text:p>
      <text:p text:style-name="P4">&gt; </text:p>
      <text:p text:style-name="P4">&gt; rm(list=ls())</text:p>
      <text:p text:style-name="P4">&gt; n = 50000 # Huge sample size</text:p>
      <text:p text:style-name="P4">&gt; # True factor loadings have a simple structure like varimax (All communalities = 0.49)</text:p>
      <text:p text:style-name="P4">&gt; # Factor loadings</text:p>
      <text:p text:style-name="P4">&gt; L11 = 0.7; L12 = 0.0</text:p>
      <text:p text:style-name="P4">&gt; L21 = 0.7; L22 = 0.0</text:p>
      <text:p text:style-name="P4">&gt; L31 = 0.7; L32 = 0.0</text:p>
      <text:p text:style-name="P4">&gt; L41 = 0.7; L42 = 0.0</text:p>
      <text:p text:style-name="P4">&gt; L51 = 0.0; L52 = 0.7</text:p>
      <text:p text:style-name="P4">&gt; L61 = 0.0; L62 = 0.7</text:p>
      <text:p text:style-name="P4">&gt; L71 = 0.0; L72 = 0.7</text:p>
      <text:p text:style-name="P4">&gt; L81 = 0.0; L82 = 0.7</text:p>
      <text:p text:style-name="P4">&gt; # Error Variances</text:p>
      <text:p text:style-name="P4">&gt; v1 = 1 - L11**2 - L12**2</text:p>
      <text:p text:style-name="P4">&gt; v2 = 1 - L21**2 - L22**2</text:p>
      <text:p text:style-name="P4">&gt; v3 = 1 - L31**2 - L32**2</text:p>
      <text:p text:style-name="P4">&gt; v4 = 1 - L41**2 - L42**2</text:p>
      <text:p text:style-name="P4">&gt; v5 = 1 - L51**2 - L52**2</text:p>
      <text:p text:style-name="P4">&gt; v6 = 1 - L61**2 - L62**2</text:p>
      <text:p text:style-name="P4">&gt; v7 = 1 - L71**2 - L72**2</text:p>
      <text:p text:style-name="P4">&gt; v8 = 1 - L81**2 - L82**2</text:p>
      <text:p text:style-name="P4">&gt; # Generate data</text:p>
      <text:p text:style-name="P4">&gt; set.seed(9999)</text:p>
      <text:p text:style-name="P4">&gt; F1 = rnorm(n,0,1); F2 = rnorm(n,0,1)</text:p>
      <text:p text:style-name="P4">&gt; d1 = L11*F1 + L12*F2 + rnorm(n,0,sqrt(v1))</text:p>
      <text:p text:style-name="P4">&gt; d2 = L21*F1 + L22*F2 + rnorm(n,0,sqrt(v2))</text:p>
      <text:p text:style-name="P4">&gt; d3 = L31*F1 + L32*F2 + rnorm(n,0,sqrt(v3))</text:p>
      <text:p text:style-name="P4">&gt; d4 = L41*F1 + L42*F2 + rnorm(n,0,sqrt(v4))</text:p>
      <text:p text:style-name="P4">&gt; d5 = L51*F1 + L52*F2 + rnorm(n,0,sqrt(v5))</text:p>
      <text:p text:style-name="P4">&gt; d6 = L61*F1 + L62*F2 + rnorm(n,0,sqrt(v6))</text:p>
      <text:p text:style-name="P4">&gt; d7 = L71*F1 + L72*F2 + rnorm(n,0,sqrt(v7))</text:p>
      <text:p text:style-name="P4">&gt; d8 = L81*F1 + L82*F2 + rnorm(n,0,sqrt(v8))</text:p>
      <text:p text:style-name="P4">&gt; dmat = cbind(d1,d2,d3,d4,d5,d6,d7,d8)</text:p>
      <text:p text:style-name="P4">&gt; </text:p>
      <text:p text:style-name="P4"/>
      <text:p text:style-name="P8"/>
      <text:p text:style-name="P4"/>
      <text:p text:style-name="P4">&gt; factanal(dmat,factors=2,rotation='varimax')</text:p>
      <text:p text:style-name="P4"/>
      <text:p text:style-name="P7"/>
      <text:p text:style-name="P7">Call:</text:p>
      <text:p text:style-name="P7">factanal(x = dmat, factors = 2, rotation = "varimax")</text:p>
      <text:p text:style-name="P7"/>
      <text:p text:style-name="P7">Uniquenesses:</text:p>
      <text:p text:style-name="P7"><text:s text:c="3"/>d1 <text:s text:c="3"/>d2 <text:s text:c="3"/>d3 <text:s text:c="3"/>d4 <text:s text:c="3"/>d5 <text:s text:c="3"/>d6 <text:s text:c="3"/>d7 <text:s text:c="3"/>d8 </text:p>
      <text:p text:style-name="P7">0.506 0.510 0.519 0.511 0.507 0.505 0.508 0.510 </text:p>
      <text:p text:style-name="P7"/>
      <text:p text:style-name="P7">Loadings:</text:p>
      <text:p text:style-name="P7"><text:s text:c="3"/>Factor1 Factor2</text:p>
      <text:p text:style-name="P7">d1 <text:s text:c="9"/>0.698 </text:p>
      <text:p text:style-name="P7">d2 <text:s text:c="9"/>0.694 </text:p>
      <text:p text:style-name="P7">d3 <text:s text:c="9"/>0.688 </text:p>
      <text:p text:style-name="P7">d4 <text:s text:c="9"/>0.695 </text:p>
      <text:p text:style-name="P7">d5 <text:s/>0.697 <text:s text:c="8"/></text:p>
      <text:p text:style-name="P7">d6 <text:s/>0.699 <text:s text:c="8"/></text:p>
      <text:p text:style-name="P7">d7 <text:s/>0.696 <text:s text:c="8"/></text:p>
      <text:p text:style-name="P7">d8 <text:s/>0.695 <text:s text:c="8"/></text:p>
      <text:p text:style-name="P7"/>
      <text:p text:style-name="P7"><text:s text:c="15"/>Factor1 Factor2</text:p>
      <text:p text:style-name="P7">SS loadings <text:s text:c="5"/>1.971 <text:s text:c="2"/>1.953</text:p>
      <text:p text:style-name="P7">Proportion Var <text:s text:c="2"/>0.246 <text:s text:c="2"/>0.244</text:p>
      <text:p text:style-name="P7">Cumulative Var <text:s text:c="2"/>0.246 <text:s text:c="2"/>0.491</text:p>
      <text:p text:style-name="P7"/>
      <text:p text:style-name="P7">Test of the hypothesis that 2 factors are sufficient.</text:p>
      <text:p text:style-name="P7">The chi square statistic is 10.22 on 13 degrees of freedom.</text:p>
      <text:p text:style-name="P7">The p-value is 0.676 </text:p>
      <text:p text:style-name="P7"/>
      <text:p text:style-name="P15">&gt; # The truth again for comparison</text:p>
      <text:p text:style-name="P15">&gt; Lambda = rbind(c(L11,L12), <text:s/></text:p>
      <text:p text:style-name="P15">+ <text:s text:c="15"/>c(L21,L22), </text:p>
      <text:p text:style-name="P15">+ <text:s text:c="15"/>c(L31,L32), </text:p>
      <text:p text:style-name="P15">+ <text:s text:c="15"/>c(L41,L42), </text:p>
      <text:p text:style-name="P15">+ <text:s text:c="15"/>c(L51,L52), </text:p>
      <text:p text:style-name="P15">+ <text:s text:c="15"/>c(L61,L62), </text:p>
      <text:p text:style-name="P15">+ <text:s text:c="15"/>c(L71,L72), </text:p>
      <text:p text:style-name="P15">+ <text:s text:c="15"/>c(L81,L82) <text:s/>)</text:p>
      <text:p text:style-name="P15">&gt; Lambda</text:p>
      <text:p text:style-name="P15"/>
      <text:p text:style-name="P7"><text:s text:c="5"/>[,1] [,2]</text:p>
      <text:p text:style-name="P7">[1,] <text:s/>0.7 <text:s/>0.0</text:p>
      <text:p text:style-name="P7">[2,] <text:s/>0.7 <text:s/>0.0</text:p>
      <text:p text:style-name="P7">[3,] <text:s/>0.7 <text:s/>0.0</text:p>
      <text:p text:style-name="P7">[4,] <text:s/>0.7 <text:s/>0.0</text:p>
      <text:p text:style-name="P7">[5,] <text:s/>0.0 <text:s/>0.7</text:p>
      <text:p text:style-name="P7">[6,] <text:s/>0.0 <text:s/>0.7</text:p>
      <text:p text:style-name="P7">[7,] <text:s/>0.0 <text:s/>0.7</text:p>
      <text:p text:style-name="P7">[8,] <text:s/>0.0 <text:s/>0.7</text:p>
      <text:p text:style-name="P7"/>
      <text:p text:style-name="P7"/>
      <text:p text:style-name="P9"/>
      <text:p text:style-name="P15">&gt; # Example 2: Truth is not like varimax (All communalities = 0.50)</text:p>
      <text:p text:style-name="P15">&gt; </text:p>
      <text:p text:style-name="P15">&gt; # Factor loadings</text:p>
      <text:p text:style-name="P15">&gt; L11 = 0.5; L12 = -0.5</text:p>
      <text:p text:style-name="P15">&gt; L21 = 0.5; L22 = -0.5</text:p>
      <text:p text:style-name="P15">&gt; L31 = 0.5; L32 = -0.5</text:p>
      <text:p text:style-name="P15">&gt; L41 = 0.5; L42 = -0.5</text:p>
      <text:p text:style-name="P15">&gt; L51 = 0.5; L52 = <text:s/>0.5</text:p>
      <text:p text:style-name="P15">&gt; L61 = 0.5; L62 = <text:s/>0.5</text:p>
      <text:p text:style-name="P15">&gt; L71 = 0.5; L72 = <text:s/>0.5</text:p>
      <text:p text:style-name="P15">&gt; L81 = 0.5; L82 = <text:s/>0.5</text:p>
      <text:p text:style-name="P15">&gt; # Error Variances</text:p>
      <text:p text:style-name="P15">&gt; v1 = 1 - L11**2 - L12**2</text:p>
      <text:p text:style-name="P15">&gt; v2 = 1 - L21**2 - L22**2</text:p>
      <text:p text:style-name="P15">&gt; v3 = 1 - L31**2 - L32**2</text:p>
      <text:p text:style-name="P15">&gt; v4 = 1 - L41**2 - L42**2</text:p>
      <text:p text:style-name="P15">&gt; v5 = 1 - L51**2 - L52**2</text:p>
      <text:p text:style-name="P15">&gt; v6 = 1 - L61**2 - L62**2</text:p>
      <text:p text:style-name="P15">&gt; v7 = 1 - L71**2 - L72**2</text:p>
      <text:p text:style-name="P15">&gt; v8 = 1 - L81**2 - L82**2</text:p>
      <text:p text:style-name="P15">&gt; # Generate data</text:p>
      <text:p text:style-name="P15">&gt; set.seed(8888)</text:p>
      <text:p text:style-name="P15">&gt; F1 = rnorm(n,0,1); F2 = rnorm(n,0,1)</text:p>
      <text:p text:style-name="P15">&gt; d1 = L11*F1 + L12*F2 + rnorm(n,0,sqrt(v1))</text:p>
      <text:p text:style-name="P15">&gt; d2 = L21*F1 + L22*F2 + rnorm(n,0,sqrt(v2))</text:p>
      <text:p text:style-name="P15">&gt; d3 = L31*F1 + L32*F2 + rnorm(n,0,sqrt(v3))</text:p>
      <text:p text:style-name="P15">&gt; d4 = L41*F1 + L42*F2 + rnorm(n,0,sqrt(v4))</text:p>
      <text:p text:style-name="P15">&gt; d5 = L51*F1 + L52*F2 + rnorm(n,0,sqrt(v5))</text:p>
      <text:p text:style-name="P15">&gt; d6 = L61*F1 + L62*F2 + rnorm(n,0,sqrt(v6))</text:p>
      <text:p text:style-name="P15">&gt; d7 = L71*F1 + L72*F2 + rnorm(n,0,sqrt(v7))</text:p>
      <text:p text:style-name="P15">&gt; d8 = L81*F1 + L82*F2 + rnorm(n,0,sqrt(v8))</text:p>
      <text:p text:style-name="P15">&gt; dmat = cbind(d1,d2,d3,d4,d5,d6,d7,d8)</text:p>
      <text:p text:style-name="P15">&gt; </text:p>
      <text:p text:style-name="P15">&gt; notsimple = factanal(dmat,factors=2,rotation='varimax'); notsimple</text:p>
      <text:p text:style-name="P7"/>
      <text:p text:style-name="P7">Call:</text:p>
      <text:p text:style-name="P7">factanal(x = dmat, factors = 2, rotation = "varimax")</text:p>
      <text:p text:style-name="P7"/>
      <text:p text:style-name="P7">Uniquenesses:</text:p>
      <text:p text:style-name="P7"><text:s text:c="3"/>d1 <text:s text:c="3"/>d2 <text:s text:c="3"/>d3 <text:s text:c="3"/>d4 <text:s text:c="3"/>d5 <text:s text:c="3"/>d6 <text:s text:c="3"/>d7 <text:s text:c="3"/>d8 </text:p>
      <text:p text:style-name="P7">0.496 0.496 0.504 0.504 0.497 0.495 0.503 0.499 </text:p>
      <text:p text:style-name="P7"/>
      <text:p text:style-name="P7">Loadings:</text:p>
      <text:p text:style-name="P7"><text:s text:c="3"/>Factor1 Factor2</text:p>
      <text:p text:style-name="P7">d1 <text:s text:c="9"/>0.708 </text:p>
      <text:p text:style-name="P7">d2 <text:s text:c="9"/>0.708 </text:p>
      <text:p text:style-name="P7">d3 <text:s text:c="9"/>0.702 </text:p>
      <text:p text:style-name="P7">d4 <text:s text:c="9"/>0.702 </text:p>
      <text:p text:style-name="P7">d5 <text:s/>0.708 <text:s text:c="8"/></text:p>
      <text:p text:style-name="P7">d6 <text:s/>0.709 <text:s text:c="8"/></text:p>
      <text:p text:style-name="P7">d7 <text:s/>0.703 <text:s text:c="8"/></text:p>
      <text:p text:style-name="P7">d8 <text:s/>0.706 <text:s text:c="8"/></text:p>
      <text:p text:style-name="P7"/>
      <text:p text:style-name="P7"><text:s text:c="15"/>Factor1 Factor2</text:p>
      <text:p text:style-name="P7">SS loadings <text:s text:c="5"/>2.007 <text:s text:c="2"/>2.000</text:p>
      <text:p text:style-name="P7">Proportion Var <text:s text:c="2"/>0.251 <text:s text:c="2"/>0.250</text:p>
      <text:p text:style-name="P7">Cumulative Var <text:s text:c="2"/>0.251 <text:s text:c="2"/>0.501</text:p>
      <text:p text:style-name="P7"/>
      <text:p text:style-name="P7">Test of the hypothesis that 2 factors are sufficient.</text:p>
      <text:p text:style-name="P7">The chi square statistic is 9.58 on 13 degrees of freedom.</text:p>
      <text:p text:style-name="P7">The p-value is 0.728 </text:p>
      <text:p text:style-name="P7"/>
      <text:p text:style-name="P9"/>
      <text:p text:style-name="P15">&gt; # Is there a possible rotation that would get us close to the truth?</text:p>
      <text:p text:style-name="P15">&gt; # Procrustes rotation</text:p>
      <text:p text:style-name="P15">&gt; # install.packages("MCMCpack", dependencies=TRUE) # Only need to do this once</text:p>
      <text:p text:style-name="P15">&gt; library(MCMCpack)</text:p>
      <text:p text:style-name="P16">Loading required package: coda</text:p>
      <text:p text:style-name="P16">Loading required package: MASS</text:p>
      <text:p text:style-name="P16">##</text:p>
      <text:p text:style-name="P16">## Markov Chain Monte Carlo Package (MCMCpack)</text:p>
      <text:p text:style-name="P16">## Copyright (C) 2003-2023 Andrew D. Martin, Kevin M. Quinn, and Jong Hee Park</text:p>
      <text:p text:style-name="P16">##</text:p>
      <text:p text:style-name="P16">## Support provided by the U.S. National Science Foundation</text:p>
      <text:p text:style-name="P16">## (Grants SES-0350646 and SES-0350613)</text:p>
      <text:p text:style-name="P16">##</text:p>
      <text:p text:style-name="P15">&gt; # help(procrustes)</text:p>
      <text:p text:style-name="P15">&gt; # Estimated factor loadings for the second example</text:p>
      <text:p text:style-name="P2"><text:span text:style-name="T4">&gt; L = notsimple$loadings; print(L,cutoff=0)</text:span> </text:p>
      <text:p text:style-name="P2"/>
      <text:p text:style-name="P2">Loadings:</text:p>
      <text:p text:style-name="P2"><text:s text:c="3"/>Factor1 Factor2</text:p>
      <text:p text:style-name="P2">d1 <text:s/>0.047 <text:s text:c="2"/>0.708 </text:p>
      <text:p text:style-name="P2">d2 <text:s/>0.056 <text:s text:c="2"/>0.708 </text:p>
      <text:p text:style-name="P2">d3 <text:s/>0.054 <text:s text:c="2"/>0.702 </text:p>
      <text:p text:style-name="P2">d4 <text:s/>0.052 <text:s text:c="2"/>0.702 </text:p>
      <text:p text:style-name="P2">d5 <text:s/>0.708 <text:s/>-0.050 </text:p>
      <text:p text:style-name="P2">d6 <text:s/>0.709 <text:s/>-0.054 </text:p>
      <text:p text:style-name="P2">d7 <text:s/>0.703 <text:s/>-0.052 </text:p>
      <text:p text:style-name="P2">d8 <text:s/>0.706 <text:s/>-0.052 </text:p>
      <text:p text:style-name="P2"/>
      <text:p text:style-name="P2"><text:s text:c="15"/>Factor1 Factor2</text:p>
      <text:p text:style-name="P2">SS loadings <text:s text:c="5"/>2.007 <text:s text:c="2"/>2.000</text:p>
      <text:p text:style-name="P2">Proportion Var <text:s text:c="2"/>0.251 <text:s text:c="2"/>0.250</text:p>
      <text:p text:style-name="P2">Cumulative Var <text:s text:c="2"/>0.251 <text:s text:c="2"/>0.501</text:p>
      <text:p text:style-name="P15">&gt; Lambda = rbind(c(L11,L12), <text:s text:c="15"/># True factor loadings</text:p>
      <text:p text:style-name="P15">+ <text:s text:c="15"/>c(L21,L22), </text:p>
      <text:p text:style-name="P15">+ <text:s text:c="15"/>c(L31,L32), </text:p>
      <text:p text:style-name="P15">+ <text:s text:c="15"/>c(L41,L42), </text:p>
      <text:p text:style-name="P15">+ <text:s text:c="15"/>c(L51,L52), </text:p>
      <text:p text:style-name="P15">+ <text:s text:c="15"/>c(L61,L62), </text:p>
      <text:p text:style-name="P15">+ <text:s text:c="15"/>c(L71,L72), </text:p>
      <text:p text:style-name="P15">+ <text:s text:c="15"/>c(L81,L82) <text:s/>)</text:p>
      <text:p text:style-name="P15">&gt; Lambda # True Lambda -- How close can we get to this?</text:p>
      <text:p text:style-name="P2"><text:s text:c="5"/>[,1] [,2]</text:p>
      <text:p text:style-name="P2">[1,] <text:s/>0.5 -0.5</text:p>
      <text:p text:style-name="P2">[2,] <text:s/>0.5 -0.5</text:p>
      <text:p text:style-name="P2">[3,] <text:s/>0.5 -0.5</text:p>
      <text:p text:style-name="P2">[4,] <text:s/>0.5 -0.5</text:p>
      <text:p text:style-name="P2">[5,] <text:s/>0.5 <text:s/>0.5</text:p>
      <text:p text:style-name="P2">[6,] <text:s/>0.5 <text:s/>0.5</text:p>
      <text:p text:style-name="P2">[7,] <text:s/>0.5 <text:s/>0.5</text:p>
      <text:p text:style-name="P2">[8,] <text:s/>0.5 <text:s/>0.5</text:p>
      <text:p text:style-name="P15">&gt; # Rotate X to approximate Xstar. It's orthogonal: X R ~ Xstar</text:p>
      <text:p text:style-name="P15">&gt; pro = procrustes(X = L, Xstar = Lambda) </text:p>
      <text:p text:style-name="P15">&gt; round(pro$X.new,2)</text:p>
      <text:p text:style-name="P2"><text:s text:c="3"/>[,1] <text:s/>[,2]</text:p>
      <text:p text:style-name="P2">d1 <text:s/>0.5 -0.51</text:p>
      <text:p text:style-name="P2">d2 <text:s/>0.5 -0.50</text:p>
      <text:p text:style-name="P2">d3 <text:s/>0.5 -0.50</text:p>
      <text:p text:style-name="P2">d4 <text:s/>0.5 -0.50</text:p>
      <text:p text:style-name="P2">d5 <text:s/>0.5 <text:s/>0.50</text:p>
      <text:p text:style-name="P2">d6 <text:s/>0.5 <text:s/>0.50</text:p>
      <text:p text:style-name="P2">d7 <text:s/>0.5 <text:s/>0.50</text:p>
      <text:p text:style-name="P2">d8 <text:s/>0.5 <text:s/>0.50</text:p>
      <text:p text:style-name="P2"/>
      <text:p text:style-name="P2"/>
      <text:p text:style-name="P19"/>
      <text:p text:style-name="P2"/>
      <text:p text:style-name="P15">&gt; round( L %*% pro$R , 2) # Rotating "manually"</text:p>
      <text:p text:style-name="P2"><text:s text:c="3"/>[,1] <text:s/>[,2]</text:p>
      <text:p text:style-name="P2">d1 <text:s/>0.5 -0.51</text:p>
      <text:p text:style-name="P2">d2 <text:s/>0.5 -0.50</text:p>
      <text:p text:style-name="P2">d3 <text:s/>0.5 -0.50</text:p>
      <text:p text:style-name="P2">d4 <text:s/>0.5 -0.50</text:p>
      <text:p text:style-name="P2">d5 <text:s/>0.5 <text:s/>0.50</text:p>
      <text:p text:style-name="P2">d6 <text:s/>0.5 <text:s/>0.50</text:p>
      <text:p text:style-name="P2">d7 <text:s/>0.5 <text:s/>0.50</text:p>
      <text:p text:style-name="P2">d8 <text:s/>0.5 <text:s/>0.50</text:p>
      <text:p text:style-name="P15">&gt; pro$R %*% t(pro$R) # R is an orthogonal matrix</text:p>
      <text:p text:style-name="P2"><text:s text:c="14"/>[,1] <text:s text:c="9"/>[,2]</text:p>
      <text:p text:style-name="P2">[1,] <text:s/>1.000000e+00 -1.110223e-16</text:p>
      <text:p text:style-name="P2">[2,] -1.110223e-16 <text:s/>1.000000e+00</text:p>
      <text:p text:style-name="P2"/>
      <text:p text:style-name="P15">&gt; </text:p>
      <text:p text:style-name="P15">&gt; # Now try a Procrustes rotation of something unrelated to the truth</text:p>
      <text:p text:style-name="P15">&gt; M <text:s/>= rbind(c(0.30,0.64),</text:p>
      <text:p text:style-name="P15">+ <text:s text:c="11"/>c(0.30,0.64),</text:p>
      <text:p text:style-name="P15">+ <text:s text:c="11"/>c(0.30,0.64),</text:p>
      <text:p text:style-name="P15">+ <text:s text:c="11"/>c(0.30,0.64),</text:p>
      <text:p text:style-name="P15">+ <text:s text:c="11"/>c(0.30,0.64),</text:p>
      <text:p text:style-name="P15">+ <text:s text:c="11"/>c(0.30,0.64),</text:p>
      <text:p text:style-name="P15">+ <text:s text:c="11"/>c(0.30,0.64),</text:p>
      <text:p text:style-name="P15">+ <text:s text:c="11"/>c(0.30,0.64) <text:s/>); M</text:p>
      <text:p text:style-name="P2"><text:s text:c="5"/>[,1] [,2]</text:p>
      <text:p text:style-name="P2">[1,] <text:s/>0.3 0.64</text:p>
      <text:p text:style-name="P2">[2,] <text:s/>0.3 0.64</text:p>
      <text:p text:style-name="P2">[3,] <text:s/>0.3 0.64</text:p>
      <text:p text:style-name="P2">[4,] <text:s/>0.3 0.64</text:p>
      <text:p text:style-name="P2">[5,] <text:s/>0.3 0.64</text:p>
      <text:p text:style-name="P2">[6,] <text:s/>0.3 0.64</text:p>
      <text:p text:style-name="P2">[7,] <text:s/>0.3 0.64</text:p>
      <text:p text:style-name="P2">[8,] <text:s/>0.3 0.64</text:p>
      <text:p text:style-name="P15">&gt; procrustes(X = L, Xstar = M)$X.new</text:p>
      <text:p text:style-name="P2"><text:s text:c="9"/>[,1] <text:s text:c="5"/>[,2]</text:p>
      <text:p text:style-name="P2">d1 -0.2470153 0.6654424</text:p>
      <text:p text:style-name="P2">d2 -0.2385050 0.6689701</text:p>
      <text:p text:style-name="P2">d3 -0.2379146 0.6626890</text:p>
      <text:p text:style-name="P2">d4 -0.2401607 0.6618827</text:p>
      <text:p text:style-name="P2">d5 <text:s/>0.6661897 0.2441638</text:p>
      <text:p text:style-name="P2">d6 <text:s/>0.6688511 0.2407410</text:p>
      <text:p text:style-name="P2">d7 <text:s/>0.6624699 0.2407156</text:p>
      <text:p text:style-name="P2">d8 <text:s/>0.6656312 0.2410942</text:p>
      <text:p text:style-name="P15">&gt; </text:p>
      <text:p text:style-name="P15">&gt; round(pro$X.new,2) # Repeating for comparison</text:p>
      <text:p text:style-name="P2"><text:s text:c="3"/>[,1] <text:s/>[,2]</text:p>
      <text:p text:style-name="P2">d1 <text:s/>0.5 -0.51</text:p>
      <text:p text:style-name="P2">d2 <text:s/>0.5 -0.50</text:p>
      <text:p text:style-name="P2">d3 <text:s/>0.5 -0.50</text:p>
      <text:p text:style-name="P2">d4 <text:s/>0.5 -0.50</text:p>
      <text:p text:style-name="P2">d5 <text:s/>0.5 <text:s/>0.50</text:p>
      <text:p text:style-name="P2">d6 <text:s/>0.5 <text:s/>0.50</text:p>
      <text:p text:style-name="P2">d7 <text:s/>0.5 <text:s/>0.50</text:p>
      <text:p text:style-name="P2">d8 <text:s/>0.5 <text:s/>0.50</text:p>
      <text:p text:style-name="P2"/>
      <text:p text:style-name="P2"/>
      <text:p text:style-name="P15">&gt; # The truth is very close to some member of the set of factor matrices that can be reached by an orthogonal rotation. <text:s/>The problem is that we don't know which one.</text:p>
      <text:p text:style-name="P15">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36cm" fo:margin-bottom="1.991cm" fo:margin-left="1.15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 Brunner</meta:initial-creator>
    <meta:creation-date>2022-10-16T19:15:17</meta:creation-date>
    <meta:generator>OpenOffice.org/3.4$Unix OpenOffice.org_project/340m1$Build-9590</meta:generator>
    <dc:date>2023-03-09T12:39:13</dc:date>
    <meta:editing-duration>PT3H24M50S</meta:editing-duration>
    <meta:editing-cycles>58</meta:editing-cycles>
    <meta:document-statistic meta:table-count="0" meta:image-count="0" meta:object-count="0" meta:page-count="5" meta:paragraph-count="257" meta:word-count="1226" meta:character-count="7070"/>
  </office:meta>
</office:document-meta>
</file>