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onaco" svg:font-family="Monaco"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ourier"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color="#0000ff" style:font-name="Courier" fo:font-size="10pt" style:font-size-asian="10pt" style:font-size-complex="10pt"/>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6" style:family="paragraph" style:parent-style-name="Standard">
      <style:text-properties fo:color="#000000" style:font-name="Courier" fo:font-size="10pt" style:font-size-asian="10pt" style:font-size-complex="10pt"/>
    </style:style>
    <style:style style:name="P7" style:family="paragraph" style:parent-style-name="Standard">
      <style:paragraph-properties fo:break-before="page"/>
      <style:text-properties style:font-name="Courier" fo:font-size="10pt" style:font-size-asian="10pt" style:font-size-complex="10pt"/>
    </style:style>
    <style:style style:name="P8" style:family="paragraph" style:parent-style-name="Standard">
      <style:paragraph-properties fo:break-before="page"/>
      <style:text-properties fo:color="#0000ff" style:font-name="Courier" fo:font-size="10pt" style:font-size-asian="10pt" style:font-size-complex="10pt"/>
    </style:style>
    <style:style style:name="P9" style:family="paragraph" style:parent-style-name="Standard">
      <style:paragraph-properties fo:break-before="page"/>
      <style:text-properties fo:color="#000000" style:font-name="Courier" fo:font-size="10pt" style:font-size-asian="10pt" style:font-size-complex="10pt"/>
    </style:style>
    <style:style style:name="P10" style:family="paragraph" style:parent-style-name="Standard">
      <style:paragraph-properties fo:margin-left="0cm" fo:margin-right="-0.06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urier" fo:font-size="10pt" style:font-name-asian="Monaco" style:font-size-asian="10pt" style:font-name-complex="Monaco" style:font-size-complex="10pt"/>
    </style:style>
    <style:style style:name="P11" style:family="paragraph" style:parent-style-name="Standard" style:list-style-name="L1"/>
    <style:style style:name="T1" style:family="text">
      <style:text-properties fo:font-size="20pt" style:font-size-asian="20pt" style:font-size-complex="20pt"/>
    </style:style>
    <style:style style:name="T2" style:family="text">
      <style:text-properties style:font-name="Monaco"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incipal Components on the Diversity Data</text:span><text:span text:style-name="T1"><text:note text:id="ftn1" text:note-class="footnote"><text:note-citation text:label="*">*</text:note-citation><text:note-body><text:p text:style-name="P5">This handout was prepared by Jerry Brunner, Department of Statistical Sciences, University of Toronto. It is licensed under a Creative Commons Attribution - ShareAlike 3.0 Unported License. Use any part of it as you like and share the result freely. The OpenOffice.org document is available from the course website:</text:p><text:p text:style-name="P10"><text:a xlink:type="simple" xlink:href="http://www.utstat.toronto.edu/brunner/oldclass/431s23" text:style-name="Internet_20_link" text:visited-style-name="Visited_20_Internet_20_Link"><text:span text:style-name="T2">http://www.utstat.toronto.edu/brunner/oldclass/431s23</text:span></text:a></text:p></text:note-body></text:note></text:span></text:p>
      <text:p text:style-name="Standard"/>
      <text:p text:style-name="Standard">Employees at Canadian corporations filled out questionnaires about their jobs. Questionnaires employed 5-point scales, where 5 indicates the highest level of the trait or opinion being assessed (like job satisfaction) and 1 indicating the lowest level. The wording of the questions was varied so that sometimes a one indicated higher satisfaction (for example, strong disagreement with "I hate my job."), but the numbers were switched around so that in the data file, larger numbers always indicate more. Data consist of answers to</text:p>
      <text:p text:style-name="Standard"/>
      <text:list xml:id="list633342424638131852" text:style-name="L1">
        <text:list-item>
          <text:p text:style-name="P11">Ten questions about commitment to the organization, with higher numbers indicating more commitment.</text:p>
        </text:list-item>
        <text:list-item>
          <text:p text:style-name="P11">Five questions about relations with colleagues at work, with higher numbers indicating better relations.</text:p>
        </text:list-item>
        <text:list-item>
          <text:p text:style-name="P11">Twelve questions about relations with management, in particular the respondent's immediate boss. Higher numbers indicate better relations.</text:p>
        </text:list-item>
        <text:list-item>
          <text:p text:style-name="P11">Six questions about fair opportunities for advancement, with higher numbers indicating more fairness.</text:p>
        </text:list-item>
        <text:list-item>
          <text:p text:style-name="P11">Four questions about job satisfaction, with higher numbers indicating more satisfaction.</text:p>
        </text:list-item>
        <text:list-item>
          <text:p text:style-name="P11">Three questions about senior management's commitment to diversity, with higher numbers indicating more commitment. These seem to be on a six-point scale instead of five.</text:p>
        </text:list-item>
        <text:list-item>
          <text:p text:style-name="P11">Gender: 0=Male, 1=Female</text:p>
        </text:list-item>
        <text:list-item>
          <text:p text:style-name="P11">Visible Minority status: 0=No, 1=Yes</text:p>
        </text:list-item>
        <text:list-item>
          <text:p text:style-name="P11">Education level, numbered 1-7. The exact meanings of the numbers are unknown, but surely higher numbers must indicate more education, mostly.</text:p>
        </text:list-item>
        <text:list-item>
          <text:p text:style-name="P11">Marital status: 1=never married, 2=married, 3=divorced or separated, 4=widowed. This is a guess, but I'm fairly confident.</text:p>
        </text:list-item>
        <text:list-item>
          <text:p text:style-name="P11">Age in years</text:p>
        </text:list-item>
        <text:list-item>
          <text:p text:style-name="P11">Born outside Canada: 0=No, 1=Yes</text:p>
          <text:p text:style-name="P11"/>
        </text:list-item>
      </text:list>
      <text:p text:style-name="Standard">These are real data from a consulting job. There are two data sets of size n=500, randomly sampled from around 16,000 questionnaires. The idea is to arrive at conclusions and predictions based on the exploratory (training) sample, and then test them out on the replication sample.</text:p>
      <text:p text:style-name="Standard"/>
      <text:p text:style-name="Standard">There are lots of interesting things one could do with these data. The objective here is to reduce the 40 questions to a smaller number of linear combinations.</text:p>
      <text:p text:style-name="P2"/>
      <text:p text:style-name="P2"/>
      <text:p text:style-name="P2"/>
      <text:p text:style-name="P7"/>
      <text:p text:style-name="P2"/>
      <text:p text:style-name="P2"/>
      <text:p text:style-name="P2"/>
      <text:p text:style-name="P4">&gt; rm(list=ls())</text:p>
      <text:p text:style-name="P4">&gt; # install.packages("readxl", dependencies = TRUE) # Only need to do this once</text:p>
      <text:p text:style-name="P4">&gt; library(readxl)</text:p>
      <text:p text:style-name="P4">&gt; # Download the data and put it in your working directory.</text:p>
      <text:p text:style-name="P4">&gt; # https://www.utstat.toronto.edu/brunner/data/legal/DiversityExplore.xlsx</text:p>
      <text:p text:style-name="P4">&gt; # The replication data are in DiversityReplic.xlsx</text:p>
      <text:p text:style-name="P4">&gt; ddata = read_excel("DiversityExplore.xlsx") # Read local copy</text:p>
      <text:p text:style-name="P4"><text:s text:c="85"/></text:p>
      <text:p text:style-name="P4">&gt; ddata = as.data.frame(ddata) # Instead of a "tibble"</text:p>
      <text:p text:style-name="P4">&gt; dim(ddata); head(ddata)</text:p>
      <text:p text:style-name="P2">[1] 500 <text:s/>47</text:p>
      <text:p text:style-name="P2"><text:s text:c="2"/>id Com1 Com2 Com3 Com4 Com5 Com6 Com7 Com8 Com9 Com10 RelC1 RelC2 RelC3 RelC4 RelC5</text:p>
      <text:p text:style-name="P2">1 <text:s/>1 <text:s text:c="3"/>4 <text:s text:c="3"/>4 <text:s text:c="3"/>5 <text:s text:c="3"/>3 <text:s text:c="3"/>4 <text:s text:c="3"/>2 <text:s text:c="3"/>3 <text:s text:c="3"/>3 <text:s text:c="3"/>2 <text:s text:c="4"/>3 <text:s text:c="4"/>4 <text:s text:c="4"/>4 <text:s text:c="4"/>4 <text:s text:c="4"/>2 <text:s text:c="4"/>4</text:p>
      <text:p text:style-name="P2">2 <text:s/>2 <text:s text:c="3"/>5 <text:s text:c="3"/>5 <text:s text:c="3"/>5 <text:s text:c="3"/>5 <text:s text:c="3"/>5 <text:s text:c="3"/>4 <text:s text:c="3"/>5 <text:s text:c="3"/>5 <text:s text:c="3"/>4 <text:s text:c="4"/>5 <text:s text:c="4"/>5 <text:s text:c="4"/>5 <text:s text:c="4"/>5 <text:s text:c="4"/>5 <text:s text:c="4"/>5</text:p>
      <text:p text:style-name="P2">3 <text:s/>3 <text:s text:c="3"/>5 <text:s text:c="3"/>5 <text:s text:c="3"/>5 <text:s text:c="3"/>5 <text:s text:c="3"/>5 <text:s text:c="3"/>5 <text:s text:c="3"/>5 <text:s text:c="3"/>5 <text:s text:c="3"/>5 <text:s text:c="4"/>5 <text:s text:c="4"/>5 <text:s text:c="4"/>5 <text:s text:c="4"/>5 <text:s text:c="4"/>5 <text:s text:c="4"/>5</text:p>
      <text:p text:style-name="P2">4 <text:s/>4 <text:s text:c="3"/>4 <text:s text:c="3"/>4 <text:s text:c="3"/>4 <text:s text:c="3"/>4 <text:s text:c="3"/>4 <text:s text:c="3"/>4 <text:s text:c="3"/>4 <text:s text:c="3"/>5 <text:s text:c="3"/>2 <text:s text:c="4"/>4 <text:s text:c="4"/>3 <text:s text:c="4"/>2 <text:s text:c="4"/>2 <text:s text:c="4"/>2 <text:s text:c="4"/>1</text:p>
      <text:p text:style-name="P2">5 <text:s/>5 <text:s text:c="3"/>5 <text:s text:c="3"/>4 <text:s text:c="3"/>4 <text:s text:c="3"/>3 <text:s text:c="3"/>3 <text:s text:c="3"/>3 <text:s text:c="3"/>5 <text:s text:c="3"/>5 <text:s text:c="3"/>4 <text:s text:c="4"/>4 <text:s text:c="4"/>3 <text:s text:c="4"/>4 <text:s text:c="4"/>4 <text:s text:c="4"/>4 <text:s text:c="4"/>5</text:p>
      <text:p text:style-name="P2">6 <text:s/>6 <text:s text:c="3"/>2 <text:s text:c="3"/>4 <text:s text:c="3"/>4 <text:s text:c="3"/>4 <text:s text:c="3"/>2 <text:s text:c="3"/>1 <text:s text:c="3"/>3 <text:s text:c="3"/>4 <text:s text:c="3"/>3 <text:s text:c="4"/>4 <text:s text:c="4"/>5 <text:s text:c="4"/>5 <text:s text:c="4"/>5 <text:s text:c="4"/>4 <text:s text:c="4"/>5</text:p>
      <text:p text:style-name="P2"><text:s text:c="2"/>RelM1 RelM2 RelM3 RelM4 RelM5 RelM6 RelM7 RelM8 RelM9 RelM10 RelM11 RelM12 Fair1</text:p>
      <text:p text:style-name="P2">1 <text:s text:c="4"/>2 <text:s text:c="4"/>5 <text:s text:c="4"/>4 <text:s text:c="4"/>5 <text:s text:c="4"/>5 <text:s text:c="4"/>5 <text:s text:c="4"/>5 <text:s text:c="4"/>4 <text:s text:c="4"/>4 <text:s text:c="5"/>4 <text:s text:c="5"/>5 <text:s text:c="5"/>5 <text:s text:c="4"/>4</text:p>
      <text:p text:style-name="P2">2 <text:s text:c="4"/>3 <text:s text:c="4"/>5 <text:s text:c="4"/>5 <text:s text:c="4"/>5 <text:s text:c="4"/>5 <text:s text:c="4"/>5 <text:s text:c="4"/>3 <text:s text:c="4"/>4 <text:s text:c="4"/>4 <text:s text:c="5"/>5 <text:s text:c="5"/>5 <text:s text:c="5"/>5 <text:s text:c="4"/>5</text:p>
      <text:p text:style-name="P2">3 <text:s text:c="4"/>4 <text:s text:c="4"/>5 <text:s text:c="4"/>3 <text:s text:c="4"/>5 <text:s text:c="4"/>3 <text:s text:c="4"/>2 <text:s text:c="4"/>3 <text:s text:c="4"/>5 <text:s text:c="4"/>5 <text:s text:c="5"/>5 <text:s text:c="5"/>5 <text:s text:c="5"/>5 <text:s text:c="4"/>5</text:p>
      <text:p text:style-name="P2">4 <text:s text:c="4"/>1 <text:s text:c="4"/>2 <text:s text:c="4"/>2 <text:s text:c="4"/>3 <text:s text:c="4"/>3 <text:s text:c="4"/>1 <text:s text:c="4"/>1 <text:s text:c="4"/>2 <text:s text:c="4"/>3 <text:s text:c="5"/>3 <text:s text:c="5"/>3 <text:s text:c="5"/>3 <text:s text:c="4"/>3</text:p>
      <text:p text:style-name="P2">5 <text:s text:c="4"/>3 <text:s text:c="4"/>4 <text:s text:c="4"/>4 <text:s text:c="4"/>4 <text:s text:c="4"/>4 <text:s text:c="4"/>4 <text:s text:c="4"/>3 <text:s text:c="4"/>3 <text:s text:c="4"/>5 <text:s text:c="5"/>5 <text:s text:c="5"/>5 <text:s text:c="5"/>5 <text:s text:c="4"/>4</text:p>
      <text:p text:style-name="P2">6 <text:s text:c="4"/>3 <text:s text:c="4"/>3 <text:s text:c="4"/>3 <text:s text:c="4"/>3 <text:s text:c="4"/>4 <text:s text:c="4"/>2 <text:s text:c="4"/>3 <text:s text:c="4"/>3 <text:s text:c="4"/>3 <text:s text:c="5"/>2 <text:s text:c="5"/>4 <text:s text:c="5"/>4 <text:s text:c="4"/>4</text:p>
      <text:p text:style-name="P2"><text:s text:c="2"/>Fair2 Fair3 Fair4 Fair5 Fair6 Sat1 Sat2 Sat3 Sat4 SM1 SM2 SM3 Gender VisMinority</text:p>
      <text:p text:style-name="P2">1 <text:s text:c="4"/>1 <text:s text:c="4"/>4 <text:s text:c="4"/>1 <text:s text:c="4"/>2 <text:s text:c="4"/>1 <text:s text:c="3"/>2 <text:s text:c="3"/>2 <text:s text:c="3"/>3 <text:s text:c="3"/>4 <text:s text:c="2"/>3 <text:s text:c="2"/>1 <text:s text:c="2"/>2 <text:s text:c="5"/>0 <text:s text:c="10"/>1</text:p>
      <text:p text:style-name="P2">2 <text:s text:c="4"/>4 <text:s text:c="4"/>5 <text:s text:c="4"/>5 <text:s text:c="4"/>5 <text:s text:c="4"/>5 <text:s text:c="3"/>5 <text:s text:c="3"/>4 <text:s text:c="3"/>5 <text:s text:c="3"/>5 <text:s text:c="2"/>4 <text:s text:c="2"/>5 <text:s text:c="2"/>5 <text:s text:c="5"/>1 <text:s text:c="7"/>&lt;NA&gt;</text:p>
      <text:p text:style-name="P2">3 <text:s text:c="4"/>2 <text:s text:c="4"/>5 <text:s text:c="4"/>1 <text:s text:c="4"/>5 <text:s text:c="4"/>2 <text:s text:c="3"/>5 <text:s text:c="3"/>4 <text:s text:c="3"/>4 <text:s text:c="3"/>1 <text:s text:c="2"/>6 <text:s text:c="2"/>6 <text:s text:c="2"/>3 <text:s text:c="5"/>1 <text:s text:c="10"/>0</text:p>
      <text:p text:style-name="P2">4 <text:s text:c="4"/>3 <text:s text:c="4"/>3 <text:s text:c="4"/>1 <text:s text:c="4"/>4 <text:s text:c="4"/>3 <text:s text:c="3"/>2 <text:s text:c="3"/>3 <text:s text:c="3"/>3 <text:s text:c="3"/>3 <text:s text:c="2"/>6 <text:s text:c="2"/>6 <text:s text:c="2"/>6 <text:s text:c="5"/>1 <text:s text:c="10"/>0</text:p>
      <text:p text:style-name="P2">5 <text:s text:c="4"/>5 <text:s text:c="4"/>4 <text:s text:c="4"/>2 <text:s text:c="4"/>3 <text:s text:c="4"/>2 <text:s text:c="3"/>4 <text:s text:c="3"/>5 <text:s text:c="3"/>5 <text:s text:c="3"/>5 <text:s text:c="2"/>3 <text:s text:c="2"/>3 <text:s text:c="2"/>3 <text:s text:c="5"/>1 <text:s text:c="10"/>1</text:p>
      <text:p text:style-name="P2">6 <text:s text:c="4"/>4 <text:s text:c="4"/>4 <text:s text:c="4"/>3 <text:s text:c="4"/>2 <text:s text:c="4"/>3 <text:s text:c="3"/>4 <text:s text:c="3"/>4 <text:s text:c="3"/>4 <text:s text:c="3"/>4 <text:s text:c="2"/>4 <text:s text:c="2"/>3 <text:s text:c="2"/>3 <text:s text:c="5"/>0 <text:s text:c="10"/>1</text:p>
      <text:p text:style-name="P2"><text:s text:c="2"/>EDUCLevel MaritalStatus Age CAN_Foreign_Born</text:p>
      <text:p text:style-name="P2">1 <text:s text:c="8"/>4 <text:s text:c="12"/>2 <text:s/>28 <text:s text:c="15"/>0</text:p>
      <text:p text:style-name="P2">2 <text:s text:c="8"/>4 <text:s text:c="12"/>2 <text:s/>41 <text:s text:c="15"/>0</text:p>
      <text:p text:style-name="P2">3 <text:s text:c="8"/>5 <text:s text:c="12"/>3 <text:s/>45 <text:s text:c="15"/>0</text:p>
      <text:p text:style-name="P2">4 <text:s text:c="8"/>3 <text:s text:c="12"/>2 <text:s/>39 <text:s text:c="15"/>0</text:p>
      <text:p text:style-name="P2">5 <text:s text:c="8"/>7 <text:s text:c="12"/>1 <text:s/>26 <text:s text:c="15"/>0</text:p>
      <text:p text:style-name="P2">6 <text:s text:c="8"/>3 <text:s text:c="12"/>2 <text:s/>59 <text:s text:c="15"/>0</text:p>
      <text:p text:style-name="P4">&gt; Sigma_hat = cor(quest); round(Sigma_hat,3)</text:p>
      <text:p text:style-name="P4"/>
      <text:p text:style-name="P6"><text:s text:c="8"/>Com1 <text:s/>Com2 <text:s/>Com3 <text:s/>Com4 <text:s/>Com5 <text:s/>Com6 <text:s/>Com7 <text:s/>Com8 <text:s/>Com9 Com10 RelC1 RelC2 RelC3</text:p>
      <text:p text:style-name="P6">Com1 <text:s text:c="2"/>1.000 0.598 0.407 0.600 0.721 0.643 0.650 0.538 0.443 0.402 0.261 0.277 0.293</text:p>
      <text:p text:style-name="P6">Com2 <text:s text:c="2"/>0.598 1.000 0.404 0.474 0.507 0.463 0.456 0.358 0.400 0.414 0.312 0.276 0.308</text:p>
      <text:p text:style-name="P6">Com3 <text:s text:c="2"/>0.407 0.404 1.000 0.476 0.429 0.454 0.400 0.299 0.147 0.395 0.203 0.208 0.209</text:p>
      <text:p text:style-name="P6">Com4 <text:s text:c="2"/>0.600 0.474 0.476 1.000 0.678 0.650 0.602 0.584 0.365 0.408 0.263 0.277 0.357</text:p>
      <text:p text:style-name="P6">Com5 <text:s text:c="2"/>0.721 0.507 0.429 0.678 1.000 0.747 0.668 0.581 0.394 0.367 0.271 0.270 0.334</text:p>
      <text:p text:style-name="P6">Com6 <text:s text:c="2"/>0.643 0.463 0.454 0.650 0.747 1.000 0.696 0.560 0.372 0.314 0.233 0.227 0.318</text:p>
      <text:p text:style-name="P6">Com7 <text:s text:c="2"/>0.650 0.456 0.400 0.602 0.668 0.696 1.000 0.651 0.351 0.339 0.270 0.251 0.332</text:p>
      <text:p text:style-name="P6">Com8 <text:s text:c="2"/>0.538 0.358 0.299 0.584 0.581 0.560 0.651 1.000 0.479 0.285 0.233 0.279 0.318</text:p>
      <text:p text:style-name="P6">Com9 <text:s text:c="2"/>0.443 0.400 0.147 0.365 0.394 0.372 0.351 0.479 1.000 0.244 0.245 0.267 0.253</text:p>
      <text:p text:style-name="P6">Com10 <text:s/>0.402 0.414 0.395 0.408 0.367 0.314 0.339 0.285 0.244 1.000 0.167 0.176 0.164</text:p>
      <text:p text:style-name="P6">RelC1 <text:s/>0.261 0.312 0.203 0.263 0.271 0.233 0.270 0.233 0.245 0.167 1.000 0.795 0.596</text:p>
      <text:p text:style-name="P6">RelC2 <text:s/>0.277 0.276 0.208 0.277 0.270 0.227 0.251 0.279 0.267 0.176 0.795 1.000 0.598</text:p>
      <text:p text:style-name="P6">RelC3 <text:s/>0.293 0.308 0.209 0.357 0.334 0.318 0.332 0.318 0.253 0.164 0.596 0.598 1.000</text:p>
      <text:p text:style-name="P6">RelC4 <text:s/>0.259 0.271 0.163 0.286 0.266 0.251 0.259 0.215 0.237 0.156 0.483 0.533 0.651</text:p>
      <text:p text:style-name="P6">RelC5 <text:s/>0.233 0.228 0.174 0.264 0.290 0.230 0.267 0.213 0.190 0.206 0.407 0.467 0.530</text:p>
      <text:p text:style-name="P6">RelM1 <text:s/>0.250 0.223 0.133 0.330 0.298 0.311 0.260 0.189 0.187 0.131 0.240 0.263 0.347</text:p>
      <text:p text:style-name="P6">RelM2 <text:s/>0.369 0.278 0.212 0.378 0.385 0.352 0.318 0.285 0.204 0.160 0.302 0.320 0.399</text:p>
      <text:p text:style-name="P6">RelM3 <text:s/>0.316 0.236 0.216 0.344 0.316 0.337 0.308 0.271 0.223 0.171 0.288 0.334 0.399</text:p>
      <text:p text:style-name="P6">RelM4 <text:s/>0.303 0.229 0.236 0.379 0.333 0.360 0.307 0.276 0.187 0.200 0.291 0.308 0.426</text:p>
      <text:p text:style-name="P6">RelM5 <text:s/>0.347 0.278 0.225 0.375 0.323 0.320 0.284 0.263 0.217 0.194 0.299 0.321 0.308</text:p>
      <text:p text:style-name="P6">RelM6 <text:s/>0.297 0.195 0.198 0.338 0.307 0.259 0.272 0.269 0.194 0.123 0.234 0.283 0.364</text:p>
      <text:p text:style-name="P6"><text:soft-page-break/>RelM7 <text:s/>0.270 0.211 0.207 0.328 0.303 0.267 0.299 0.250 0.193 0.135 0.251 0.309 0.341</text:p>
      <text:p text:style-name="P6">RelM8 <text:s/>0.307 0.252 0.184 0.323 0.311 0.271 0.325 0.289 0.226 0.122 0.276 0.304 0.331</text:p>
      <text:p text:style-name="P6">RelM9 <text:s/>0.343 0.223 0.212 0.385 0.333 0.352 0.356 0.339 0.212 0.152 0.364 0.408 0.438</text:p>
      <text:p text:style-name="P6">RelM10 0.304 0.228 0.147 0.302 0.299 0.293 0.258 0.215 0.197 0.078 0.299 0.313 0.371</text:p>
      <text:p text:style-name="P6">RelM11 0.335 0.291 0.271 0.377 0.326 0.317 0.330 0.274 0.171 0.207 0.379 0.428 0.435</text:p>
      <text:p text:style-name="P6">RelM12 0.320 0.189 0.212 0.359 0.329 0.365 0.321 0.300 0.209 0.121 0.337 0.392 0.387</text:p>
      <text:p text:style-name="P6">Fair1 <text:s/>0.419 0.307 0.273 0.414 0.434 0.416 0.436 0.400 0.287 0.245 0.326 0.372 0.393</text:p>
      <text:p text:style-name="P6">Fair2 <text:s/>0.398 0.280 0.223 0.423 0.440 0.428 0.423 0.342 0.324 0.214 0.311 0.297 0.322</text:p>
      <text:p text:style-name="P6">Fair3 <text:s/>0.360 0.329 0.180 0.330 0.348 0.347 0.331 0.279 0.222 0.199 0.359 0.390 0.419</text:p>
      <text:p text:style-name="P6">Fair4 <text:s/>0.196 0.163 0.160 0.216 0.228 0.260 0.218 0.148 0.223 0.083 0.222 0.214 0.243</text:p>
      <text:p text:style-name="P6">Fair5 <text:s/>0.259 0.232 0.106 0.292 0.266 0.318 0.257 0.224 0.177 0.113 0.215 0.208 0.304</text:p>
      <text:p text:style-name="P6">Fair6 <text:s/>0.402 0.327 0.240 0.409 0.455 0.426 0.394 0.345 0.308 0.173 0.316 0.340 0.387</text:p>
      <text:p text:style-name="P6">Sat1 <text:s text:c="2"/>0.279 0.270 0.237 0.342 0.351 0.387 0.312 0.260 0.219 0.127 0.262 0.266 0.288</text:p>
      <text:p text:style-name="P6">Sat2 <text:s text:c="2"/>0.306 0.283 0.217 0.400 0.342 0.347 0.341 0.303 0.233 0.166 0.311 0.342 0.355</text:p>
      <text:p text:style-name="P6">Sat3 <text:s text:c="2"/>0.315 0.256 0.206 0.347 0.288 0.338 0.331 0.257 0.188 0.131 0.275 0.301 0.351</text:p>
      <text:p text:style-name="P6">Sat4 <text:s text:c="2"/>0.314 0.282 0.188 0.310 0.281 0.318 0.272 0.270 0.168 0.134 0.242 0.276 0.369</text:p>
      <text:p text:style-name="P6">SM1 <text:s text:c="3"/>0.199 0.149 0.173 0.256 0.224 0.240 0.192 0.205 0.236 0.178 0.180 0.198 0.150</text:p>
      <text:p text:style-name="P6">SM2 <text:s text:c="3"/>0.221 0.241 0.158 0.295 0.247 0.261 0.215 0.213 0.232 0.159 0.240 0.205 0.215</text:p>
      <text:p text:style-name="P6">SM3 <text:s text:c="3"/>0.101 0.154 0.121 0.214 0.157 0.132 0.141 0.139 0.202 0.154 0.184 0.148 0.146</text:p>
      <text:p text:style-name="P6"><text:s text:c="7"/>RelC4 RelC5 RelM1 RelM2 RelM3 RelM4 RelM5 RelM6 RelM7 RelM8 RelM9 RelM10 RelM11</text:p>
      <text:p text:style-name="P6">Com1 <text:s text:c="2"/>0.259 0.233 0.250 0.369 0.316 0.303 0.347 0.297 0.270 0.307 0.343 <text:s/>0.304 <text:s/>0.335</text:p>
      <text:p text:style-name="P6">Com2 <text:s text:c="2"/>0.271 0.228 0.223 0.278 0.236 0.229 0.278 0.195 0.211 0.252 0.223 <text:s/>0.228 <text:s/>0.291</text:p>
      <text:p text:style-name="P6">Com3 <text:s text:c="2"/>0.163 0.174 0.133 0.212 0.216 0.236 0.225 0.198 0.207 0.184 0.212 <text:s/>0.147 <text:s/>0.271</text:p>
      <text:p text:style-name="P6">Com4 <text:s text:c="2"/>0.286 0.264 0.330 0.378 0.344 0.379 0.375 0.338 0.328 0.323 0.385 <text:s/>0.302 <text:s/>0.377</text:p>
      <text:p text:style-name="P6">Com5 <text:s text:c="2"/>0.266 0.290 0.298 0.385 0.316 0.333 0.323 0.307 0.303 0.311 0.333 <text:s/>0.299 <text:s/>0.326</text:p>
      <text:p text:style-name="P6">Com6 <text:s text:c="2"/>0.251 0.230 0.311 0.352 0.337 0.360 0.320 0.259 0.267 0.271 0.352 <text:s/>0.293 <text:s/>0.317</text:p>
      <text:p text:style-name="P6">Com7 <text:s text:c="2"/>0.259 0.267 0.260 0.318 0.308 0.307 0.284 0.272 0.299 0.325 0.356 <text:s/>0.258 <text:s/>0.330</text:p>
      <text:p text:style-name="P6">Com8 <text:s text:c="2"/>0.215 0.213 0.189 0.285 0.271 0.276 0.263 0.269 0.250 0.289 0.339 <text:s/>0.215 <text:s/>0.274</text:p>
      <text:p text:style-name="P6">Com9 <text:s text:c="2"/>0.237 0.190 0.187 0.204 0.223 0.187 0.217 0.194 0.193 0.226 0.212 <text:s/>0.197 <text:s/>0.171</text:p>
      <text:p text:style-name="P6">Com10 <text:s/>0.156 0.206 0.131 0.160 0.171 0.200 0.194 0.123 0.135 0.122 0.152 <text:s/>0.078 <text:s/>0.207</text:p>
      <text:p text:style-name="P6">RelC1 <text:s/>0.483 0.407 0.240 0.302 0.288 0.291 0.299 0.234 0.251 0.276 0.364 <text:s/>0.299 <text:s/>0.379</text:p>
      <text:p text:style-name="P6">RelC2 <text:s/>0.533 0.467 0.263 0.320 0.334 0.308 0.321 0.283 0.309 0.304 0.408 <text:s/>0.313 <text:s/>0.428</text:p>
      <text:p text:style-name="P6">RelC3 <text:s/>0.651 0.530 0.347 0.399 0.399 0.426 0.308 0.364 0.341 0.331 0.438 <text:s/>0.371 <text:s/>0.435</text:p>
      <text:p text:style-name="P6">RelC4 <text:s/>1.000 0.655 0.364 0.401 0.347 0.367 0.329 0.352 0.336 0.310 0.373 <text:s/>0.396 <text:s/>0.395</text:p>
      <text:p text:style-name="P6">RelC5 <text:s/>0.655 1.000 0.388 0.378 0.351 0.358 0.366 0.399 0.402 0.334 0.345 <text:s/>0.369 <text:s/>0.421</text:p>
      <text:p text:style-name="P6">RelM1 <text:s/>0.364 0.388 1.000 0.711 0.611 0.621 0.555 0.575 0.570 0.518 0.529 <text:s/>0.590 <text:s/>0.484</text:p>
      <text:p text:style-name="P6">RelM2 <text:s/>0.401 0.378 0.711 1.000 0.663 0.702 0.676 0.647 0.595 0.574 0.616 <text:s/>0.612 <text:s/>0.604</text:p>
      <text:p text:style-name="P6">RelM3 <text:s/>0.347 0.351 0.611 0.663 1.000 0.755 0.609 0.638 0.610 0.622 0.678 <text:s/>0.622 <text:s/>0.647</text:p>
      <text:p text:style-name="P6">RelM4 <text:s/>0.367 0.358 0.621 0.702 0.755 1.000 0.606 0.679 0.617 0.606 0.670 <text:s/>0.635 <text:s/>0.649</text:p>
      <text:p text:style-name="P6">RelM5 <text:s/>0.329 0.366 0.555 0.676 0.609 0.606 1.000 0.628 0.574 0.536 0.598 <text:s/>0.540 <text:s/>0.588</text:p>
      <text:p text:style-name="P6">RelM6 <text:s/>0.352 0.399 0.575 0.647 0.638 0.679 0.628 1.000 0.765 0.599 0.635 <text:s/>0.605 <text:s/>0.546</text:p>
      <text:p text:style-name="P6">RelM7 <text:s/>0.336 0.402 0.570 0.595 0.610 0.617 0.574 0.765 1.000 0.607 0.596 <text:s/>0.565 <text:s/>0.520</text:p>
      <text:p text:style-name="P6">RelM8 <text:s/>0.310 0.334 0.518 0.574 0.622 0.606 0.536 0.599 0.607 1.000 0.671 <text:s/>0.573 <text:s/>0.567</text:p>
      <text:p text:style-name="P6">RelM9 <text:s/>0.373 0.345 0.529 0.616 0.678 0.670 0.598 0.635 0.596 0.671 1.000 <text:s/>0.650 <text:s/>0.735</text:p>
      <text:p text:style-name="P6">RelM10 0.396 0.369 0.590 0.612 0.622 0.635 0.540 0.605 0.565 0.573 0.650 <text:s/>1.000 <text:s/>0.638</text:p>
      <text:p text:style-name="P6">RelM11 0.395 0.421 0.484 0.604 0.647 0.649 0.588 0.546 0.520 0.567 0.735 <text:s/>0.638 <text:s/>1.000</text:p>
      <text:p text:style-name="P6">RelM12 0.348 0.358 0.532 0.621 0.662 0.704 0.567 0.600 0.565 0.591 0.789 <text:s/>0.619 <text:s/>0.682</text:p>
      <text:p text:style-name="P6">Fair1 <text:s/>0.366 0.334 0.459 0.512 0.479 0.459 0.508 0.511 0.532 0.454 0.534 <text:s/>0.466 <text:s/>0.480</text:p>
      <text:p text:style-name="P6">Fair2 <text:s/>0.317 0.272 0.406 0.400 0.440 0.424 0.342 0.427 0.452 0.372 0.456 <text:s/>0.430 <text:s/>0.392</text:p>
      <text:p text:style-name="P6">Fair3 <text:s/>0.392 0.372 0.445 0.446 0.393 0.396 0.388 0.402 0.406 0.372 0.451 <text:s/>0.417 <text:s/>0.391</text:p>
      <text:p text:style-name="P6">Fair4 <text:s/>0.273 0.191 0.232 0.229 0.256 0.264 0.190 0.268 0.222 0.199 0.281 <text:s/>0.266 <text:s/>0.191</text:p>
      <text:p text:style-name="P6">Fair5 <text:s/>0.329 0.284 0.397 0.364 0.361 0.357 0.282 0.380 0.362 0.328 0.385 <text:s/>0.387 <text:s/>0.306</text:p>
      <text:p text:style-name="P6">Fair6 <text:s/>0.366 0.331 0.453 0.463 0.459 0.450 0.425 0.502 0.476 0.418 0.493 <text:s/>0.448 <text:s/>0.409</text:p>
      <text:p text:style-name="P6">Sat1 <text:s text:c="2"/>0.260 0.209 0.312 0.345 0.355 0.349 0.261 0.325 0.353 0.333 0.394 <text:s/>0.288 <text:s/>0.279</text:p>
      <text:p text:style-name="P6">Sat2 <text:s text:c="2"/>0.311 0.304 0.348 0.360 0.341 0.325 0.337 0.377 0.412 0.386 0.434 <text:s/>0.400 <text:s/>0.304</text:p>
      <text:p text:style-name="P6">Sat3 <text:s text:c="2"/>0.301 0.336 0.356 0.385 0.392 0.353 0.350 0.417 0.440 0.424 0.461 <text:s/>0.404 <text:s/>0.336</text:p>
      <text:p text:style-name="P6">Sat4 <text:s text:c="2"/>0.337 0.340 0.322 0.356 0.327 0.303 0.423 0.402 0.407 0.387 0.392 <text:s/>0.353 <text:s/>0.285</text:p>
      <text:p text:style-name="P6">SM1 <text:s text:c="3"/>0.153 0.157 0.228 0.233 0.190 0.211 0.273 0.239 0.202 0.189 0.270 <text:s/>0.202 <text:s/>0.198</text:p>
      <text:p text:style-name="P6">SM2 <text:s text:c="3"/>0.223 0.185 0.234 0.270 0.238 0.250 0.296 0.245 0.255 0.249 0.310 <text:s/>0.254 <text:s/>0.275</text:p>
      <text:p text:style-name="P6">SM3 <text:s text:c="3"/>0.158 0.140 0.125 0.164 0.123 0.138 0.199 0.151 0.109 0.143 0.208 <text:s/>0.127 <text:s/>0.209</text:p>
      <text:p text:style-name="P6"><text:s text:c="7"/>RelM12 Fair1 Fair2 Fair3 Fair4 Fair5 Fair6 <text:s/>Sat1 <text:s/>Sat2 <text:s/>Sat3 <text:s/>Sat4 <text:s text:c="2"/>SM1 <text:s text:c="2"/>SM2</text:p>
      <text:p text:style-name="P6">Com1 <text:s text:c="3"/>0.320 0.419 0.398 0.360 0.196 0.259 0.402 0.279 0.306 0.315 0.314 0.199 0.221</text:p>
      <text:p text:style-name="P6">Com2 <text:s text:c="3"/>0.189 0.307 0.280 0.329 0.163 0.232 0.327 0.270 0.283 0.256 0.282 0.149 0.241</text:p>
      <text:p text:style-name="P6">Com3 <text:s text:c="3"/>0.212 0.273 0.223 0.180 0.160 0.106 0.240 0.237 0.217 0.206 0.188 0.173 0.158</text:p>
      <text:p text:style-name="P6">Com4 <text:s text:c="3"/>0.359 0.414 0.423 0.330 0.216 0.292 0.409 0.342 0.400 0.347 0.310 0.256 0.295</text:p>
      <text:p text:style-name="P6">Com5 <text:s text:c="3"/>0.329 0.434 0.440 0.348 0.228 0.266 0.455 0.351 0.342 0.288 0.281 0.224 0.247</text:p>
      <text:p text:style-name="P6">Com6 <text:s text:c="3"/>0.365 0.416 0.428 0.347 0.260 0.318 0.426 0.387 0.347 0.338 0.318 0.240 0.261</text:p>
      <text:p text:style-name="P6"><text:soft-page-break/>Com7 <text:s text:c="3"/>0.321 0.436 0.423 0.331 0.218 0.257 0.394 0.312 0.341 0.331 0.272 0.192 0.215</text:p>
      <text:p text:style-name="P6">Com8 <text:s text:c="3"/>0.300 0.400 0.342 0.279 0.148 0.224 0.345 0.260 0.303 0.257 0.270 0.205 0.213</text:p>
      <text:p text:style-name="P6">Com9 <text:s text:c="3"/>0.209 0.287 0.324 0.222 0.223 0.177 0.308 0.219 0.233 0.188 0.168 0.236 0.232</text:p>
      <text:p text:style-name="P6">Com10 <text:s text:c="2"/>0.121 0.245 0.214 0.199 0.083 0.113 0.173 0.127 0.166 0.131 0.134 0.178 0.159</text:p>
      <text:p text:style-name="P6">RelC1 <text:s text:c="2"/>0.337 0.326 0.311 0.359 0.222 0.215 0.316 0.262 0.311 0.275 0.242 0.180 0.240</text:p>
      <text:p text:style-name="P6">RelC2 <text:s text:c="2"/>0.392 0.372 0.297 0.390 0.214 0.208 0.340 0.266 0.342 0.301 0.276 0.198 0.205</text:p>
      <text:p text:style-name="P6">RelC3 <text:s text:c="2"/>0.387 0.393 0.322 0.419 0.243 0.304 0.387 0.288 0.355 0.351 0.369 0.150 0.215</text:p>
      <text:p text:style-name="P6">RelC4 <text:s text:c="2"/>0.348 0.366 0.317 0.392 0.273 0.329 0.366 0.260 0.311 0.301 0.337 0.153 0.223</text:p>
      <text:p text:style-name="P6">RelC5 <text:s text:c="2"/>0.358 0.334 0.272 0.372 0.191 0.284 0.331 0.209 0.304 0.336 0.340 0.157 0.185</text:p>
      <text:p text:style-name="P6">RelM1 <text:s text:c="2"/>0.532 0.459 0.406 0.445 0.232 0.397 0.453 0.312 0.348 0.356 0.322 0.228 0.234</text:p>
      <text:p text:style-name="P6">RelM2 <text:s text:c="2"/>0.621 0.512 0.400 0.446 0.229 0.364 0.463 0.345 0.360 0.385 0.356 0.233 0.270</text:p>
      <text:p text:style-name="P6">RelM3 <text:s text:c="2"/>0.662 0.479 0.440 0.393 0.256 0.361 0.459 0.355 0.341 0.392 0.327 0.190 0.238</text:p>
      <text:p text:style-name="P6">RelM4 <text:s text:c="2"/>0.704 0.459 0.424 0.396 0.264 0.357 0.450 0.349 0.325 0.353 0.303 0.211 0.250</text:p>
      <text:p text:style-name="P6">RelM5 <text:s text:c="2"/>0.567 0.508 0.342 0.388 0.190 0.282 0.425 0.261 0.337 0.350 0.423 0.273 0.296</text:p>
      <text:p text:style-name="P6">RelM6 <text:s text:c="2"/>0.600 0.511 0.427 0.402 0.268 0.380 0.502 0.325 0.377 0.417 0.402 0.239 0.245</text:p>
      <text:p text:style-name="P6">RelM7 <text:s text:c="2"/>0.565 0.532 0.452 0.406 0.222 0.362 0.476 0.353 0.412 0.440 0.407 0.202 0.255</text:p>
      <text:p text:style-name="P6">RelM8 <text:s text:c="2"/>0.591 0.454 0.372 0.372 0.199 0.328 0.418 0.333 0.386 0.424 0.387 0.189 0.249</text:p>
      <text:p text:style-name="P6">RelM9 <text:s text:c="2"/>0.789 0.534 0.456 0.451 0.281 0.385 0.493 0.394 0.434 0.461 0.392 0.270 0.310</text:p>
      <text:p text:style-name="P6">RelM10 <text:s/>0.619 0.466 0.430 0.417 0.266 0.387 0.448 0.288 0.400 0.404 0.353 0.202 0.254</text:p>
      <text:p text:style-name="P6">RelM11 <text:s/>0.682 0.480 0.392 0.391 0.191 0.306 0.409 0.279 0.304 0.336 0.285 0.198 0.275</text:p>
      <text:p text:style-name="P6">RelM12 <text:s/>1.000 0.482 0.410 0.404 0.277 0.362 0.476 0.382 0.407 0.409 0.351 0.222 0.248</text:p>
      <text:p text:style-name="P6">Fair1 <text:s text:c="2"/>0.482 1.000 0.590 0.556 0.287 0.445 0.590 0.336 0.548 0.482 0.473 0.315 0.335</text:p>
      <text:p text:style-name="P6">Fair2 <text:s text:c="2"/>0.410 0.590 1.000 0.445 0.404 0.445 0.663 0.396 0.500 0.480 0.352 0.267 0.336</text:p>
      <text:p text:style-name="P6">Fair3 <text:s text:c="2"/>0.404 0.556 0.445 1.000 0.355 0.454 0.510 0.344 0.430 0.406 0.410 0.244 0.300</text:p>
      <text:p text:style-name="P6">Fair4 <text:s text:c="2"/>0.277 0.287 0.404 0.355 1.000 0.280 0.433 0.305 0.352 0.353 0.233 0.112 0.123</text:p>
      <text:p text:style-name="P6">Fair5 <text:s text:c="2"/>0.362 0.445 0.445 0.454 0.280 1.000 0.593 0.324 0.379 0.377 0.296 0.185 0.232</text:p>
      <text:p text:style-name="P6">Fair6 <text:s text:c="2"/>0.476 0.590 0.663 0.510 0.433 0.593 1.000 0.469 0.496 0.517 0.406 0.251 0.304</text:p>
      <text:p text:style-name="P6">Sat1 <text:s text:c="3"/>0.382 0.336 0.396 0.344 0.305 0.324 0.469 1.000 0.578 0.630 0.432 0.165 0.198</text:p>
      <text:p text:style-name="P6">Sat2 <text:s text:c="3"/>0.407 0.548 0.500 0.430 0.352 0.379 0.496 0.578 1.000 0.828 0.590 0.227 0.261</text:p>
      <text:p text:style-name="P6">Sat3 <text:s text:c="3"/>0.409 0.482 0.480 0.406 0.353 0.377 0.517 0.630 0.828 1.000 0.606 0.202 0.280</text:p>
      <text:p text:style-name="P6">Sat4 <text:s text:c="3"/>0.351 0.473 0.352 0.410 0.233 0.296 0.406 0.432 0.590 0.606 1.000 0.232 0.279</text:p>
      <text:p text:style-name="P6">SM1 <text:s text:c="4"/>0.222 0.315 0.267 0.244 0.112 0.185 0.251 0.165 0.227 0.202 0.232 1.000 0.732</text:p>
      <text:p text:style-name="P6">SM2 <text:s text:c="4"/>0.248 0.335 0.336 0.300 0.123 0.232 0.304 0.198 0.261 0.280 0.279 0.732 1.000</text:p>
      <text:p text:style-name="P6">SM3 <text:s text:c="4"/>0.156 0.172 0.144 0.119 0.083 0.070 0.175 0.120 0.195 0.174 0.183 0.613 0.553</text:p>
      <text:p text:style-name="P6"><text:s text:c="9"/>SM3</text:p>
      <text:p text:style-name="P6">Com1 <text:s text:c="2"/>0.101</text:p>
      <text:p text:style-name="P6">Com2 <text:s text:c="2"/>0.154</text:p>
      <text:p text:style-name="P6">Com3 <text:s text:c="2"/>0.121</text:p>
      <text:p text:style-name="P6">Com4 <text:s text:c="2"/>0.214</text:p>
      <text:p text:style-name="P6">Com5 <text:s text:c="2"/>0.157</text:p>
      <text:p text:style-name="P6">Com6 <text:s text:c="2"/>0.132</text:p>
      <text:p text:style-name="P6">Com7 <text:s text:c="2"/>0.141</text:p>
      <text:p text:style-name="P6">Com8 <text:s text:c="2"/>0.139</text:p>
      <text:p text:style-name="P6">Com9 <text:s text:c="2"/>0.202</text:p>
      <text:p text:style-name="P6">Com10 <text:s/>0.154</text:p>
      <text:p text:style-name="P6">RelC1 <text:s/>0.184</text:p>
      <text:p text:style-name="P6">RelC2 <text:s/>0.148</text:p>
      <text:p text:style-name="P6">RelC3 <text:s/>0.146</text:p>
      <text:p text:style-name="P6">RelC4 <text:s/>0.158</text:p>
      <text:p text:style-name="P6">RelC5 <text:s/>0.140</text:p>
      <text:p text:style-name="P6">RelM1 <text:s/>0.125</text:p>
      <text:p text:style-name="P6">RelM2 <text:s/>0.164</text:p>
      <text:p text:style-name="P6">RelM3 <text:s/>0.123</text:p>
      <text:p text:style-name="P6">RelM4 <text:s/>0.138</text:p>
      <text:p text:style-name="P6">RelM5 <text:s/>0.199</text:p>
      <text:p text:style-name="P6">RelM6 <text:s/>0.151</text:p>
      <text:p text:style-name="P6">RelM7 <text:s/>0.109</text:p>
      <text:p text:style-name="P6">RelM8 <text:s/>0.143</text:p>
      <text:p text:style-name="P6">RelM9 <text:s/>0.208</text:p>
      <text:p text:style-name="P6">RelM10 0.127</text:p>
      <text:p text:style-name="P6">RelM11 0.209</text:p>
      <text:p text:style-name="P6">RelM12 0.156</text:p>
      <text:p text:style-name="P6">Fair1 <text:s/>0.172</text:p>
      <text:p text:style-name="P6">Fair2 <text:s/>0.144</text:p>
      <text:p text:style-name="P6">Fair3 <text:s/>0.119</text:p>
      <text:p text:style-name="P6">Fair4 <text:s/>0.083</text:p>
      <text:p text:style-name="P6">Fair5 <text:s/>0.070</text:p>
      <text:p text:style-name="P6"><text:soft-page-break/>Fair6 <text:s/>0.175</text:p>
      <text:p text:style-name="P6">Sat1 <text:s text:c="2"/>0.120</text:p>
      <text:p text:style-name="P6">Sat2 <text:s text:c="2"/>0.195</text:p>
      <text:p text:style-name="P6">Sat3 <text:s text:c="2"/>0.174</text:p>
      <text:p text:style-name="P6">Sat4 <text:s text:c="2"/>0.183</text:p>
      <text:p text:style-name="P6">SM1 <text:s text:c="3"/>0.613</text:p>
      <text:p text:style-name="P6">SM2 <text:s text:c="3"/>0.553</text:p>
      <text:p text:style-name="P6">SM3 <text:s text:c="3"/>1.000</text:p>
      <text:p text:style-name="P6"/>
      <text:p text:style-name="P4">&gt; eigenSigma = eigen(Sigma_hat); ls(eigenSigma)</text:p>
      <text:p text:style-name="P6">[1] "values" <text:s/>"vectors"</text:p>
      <text:p text:style-name="P4">&gt; eigenSigma$values</text:p>
      <text:p text:style-name="P6"><text:s/>[1] 14.9024012 <text:s/>3.4419990 <text:s/>2.0981709 <text:s/>1.9522247 <text:s/>1.9047772 <text:s/>1.1634482 <text:s/>1.0084527</text:p>
      <text:p text:style-name="P6"><text:s/>[8] <text:s/>0.9387470 <text:s/>0.8322382 <text:s/>0.7987125 <text:s/>0.7269172 <text:s/>0.6780117 <text:s/>0.6376820 <text:s/>0.5990323</text:p>
      <text:p text:style-name="P6">[15] <text:s/>0.5528033 <text:s/>0.5087344 <text:s/>0.4880584 <text:s/>0.4747871 <text:s/>0.4679052 <text:s/>0.4437166 <text:s/>0.4131693</text:p>
      <text:p text:style-name="P6">[22] <text:s/>0.3845121 <text:s/>0.3784929 <text:s/>0.3567195 <text:s/>0.3457392 <text:s/>0.3305095 <text:s/>0.3247698 <text:s/>0.2996803</text:p>
      <text:p text:style-name="P6">[29] <text:s/>0.2900113 <text:s/>0.2752323 <text:s/>0.2681413 <text:s/>0.2498753 <text:s/>0.2285067 <text:s/>0.2161325 <text:s/>0.2016001</text:p>
      <text:p text:style-name="P6">[36] <text:s/>0.1932987 <text:s/>0.1838430 <text:s/>0.1618372 <text:s/>0.1535005 <text:s/>0.1256088</text:p>
      <text:p text:style-name="P4">&gt; lambda_hat = eigenSigma$values</text:p>
      <text:p text:style-name="P4">&gt; lambda_hat/40 # Proportions of explained variance</text:p>
      <text:p text:style-name="P6"><text:s/>[1] 0.372560030 0.086049975 0.052454272 0.048805617 0.047619431 0.029086206</text:p>
      <text:p text:style-name="P6"><text:s/>[7] 0.025211317 0.023468675 0.020805954 0.019967812 0.018172930 0.016950292</text:p>
      <text:p text:style-name="P6">[13] 0.015942050 0.014975808 0.013820082 0.012718359 0.012201460 0.011869677</text:p>
      <text:p text:style-name="P6">[19] 0.011697629 0.011092915 0.010329233 0.009612802 0.009462323 0.008917986</text:p>
      <text:p text:style-name="P6">[25] 0.008643479 0.008262737 0.008119246 0.007492007 0.007250282 0.006880807</text:p>
      <text:p text:style-name="P6">[31] 0.006703532 0.006246883 0.005712668 0.005403312 0.005040002 0.004832469</text:p>
      <text:p text:style-name="P6">[37] 0.004596076 0.004045931 0.003837513 0.003140219</text:p>
      <text:p text:style-name="P4">&gt; cumsum(lambda_hat/40) # Cumulative sum</text:p>
      <text:p text:style-name="P6"><text:s/>[1] 0.3725600 0.4586100 0.5110643 0.5598699 0.6074893 0.6365755 0.6617868 0.6852555</text:p>
      <text:p text:style-name="P6"><text:s/>[9] 0.7060615 0.7260293 0.7442022 0.7611525 0.7770946 0.7920704 0.8058905 0.8186088</text:p>
      <text:p text:style-name="P6">[17] 0.8308103 0.8426799 0.8543776 0.8654705 0.8757997 0.8854125 0.8948749 0.9037928</text:p>
      <text:p text:style-name="P6">[25] 0.9124363 0.9206991 0.9288183 0.9363103 0.9435606 0.9504414 0.9571449 0.9633918</text:p>
      <text:p text:style-name="P6">[33] 0.9691045 0.9745078 0.9795478 0.9843803 0.9889763 0.9930223 0.9968598 1.0000000</text:p>
      <text:p text:style-name="P6"/>
      <text:p text:style-name="P4">&gt; # Principal Components</text:p>
      <text:p text:style-name="P4">&gt; Z = scale(quest) # Standardize columns (This is a 500 x 40 matrix)</text:p>
      <text:p text:style-name="P4">&gt; C_hat = eigenSigma$vectors </text:p>
      <text:p text:style-name="P4">&gt; Y_hat = Z %*% C_hat # Sample principal components</text:p>
      <text:p text:style-name="P4">&gt; # Looking at the variance-covariance matrix of the principal components,</text:p>
      <text:p text:style-name="P4">&gt; round(var(Y_hat), 4) # Should equal D</text:p>
      <text:p text:style-name="P6"><text:s text:c="9"/>[,1] <text:s/>[,2] <text:s text:c="2"/>[,3] <text:s text:c="2"/>[,4] <text:s text:c="2"/>[,5] <text:s text:c="2"/>[,6] <text:s text:c="2"/>[,7] <text:s text:c="2"/>[,8] <text:s text:c="2"/>[,9] <text:s/>[,10] <text:s/>[,11]</text:p>
      <text:p text:style-name="P6"><text:s/>[1,] 14.9024 0.000 0.0000 0.0000 0.0000 0.0000 0.0000 0.0000 0.0000 0.0000 0.0000</text:p>
      <text:p text:style-name="P6"><text:s/>[2,] <text:s/>0.0000 3.442 0.0000 0.0000 0.0000 0.0000 0.0000 0.0000 0.0000 0.0000 0.0000</text:p>
      <text:p text:style-name="P6"><text:s/>[3,] <text:s/>0.0000 0.000 2.0982 0.0000 0.0000 0.0000 0.0000 0.0000 0.0000 0.0000 0.0000</text:p>
      <text:p text:style-name="P6"><text:s/>[4,] <text:s/>0.0000 0.000 0.0000 1.9522 0.0000 0.0000 0.0000 0.0000 0.0000 0.0000 0.0000</text:p>
      <text:p text:style-name="P6"><text:s/>[5,] <text:s/>0.0000 0.000 0.0000 0.0000 1.9048 0.0000 0.0000 0.0000 0.0000 0.0000 0.0000</text:p>
      <text:p text:style-name="P6"><text:s/>[6,] <text:s/>0.0000 0.000 0.0000 0.0000 0.0000 1.1634 0.0000 0.0000 0.0000 0.0000 0.0000</text:p>
      <text:p text:style-name="P6"><text:s/>[7,] <text:s/>0.0000 0.000 0.0000 0.0000 0.0000 0.0000 1.0085 0.0000 0.0000 0.0000 0.0000</text:p>
      <text:p text:style-name="P6"><text:s/>[8,] <text:s/>0.0000 0.000 0.0000 0.0000 0.0000 0.0000 0.0000 0.9387 0.0000 0.0000 0.0000</text:p>
      <text:p text:style-name="P6"><text:s/>[9,] <text:s/>0.0000 0.000 0.0000 0.0000 0.0000 0.0000 0.0000 0.0000 0.8322 0.0000 0.0000</text:p>
      <text:p text:style-name="P6">[10,] <text:s/>0.0000 0.000 0.0000 0.0000 0.0000 0.0000 0.0000 0.0000 0.0000 0.7987 0.0000</text:p>
      <text:p text:style-name="P6">[11,] <text:s/>0.0000 0.000 0.0000 0.0000 0.0000 0.0000 0.0000 0.0000 0.0000 0.0000 0.7269</text:p>
      <text:p text:style-name="P6">[12,] <text:s/>0.0000 0.000 0.0000 0.0000 0.0000 0.0000 0.0000 0.0000 0.0000 0.0000 0.0000</text:p>
      <text:p text:style-name="P6"/>
      <text:p text:style-name="P6">Skipping ...</text:p>
      <text:p text:style-name="P6"/>
      <text:p text:style-name="P6">[34,] 0.2161 0.0000 0.0000 0.0000 0.0000 0.0000 0.0000</text:p>
      <text:p text:style-name="P6">[35,] 0.0000 0.2016 0.0000 0.0000 0.0000 0.0000 0.0000</text:p>
      <text:p text:style-name="P6">[36,] 0.0000 0.0000 0.1933 0.0000 0.0000 0.0000 0.0000</text:p>
      <text:p text:style-name="P6">[37,] 0.0000 0.0000 0.0000 0.1838 0.0000 0.0000 0.0000</text:p>
      <text:p text:style-name="P6">[38,] 0.0000 0.0000 0.0000 0.0000 0.1618 0.0000 0.0000</text:p>
      <text:p text:style-name="P6">[39,] 0.0000 0.0000 0.0000 0.0000 0.0000 0.1535 0.0000</text:p>
      <text:p text:style-name="P6">[40,] 0.0000 0.0000 0.0000 0.0000 0.0000 0.0000 0.1256</text:p>
      <text:p text:style-name="P6"/>
      <text:p text:style-name="P8">&gt; # I would say either keep just one, or keep 7</text:p>
      <text:p text:style-name="P4">&gt; y = Y_hat[,1:7] # The first 7 components explain about 70% of the variance.</text:p>
      <text:p text:style-name="P4">&gt; zy = cor(Z,y); round(zy,3)</text:p>
      <text:p text:style-name="P6"><text:s text:c="9"/>[,1] <text:s text:c="2"/>[,2] <text:s text:c="2"/>[,3] <text:s text:c="2"/>[,4] <text:s text:c="2"/>[,5] <text:s text:c="2"/>[,6] <text:s text:c="2"/>[,7]</text:p>
      <text:p text:style-name="P6">Com1 <text:s text:c="2"/>-0.604 -0.522 <text:s/>0.231 -0.101 <text:s/>0.011 <text:s/>0.019 <text:s/>0.007</text:p>
      <text:p text:style-name="P6">Com2 <text:s text:c="2"/>-0.499 -0.463 <text:s/>0.042 -0.134 -0.051 -0.075 <text:s/>0.218</text:p>
      <text:p text:style-name="P6">Com3 <text:s text:c="2"/>-0.406 -0.396 <text:s/>0.162 -0.086 -0.073 -0.309 <text:s/>0.262</text:p>
      <text:p text:style-name="P6">Com4 <text:s text:c="2"/>-0.640 -0.460 <text:s/>0.187 -0.014 -0.040 -0.072 <text:s/>0.003</text:p>
      <text:p text:style-name="P6">Com5 <text:s text:c="2"/>-0.628 -0.534 <text:s/>0.220 -0.069 <text:s/>0.017 <text:s/>0.053 -0.032</text:p>
      <text:p text:style-name="P6">Com6 <text:s text:c="2"/>-0.618 -0.512 <text:s/>0.221 -0.004 <text:s/>0.070 <text:s/>0.039 -0.072</text:p>
      <text:p text:style-name="P6">Com7 <text:s text:c="2"/>-0.598 -0.512 <text:s/>0.202 -0.078 <text:s/>0.048 <text:s/>0.016 -0.133</text:p>
      <text:p text:style-name="P6">Com8 <text:s text:c="2"/>-0.534 -0.474 <text:s/>0.166 -0.064 -0.017 <text:s/>0.057 -0.321</text:p>
      <text:p text:style-name="P6">Com9 <text:s text:c="2"/>-0.425 -0.371 -0.027 -0.013 -0.098 <text:s/>0.258 -0.279</text:p>
      <text:p text:style-name="P6">Com10 <text:s/>-0.339 -0.416 <text:s/>0.111 -0.093 -0.177 -0.153 <text:s/>0.435</text:p>
      <text:p text:style-name="P6">RelC1 <text:s/>-0.517 -0.045 -0.489 -0.402 -0.164 -0.032 -0.195</text:p>
      <text:p text:style-name="P6">RelC2 <text:s/>-0.550 -0.007 -0.475 -0.426 -0.150 -0.058 -0.195</text:p>
      <text:p text:style-name="P6">RelC3 <text:s/>-0.610 <text:s/>0.002 -0.383 -0.403 -0.063 -0.003 -0.037</text:p>
      <text:p text:style-name="P6">RelC4 <text:s/>-0.568 <text:s/>0.066 -0.417 -0.375 -0.079 <text:s/>0.087 <text:s/>0.166</text:p>
      <text:p text:style-name="P6">RelC5 <text:s/>-0.550 <text:s/>0.097 -0.312 -0.340 -0.093 -0.027 <text:s/>0.267</text:p>
      <text:p text:style-name="P6">RelM1 <text:s/>-0.669 <text:s/>0.320 <text:s/>0.154 <text:s/>0.014 -0.026 <text:s/>0.128 <text:s/>0.184</text:p>
      <text:p text:style-name="P6">RelM2 <text:s/>-0.744 <text:s/>0.289 <text:s/>0.213 -0.036 -0.097 <text:s/>0.013 <text:s/>0.085</text:p>
      <text:p text:style-name="P6">RelM3 <text:s/>-0.731 <text:s/>0.334 <text:s/>0.241 -0.055 -0.063 -0.004 -0.052</text:p>
      <text:p text:style-name="P6">RelM4 <text:s/>-0.737 <text:s/>0.335 <text:s/>0.264 -0.066 -0.105 <text:s/>0.002 -0.011</text:p>
      <text:p text:style-name="P6">RelM5 <text:s/>-0.692 <text:s/>0.250 <text:s/>0.190 <text:s/>0.016 -0.179 -0.104 <text:s/>0.095</text:p>
      <text:p text:style-name="P6">RelM6 <text:s/>-0.719 <text:s/>0.359 <text:s/>0.187 <text:s/>0.052 -0.018 -0.002 <text:s/>0.074</text:p>
      <text:p text:style-name="P6">RelM7 <text:s/>-0.704 <text:s/>0.327 <text:s/>0.153 <text:s/>0.048 <text:s/>0.033 -0.051 <text:s/>0.086</text:p>
      <text:p text:style-name="P6">RelM8 <text:s/>-0.684 <text:s/>0.288 <text:s/>0.186 <text:s/>0.012 -0.030 -0.118 -0.125</text:p>
      <text:p text:style-name="P6">RelM9 <text:s/>-0.776 <text:s/>0.298 <text:s/>0.121 <text:s/>0.005 -0.078 -0.068 -0.223</text:p>
      <text:p text:style-name="P6">RelM10 -0.698 <text:s/>0.351 <text:s/>0.126 -0.021 -0.026 <text:s/>0.057 -0.036</text:p>
      <text:p text:style-name="P6">RelM11 -0.714 <text:s/>0.261 <text:s/>0.143 -0.163 -0.215 -0.086 -0.077</text:p>
      <text:p text:style-name="P6">RelM12 -0.736 <text:s/>0.310 <text:s/>0.162 -0.038 -0.053 -0.051 -0.225</text:p>
      <text:p text:style-name="P6">Fair1 <text:s/>-0.732 -0.011 -0.043 <text:s/>0.132 <text:s/>0.101 <text:s/>0.108 <text:s/>0.088</text:p>
      <text:p text:style-name="P6">Fair2 <text:s/>-0.667 -0.084 -0.064 <text:s/>0.191 <text:s/>0.215 <text:s/>0.295 -0.014</text:p>
      <text:p text:style-name="P6">Fair3 <text:s/>-0.640 <text:s/>0.014 -0.190 <text:s/>0.013 <text:s/>0.125 <text:s/>0.219 <text:s/>0.202</text:p>
      <text:p text:style-name="P6">Fair4 <text:s/>-0.417 -0.023 -0.190 <text:s/>0.082 <text:s/>0.308 <text:s/>0.293 -0.028</text:p>
      <text:p text:style-name="P6">Fair5 <text:s/>-0.543 <text:s/>0.065 -0.096 <text:s/>0.128 <text:s/>0.250 <text:s/>0.404 <text:s/>0.205</text:p>
      <text:p text:style-name="P6">Fair6 <text:s/>-0.716 -0.025 -0.096 <text:s/>0.163 <text:s/>0.253 <text:s/>0.304 <text:s/>0.056</text:p>
      <text:p text:style-name="P6">Sat1 <text:s text:c="2"/>-0.553 -0.064 -0.145 <text:s/>0.196 <text:s/>0.378 -0.265 -0.142</text:p>
      <text:p text:style-name="P6">Sat2 <text:s text:c="2"/>-0.638 -0.046 -0.285 <text:s/>0.269 <text:s/>0.397 -0.289 -0.054</text:p>
      <text:p text:style-name="P6">Sat3 <text:s text:c="2"/>-0.639 <text:s/>0.023 -0.257 <text:s/>0.284 <text:s/>0.416 -0.332 -0.044</text:p>
      <text:p text:style-name="P6">Sat4 <text:s text:c="2"/>-0.578 <text:s/>0.009 -0.231 <text:s/>0.204 <text:s/>0.231 -0.344 <text:s/>0.104</text:p>
      <text:p text:style-name="P6">SM1 <text:s text:c="3"/>-0.386 -0.125 -0.234 <text:s/>0.544 -0.542 <text:s/>0.065 <text:s/>0.010</text:p>
      <text:p text:style-name="P6">SM2 <text:s text:c="3"/>-0.444 -0.108 -0.257 <text:s/>0.502 -0.483 <text:s/>0.066 <text:s/>0.018</text:p>
      <text:p text:style-name="P6">SM3 <text:s text:c="3"/>-0.284 -0.115 -0.279 <text:s/>0.452 -0.561 -0.080 -0.053</text:p>
      <text:p text:style-name="P4">&gt; </text:p>
      <text:p text:style-name="P4">&gt; # This is hard to look at. Sign of an eigenvector is arbitrary.</text:p>
      <text:p text:style-name="P6"/>
      <text:p text:style-name="P6"/>
      <text:p text:style-name="P8">&gt; # Sign of an eigenvector is arbitrary.</text:p>
      <text:p text:style-name="P4">&gt; y = -Y_hat[,1:7] </text:p>
      <text:p text:style-name="P4">&gt; zy = cor(Z,y); round(zy,3)</text:p>
      <text:p text:style-name="P6"/>
      <text:p text:style-name="P6"><text:s text:c="8"/>[,1] <text:s text:c="2"/>[,2] <text:s text:c="2"/>[,3] <text:s text:c="2"/>[,4] <text:s text:c="2"/>[,5] <text:s text:c="2"/>[,6] <text:s text:c="2"/>[,7]</text:p>
      <text:p text:style-name="P6">Com1 <text:s text:c="2"/>0.604 <text:s/>0.522 -0.231 <text:s/>0.101 -0.011 -0.019 -0.007</text:p>
      <text:p text:style-name="P6">Com2 <text:s text:c="2"/>0.499 <text:s/>0.463 -0.042 <text:s/>0.134 <text:s/>0.051 <text:s/>0.075 -0.218</text:p>
      <text:p text:style-name="P6">Com3 <text:s text:c="2"/>0.406 <text:s/>0.396 -0.162 <text:s/>0.086 <text:s/>0.073 <text:s/>0.309 -0.262</text:p>
      <text:p text:style-name="P6">Com4 <text:s text:c="2"/>0.640 <text:s/>0.460 -0.187 <text:s/>0.014 <text:s/>0.040 <text:s/>0.072 -0.003</text:p>
      <text:p text:style-name="P6">Com5 <text:s text:c="2"/>0.628 <text:s/>0.534 -0.220 <text:s/>0.069 -0.017 -0.053 <text:s/>0.032</text:p>
      <text:p text:style-name="P6">Com6 <text:s text:c="2"/>0.618 <text:s/>0.512 -0.221 <text:s/>0.004 -0.070 -0.039 <text:s/>0.072</text:p>
      <text:p text:style-name="P6">Com7 <text:s text:c="2"/>0.598 <text:s/>0.512 -0.202 <text:s/>0.078 -0.048 -0.016 <text:s/>0.133</text:p>
      <text:p text:style-name="P6">Com8 <text:s text:c="2"/>0.534 <text:s/>0.474 -0.166 <text:s/>0.064 <text:s/>0.017 -0.057 <text:s/>0.321</text:p>
      <text:p text:style-name="P6">Com9 <text:s text:c="2"/>0.425 <text:s/>0.371 <text:s/>0.027 <text:s/>0.013 <text:s/>0.098 -0.258 <text:s/>0.279</text:p>
      <text:p text:style-name="P6">Com10 <text:s/>0.339 <text:s/>0.416 -0.111 <text:s/>0.093 <text:s/>0.177 <text:s/>0.153 -0.435</text:p>
      <text:p text:style-name="P6">RelC1 <text:s/>0.517 <text:s/>0.045 <text:s/>0.489 <text:s/>0.402 <text:s/>0.164 <text:s/>0.032 <text:s/>0.195</text:p>
      <text:p text:style-name="P6">RelC2 <text:s/>0.550 <text:s/>0.007 <text:s/>0.475 <text:s/>0.426 <text:s/>0.150 <text:s/>0.058 <text:s/>0.195</text:p>
      <text:p text:style-name="P6">RelC3 <text:s/>0.610 -0.002 <text:s/>0.383 <text:s/>0.403 <text:s/>0.063 <text:s/>0.003 <text:s/>0.037</text:p>
      <text:p text:style-name="P6">RelC4 <text:s/>0.568 -0.066 <text:s/>0.417 <text:s/>0.375 <text:s/>0.079 -0.087 -0.166</text:p>
      <text:p text:style-name="P6">RelC5 <text:s/>0.550 -0.097 <text:s/>0.312 <text:s/>0.340 <text:s/>0.093 <text:s/>0.027 -0.267</text:p>
      <text:p text:style-name="P6">RelM1 <text:s/>0.669 -0.320 -0.154 -0.014 <text:s/>0.026 -0.128 -0.184</text:p>
      <text:p text:style-name="P6">RelM2 <text:s/>0.744 -0.289 -0.213 <text:s/>0.036 <text:s/>0.097 -0.013 -0.085</text:p>
      <text:p text:style-name="P6">RelM3 <text:s/>0.731 -0.334 -0.241 <text:s/>0.055 <text:s/>0.063 <text:s/>0.004 <text:s/>0.052</text:p>
      <text:p text:style-name="P6">RelM4 <text:s/>0.737 -0.335 -0.264 <text:s/>0.066 <text:s/>0.105 -0.002 <text:s/>0.011</text:p>
      <text:p text:style-name="P6">RelM5 <text:s/>0.692 -0.250 -0.190 -0.016 <text:s/>0.179 <text:s/>0.104 -0.095</text:p>
      <text:p text:style-name="P6">RelM6 <text:s/>0.719 -0.359 -0.187 -0.052 <text:s/>0.018 <text:s/>0.002 -0.074</text:p>
      <text:p text:style-name="P6">RelM7 <text:s/>0.704 -0.327 -0.153 -0.048 -0.033 <text:s/>0.051 -0.086</text:p>
      <text:p text:style-name="P6">RelM8 <text:s/>0.684 -0.288 -0.186 -0.012 <text:s/>0.030 <text:s/>0.118 <text:s/>0.125</text:p>
      <text:p text:style-name="P6">RelM9 <text:s/>0.776 -0.298 -0.121 -0.005 <text:s/>0.078 <text:s/>0.068 <text:s/>0.223</text:p>
      <text:p text:style-name="P6">RelM10 0.698 -0.351 -0.126 <text:s/>0.021 <text:s/>0.026 -0.057 <text:s/>0.036</text:p>
      <text:p text:style-name="P6">RelM11 0.714 -0.261 -0.143 <text:s/>0.163 <text:s/>0.215 <text:s/>0.086 <text:s/>0.077</text:p>
      <text:p text:style-name="P6">RelM12 0.736 -0.310 -0.162 <text:s/>0.038 <text:s/>0.053 <text:s/>0.051 <text:s/>0.225</text:p>
      <text:p text:style-name="P6">Fair1 <text:s/>0.732 <text:s/>0.011 <text:s/>0.043 -0.132 -0.101 -0.108 -0.088</text:p>
      <text:p text:style-name="P6">Fair2 <text:s/>0.667 <text:s/>0.084 <text:s/>0.064 -0.191 -0.215 -0.295 <text:s/>0.014</text:p>
      <text:p text:style-name="P6">Fair3 <text:s/>0.640 -0.014 <text:s/>0.190 -0.013 -0.125 -0.219 -0.202</text:p>
      <text:p text:style-name="P6">Fair4 <text:s/>0.417 <text:s/>0.023 <text:s/>0.190 -0.082 -0.308 -0.293 <text:s/>0.028</text:p>
      <text:p text:style-name="P6">Fair5 <text:s/>0.543 -0.065 <text:s/>0.096 -0.128 -0.250 -0.404 -0.205</text:p>
      <text:p text:style-name="P6">Fair6 <text:s/>0.716 <text:s/>0.025 <text:s/>0.096 -0.163 -0.253 -0.304 -0.056</text:p>
      <text:p text:style-name="P6">Sat1 <text:s text:c="2"/>0.553 <text:s/>0.064 <text:s/>0.145 -0.196 -0.378 <text:s/>0.265 <text:s/>0.142</text:p>
      <text:p text:style-name="P6">Sat2 <text:s text:c="2"/>0.638 <text:s/>0.046 <text:s/>0.285 -0.269 -0.397 <text:s/>0.289 <text:s/>0.054</text:p>
      <text:p text:style-name="P6">Sat3 <text:s text:c="2"/>0.639 -0.023 <text:s/>0.257 -0.284 -0.416 <text:s/>0.332 <text:s/>0.044</text:p>
      <text:p text:style-name="P6">Sat4 <text:s text:c="2"/>0.578 -0.009 <text:s/>0.231 -0.204 -0.231 <text:s/>0.344 -0.104</text:p>
      <text:p text:style-name="P6">SM1 <text:s text:c="3"/>0.386 <text:s/>0.125 <text:s/>0.234 -0.544 <text:s/>0.542 -0.065 -0.010</text:p>
      <text:p text:style-name="P6">SM2 <text:s text:c="3"/>0.444 <text:s/>0.108 <text:s/>0.257 -0.502 <text:s/>0.483 -0.066 -0.018</text:p>
      <text:p text:style-name="P6">SM3 <text:s text:c="3"/>0.284 <text:s/>0.115 <text:s/>0.279 -0.452 <text:s/>0.561 <text:s/>0.080 <text:s/>0.053</text:p>
      <text:p text:style-name="P6"/>
      <text:p text:style-name="P6"/>
      <text:p text:style-name="P8">&gt; # Now principal components the easy way</text:p>
      <text:p text:style-name="P4">&gt; # help(prcomp) # Better than princomp</text:p>
      <text:p text:style-name="P4">&gt; pc = prcomp(quest, scale = T)</text:p>
      <text:p text:style-name="P4">&gt; ls(pc) # What's in pc?</text:p>
      <text:p text:style-name="P6">[1] "center" <text:s text:c="2"/>"rotation" "scale" <text:s text:c="3"/>"sdev" <text:s text:c="4"/>"x" <text:s text:c="6"/></text:p>
      <text:p text:style-name="P4">&gt; <text:s text:c="4"/># center has the sample means before standardization</text:p>
      <text:p text:style-name="P4">&gt; <text:s text:c="4"/># rotation is C-hat</text:p>
      <text:p text:style-name="P4">&gt; <text:s text:c="4"/># scale has the standard deviations before standardization</text:p>
      <text:p text:style-name="P4">&gt; <text:s text:c="4"/># sdev has estimated standard deviations of the components</text:p>
      <text:p text:style-name="P4">&gt; <text:s text:c="4"/># x is a matrix of the principal components: Y-hat</text:p>
      <text:p text:style-name="P4">&gt; </text:p>
      <text:p text:style-name="P4">&gt; pc$sdev^2 # Eigenvalues</text:p>
      <text:p text:style-name="P6"><text:s/>[1] 14.9024012 <text:s/>3.4419990 <text:s/>2.0981709 <text:s/>1.9522247 <text:s/>1.9047772 <text:s/>1.1634482 <text:s/>1.0084527</text:p>
      <text:p text:style-name="P6"><text:s/>[8] <text:s/>0.9387470 <text:s/>0.8322382 <text:s/>0.7987125 <text:s/>0.7269172 <text:s/>0.6780117 <text:s/>0.6376820 <text:s/>0.5990323</text:p>
      <text:p text:style-name="P6">[15] <text:s/>0.5528033 <text:s/>0.5087344 <text:s/>0.4880584 <text:s/>0.4747871 <text:s/>0.4679052 <text:s/>0.4437166 <text:s/>0.4131693</text:p>
      <text:p text:style-name="P6">[22] <text:s/>0.3845121 <text:s/>0.3784929 <text:s/>0.3567195 <text:s/>0.3457392 <text:s/>0.3305095 <text:s/>0.3247698 <text:s/>0.2996803</text:p>
      <text:p text:style-name="P6">[29] <text:s/>0.2900113 <text:s/>0.2752323 <text:s/>0.2681413 <text:s/>0.2498753 <text:s/>0.2285067 <text:s/>0.2161325 <text:s/>0.2016001</text:p>
      <text:p text:style-name="P6">[36] <text:s/>0.1932987 <text:s/>0.1838430 <text:s/>0.1618372 <text:s/>0.1535005 <text:s/>0.1256088</text:p>
      <text:p text:style-name="P4">&gt; lambda_hat # For comparison</text:p>
      <text:p text:style-name="P6"><text:s/>[1] 14.9024012 <text:s/>3.4419990 <text:s/>2.0981709 <text:s/>1.9522247 <text:s/>1.9047772 <text:s/>1.1634482 <text:s/>1.0084527</text:p>
      <text:p text:style-name="P6"><text:s/>[8] <text:s/>0.9387470 <text:s/>0.8322382 <text:s/>0.7987125 <text:s/>0.7269172 <text:s/>0.6780117 <text:s/>0.6376820 <text:s/>0.5990323</text:p>
      <text:p text:style-name="P6">[15] <text:s/>0.5528033 <text:s/>0.5087344 <text:s/>0.4880584 <text:s/>0.4747871 <text:s/>0.4679052 <text:s/>0.4437166 <text:s/>0.4131693</text:p>
      <text:p text:style-name="P6">[22] <text:s/>0.3845121 <text:s/>0.3784929 <text:s/>0.3567195 <text:s/>0.3457392 <text:s/>0.3305095 <text:s/>0.3247698 <text:s/>0.2996803</text:p>
      <text:p text:style-name="P6">[29] <text:s/>0.2900113 <text:s/>0.2752323 <text:s/>0.2681413 <text:s/>0.2498753 <text:s/>0.2285067 <text:s/>0.2161325 <text:s/>0.2016001</text:p>
      <text:p text:style-name="P6">[36] <text:s/>0.1932987 <text:s/>0.1838430 <text:s/>0.1618372 <text:s/>0.1535005 <text:s/>0.1256088</text:p>
      <text:p text:style-name="P4">&gt; dim(pc$x) # x is Y-hat</text:p>
      <text:p text:style-name="P6">[1] 500 <text:s/>40</text:p>
      <text:p text:style-name="P6"/>
      <text:p text:style-name="P6"/>
      <text:p text:style-name="P4">&gt; pc7 = prcomp(quest, scale = T, rank = 7) # Retain seven principal components</text:p>
      <text:p text:style-name="P4">&gt; round(pc7$rotation, 4) # Just the first 7 columns of C-hat</text:p>
      <text:p text:style-name="P6"><text:s text:c="10"/>PC1 <text:s text:c="4"/>PC2 <text:s text:c="4"/>PC3 <text:s text:c="4"/>PC4 <text:s text:c="4"/>PC5 <text:s text:c="4"/>PC6 <text:s text:c="4"/>PC7</text:p>
      <text:p text:style-name="P6">Com1 <text:s text:c="2"/>0.1564 -0.2814 -0.1597 <text:s/>0.0723 -0.0079 <text:s/>0.0179 -0.0066</text:p>
      <text:p text:style-name="P6">Com2 <text:s text:c="2"/>0.1292 -0.2498 -0.0291 <text:s/>0.0956 <text:s/>0.0371 -0.0697 -0.2170</text:p>
      <text:p text:style-name="P6">Com3 <text:s text:c="2"/>0.1051 -0.2135 -0.1119 <text:s/>0.0613 <text:s/>0.0528 -0.2864 -0.2610</text:p>
      <text:p text:style-name="P6">Com4 <text:s text:c="2"/>0.1659 -0.2478 -0.1292 <text:s/>0.0100 <text:s/>0.0287 -0.0665 -0.0029</text:p>
      <text:p text:style-name="P6">Com5 <text:s text:c="2"/>0.1627 -0.2878 -0.1522 <text:s/>0.0496 -0.0123 <text:s/>0.0492 <text:s/>0.0318</text:p>
      <text:p text:style-name="P6">Com6 <text:s text:c="2"/>0.1600 -0.2761 -0.1529 <text:s/>0.0031 -0.0508 <text:s/>0.0360 <text:s/>0.0712</text:p>
      <text:p text:style-name="P6">Com7 <text:s text:c="2"/>0.1549 -0.2758 -0.1396 <text:s/>0.0560 -0.0348 <text:s/>0.0152 <text:s/>0.1328</text:p>
      <text:p text:style-name="P6">Com8 <text:s text:c="2"/>0.1383 -0.2554 -0.1148 <text:s/>0.0459 <text:s/>0.0123 <text:s/>0.0528 <text:s/>0.3199</text:p>
      <text:p text:style-name="P6">Com9 <text:s text:c="2"/>0.1100 -0.2001 <text:s/>0.0188 <text:s/>0.0091 <text:s/>0.0712 <text:s/>0.2389 <text:s/>0.2777</text:p>
      <text:p text:style-name="P6">Com10 <text:s/>0.0879 -0.2244 -0.0764 <text:s/>0.0667 <text:s/>0.1281 -0.1420 -0.4327</text:p>
      <text:p text:style-name="P6">RelC1 <text:s/>0.1338 -0.0242 <text:s/>0.3373 <text:s/>0.2874 <text:s/>0.1187 -0.0295 <text:s/>0.1939</text:p>
      <text:p text:style-name="P6">RelC2 <text:s/>0.1424 -0.0036 <text:s/>0.3281 <text:s/>0.3046 <text:s/>0.1084 -0.0538 <text:s/>0.1939</text:p>
      <text:p text:style-name="P6">RelC3 <text:s/>0.1581 <text:s/>0.0011 <text:s/>0.2643 <text:s/>0.2885 <text:s/>0.0454 -0.0026 <text:s/>0.0367</text:p>
      <text:p text:style-name="P6">RelC4 <text:s/>0.1472 <text:s/>0.0358 <text:s/>0.2877 <text:s/>0.2680 <text:s/>0.0570 <text:s/>0.0806 -0.1651</text:p>
      <text:p text:style-name="P6">RelC5 <text:s/>0.1424 <text:s/>0.0521 <text:s/>0.2151 <text:s/>0.2435 <text:s/>0.0672 -0.0249 -0.2656</text:p>
      <text:p text:style-name="P6">RelM1 <text:s/>0.1733 <text:s/>0.1727 -0.1066 -0.0102 <text:s/>0.0190 <text:s/>0.1183 -0.1835</text:p>
      <text:p text:style-name="P6">RelM2 <text:s/>0.1927 <text:s/>0.1556 -0.1470 <text:s/>0.0258 <text:s/>0.0706 <text:s/>0.0125 -0.0842</text:p>
      <text:p text:style-name="P6">RelM3 <text:s/>0.1895 <text:s/>0.1799 -0.1667 <text:s/>0.0393 <text:s/>0.0455 -0.0038 <text:s/>0.0519</text:p>
      <text:p text:style-name="P6">RelM4 <text:s/>0.1910 <text:s/>0.1806 -0.1826 <text:s/>0.0473 <text:s/>0.0763 <text:s/>0.0019 <text:s/>0.0112</text:p>
      <text:p text:style-name="P6">RelM5 <text:s/>0.1794 <text:s/>0.1346 -0.1315 -0.0113 <text:s/>0.1296 -0.0965 -0.0943</text:p>
      <text:p text:style-name="P6">RelM6 <text:s/>0.1862 <text:s/>0.1933 -0.1293 -0.0375 <text:s/>0.0130 -0.0020 -0.0738</text:p>
      <text:p text:style-name="P6">RelM7 <text:s/>0.1823 <text:s/>0.1761 -0.1057 -0.0345 -0.0242 -0.0471 -0.0853</text:p>
      <text:p text:style-name="P6">RelM8 <text:s/>0.1771 <text:s/>0.1550 -0.1283 -0.0088 <text:s/>0.0221 -0.1098 <text:s/>0.1247</text:p>
      <text:p text:style-name="P6">RelM9 <text:s/>0.2009 <text:s/>0.1605 -0.0838 -0.0035 <text:s/>0.0562 -0.0633 <text:s/>0.2216</text:p>
      <text:p text:style-name="P6">RelM10 0.1809 <text:s/>0.1890 -0.0867 <text:s/>0.0153 <text:s/>0.0192 <text:s/>0.0526 <text:s/>0.0355</text:p>
      <text:p text:style-name="P6">RelM11 0.1849 <text:s/>0.1408 -0.0984 <text:s/>0.1166 <text:s/>0.1557 -0.0797 <text:s/>0.0765</text:p>
      <text:p text:style-name="P6">RelM12 0.1906 <text:s/>0.1669 -0.1118 <text:s/>0.0269 <text:s/>0.0383 -0.0475 <text:s/>0.2239</text:p>
      <text:p text:style-name="P6">Fair1 <text:s/>0.1897 -0.0059 <text:s/>0.0298 -0.0941 -0.0729 <text:s/>0.1006 -0.0874</text:p>
      <text:p text:style-name="P6">Fair2 <text:s/>0.1729 -0.0451 <text:s/>0.0444 -0.1365 -0.1558 <text:s/>0.2733 <text:s/>0.0144</text:p>
      <text:p text:style-name="P6">Fair3 <text:s/>0.1659 <text:s/>0.0074 <text:s/>0.1309 -0.0093 -0.0905 <text:s/>0.2032 -0.2012</text:p>
      <text:p text:style-name="P6">Fair4 <text:s/>0.1079 -0.0124 <text:s/>0.1314 -0.0588 -0.2232 <text:s/>0.2719 <text:s/>0.0279</text:p>
      <text:p text:style-name="P6">Fair5 <text:s/>0.1408 <text:s/>0.0349 <text:s/>0.0665 -0.0916 -0.1808 <text:s/>0.3741 -0.2044</text:p>
      <text:p text:style-name="P6">Fair6 <text:s/>0.1855 -0.0137 <text:s/>0.0661 -0.1166 -0.1832 <text:s/>0.2821 -0.0559</text:p>
      <text:p text:style-name="P6">Sat1 <text:s text:c="2"/>0.1433 -0.0347 <text:s/>0.1001 -0.1403 -0.2742 -0.2460 <text:s/>0.1418</text:p>
      <text:p text:style-name="P6">Sat2 <text:s text:c="2"/>0.1654 -0.0247 <text:s/>0.1966 -0.1929 -0.2879 -0.2675 <text:s/>0.0537</text:p>
      <text:p text:style-name="P6"><text:soft-page-break/>Sat3 <text:s text:c="2"/>0.1654 <text:s/>0.0124 <text:s/>0.1774 -0.2034 -0.3016 -0.3074 <text:s/>0.0437</text:p>
      <text:p text:style-name="P6">Sat4 <text:s text:c="2"/>0.1496 <text:s/>0.0046 <text:s/>0.1592 -0.1458 -0.1676 -0.3185 -0.1036</text:p>
      <text:p text:style-name="P6">SM1 <text:s text:c="3"/>0.1000 -0.0674 <text:s/>0.1613 -0.3891 <text:s/>0.3930 <text:s/>0.0602 -0.0095</text:p>
      <text:p text:style-name="P6">SM2 <text:s text:c="3"/>0.1150 -0.0582 <text:s/>0.1775 -0.3594 <text:s/>0.3502 <text:s/>0.0609 -0.0175</text:p>
      <text:p text:style-name="P6">SM3 <text:s text:c="3"/>0.0736 -0.0620 <text:s/>0.1928 -0.3236 <text:s/>0.4062 -0.0739 <text:s/>0.0529</text:p>
      <text:p text:style-name="P4">&gt; head(pc7$x) # There should be 7 columns</text:p>
      <text:p text:style-name="P6"><text:s text:c="12"/>PC1 <text:s text:c="7"/>PC2 <text:s text:c="8"/>PC3 <text:s text:c="7"/>PC4 <text:s text:c="7"/>PC5 <text:s text:c="7"/>PC6 <text:s text:c="8"/>PC7</text:p>
      <text:p text:style-name="P6">[1,] -2.5719438 <text:s/>3.8011128 -2.94534355 <text:s/>1.5277304 <text:s/>0.3738404 -1.9978874 -0.39489617</text:p>
      <text:p text:style-name="P6">[2,] <text:s/>4.8217546 -0.4496531 <text:s/>0.96123661 <text:s/>0.1024910 -0.7486379 <text:s/>0.5081813 -0.68676015</text:p>
      <text:p text:style-name="P6">[3,] <text:s/>2.5980433 -1.4661589 <text:s/>0.06945463 <text:s/>1.2610963 <text:s/>1.7768526 <text:s/>0.5199767 <text:s/>0.43999477</text:p>
      <text:p text:style-name="P6">[4,] -6.0176716 -2.4164930 -1.65105390 -4.7049320 <text:s/>0.7849950 <text:s/>0.9358714 <text:s/>0.26234943</text:p>
      <text:p text:style-name="P6">[5,] <text:s/>0.3889181 <text:s/>1.2399474 -0.61418564 -0.4463095 -1.8600463 -0.8687935 <text:s/>0.63108469</text:p>
      <text:p text:style-name="P6">[6,] -2.7582399 <text:s/>1.7312678 <text:s/>3.27706331 <text:s/>0.6921211 -0.8078170 -0.6490922 -0.08667956</text:p>
      <text:p text:style-name="P6">&gt; </text:p>
      <text:p text:style-name="P4">&gt; round(cor(quest,pc7$x),4) # Correlations of variables with components</text:p>
      <text:p text:style-name="P6"><text:s text:c="10"/>PC1 <text:s text:c="4"/>PC2 <text:s text:c="4"/>PC3 <text:s text:c="4"/>PC4 <text:s text:c="4"/>PC5 <text:s text:c="4"/>PC6 <text:s text:c="4"/>PC7</text:p>
      <text:p text:style-name="P6">Com1 <text:s text:c="2"/>0.6036 -0.5221 -0.2314 <text:s/>0.1010 -0.0108 <text:s/>0.0193 -0.0066</text:p>
      <text:p text:style-name="P6">Com2 <text:s text:c="2"/>0.4986 -0.4635 -0.0421 <text:s/>0.1336 <text:s/>0.0513 -0.0752 -0.2179</text:p>
      <text:p text:style-name="P6">Com3 <text:s text:c="2"/>0.4056 -0.3960 -0.1620 <text:s/>0.0856 <text:s/>0.0729 -0.3090 -0.2621</text:p>
      <text:p text:style-name="P6">Com4 <text:s text:c="2"/>0.6404 -0.4597 -0.1872 <text:s/>0.0140 <text:s/>0.0396 -0.0717 -0.0029</text:p>
      <text:p text:style-name="P6">Com5 <text:s text:c="2"/>0.6283 -0.5339 -0.2204 <text:s/>0.0692 -0.0169 <text:s/>0.0531 <text:s/>0.0319</text:p>
      <text:p text:style-name="P6">Com6 <text:s text:c="2"/>0.6178 -0.5122 -0.2214 <text:s/>0.0043 -0.0702 <text:s/>0.0388 <text:s/>0.0715</text:p>
      <text:p text:style-name="P6">Com7 <text:s text:c="2"/>0.5979 -0.5116 -0.2022 <text:s/>0.0783 -0.0480 <text:s/>0.0164 <text:s/>0.1333</text:p>
      <text:p text:style-name="P6">Com8 <text:s text:c="2"/>0.5340 -0.4739 -0.1663 <text:s/>0.0641 <text:s/>0.0169 <text:s/>0.0570 <text:s/>0.3213</text:p>
      <text:p text:style-name="P6">Com9 <text:s text:c="2"/>0.4247 -0.3712 <text:s/>0.0273 <text:s/>0.0127 <text:s/>0.0983 <text:s/>0.2576 <text:s/>0.2789</text:p>
      <text:p text:style-name="P6">Com10 <text:s/>0.3393 -0.4163 -0.1107 <text:s/>0.0932 <text:s/>0.1768 -0.1532 -0.4346</text:p>
      <text:p text:style-name="P6">RelC1 <text:s/>0.5167 -0.0449 <text:s/>0.4886 <text:s/>0.4015 <text:s/>0.1638 -0.0318 <text:s/>0.1947</text:p>
      <text:p text:style-name="P6">RelC2 <text:s/>0.5497 -0.0066 <text:s/>0.4752 <text:s/>0.4256 <text:s/>0.1497 -0.0580 <text:s/>0.1947</text:p>
      <text:p text:style-name="P6">RelC3 <text:s/>0.6102 <text:s/>0.0020 <text:s/>0.3829 <text:s/>0.4032 <text:s/>0.0627 -0.0029 <text:s/>0.0369</text:p>
      <text:p text:style-name="P6">RelC4 <text:s/>0.5684 <text:s/>0.0664 <text:s/>0.4168 <text:s/>0.3745 <text:s/>0.0786 <text:s/>0.0869 -0.1658</text:p>
      <text:p text:style-name="P6">RelC5 <text:s/>0.5498 <text:s/>0.0966 <text:s/>0.3115 <text:s/>0.3403 <text:s/>0.0927 -0.0268 -0.2667</text:p>
      <text:p text:style-name="P6">RelM1 <text:s/>0.6688 <text:s/>0.3203 -0.1544 -0.0143 <text:s/>0.0262 <text:s/>0.1277 -0.1843</text:p>
      <text:p text:style-name="P6">RelM2 <text:s/>0.7438 <text:s/>0.2886 -0.2130 <text:s/>0.0360 <text:s/>0.0974 <text:s/>0.0134 -0.0846</text:p>
      <text:p text:style-name="P6">RelM3 <text:s/>0.7314 <text:s/>0.3338 -0.2414 <text:s/>0.0550 <text:s/>0.0628 -0.0041 <text:s/>0.0521</text:p>
      <text:p text:style-name="P6">RelM4 <text:s/>0.7373 <text:s/>0.3351 -0.2645 <text:s/>0.0661 <text:s/>0.1053 <text:s/>0.0021 <text:s/>0.0112</text:p>
      <text:p text:style-name="P6">RelM5 <text:s/>0.6924 <text:s/>0.2498 -0.1905 -0.0157 <text:s/>0.1789 -0.1041 -0.0947</text:p>
      <text:p text:style-name="P6">RelM6 <text:s/>0.7189 <text:s/>0.3586 -0.1872 -0.0524 <text:s/>0.0179 -0.0021 -0.0741</text:p>
      <text:p text:style-name="P6">RelM7 <text:s/>0.7039 <text:s/>0.3267 -0.1530 -0.0481 -0.0334 -0.0508 -0.0857</text:p>
      <text:p text:style-name="P6">RelM8 <text:s/>0.6837 <text:s/>0.2875 -0.1859 -0.0123 <text:s/>0.0305 -0.1184 <text:s/>0.1253</text:p>
      <text:p text:style-name="P6">RelM9 <text:s/>0.7757 <text:s/>0.2978 -0.1214 -0.0049 <text:s/>0.0775 -0.0682 <text:s/>0.2225</text:p>
      <text:p text:style-name="P6">RelM10 0.6983 <text:s/>0.3506 -0.1257 <text:s/>0.0213 <text:s/>0.0265 <text:s/>0.0568 <text:s/>0.0356</text:p>
      <text:p text:style-name="P6">RelM11 0.7136 <text:s/>0.2612 -0.1425 <text:s/>0.1629 <text:s/>0.2149 -0.0859 <text:s/>0.0768</text:p>
      <text:p text:style-name="P6">RelM12 0.7359 <text:s/>0.3097 -0.1619 <text:s/>0.0375 <text:s/>0.0528 -0.0513 <text:s/>0.2249</text:p>
      <text:p text:style-name="P6">Fair1 <text:s/>0.7324 -0.0110 <text:s/>0.0431 -0.1315 -0.1006 <text:s/>0.1085 -0.0878</text:p>
      <text:p text:style-name="P6">Fair2 <text:s/>0.6673 -0.0837 <text:s/>0.0643 -0.1907 -0.2150 <text:s/>0.2947 <text:s/>0.0144</text:p>
      <text:p text:style-name="P6">Fair3 <text:s/>0.6404 <text:s/>0.0137 <text:s/>0.1896 -0.0130 -0.1249 <text:s/>0.2192 -0.2021</text:p>
      <text:p text:style-name="P6">Fair4 <text:s/>0.4166 -0.0231 <text:s/>0.1904 -0.0822 -0.3081 <text:s/>0.2933 <text:s/>0.0280</text:p>
      <text:p text:style-name="P6">Fair5 <text:s/>0.5434 <text:s/>0.0648 <text:s/>0.0963 -0.1279 -0.2495 <text:s/>0.4036 -0.2052</text:p>
      <text:p text:style-name="P6">Fair6 <text:s/>0.7160 -0.0254 <text:s/>0.0957 -0.1629 -0.2529 <text:s/>0.3042 -0.0561</text:p>
      <text:p text:style-name="P6">Sat1 <text:s text:c="2"/>0.5534 -0.0644 <text:s/>0.1451 -0.1961 -0.3785 -0.2654 <text:s/>0.1424</text:p>
      <text:p text:style-name="P6">Sat2 <text:s text:c="2"/>0.6384 -0.0457 <text:s/>0.2848 -0.2695 -0.3973 -0.2886 <text:s/>0.0539</text:p>
      <text:p text:style-name="P6">Sat3 <text:s text:c="2"/>0.6386 <text:s/>0.0230 <text:s/>0.2570 -0.2842 -0.4163 -0.3315 <text:s/>0.0438</text:p>
      <text:p text:style-name="P6">Sat4 <text:s text:c="2"/>0.5776 <text:s/>0.0086 <text:s/>0.2306 -0.2038 -0.2313 -0.3436 -0.1040</text:p>
      <text:p text:style-name="P6">SM1 <text:s text:c="3"/>0.3859 -0.1251 <text:s/>0.2337 -0.5437 <text:s/>0.5425 <text:s/>0.0649 -0.0096</text:p>
      <text:p text:style-name="P6">SM2 <text:s text:c="3"/>0.4438 -0.1079 <text:s/>0.2571 -0.5022 <text:s/>0.4834 <text:s/>0.0657 -0.0176</text:p>
      <text:p text:style-name="P6">SM3 <text:s text:c="3"/>0.2842 -0.1151 <text:s/>0.2792 -0.4521 <text:s/>0.5606 -0.0797 <text:s/>0.0531</text:p>
      <text:p text:style-name="P6"/>
      <text:p text:style-name="P6"/>
      <text:p text:style-name="P9"/>
      <text:p text:style-name="P4">&gt; # Look at the a priori scale Commitment to the Organization</text:p>
      <text:p text:style-name="P4">&gt; pcOrg = prcomp(quest[,1:10], scale = T) # First 10 questions</text:p>
      <text:p text:style-name="P4">&gt; pcOrg$sdev^2 <text:s/># Eigenvalues</text:p>
      <text:p text:style-name="P6"><text:s/>[1] 5.4007298 0.9906004 0.8413945 0.6100864 0.5470061 0.4211846 0.3858363 0.3158245</text:p>
      <text:p text:style-name="P6"><text:s/>[9] 0.2701758 0.2171614</text:p>
      <text:p text:style-name="P4">&gt; round(cor(quest[,1:10],pcOrg$x[,1:3]),4) # Correlations of variables with components</text:p>
      <text:p text:style-name="P6"><text:s text:c="9"/>PC1 <text:s text:c="4"/>PC2 <text:s text:c="4"/>PC3</text:p>
      <text:p text:style-name="P6">Com1 <text:s/>0.8352 -0.0371 <text:s/>0.0532</text:p>
      <text:p text:style-name="P6">Com2 <text:s/>0.6863 <text:s/>0.2103 <text:s/>0.3608</text:p>
      <text:p text:style-name="P6">Com3 <text:s/>0.5881 <text:s/>0.5608 -0.1965</text:p>
      <text:p text:style-name="P6">Com4 <text:s/>0.8111 <text:s/>0.0330 -0.1478</text:p>
      <text:p text:style-name="P6">Com5 <text:s/>0.8548 -0.0805 -0.1674</text:p>
      <text:p text:style-name="P6">Com6 <text:s/>0.8283 -0.0924 -0.2675</text:p>
      <text:p text:style-name="P6">Com7 <text:s/>0.8149 -0.1472 -0.2289</text:p>
      <text:p text:style-name="P6">Com8 <text:s/>0.7396 -0.3598 -0.0498</text:p>
      <text:p text:style-name="P6">Com9 <text:s/>0.5554 -0.4146 <text:s/>0.5977</text:p>
      <text:p text:style-name="P6">Com10 0.5405 <text:s/>0.5397 <text:s/>0.3691</text:p>
      <text:p text:style-name="P4">&gt; </text:p>
      <text:p text:style-name="P4">&gt; # To be continue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Monaco" svg:font-family="Monaco"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36cm" fo:margin-bottom="1.991cm" fo:margin-left="1.15cm" fo:margin-right="1.16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 Brunner</meta:initial-creator>
    <meta:creation-date>2022-10-16T19:15:17</meta:creation-date>
    <meta:generator>OpenOffice.org/3.4$Unix OpenOffice.org_project/340m1$Build-9590</meta:generator>
    <dc:date>2023-03-07T13:20:31</dc:date>
    <meta:editing-duration>PT2H33M1S</meta:editing-duration>
    <meta:editing-cycles>43</meta:editing-cycles>
    <meta:document-statistic meta:table-count="0" meta:image-count="0" meta:object-count="0" meta:page-count="10" meta:paragraph-count="504" meta:word-count="4776" meta:character-count="32162"/>
  </office:meta>
</office:document-meta>
</file>