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Courier2" svg:font-family="Courier" style:font-family-generic="modern" style:font-pitch="fixed"/>
    <style:font-face style:name="Courier New" svg:font-family="'Courier New'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Courier1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</style:style>
    <style:style style:name="P3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name-asian="Monaco" style:font-size-asian="10pt" style:font-name-complex="Monaco" style:font-size-complex="10pt"/>
    </style:style>
    <style:style style:name="P7" style:family="paragraph" style:parent-style-name="Standard">
      <style:paragraph-properties fo:margin-left="0cm" fo:margin-right="-0.06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fo:color="#000000" style:font-name="Courier" fo:font-size="10pt" style:font-name-asian="Monaco" style:font-size-asian="10pt" style:font-name-complex="Monaco" style:font-size-complex="10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fo:color="#000000" style:font-name="Courier" fo:font-size="10pt" style:font-size-asian="10pt" style:font-size-complex="10pt"/>
    </style:style>
    <style:style style:name="P10" style:family="paragraph" style:parent-style-name="Standard">
      <style:paragraph-properties fo:margin-left="0cm" fo:margin-right="-0.06cm" fo:text-indent="0cm" style:auto-text-indent="false"/>
      <style:text-properties fo:color="#2300dc" style:font-name="Courier" fo:font-size="10pt" style:font-name-asian="Monaco" style:font-size-asian="10pt" style:font-name-complex="Monaco" style:font-size-complex="10pt"/>
    </style:style>
    <style:style style:name="P11" style:family="paragraph" style:parent-style-name="Standard">
      <style:paragraph-properties fo:margin-left="0cm" fo:margin-right="-0.06cm" fo:text-indent="0cm" style:auto-text-indent="false" fo:break-before="page"/>
      <style:text-properties fo:color="#000000" style:font-name="Courier" fo:font-size="10pt" style:font-name-asian="Monaco" style:font-size-asian="10pt" style:font-name-complex="Monaco" style:font-size-complex="10pt"/>
    </style:style>
    <style:style style:name="P12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13" style:family="paragraph" style:parent-style-name="Standard">
      <style:paragraph-properties fo:margin-left="0cm" fo:margin-right="-0.06cm" fo:text-indent="0cm" style:auto-text-indent="false"/>
      <style:text-properties fo:color="#000000" style:font-name="Courier" fo:font-size="10pt" style:font-name-asian="Monaco" style:font-size-asian="10pt" style:font-name-complex="Monaco" style:font-size-complex="10pt"/>
    </style:style>
    <style:style style:name="P14" style:family="paragraph" style:parent-style-name="Standard" style:list-style-name="L1">
      <style:paragraph-properties fo:margin-left="0cm" fo:margin-right="-0.06cm" fo:text-indent="0cm" style:auto-text-indent="false"/>
      <style:text-properties fo:color="#000000" style:font-name="Courier" fo:font-size="10pt" style:font-name-asian="Monaco" style:font-size-asian="10pt" style:font-name-complex="Monaco" style:font-size-complex="10pt"/>
    </style:style>
    <style:style style:name="P15" style:family="paragraph" style:parent-style-name="Standard">
      <style:paragraph-properties fo:margin-left="0cm" fo:margin-right="-0.06cm" fo:text-indent="0cm" style:auto-text-indent="false"/>
      <style:text-properties fo:color="#2300dc" style:font-name="Courier" fo:font-size="10pt" style:font-name-asian="Monaco" style:font-size-asian="10pt" style:font-name-complex="Monaco" style:font-size-complex="10pt"/>
    </style:style>
    <style:style style:name="P16" style:family="paragraph" style:parent-style-name="Standard">
      <style:paragraph-properties fo:margin-left="0cm" fo:margin-right="-0.06cm" fo:text-indent="0cm" style:auto-text-indent="false" fo:break-before="page"/>
      <style:text-properties fo:color="#000000" style:font-name="Courier" fo:font-size="10pt" style:font-name-asian="Monaco" style:font-size-asian="10pt" style:font-name-complex="Monaco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4c1900" style:font-name="Courier1" fo:font-size="10pt" style:font-size-asian="10pt" style:font-size-complex="10pt"/>
    </style:style>
    <style:style style:name="T3" style:family="text">
      <style:text-properties fo:color="#000000" style:font-name="Courier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Courier1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imulate regression with measurement error in x variables<text:note text:id="ftn1" text:note-class="footnote"><text:note-citation text:label="*">*</text:note-citation><text:note-body><text:p text:style-name="Footnote">Copyright information is on the last page</text:p></text:note-body></text:note></text:p>
      <text:p text:style-name="P4"/>
      <text:p text:style-name="P5">&gt; source("https://www.utstat.toronto.edu/~brunner/openSEM/fun/rmvn.txt")</text:p>
      <text:p text:style-name="P5">&gt; </text:p>
      <text:p text:style-name="P5">&gt; n = 500 # Sample size</text:p>
      <text:p text:style-name="P5">&gt; # Regression coefficients</text:p>
      <text:p text:style-name="P5">&gt; beta0 = 1; beta1 = 1; beta2 = 0</text:p>
      <text:p text:style-name="P5">&gt; # Expected values of x variables</text:p>
      <text:p text:style-name="P5">&gt; mux = c(10,20)</text:p>
      <text:p text:style-name="P5">&gt; # Variance-covariance matrix of x variables: Correlation = 0.75</text:p>
      <text:p text:style-name="P5">&gt; Phi = rbind(c(20, <text:s/>30),</text:p>
      <text:p text:style-name="P5">+ <text:s text:c="12"/>c(30, <text:s/>80))</text:p>
      <text:p text:style-name="P5">&gt; # Variance of epsilon</text:p>
      <text:p text:style-name="P5">&gt; psi = 50</text:p>
      <text:p text:style-name="P5">&gt; # Variances of measurement error terms: Both reliabilities = 0.80</text:p>
      <text:p text:style-name="P5">&gt; omega1 = 5; omega2 = 20</text:p>
      <text:p text:style-name="P5">&gt; </text:p>
      <text:p text:style-name="P5">&gt; # Simulate data</text:p>
      <text:p text:style-name="P5">&gt; set.seed(9999)</text:p>
      <text:p text:style-name="P5">&gt; </text:p>
      <text:p text:style-name="P5">&gt; X = rmvn(n,mux,Phi); head(X)</text:p>
      <text:p text:style-name="P9"><text:s text:c="10"/>[,1] <text:s text:c="4"/>[,2]</text:p>
      <text:p text:style-name="P9">[1,] 11.844842 30.51695</text:p>
      <text:p text:style-name="P9">[2,] 13.784308 23.57709</text:p>
      <text:p text:style-name="P9">[3,] 18.372468 46.74904</text:p>
      <text:p text:style-name="P9">[4,] <text:s/>6.935507 11.24761</text:p>
      <text:p text:style-name="P9">[5,] 12.717602 33.65471</text:p>
      <text:p text:style-name="P9">[6,] <text:s/>5.619894 17.13223</text:p>
      <text:p text:style-name="P5">&gt; x1 = X[,1]; x2 = X[,2]</text:p>
      <text:p text:style-name="P5">&gt; epsilon = rnorm(n,0,sqrt(psi))</text:p>
      <text:p text:style-name="P5">&gt; e1 = rnorm(n,0,sqrt(omega1)); e2 = rnorm(n,0,sqrt(omega2))</text:p>
      <text:p text:style-name="P5">&gt; </text:p>
      <text:p text:style-name="P5">&gt; y = beta0 + beta1*x1 + beta2*x2 + epsilon</text:p>
      <text:p text:style-name="P5">&gt; w1 = x1 + e1</text:p>
      <text:p text:style-name="P5">&gt; w2 = x2 + e2</text:p>
      <text:p text:style-name="P5">&gt; mod = lm(y ~ w1 + w2)</text:p>
      <text:p text:style-name="P5">&gt; summary(mod)</text:p>
      <text:p text:style-name="P8"><text:s/></text:p>
      <text:p text:style-name="P8">Call:</text:p>
      <text:p text:style-name="P8">lm(formula = y ~ w1 + w2)</text:p>
      <text:p text:style-name="P8"/>
      <text:p text:style-name="P8">Residuals:</text:p>
      <text:p text:style-name="P8"><text:s text:c="5"/>Min <text:s text:c="6"/>1Q <text:s text:c="2"/>Median <text:s text:c="6"/>3Q <text:s text:c="5"/>Max </text:p>
      <text:p text:style-name="P8">-27.4119 <text:s/>-4.8809 <text:s/>-0.0529 <text:s text:c="2"/>4.7602 <text:s/>18.3825 </text:p>
      <text:p text:style-name="P8"/>
      <text:p text:style-name="P8">Coefficients:</text:p>
      <text:p text:style-name="P8"><text:s text:c="12"/>Estimate Std. Error t value Pr(&gt;|t|) <text:s text:c="3"/></text:p>
      <text:p text:style-name="P8">(Intercept) <text:s/>3.02893 <text:s text:c="3"/>0.81016 <text:s text:c="2"/>3.739 0.000206 ***</text:p>
      <text:p text:style-name="P8">w1 <text:s text:c="10"/>0.63673 <text:s text:c="3"/>0.08086 <text:s text:c="2"/>7.874 2.17e-14 ***</text:p>
      <text:p text:style-name="P8">w2 <text:s text:c="10"/>0.08801 <text:s text:c="3"/>0.04198 <text:s text:c="2"/>2.096 0.036543 * <text:s/></text:p>
      <text:p text:style-name="P8">---</text:p>
      <text:p text:style-name="P8">Signif. codes: <text:s/>0 ‘***’ 0.001 ‘**’ 0.01 ‘*’ 0.05 ‘.’ 0.1 ‘ ’ 1</text:p>
      <text:p text:style-name="P8"/>
      <text:p text:style-name="P8">Residual standard error: 7.569 on 497 degrees of freedom</text:p>
      <text:p text:style-name="P8">Multiple R-squared: <text:s/>0.2054,<text:tab/>Adjusted R-squared: <text:s/>0.2022 </text:p>
      <text:p text:style-name="P8">F-statistic: 64.22 on 2 and 497 DF, <text:s/>p-value: &lt; 2.2e-16</text:p>
      <text:p text:style-name="P8"/>
      <text:p text:style-name="P10">&gt; summary(mod)$coefficients[3,4]</text:p>
      <text:p text:style-name="P8">[1] 0.03654336</text:p>
      <text:p text:style-name="P8"/>
      <text:p text:style-name="P11">&gt; onesim = function()</text:p>
      <text:p text:style-name="P8">+ <text:s text:c="4"/>{</text:p>
      <text:p text:style-name="P8">+ <text:s text:c="4"/>X = rmvn(n,mux,Phi); head(X)</text:p>
      <text:p text:style-name="P8">+ <text:s text:c="4"/>x1 = X[,1]; x2 = X[,2]</text:p>
      <text:p text:style-name="P8">+ <text:s text:c="4"/>epsilon = rnorm(n,0,sqrt(psi))</text:p>
      <text:p text:style-name="P8">+ <text:s text:c="4"/>e1 = rnorm(n,0,sqrt(omega1)); e2 = rnorm(n,0,sqrt(omega2))</text:p>
      <text:p text:style-name="P8">+ <text:s text:c="4"/>y = beta0 + beta1*x1 + beta2*x2 + epsilon</text:p>
      <text:p text:style-name="P8">+ <text:s text:c="4"/>w1 = x1 + e1</text:p>
      <text:p text:style-name="P8">+ <text:s text:c="4"/>w2 = x2 + e2</text:p>
      <text:p text:style-name="P8">+ <text:s text:c="4"/>mod = lm(y ~ w1 + w2)</text:p>
      <text:p text:style-name="P8">+ <text:s text:c="4"/>return(summary(mod)$coefficients[3,4])</text:p>
      <text:list xml:id="list7555030417860872774" text:style-name="L1">
        <text:list-item>
          <text:p text:style-name="P14">} # End of onesim</text:p>
        </text:list-item>
      </text:list>
      <text:p text:style-name="P8"/>
      <text:p text:style-name="P8"/>
      <text:p text:style-name="P6">&gt; onesim()</text:p>
      <text:p text:style-name="P8">[1] 0.003387256 </text:p>
      <text:p text:style-name="P6">&gt; onesim()</text:p>
      <text:p text:style-name="P8">[1] 0.157549</text:p>
      <text:p text:style-name="P6">&gt; onesim()</text:p>
      <text:p text:style-name="P8">[1] 0.0002330494</text:p>
      <text:p text:style-name="P6">&gt; onesim()</text:p>
      <text:p text:style-name="P8">[1] 0.03703943</text:p>
      <text:p text:style-name="P6">&gt; onesim()</text:p>
      <text:p text:style-name="P8">[1] 0.01261625</text:p>
      <text:p text:style-name="P6">&gt; onesim()</text:p>
      <text:p text:style-name="P8">[1] 0.01333088</text:p>
      <text:p text:style-name="P6">&gt; onesim()</text:p>
      <text:p text:style-name="P8">[1] 0.00381823</text:p>
      <text:p text:style-name="P6">&gt; onesim()</text:p>
      <text:p text:style-name="P8">[1] 0.09167006</text:p>
      <text:p text:style-name="P6">&gt; onesim()</text:p>
      <text:p text:style-name="P8">[1] 0.006254434</text:p>
      <text:p text:style-name="P6">&gt; onesim()</text:p>
      <text:p text:style-name="P8">[1] 0.1936868</text:p>
      <text:p text:style-name="P6">&gt; onesim()</text:p>
      <text:p text:style-name="P8">[1] 0.1007802</text:p>
      <text:p text:style-name="P6">&gt; onesim()</text:p>
      <text:p text:style-name="P8">[1] 0.06456996</text:p>
      <text:p text:style-name="P6">&gt; onesim()</text:p>
      <text:p text:style-name="P8">[1] 0.001853765</text:p>
      <text:p text:style-name="P6">&gt; onesim()</text:p>
      <text:p text:style-name="P8">[1] 0.1529416</text:p>
      <text:p text:style-name="P6">&gt; onesim()</text:p>
      <text:p text:style-name="P8">[1] 0.01487092</text:p>
      <text:p text:style-name="P6">&gt; onesim()</text:p>
      <text:p text:style-name="P8">[1] 0.007516158</text:p>
      <text:p text:style-name="P6">&gt; onesim()</text:p>
      <text:p text:style-name="P8">[1] 0.007077781</text:p>
      <text:p text:style-name="P6">&gt; onesim()</text:p>
      <text:p text:style-name="P8">[1] 0.002252957</text:p>
      <text:p text:style-name="P10">&gt; onesim()</text:p>
      <text:p text:style-name="P8">[1] 0.3086806</text:p>
      <text:p text:style-name="P10">&gt; onesim()</text:p>
      <text:p text:style-name="P8">[1] 0.2501769</text:p>
      <text:p text:style-name="P10">&gt; onesim()</text:p>
      <text:p text:style-name="P8">[1] 0.04181193</text:p>
      <text:p text:style-name="P10">&gt; onesim()</text:p>
      <text:p text:style-name="P8">[1] 0.0270884</text:p>
      <text:p text:style-name="P10">&gt; onesim()</text:p>
      <text:p text:style-name="P8">[1] 0.001101151</text:p>
      <text:p text:style-name="P8"/>
      <text:p text:style-name="P8"/>
      <text:p text:style-name="P11"/>
      <text:p text:style-name="P8">mereg &lt;- function(beta0=1, beta1=1, beta2=0, sigmasq = 0.5, </text:p>
      <text:p text:style-name="P8"><text:s text:c="10"/>mu1=0, mu2=0, phi11=1, phi22=1, phi12 = 0.80, </text:p>
      <text:p text:style-name="P8"><text:s text:c="10"/>rel1=0.80, rel2=0.80, n=200)</text:p>
      <text:p text:style-name="P8">####################################################################</text:p>
      <text:p text:style-name="P8"># Model is <text:s text:c="2"/>Y <text:s/>= beta0 + beta1 X1 + beta2 X2 + epsilon</text:p>
      <text:p text:style-name="P8"># <text:s text:c="11"/>W1 = X1 + e1</text:p>
      <text:p text:style-name="P8"># <text:s text:c="11"/>W2 = W2 + e2</text:p>
      <text:p text:style-name="P8"># Fit naive model </text:p>
      <text:p text:style-name="P8"># <text:s text:c="11"/>Y <text:s/>= beta0 + beta1 W1 + beta2 W2 + epsilon</text:p>
      <text:p text:style-name="P8"># Inputs are</text:p>
      <text:p text:style-name="P8">#</text:p>
      <text:p text:style-name="P8"># <text:s text:c="2"/>beta0, beta1 beta2 <text:s text:c="5"/>True regression coefficients</text:p>
      <text:p text:style-name="P8"># <text:s text:c="2"/>sigmasq <text:s text:c="16"/>Var(epsilon)</text:p>
      <text:p text:style-name="P8"># <text:s text:c="2"/>mu1 <text:s text:c="20"/>E(X1)</text:p>
      <text:p text:style-name="P8"># <text:s text:c="2"/>mu2 <text:s text:c="20"/>E(X2)</text:p>
      <text:p text:style-name="P8"># <text:s text:c="2"/>phi11 <text:s text:c="18"/>Var(X1)</text:p>
      <text:p text:style-name="P8"># <text:s text:c="2"/>phi22 <text:s text:c="18"/>Var(X2)</text:p>
      <text:p text:style-name="P8"># <text:s text:c="2"/>phi12 <text:s text:c="18"/>Cov(X1,X2) = Corr(X1,X1), because </text:p>
      <text:p text:style-name="P8"># <text:s text:c="26"/>Var(X1) = Var(X2) = 1</text:p>
      <text:p text:style-name="P8"># <text:s text:c="2"/>rel1 <text:s text:c="19"/>Reliability of W1</text:p>
      <text:p text:style-name="P8"># <text:s text:c="2"/>rel2 <text:s text:c="19"/>Reliability of W2</text:p>
      <text:p text:style-name="P8"># <text:s text:c="2"/>n <text:s text:c="22"/>Sample size</text:p>
      <text:p text:style-name="P8"># Note: This function uses rmvn, a multivariate normal random number</text:p>
      <text:p text:style-name="P8"># <text:s text:c="6"/>generator I wrote. The rmultnorm of the package MSBVAR does </text:p>
      <text:p text:style-name="P8"># <text:s text:c="6"/>the same thing but I am having trouble installing it.</text:p>
      <text:p text:style-name="P8">####################################################################</text:p>
      <text:p text:style-name="P8"/>
      <text:p text:style-name="P8"><text:s text:c="4"/>{</text:p>
      <text:p text:style-name="P8"><text:s text:c="4"/># Calculate SD(e1) and SD(e2)</text:p>
      <text:p text:style-name="P8"><text:s text:c="4"/>sd1 &lt;- sqrt((phi11-rel1)/rel1) </text:p>
      <text:p text:style-name="P8"><text:s text:c="4"/>sd2 &lt;- sqrt((phi22-rel2)/rel2) </text:p>
      <text:p text:style-name="P8"><text:s text:c="4"/># Random number generation</text:p>
      <text:p text:style-name="P8"><text:s text:c="4"/>epsilon &lt;- rnorm(n,mean=0,sd=sqrt(sigmasq))</text:p>
      <text:p text:style-name="P8"><text:s text:c="4"/>e1 &lt;- rnorm(n,mean=0,sd=sd1)</text:p>
      <text:p text:style-name="P8"><text:s text:c="4"/>e2 &lt;- rnorm(n,mean=0,sd=sd2)</text:p>
      <text:p text:style-name="P8"><text:s text:c="4"/># X1 and X2 are bivariate normal. Need rmvn function.</text:p>
      <text:p text:style-name="P8"><text:s text:c="4"/>Phi &lt;- rbind(c(phi11,phi12), <text:s/></text:p>
      <text:p text:style-name="P8"><text:s text:c="17"/>c(phi12,phi22))</text:p>
      <text:p text:style-name="P8"><text:s text:c="4"/>X &lt;- rmvn(n, mu=c(mu1,mu2), sigma=Phi) # nx2 matrix</text:p>
      <text:p text:style-name="P8"><text:s text:c="4"/>X1 &lt;- X[,1]; X2 &lt;- X[,2]</text:p>
      <text:p text:style-name="P8"><text:s text:c="4"/># Now generate Y, W1 and W2</text:p>
      <text:p text:style-name="P8"><text:s text:c="4"/></text:p>
      <text:p text:style-name="P8"><text:s text:c="4"/>Y = beta0 + beta1*X1 + beta2*X2 + epsilon</text:p>
      <text:p text:style-name="P8"><text:s text:c="4"/>W1 = X1 + e1</text:p>
      <text:p text:style-name="P8"><text:s text:c="4"/>W2 = X2 + e2</text:p>
      <text:p text:style-name="P8"><text:s text:c="4"/></text:p>
      <text:p text:style-name="P8"><text:s text:c="4"/># Fit the naive model</text:p>
      <text:p text:style-name="P8"><text:s text:c="4"/>mereg &lt;- summary(lm(Y~W1+W2))$coefficients</text:p>
      <text:p text:style-name="P8"><text:s text:c="4"/>mereg # Returns table of beta-hats, SEs, t-statistics and p-values</text:p>
      <text:p text:style-name="P8"><text:s text:c="4"/>} # End function mereg</text:p>
      <text:p text:style-name="P6"/>
      <text:p text:style-name="Horizontal_20_Line"/>
      <text:p text:style-name="P6"/>
      <text:p text:style-name="P2"><text:span text:style-name="T1">This document was prepared by </text:span><text:a xlink:type="simple" xlink:href="http://www.utstat.toronto.edu/~brunner" text:style-name="Internet_20_link" text:visited-style-name="Visited_20_Internet_20_Link"><text:span text:style-name="T1">Jerry Brunner</text:span></text:a><text:span text:style-name="T1">, University of Toronto. It is licensed under a Creative Commons Attribution - ShareAlike 3.0 Unported License:</text:span><text:span text:style-name="T4"> </text:span><text:a xlink:type="simple" xlink:href="http://creativecommons.org/licenses/by-sa/3.0/deed.en_US" text:style-name="Internet_20_link" text:visited-style-name="Visited_20_Internet_20_Link"><text:span text:style-name="T2">http://creativecommons.org/licenses/by-sa/3.0/deed.en_US</text:span></text:a><text:span text:style-name="T4">. </text:span><text:span text:style-name="T1">Use any part of it as you like and share the result freely. <text:s/>The Open Office document is available from the course website at</text:span></text:p>
      <text:p text:style-name="P7"><text:a xlink:type="simple" xlink:href="http://www.utstat.toronto.edu/~brunner/oldclass/431s23"><text:span text:style-name="T3">http://www.utstat.toronto.edu/~brunner/oldclass/431s2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Courier2" svg:font-family="Courier" style:font-family-generic="modern" style:font-pitch="fixed"/>
    <style:font-face style:name="Courier New" svg:font-family="'Courier New'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Courier1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$Unix OpenOffice.org_project/340m1$Build-9590</meta:generator>
    <dc:date>2023-02-02T12:59:57</dc:date>
    <meta:editing-duration>PT13H59M54S</meta:editing-duration>
    <meta:editing-cycles>142</meta:editing-cycles>
    <meta:printed-by>Jerry Brunner</meta:printed-by>
    <meta:print-date>2014-08-28T10:25:50</meta:print-date>
    <meta:document-statistic meta:table-count="0" meta:image-count="0" meta:object-count="0" meta:page-count="3" meta:paragraph-count="165" meta:word-count="729" meta:character-count="4838"/>
    <meta:user-defined meta:name="Info 1"/>
    <meta:user-defined meta:name="Info 2"/>
    <meta:user-defined meta:name="Info 3"/>
    <meta:user-defined meta:name="Info 4"/>
  </office:meta>
</office:document-meta>
</file>