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-Roman" svg:font-family="Times-Roman" style:font-family-generic="roman"/>
    <style:font-face style:name="Lucida Sans1" svg:font-family="'Lucida Sans'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pitch="variable"/>
    <style:font-face style:name="Courier2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2" style:family="paragraph" style:parent-style-name="Standard">
      <style:paragraph-properties fo:margin-left="-1.27cm" fo:margin-right="-1.111cm" fo:text-indent="0cm" style:auto-text-indent="false"/>
    </style:style>
    <style:style style:name="P3" style:family="paragraph" style:parent-style-name="Standard">
      <style:paragraph-properties fo:margin-left="-1.27cm" fo:margin-right="-1.111cm" fo:text-indent="0cm" style:auto-text-indent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margin-left="-1.27cm" fo:margin-right="-1.111cm" fo:text-indent="0cm" style:auto-text-indent="false">
        <style:tab-stops>
          <style:tab-stop style:position="1.309cm"/>
        </style:tab-stops>
      </style:paragraph-properties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margin-left="-1.27cm" fo:margin-right="-1.111cm" fo:text-indent="0cm" style:auto-text-indent="false"/>
      <style:text-properties style:font-name="Courier" fo:font-size="14pt" style:font-size-asian="14pt" style:font-name-complex="Courier"/>
    </style:style>
    <style:style style:name="P6" style:family="paragraph" style:parent-style-name="Standard">
      <style:paragraph-properties fo:margin-left="-1.27cm" fo:margin-right="-1.111cm" fo:text-indent="0cm" style:auto-text-indent="false"/>
      <style:text-properties style:font-name="Courier" style:font-name-complex="Courier"/>
    </style:style>
    <style:style style:name="P7" style:family="paragraph" style:parent-style-name="Standard">
      <style:paragraph-properties fo:margin-left="-1.27cm" fo:margin-right="-1.111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-1.27cm" fo:margin-right="-1.111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-1.27cm" fo:margin-right="-1.111cm" fo:text-indent="0cm" style:auto-text-indent="false"/>
      <style:text-properties fo:color="#0000ff" style:font-name="Times New Roman" fo:font-size="10pt" style:font-size-asian="10pt" style:font-name-complex="Courier"/>
    </style:style>
    <style:style style:name="P10" style:family="paragraph" style:parent-style-name="Standard">
      <style:paragraph-properties fo:margin-left="-1.27cm" fo:margin-right="-1.111cm" fo:text-indent="0cm" style:auto-text-indent="false"/>
      <style:text-properties fo:color="#0000ff" style:font-name="Times New Roman" fo:font-size="12pt" style:font-size-asian="12pt" style:font-name-complex="Courier" style:font-size-complex="12pt"/>
    </style:style>
    <style:style style:name="P11" style:family="paragraph" style:parent-style-name="Standard">
      <style:paragraph-properties fo:margin-left="-1.27cm" fo:margin-right="-1.111cm" fo:text-indent="0cm" style:auto-text-indent="false" fo:break-before="page"/>
      <style:text-properties style:font-name="Courier" fo:font-size="10pt" style:font-size-asian="10pt" style:font-name-complex="Courier"/>
    </style:style>
    <style:style style:name="P12" style:family="paragraph" style:parent-style-name="Standard">
      <style:paragraph-properties fo:margin-left="0cm" fo:margin-right="-1.111cm" fo:text-indent="0cm" style:auto-text-indent="false"/>
      <style:text-properties style:font-name="Courier" fo:font-size="10pt" style:font-size-asian="10pt" style:font-name-complex="Courier"/>
    </style:style>
    <style:style style:name="P13" style:family="paragraph" style:parent-style-name="Standard" style:master-page-name="Standard">
      <style:paragraph-properties fo:margin-left="-1.27cm" fo:margin-right="-1.111cm" fo:line-height="150%" fo:text-align="center" style:justify-single-word="false" fo:text-indent="0cm" style:auto-text-indent="false" style:page-number="auto"/>
      <style:text-properties fo:font-size="20pt" style:font-size-asian="20pt"/>
    </style:style>
    <style:style style:name="P14" style:family="paragraph" style:parent-style-name="Standard" style:master-page-name="Standard">
      <style:paragraph-properties fo:margin-left="-1.27cm" fo:margin-right="-1.111cm" fo:line-height="150%" fo:text-align="center" style:justify-single-word="false" fo:text-indent="0cm" style:auto-text-indent="false" style:page-number="auto" fo:break-before="page"/>
      <style:text-properties fo:font-size="20pt" style:font-size-asian="20pt"/>
    </style:style>
    <style:style style:name="P15" style:family="paragraph" style:parent-style-name="Standard">
      <style:paragraph-properties fo:margin-left="-1.27cm" fo:margin-right="-1.111cm" fo:text-indent="0cm" style:auto-text-indent="false"/>
      <style:text-properties style:font-name="Times New Roman" fo:font-size="12pt" style:font-size-asian="12pt" style:font-name-complex="Courier" style:font-size-complex="12pt"/>
    </style:style>
    <style:style style:name="P16" style:family="paragraph" style:parent-style-name="Standard">
      <style:paragraph-properties fo:margin-left="-1.27cm" fo:margin-right="-1.111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fo:margin-left="-1.27cm" fo:margin-right="-1.111cm" fo:text-indent="0cm" style:auto-text-indent="false"/>
      <style:text-properties style:font-name="Courier" fo:font-size="10pt" style:font-size-asian="10pt" style:font-name-complex="Courier"/>
    </style:style>
    <style:style style:name="P18" style:family="paragraph" style:parent-style-name="Standard">
      <style:paragraph-properties fo:margin-left="-1.27cm" fo:margin-right="-1.111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2" fo:font-size="12pt" style:font-name-asian="Monaco" style:font-size-asian="12pt" style:font-name-complex="Monaco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ff" style:font-name="Times New Roman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="Times New Roman1" fo:font-weight="bold" style:font-name-asian="Times New Roman" style:font-weight-asian="bold" style:font-weight-complex="bold"/>
    </style:style>
    <style:style style:name="T5" style:family="text">
      <style:text-properties fo:color="#0000ff" style:font-name="Monaco" fo:font-size="10pt" style:font-name-asian="Monaco" style:font-size-asian="10pt" style:font-name-complex="Monaco" style:font-size-complex="10pt"/>
    </style:style>
    <style:style style:name="T6" style:family="text">
      <style:text-properties fo:color="#0000ff" style:font-name="Courier1" style:font-size-complex="10pt"/>
    </style:style>
    <style:style style:name="T7" style:family="text">
      <style:text-properties fo:color="#800080" style:font-name="Monaco" fo:font-size="10pt" style:font-name-asian="Monaco" style:font-size-asian="10pt" style:font-name-complex="Monaco" style:font-size-complex="10pt"/>
    </style:style>
    <style:style style:name="T8" style:family="text">
      <style:text-properties style:font-name="Courier" fo:font-size="10pt" style:font-size-asian="10pt" style:font-name-complex="Courier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Courier" fo:font-size="10pt" style:font-name-asian="Monaco" style:font-size-asian="10pt" style:font-name-complex="Courier" style:font-size-complex="10pt"/>
    </style:style>
    <style:style style:name="T11" style:family="text">
      <style:text-properties style:font-name="Courier2" fo:font-size="11pt" style:font-size-asian="11pt" style:font-size-complex="11pt"/>
    </style:style>
    <style:style style:name="T12" style:family="text">
      <style:text-properties style:font-name-asian="Times-Roman" style:font-name-complex="Times-Roman"/>
    </style:style>
    <style:style style:name="T13" style:family="text">
      <style:text-properties style:font-name-asian="Monaco" style:font-name-complex="Monaco"/>
    </style:style>
    <style:style style:name="T14" style:family="text">
      <style:text-properties style:font-name="Courier1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xploratory Factor Analysis of the Twin Data</text:p>
      <text:p text:style-name="P3">label </text:p>
      <text:p text:style-name="P3"><text:s text:c="8"/>progmat = 'Progressive matrices <text:s/>(M)'</text:p>
      <text:p text:style-name="P3"><text:s text:c="8"/>reason <text:s/>= 'Reasoning Ability <text:s/>(R)'</text:p>
      <text:p text:style-name="P3"><text:s text:c="8"/>verbal <text:s/>= 'Verbal Ability <text:s/>(V)'</text:p>
      <text:p text:style-name="P3"><text:s text:c="8"/>total <text:s text:c="2"/>= 'Total Psych test score <text:s/>(T)'</text:p>
      <text:p text:style-name="P3"><text:s text:c="8"/>headlng = 'Head Length <text:s/>(L)'</text:p>
      <text:p text:style-name="P3"><text:s text:c="8"/>headbrd = 'Head breadth <text:s/>(B)'</text:p>
      <text:p text:style-name="P3"><text:s text:c="8"/>headcir = 'Head Circumference <text:s/>(C)'</text:p>
      <text:p text:style-name="P3"><text:s text:c="8"/>cephal <text:s/>= 'Cephalic index <text:s/>(I): head breadth/length'</text:p>
      <text:p text:style-name="P3"><text:s text:c="8"/>headar <text:s/>= 'Head area <text:s/>(E): Cephalic index * headcir'</text:p>
      <text:p text:style-name="P3"><text:s text:c="8"/>bizyg <text:s text:c="2"/>= 'Bizygomatic Breadth (Z): Dist betw eyes?'</text:p>
      <text:p text:style-name="P3"><text:s text:c="8"/>weight <text:s/>= 'Weight of twin <text:s/>(W)'</text:p>
      <text:p text:style-name="P3"><text:s text:c="8"/>height <text:s/>= 'Height of twin <text:s/>(S)'</text:p>
      <text:p text:style-name="P3"><text:s text:c="8"/>pondrl <text:s/>= 'Height/weight**1/3 <text:s/>(P)';</text:p>
      <text:p text:style-name="P3"/>
      <text:p text:style-name="P3"/>
      <text:p text:style-name="P3">/************ twinfac1.sas ********************/</text:p>
      <text:p text:style-name="P3"/>
      <text:p text:style-name="P3">TITLE2 'Exploratory <text:s/>Factor Analysis';</text:p>
      <text:p text:style-name="P3"/>
      <text:p text:style-name="P4">include '/folders/myfolders/431s15/twinread.sas';</text:p>
      <text:p text:style-name="P3"/>
      <text:p text:style-name="P3">proc factor simple corr method=ml nfactor=2 rotate=varimax;</text:p>
      <text:p text:style-name="P3"><text:s text:c="5"/>var progmat reason verbal /* mental */</text:p>
      <text:p text:style-name="P3"><text:s text:c="9"/>headlng headbrd headcir bizyg height weight; /* physical */</text:p>
      <text:p text:style-name="P3"/>
      <text:p text:style-name="P3"/>
      <text:p text:style-name="P3">_______________________________________________________________________________</text:p>
      <text:p text:style-name="P3"><text:s/></text:p>
      <text:p text:style-name="P3"><text:s text:c="35"/>Twin Data <text:s text:c="33"/>1</text:p>
      <text:p text:style-name="P3"/>
      <text:p text:style-name="P3"/>
      <text:p text:style-name="P3"><text:s text:c="29"/>The FACTOR Procedure</text:p>
      <text:p text:style-name="P3"/>
      <text:p text:style-name="P3"><text:s text:c="14"/>Means and Standard Deviations from 74 Observations</text:p>
      <text:p text:style-name="P3"><text:s/></text:p>
      <text:p text:style-name="P3"><text:s text:c="21"/>Variable <text:s text:c="9"/>Mean <text:s text:c="6"/>Std Dev</text:p>
      <text:p text:style-name="P3"/>
      <text:p text:style-name="P3"><text:s text:c="21"/>progmat <text:s text:c="7"/>37.9865 <text:s text:c="5"/>8.642034</text:p>
      <text:p text:style-name="P3"><text:s text:c="21"/>reason <text:s text:c="8"/>53.3514 <text:s text:c="4"/>16.510630</text:p>
      <text:p text:style-name="P3"><text:s text:c="21"/>verbal <text:s text:c="8"/>74.7230 <text:s text:c="4"/>24.217641</text:p>
      <text:p text:style-name="P3"><text:s text:c="21"/>headlng <text:s text:c="6"/>186.3784 <text:s text:c="5"/>7.088874</text:p>
      <text:p text:style-name="P3"><text:s text:c="21"/>headbrd <text:s text:c="6"/>146.8784 <text:s text:c="5"/>6.166531</text:p>
      <text:p text:style-name="P3"><text:s text:c="21"/>headcir <text:s text:c="6"/>543.4865 <text:s text:c="4"/>16.591170</text:p>
      <text:p text:style-name="P3"><text:s text:c="21"/>bizyg <text:s text:c="8"/>130.5541 <text:s text:c="5"/>5.888558</text:p>
      <text:p text:style-name="P3"><text:s text:c="21"/>height <text:s text:c="6"/>1651.1351 <text:s text:c="4"/>83.548989</text:p>
      <text:p text:style-name="P3"><text:s text:c="21"/>weight <text:s text:c="7"/>121.7095 <text:s text:c="4"/>21.808476</text:p>
      <text:p text:style-name="P3"/>
      <text:p text:style-name="Horizontal_20_Line"/>
      <text:p text:style-name="P19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9"/>
      <text:p text:style-name="P20"><text:a xlink:type="simple" xlink:href="http://www.utstat.toronto.edu/~brunner/oldclass/431s15/" text:style-name="Internet_20_link" text:visited-style-name="Visited_20_Internet_20_Link">http://www.utstat.toronto.edu/~brunner/oldclass/431s15/</text:a></text:p>
      <text:p text:style-name="P19"/>
      <text:p text:style-name="P18"><text:span text:style-name="T14"/></text:p>
      <text:p text:style-name="P11"/>
      <text:p text:style-name="P3"><text:s text:c="33"/>Correlations</text:p>
      <text:p text:style-name="P3"><text:s/></text:p>
      <text:p text:style-name="P3"><text:s text:c="15"/>progmat <text:s text:c="7"/>reason <text:s text:c="7"/>verbal <text:s text:c="6"/>headlng <text:s text:c="6"/>headbrd</text:p>
      <text:p text:style-name="P3"/>
      <text:p text:style-name="P3"><text:s/>progmat <text:s text:c="6"/>1.00000 <text:s text:c="6"/>0.55032 <text:s text:c="6"/>0.61360 <text:s text:c="6"/>0.31380 <text:s text:c="6"/>0.16095</text:p>
      <text:p text:style-name="P3"><text:s/>reason <text:s text:c="7"/>0.55032 <text:s text:c="6"/>1.00000 <text:s text:c="6"/>0.75374 <text:s text:c="6"/>0.15817 <text:s text:c="6"/>0.07281</text:p>
      <text:p text:style-name="P3"><text:s/>verbal <text:s text:c="7"/>0.61360 <text:s text:c="6"/>0.75374 <text:s text:c="6"/>1.00000 <text:s text:c="6"/>0.27770 <text:s text:c="6"/>0.14672</text:p>
      <text:p text:style-name="P3"><text:s/>headlng <text:s text:c="6"/>0.31380 <text:s text:c="6"/>0.15817 <text:s text:c="6"/>0.27770 <text:s text:c="6"/>1.00000 <text:s text:c="6"/>0.30018</text:p>
      <text:p text:style-name="P3"><text:s/>headbrd <text:s text:c="6"/>0.16095 <text:s text:c="6"/>0.07281 <text:s text:c="6"/>0.14672 <text:s text:c="6"/>0.30018 <text:s text:c="6"/>1.00000</text:p>
      <text:p text:style-name="P3"><text:s/>headcir <text:s text:c="6"/>0.33140 <text:s text:c="6"/>0.25887 <text:s text:c="6"/>0.31487 <text:s text:c="6"/>0.83358 <text:s text:c="6"/>0.67752</text:p>
      <text:p text:style-name="P3"><text:s/>bizyg <text:s text:c="8"/>0.18434 <text:s text:c="6"/>0.21728 <text:s text:c="6"/>0.24734 <text:s text:c="6"/>0.45409 <text:s text:c="6"/>0.80457</text:p>
      <text:p text:style-name="P3"><text:s/>height <text:s text:c="7"/>0.28396 <text:s text:c="6"/>0.14031 <text:s text:c="6"/>0.22415 <text:s text:c="6"/>0.59151 <text:s text:c="6"/>0.46087</text:p>
      <text:p text:style-name="P3"><text:s/>weight <text:s text:c="7"/>0.22900 <text:s text:c="6"/>0.14521 <text:s text:c="6"/>0.15569 <text:s text:c="6"/>0.56948 <text:s text:c="6"/>0.49422</text:p>
      <text:p text:style-name="P3"/>
      <text:p text:style-name="P3"><text:s text:c="33"/>Correlations</text:p>
      <text:p text:style-name="P3"><text:s/></text:p>
      <text:p text:style-name="P3"><text:s text:c="19"/>headcir <text:s text:c="10"/>bizyg <text:s text:c="9"/>height <text:s text:c="9"/>weight</text:p>
      <text:p text:style-name="P3"/>
      <text:p text:style-name="P3"><text:s text:c="5"/>progmat <text:s text:c="6"/>0.33140 <text:s text:c="8"/>0.18434 <text:s text:c="8"/>0.28396 <text:s text:c="8"/>0.22900</text:p>
      <text:p text:style-name="P3"><text:s text:c="5"/>reason <text:s text:c="7"/>0.25887 <text:s text:c="8"/>0.21728 <text:s text:c="8"/>0.14031 <text:s text:c="8"/>0.14521</text:p>
      <text:p text:style-name="P3"><text:s text:c="5"/>verbal <text:s text:c="7"/>0.31487 <text:s text:c="8"/>0.24734 <text:s text:c="8"/>0.22415 <text:s text:c="8"/>0.15569</text:p>
      <text:p text:style-name="P3"><text:s text:c="5"/>headlng <text:s text:c="6"/>0.83358 <text:s text:c="8"/>0.45409 <text:s text:c="8"/>0.59151 <text:s text:c="8"/>0.56948</text:p>
      <text:p text:style-name="P3"><text:s text:c="5"/>headbrd <text:s text:c="6"/>0.67752 <text:s text:c="8"/>0.80457 <text:s text:c="8"/>0.46087 <text:s text:c="8"/>0.49422</text:p>
      <text:p text:style-name="P3"><text:s text:c="5"/>headcir <text:s text:c="6"/>1.00000 <text:s text:c="8"/>0.72474 <text:s text:c="8"/>0.61149 <text:s text:c="8"/>0.69145</text:p>
      <text:p text:style-name="P3"><text:s text:c="5"/>bizyg <text:s text:c="8"/>0.72474 <text:s text:c="8"/>1.00000 <text:s text:c="8"/>0.66308 <text:s text:c="8"/>0.65697</text:p>
      <text:p text:style-name="P3"><text:s text:c="5"/>height <text:s text:c="7"/>0.61149 <text:s text:c="8"/>0.66308 <text:s text:c="8"/>1.00000 <text:s text:c="8"/>0.66769</text:p>
      <text:p text:style-name="P3"><text:s text:c="5"/>weight <text:s text:c="7"/>0.69145 <text:s text:c="8"/>0.65697 <text:s text:c="8"/>0.66769 <text:s text:c="8"/>1.00000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35"/>Twin Data <text:s text:c="33"/>2</text:p>
      <text:p text:style-name="P3"/>
      <text:p text:style-name="P3"/>
      <text:p text:style-name="P3"><text:s text:c="29"/>The FACTOR Procedure</text:p>
      <text:p text:style-name="P3"><text:s text:c="19"/>Initial Factor Method: Maximum Likelihood</text:p>
      <text:p text:style-name="P3"/>
      <text:p text:style-name="P3"><text:s text:c="21"/>Prior Communality Estimates: SMC <text:s/><text:span text:style-name="T2">(SMC stands for Squared Multiple Correlation)</text:span></text:p>
      <text:p text:style-name="P3"><text:s/></text:p>
      <text:p text:style-name="P3"><text:s text:c="5"/>progmat <text:s text:c="9"/>reason <text:s text:c="9"/>verbal <text:s text:c="8"/>headlng <text:s text:c="8"/>headbrd</text:p>
      <text:p text:style-name="P3"/>
      <text:p text:style-name="P3"><text:s text:c="2"/>0.45915496 <text:s text:c="5"/>0.65218538 <text:s text:c="5"/>0.64730716 <text:s text:c="5"/>0.86455862 <text:s text:c="5"/>0.81350040</text:p>
      <text:p text:style-name="P3"/>
      <text:p text:style-name="P3"><text:s text:c="13"/>headcir <text:s text:c="10"/>bizyg <text:s text:c="9"/>height <text:s text:c="9"/>weight</text:p>
      <text:p text:style-name="P3"/>
      <text:p text:style-name="P3"><text:s text:c="10"/>0.92119668 <text:s text:c="5"/>0.79997089 <text:s text:c="5"/>0.62380170 <text:s text:c="5"/>0.60818565</text:p>
      <text:p text:style-name="P3"/>
      <text:p text:style-name="P3"><text:s text:c="7"/>Preliminary Eigenvalues: Total = 34.2040852 <text:s/>Average = 3.80045391</text:p>
      <text:p text:style-name="P3"><text:s text:c="7"/><text:span text:style-name="T2">(Eigenvalues of the “reduced correlation matrix,” which is the correlation matrix with commumalities on the main </text:span></text:p>
      <text:p text:style-name="P9"><text:s text:c="18"/>diagonal instead of <text:s/>ones. <text:s/>Recall the trace is the sum of eigenvalues.)</text:p>
      <text:p text:style-name="P3"><text:s/></text:p>
      <text:p text:style-name="P3"><text:s text:c="17"/>Eigenvalue <text:s text:c="3"/>Difference <text:s text:c="3"/>Proportion <text:s text:c="3"/>Cumulative</text:p>
      <text:p text:style-name="P3"/>
      <text:p text:style-name="P3"><text:s text:c="12"/>1 <text:s text:c="3"/>25.9921147 <text:s text:c="3"/>21.3392395 <text:s text:c="7"/>0.7599 <text:s text:c="7"/>0.7599</text:p>
      <text:p text:style-name="P3"><text:s text:c="12"/>2 <text:s text:c="4"/>4.6528752 <text:s text:c="4"/>0.8099972 <text:s text:c="7"/>0.1360 <text:s text:c="7"/>0.8959</text:p>
      <text:p text:style-name="P3"><text:s text:c="12"/>3 <text:s text:c="4"/>3.8428780 <text:s text:c="4"/>2.8054203 <text:s text:c="7"/>0.1124 <text:s text:c="7"/>1.0083</text:p>
      <text:p text:style-name="P3"><text:s text:c="12"/>4 <text:s text:c="4"/>1.0374577 <text:s text:c="4"/>0.9141814 <text:s text:c="7"/>0.0303 <text:s text:c="7"/>1.0386</text:p>
      <text:p text:style-name="P3"><text:s text:c="12"/>5 <text:s text:c="4"/>0.1232764 <text:s text:c="4"/>0.1192130 <text:s text:c="7"/>0.0036 <text:s text:c="7"/>1.0422</text:p>
      <text:p text:style-name="P3"><text:s text:c="12"/>6 <text:s text:c="4"/>0.0040633 <text:s text:c="4"/>0.3647915 <text:s text:c="7"/>0.0001 <text:s text:c="7"/>1.0424</text:p>
      <text:p text:style-name="P3"><text:s text:c="12"/>7 <text:s text:c="3"/>-0.3607281 <text:s text:c="4"/>0.0766780 <text:s text:c="6"/>-0.0105 <text:s text:c="7"/>1.0318</text:p>
      <text:p text:style-name="P3"><text:s text:c="12"/>8 <text:s text:c="3"/>-0.4374061 <text:s text:c="4"/>0.2130398 <text:s text:c="6"/>-0.0128 <text:s text:c="7"/>1.0190</text:p>
      <text:p text:style-name="P3"><text:s text:c="12"/>9 <text:s text:c="3"/>-0.6504459 <text:s text:c="20"/>-0.0190 <text:s text:c="7"/>1.0000</text:p>
      <text:p text:style-name="P3"/>
      <text:p text:style-name="P3"><text:s text:c="13"/>2 factors will be retained by the NFACTOR criterion.</text:p>
      <text:p text:style-name="P3"><text:soft-page-break/></text:p>
      <text:p text:style-name="P3"/>
      <text:p text:style-name="P3"/>
      <text:p text:style-name="P3"><text:s text:c="3"/>Iteration <text:s text:c="2"/>Criterion <text:s text:c="2"/>Ridge <text:s/>Change <text:s text:c="12"/>Communalities</text:p>
      <text:p text:style-name="P3"/>
      <text:p text:style-name="P3"><text:s text:c="7"/>1 <text:s text:c="6"/>2.4624138 <text:s/>0.0000 <text:s/>0.3498 <text:s/>0.40014 <text:s/>0.30234 <text:s/>0.41197 <text:s/>0.61032</text:p>
      <text:p text:style-name="P3"><text:s text:c="42"/>0.66318 <text:s/>0.97217 <text:s/>0.73835 <text:s/>0.49057</text:p>
      <text:p text:style-name="P3"><text:s text:c="42"/>0.55038</text:p>
      <text:p text:style-name="P3"><text:s text:c="7"/>2 <text:s text:c="6"/>2.3336477 <text:s/>0.0000 <text:s/>0.1649 <text:s/>0.44002 <text:s/>0.46060 <text:s/>0.51228 <text:s/>0.77522</text:p>
      <text:p text:style-name="P3"><text:s text:c="42"/>0.63289 <text:s/>0.87180 <text:s/>0.67471 <text:s/>0.45745</text:p>
      <text:p text:style-name="P3"><text:s text:c="42"/>0.56393</text:p>
      <text:p text:style-name="P3"><text:s text:c="7"/>3 <text:s text:c="6"/>2.0079966 <text:s/>0.0000 <text:s/>0.2474 <text:s/>0.48736 <text:s/>0.61763 <text:s/>0.75964 <text:s/>0.57021</text:p>
      <text:p text:style-name="P3"><text:s text:c="42"/>0.48998 <text:s/>0.96741 <text:s/>0.63163 <text:s/>0.50783</text:p>
      <text:p text:style-name="P3"><text:s text:c="42"/>0.56674</text:p>
      <text:p text:style-name="P3"><text:s text:c="7"/>4 <text:s text:c="6"/>1.9460303 <text:s/>0.0000 <text:s/>0.1463 <text:s/>0.46456 <text:s/>0.68353 <text:s/>0.82938 <text:s/>0.71653</text:p>
      <text:p text:style-name="P3"><text:s text:c="42"/>0.51976 <text:s/>0.89637 <text:s/>0.60128 <text:s/>0.44558</text:p>
      <text:p text:style-name="P3"><text:s text:c="42"/>0.55136</text:p>
      <text:p text:style-name="P3"><text:s text:c="7"/>5 <text:s text:c="6"/>1.9271433 <text:s/>0.0000 <text:s/>0.1000 <text:s/>0.46505 <text:s/>0.68397 <text:s/>0.83148 <text:s/>0.61650</text:p>
      <text:p text:style-name="P3"><text:s text:c="42"/>0.46899 <text:s/>0.95520 <text:s/>0.59638 <text:s/>0.48506</text:p>
      <text:p text:style-name="P3"><text:s text:c="42"/>0.55596</text:p>
      <text:p text:style-name="P3"><text:s text:c="7"/>6 <text:s text:c="6"/>1.9183528 <text:s/>0.0000 <text:s/>0.0780 <text:s/>0.46435 <text:s/>0.68339 <text:s/>0.83228 <text:s/>0.69447</text:p>
      <text:p text:style-name="P3"><text:s text:c="42"/>0.50281 <text:s/>0.91660 <text:s/>0.59385 <text:s/>0.44858</text:p>
      <text:p text:style-name="P3"><text:s text:c="42"/>0.54703</text:p>
      <text:p text:style-name="P3"><text:s text:c="7"/>7 <text:s text:c="6"/>1.9130477 <text:s/>0.0000 <text:s/>0.0554 <text:s/>0.46473 <text:s/>0.68403 <text:s/>0.83152 <text:s/>0.63908</text:p>
      <text:p text:style-name="P3"><text:s text:c="42"/>0.47685 <text:s/>0.94764 <text:s/>0.59255 <text:s/>0.47123</text:p>
      <text:p text:style-name="P3"><text:s text:c="42"/>0.55008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35"/>Twin Data <text:s text:c="33"/>3</text:p>
      <text:p text:style-name="P3"/>
      <text:p text:style-name="P3"/>
      <text:p text:style-name="P3"><text:s text:c="29"/>The FACTOR Procedure</text:p>
      <text:p text:style-name="P3"><text:s text:c="19"/>Initial Factor Method: Maximum Likelihood</text:p>
      <text:p text:style-name="P3"/>
      <text:p text:style-name="P3"><text:s text:c="3"/>Iteration <text:s text:c="2"/>Criterion <text:s text:c="2"/>Ridge <text:s/>Change <text:s text:c="12"/>Communalities</text:p>
      <text:p text:style-name="P3"/>
      <text:p text:style-name="P3"><text:s text:c="7"/>8 <text:s text:c="6"/>1.9103859 <text:s/>0.0000 <text:s/>0.0421 <text:s/>0.46439 <text:s/>0.68366 <text:s/>0.83196 <text:s/>0.68122</text:p>
      <text:p text:style-name="P3"><text:s text:c="42"/>0.49579 <text:s/>0.92616 <text:s/>0.59181 <text:s/>0.45190</text:p>
      <text:p text:style-name="P3"><text:s text:c="42"/>0.54580</text:p>
      <text:p text:style-name="P3"><text:s text:c="7"/>9 <text:s text:c="6"/>1.9088365 <text:s/>0.0000 <text:s/>0.0306 <text:s/>0.46462 <text:s/>0.68401 <text:s/>0.83154 <text:s/>0.65067</text:p>
      <text:p text:style-name="P3"><text:s text:c="42"/>0.48160 <text:s/>0.94288 <text:s/>0.59144 <text:s/>0.46479</text:p>
      <text:p text:style-name="P3"><text:s text:c="42"/>0.54782</text:p>
      <text:p text:style-name="P3"><text:s text:c="6"/>10 <text:s text:c="6"/>1.9080256 <text:s/>0.0000 <text:s/>0.0230 <text:s/>0.46443 <text:s/>0.68379 <text:s/>0.83181 <text:s/>0.67368</text:p>
      <text:p text:style-name="P3"><text:s text:c="42"/>0.49204 <text:s/>0.93096 <text:s/>0.59118 <text:s/>0.45443</text:p>
      <text:p text:style-name="P3"><text:s text:c="42"/>0.54568</text:p>
      <text:p text:style-name="P3"><text:s text:c="6"/>11 <text:s text:c="6"/>1.9075647 <text:s/>0.0000 <text:s/>0.0168 <text:s/>0.46456 <text:s/>0.68398 <text:s/>0.83158 <text:s/>0.65684</text:p>
      <text:p text:style-name="P3"><text:s text:c="42"/>0.48424 <text:s/>0.94006 <text:s/>0.59107 <text:s/>0.46165</text:p>
      <text:p text:style-name="P3"><text:s text:c="42"/>0.54690</text:p>
      <text:p text:style-name="P3"><text:s text:c="6"/>12 <text:s text:c="6"/>1.9073179 <text:s/>0.0000 <text:s/>0.0126 <text:s/>0.46446 <text:s/>0.68385 <text:s/>0.83174 <text:s/>0.66945</text:p>
      <text:p text:style-name="P3"><text:s text:c="42"/>0.48999 <text:s/>0.93347 <text:s/>0.59098 <text:s/>0.45603</text:p>
      <text:p text:style-name="P3"><text:s text:c="42"/>0.54579</text:p>
      <text:p text:style-name="P3"><text:s text:c="6"/>13 <text:s text:c="6"/>1.9071797 <text:s/>0.0000 <text:s/>0.0093 <text:s/>0.46453 <text:s/>0.68396 <text:s/>0.83161 <text:s/>0.66018</text:p>
      <text:p text:style-name="P3"><text:s text:c="42"/>0.48570 <text:s/>0.93845 <text:s/>0.59094 <text:s/>0.46004</text:p>
      <text:p text:style-name="P3"><text:s text:c="42"/>0.54649</text:p>
      <text:p text:style-name="P3"><text:s text:c="6"/>14 <text:s text:c="6"/>1.9071047 <text:s/>0.0000 <text:s/>0.0069 <text:s/>0.46448 <text:s/>0.68388 <text:s/>0.83170 <text:s/>0.66711</text:p>
      <text:p text:style-name="P3"><text:s text:c="42"/>0.48887 <text:s/>0.93482 <text:s/>0.59090 <text:s/>0.45697</text:p>
      <text:p text:style-name="P3"><text:s text:c="42"/>0.54589</text:p>
      <text:p text:style-name="P3"><text:s text:c="6"/>15 <text:s text:c="6"/>1.9070631 <text:s/>0.0000 <text:s/>0.0051 <text:s/>0.46452 <text:s/>0.68394 <text:s/>0.83163 <text:s/>0.66200</text:p>
      <text:p text:style-name="P3"><text:s text:c="42"/>0.48651 <text:s/>0.93755 <text:s/>0.59089 <text:s/>0.45919</text:p>
      <text:p text:style-name="P3"><text:s text:c="42"/>0.54629</text:p>
      <text:p text:style-name="P3"><text:s text:c="6"/>16 <text:s text:c="6"/>1.9070403 <text:s/>0.0000 <text:s/>0.0038 <text:s/>0.46449 <text:s/>0.68390 <text:s/>0.83168 <text:s/>0.66581</text:p>
      <text:p text:style-name="P3"><text:s text:c="42"/>0.48825 <text:s/>0.93555 <text:s/>0.59087 <text:s/>0.45751</text:p>
      <text:p text:style-name="P3"><text:s text:c="42"/>0.54597</text:p>
      <text:p text:style-name="P3"><text:soft-page-break/><text:s text:c="6"/>17 <text:s text:c="6"/>1.9070278 <text:s/>0.0000 <text:s/>0.0028 <text:s/>0.46451 <text:s/>0.68393 <text:s/>0.83165 <text:s/>0.66300</text:p>
      <text:p text:style-name="P3"><text:s text:c="42"/>0.48695 <text:s/>0.93705 <text:s/>0.59086 <text:s/>0.45873</text:p>
      <text:p text:style-name="P3"><text:s text:c="42"/>0.54618</text:p>
      <text:p text:style-name="P3"><text:s text:c="6"/>18 <text:s text:c="6"/>1.9070209 <text:s/>0.0000 <text:s/>0.0021 <text:s/>0.46449 <text:s/>0.68391 <text:s/>0.83167 <text:s/>0.66510</text:p>
      <text:p text:style-name="P3"><text:s text:c="42"/>0.48791 <text:s/>0.93595 <text:s/>0.59085 <text:s/>0.45780</text:p>
      <text:p text:style-name="P3"><text:s text:c="42"/>0.54601</text:p>
      <text:p text:style-name="P3"><text:s text:c="6"/>19 <text:s text:c="6"/>1.9070171 <text:s/>0.0000 <text:s/>0.0015 <text:s/>0.46450 <text:s/>0.68392 <text:s/>0.83165 <text:s/>0.66355</text:p>
      <text:p text:style-name="P3"><text:s text:c="42"/>0.48720 <text:s/>0.93678 <text:s/>0.59084 <text:s/>0.45848</text:p>
      <text:p text:style-name="P3"><text:s text:c="42"/>0.54613</text:p>
      <text:p text:style-name="P3"><text:s text:c="6"/>20 <text:s text:c="6"/>1.9070150 <text:s/>0.0000 <text:s/>0.0012 <text:s/>0.46449 <text:s/>0.68391 <text:s/>0.83167 <text:s/>0.66471</text:p>
      <text:p text:style-name="P3"><text:s text:c="42"/>0.48772 <text:s/>0.93617 <text:s/>0.59084 <text:s/>0.45797</text:p>
      <text:p text:style-name="P3"><text:s text:c="42"/>0.54603</text:p>
      <text:p text:style-name="P3"><text:s text:c="6"/>21 <text:s text:c="6"/>1.9070138 <text:s/>0.0000 <text:s/>0.0008 <text:s/>0.46450 <text:s/>0.68392 <text:s/>0.83166 <text:s/>0.66386</text:p>
      <text:p text:style-name="P3"><text:s text:c="42"/>0.48733 <text:s/>0.93663 <text:s/>0.59084 <text:s/>0.45834</text:p>
      <text:p text:style-name="P3"><text:s text:c="42"/>0.54610</text:p>
      <text:p text:style-name="P3"/>
      <text:p text:style-name="P3"/>
      <text:p text:style-name="P3"><text:s text:c="7"/>Convergence criterion satisfied. <text:s text:c="31"/></text:p>
      <text:p text:style-name="P3"/>
      <text:p text:style-name="P3"/>
      <text:p text:style-name="P3"><text:s/></text:p>
      <text:p text:style-name="P11"/>
      <text:p text:style-name="P3">_______________________________________________________________________________</text:p>
      <text:p text:style-name="P3"><text:s/></text:p>
      <text:p text:style-name="P3"><text:s text:c="35"/>Twin Data <text:s text:c="33"/>4</text:p>
      <text:p text:style-name="P3"/>
      <text:p text:style-name="P3"/>
      <text:p text:style-name="P3"><text:s text:c="29"/>The FACTOR Procedure</text:p>
      <text:p text:style-name="P3"><text:s text:c="19"/>Initial Factor Method: Maximum Likelihood</text:p>
      <text:p text:style-name="P3"/>
      <text:p text:style-name="P3"><text:s text:c="17"/>Significance Tests Based on 74 Observations</text:p>
      <text:p text:style-name="P3"><text:s/></text:p>
      <text:p text:style-name="P3"><text:s text:c="66"/>Pr &gt; </text:p>
      <text:p text:style-name="P3"><text:s text:c="20"/>Test <text:s text:c="20"/>DF <text:s text:c="3"/>Chi-Square <text:s text:c="4"/>ChiSq</text:p>
      <text:p text:style-name="P3"/>
      <text:p text:style-name="P3"><text:s text:c="7"/>H0: No common factors <text:s text:c="16"/>36 <text:s text:c="5"/>490.5715 <text:s text:c="3"/>&lt;.0001</text:p>
      <text:p text:style-name="P3"><text:s text:c="7"/>HA: At least one common factor</text:p>
      <text:p text:style-name="P3"><text:s text:c="30"/><text:span text:style-name="T2">(There are 9(9-1)/2 <text:s/>= <text:s/>36 correlations between observed variables.)</text:span></text:p>
      <text:p text:style-name="P3"><text:s text:c="39"/></text:p>
      <text:p text:style-name="P3"><text:s text:c="7"/>H0: 2 Factors are sufficient <text:s text:c="9"/>19 <text:s text:c="5"/>129.3591 <text:s text:c="3"/>&lt;.0001</text:p>
      <text:p text:style-name="P3"><text:s text:c="7"/>HA: More factors are needed <text:s text:c="36"/></text:p>
      <text:p text:style-name="P3"><text:span text:style-name="T2"><text:s text:c="17"/>(There are 9(9-1)/2=36 unique elements in </text:span><text:span text:style-name="T4">Σ</text:span><text:span text:style-name="T2"> and <text:s/>9x2=18 factor loadings. So it seems there should be 36-18=18 df. <text:s/></text:span></text:p>
      <text:p text:style-name="P9"><text:s text:c="18"/>But the LR test requires an identifiable parameter, and identifiability can be purchased by setting one factor </text:p>
      <text:p text:style-name="P9"><text:s text:c="18"/>loading to zero before rotation. So there are 17 factor loadings in the re-parameterized model: <text:s/>36-17 = 19 df.)</text:p>
      <text:p text:style-name="P3"><text:s text:c="4"/></text:p>
      <text:p text:style-name="P3"/>
      <text:p text:style-name="P3"><text:s text:c="11"/>Chi-Square without Bartlett's Correction <text:s text:c="6"/>139.21201</text:p>
      <text:p text:style-name="P3"><text:s text:c="11"/>Akaike's Information Criterion <text:s text:c="16"/>101.21201</text:p>
      <text:p text:style-name="P3"><text:s text:c="11"/>Schwarz's Bayesian Criterion <text:s text:c="19"/>57.43477</text:p>
      <text:p text:style-name="P3"><text:s text:c="11"/>Tucker and Lewis's Reliability Coefficient <text:s text:c="6"/>0.54000</text:p>
      <text:p text:style-name="P3"/>
      <text:p text:style-name="P3"/>
      <text:p text:style-name="P3"><text:s text:c="24"/>Squared Canonical Correlations</text:p>
      <text:p text:style-name="P3"><text:s/></text:p>
      <text:p text:style-name="P3"><text:s text:c="29"/>Factor1 <text:s text:c="8"/>Factor2</text:p>
      <text:p text:style-name="P3"/>
      <text:p text:style-name="P3"><text:s text:c="26"/>0.95761280 <text:s text:c="5"/>0.86804173</text:p>
      <text:p text:style-name="P3"/>
      <text:p text:style-name="P3"/>
      <text:p text:style-name="P3"><text:s text:c="16"/>Eigenvalues of the Weighted Reduced Correlation <text:s/></text:p>
      <text:p text:style-name="P3"><text:s text:c="16"/>Matrix: Total = 29.1701845 <text:s/>Average = 3.24113161</text:p>
      <text:p text:style-name="P3"><text:s/></text:p>
      <text:p text:style-name="P3"><text:s text:c="17"/>Eigenvalue <text:s text:c="3"/>Difference <text:s text:c="3"/>Proportion <text:s text:c="3"/>Cumulative</text:p>
      <text:p text:style-name="P3"/>
      <text:p text:style-name="P3"><text:s text:c="12"/>1 <text:s text:c="3"/>22.5920286 <text:s text:c="3"/>16.0138755 <text:s text:c="7"/>0.7745 <text:s text:c="7"/>0.7745</text:p>
      <text:p text:style-name="P3"><text:s text:c="12"/>2 <text:s text:c="4"/>6.5781531 <text:s text:c="4"/>5.3370482 <text:s text:c="7"/>0.2255 <text:s text:c="7"/>1.0000</text:p>
      <text:p text:style-name="P3"><text:s text:c="12"/>3 <text:s text:c="4"/>1.2411049 <text:s text:c="4"/>0.7245865 <text:s text:c="7"/>0.0425 <text:s text:c="7"/>1.0425</text:p>
      <text:p text:style-name="P3"><text:s text:c="12"/>4 <text:s text:c="4"/>0.5165184 <text:s text:c="4"/>0.4444988 <text:s text:c="7"/>0.0177 <text:s text:c="7"/>1.0603</text:p>
      <text:p text:style-name="P3"><text:s text:c="12"/>5 <text:s text:c="4"/>0.0720196 <text:s text:c="4"/>0.0831900 <text:s text:c="7"/>0.0025 <text:s text:c="7"/>1.0627</text:p>
      <text:p text:style-name="P3"><text:s text:c="12"/>6 <text:s text:c="3"/>-0.0111704 <text:s text:c="4"/>0.3229722 <text:s text:c="6"/>-0.0004 <text:s text:c="7"/>1.0623</text:p>
      <text:p text:style-name="P3"><text:s text:c="12"/>7 <text:s text:c="3"/>-0.3341426 <text:s text:c="4"/>0.3404424 <text:s text:c="6"/>-0.0115 <text:s text:c="7"/>1.0509</text:p>
      <text:p text:style-name="P3"><text:s text:c="12"/>8 <text:s text:c="3"/>-0.6745851 <text:s text:c="4"/>0.1351570 <text:s text:c="6"/>-0.0231 <text:s text:c="7"/>1.0278</text:p>
      <text:p text:style-name="P3"><text:s text:c="12"/>9 <text:s text:c="3"/>-0.8097420 <text:s text:c="20"/>-0.0278 <text:s text:c="7"/>1.0000</text:p>
      <text:p text:style-name="P3"/>
      <text:p text:style-name="P3"/>
      <text:p text:style-name="P3"><text:tab/><text:tab/><text:tab/> <text:s text:c="8"/></text:p>
      <text:p text:style-name="P11"><text:s text:c="6"/><text:span text:style-name="T3">This is the matrix of factor loadings before rotation. For </text:span><text:span text:style-name="T6">progmat</text:span><text:span text:style-name="T3">, </text:span></text:p>
      <text:p text:style-name="P2"><text:span text:style-name="T8"><text:s text:c="6"/></text:span><text:span text:style-name="T7">&gt; </text:span><text:span text:style-name="T5">0.42881^2 + 0.52973^2</text:span></text:p>
      <text:p text:style-name="P1">[1] <text:span text:style-name="T9">0.4644919</text:span></text:p>
      <text:p text:style-name="P3"><text:s/></text:p>
      <text:p text:style-name="P3"/>
      <text:p text:style-name="P3"/>
      <text:p text:style-name="P3"><text:s text:c="32"/>Factor Pattern</text:p>
      <text:p text:style-name="P3"><text:s/></text:p>
      <text:p text:style-name="P3"><text:s text:c="36"/>Factor1 <text:s text:c="8"/>Factor2</text:p>
      <text:p text:style-name="P3"/>
      <text:p text:style-name="P3"><text:s text:c="20"/>progmat <text:s text:c="8"/>0.42881 <text:s text:c="8"/>0.52973</text:p>
      <text:p text:style-name="P3"><text:s text:c="20"/>reason <text:s text:c="9"/>0.37446 <text:s text:c="8"/>0.73736</text:p>
      <text:p text:style-name="P3"><text:s text:c="20"/>verbal <text:s text:c="9"/>0.45175 <text:s text:c="8"/>0.79220</text:p>
      <text:p text:style-name="P3"><text:s text:c="20"/>headlng <text:s text:c="8"/>0.80639 <text:s text:c="7"/>-0.11832</text:p>
      <text:p text:style-name="P3"><text:s text:c="20"/>headbrd <text:s text:c="8"/>0.66507 <text:s text:c="7"/>-0.21258</text:p>
      <text:p text:style-name="P3"><text:s text:c="20"/>headcir <text:s text:c="8"/>0.95701 <text:s text:c="7"/>-0.14400</text:p>
      <text:p text:style-name="P3"><text:s text:c="20"/>bizyg <text:s text:c="10"/>0.75642 <text:s text:c="7"/>-0.13628</text:p>
      <text:p text:style-name="P3"><text:s text:c="20"/>height <text:s text:c="9"/>0.66779 <text:s text:c="7"/>-0.10979</text:p>
      <text:p text:style-name="P3"><text:s text:c="20"/>weight <text:s text:c="9"/>0.71347 <text:s text:c="7"/>-0.19215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35"/>Twin Data <text:s text:c="33"/>5</text:p>
      <text:p text:style-name="P3"/>
      <text:p text:style-name="P3"/>
      <text:p text:style-name="P3"><text:s text:c="29"/>The FACTOR Procedure</text:p>
      <text:p text:style-name="P3"><text:s text:c="19"/>Initial Factor Method: Maximum Likelihood</text:p>
      <text:p text:style-name="P3"/>
      <text:p text:style-name="P3"><text:s text:c="22"/>Variance Explained by Each Factor</text:p>
      <text:p text:style-name="P3"><text:s/></text:p>
      <text:p text:style-name="P3"><text:s text:c="21"/>Factor <text:s text:c="7"/>Weighted <text:s text:c="3"/>Unweighted</text:p>
      <text:p text:style-name="P3"/>
      <text:p text:style-name="P3"><text:s text:c="21"/>Factor1 <text:s text:c="4"/>22.5920286 <text:s text:c="3"/>4.06376784</text:p>
      <text:p text:style-name="P3"><text:s text:c="21"/>Factor2 <text:s text:c="5"/>6.5781531 <text:s text:c="3"/>1.59937394</text:p>
      <text:p text:style-name="P3"/>
      <text:p text:style-name="P3"/>
      <text:p text:style-name="P3"><text:s text:c="16"/>Final Communality Estimates and Variable Weights</text:p>
      <text:p text:style-name="P3"><text:s text:c="8"/>Total Communality: Weighted = 29.170182 <text:s text:c="2"/>Unweighted = 5.663142</text:p>
      <text:p text:style-name="P3"><text:s/></text:p>
      <text:p text:style-name="P3"><text:s text:c="21"/>Variable <text:s text:c="3"/>Communality <text:s text:c="7"/>Weight</text:p>
      <text:p text:style-name="P3"/>
      <text:p text:style-name="P3"><text:s text:c="21"/>progmat <text:s text:c="5"/><text:span text:style-name="T9">0.46449409</text:span> <text:s text:c="4"/>1.8674146</text:p>
      <text:p text:style-name="P3"><text:s text:c="21"/>reason <text:s text:c="6"/>0.68392047 <text:s text:c="4"/>3.1637681</text:p>
      <text:p text:style-name="P3"><text:s text:c="21"/>verbal <text:s text:c="6"/>0.83165645 <text:s text:c="4"/>5.9402206</text:p>
      <text:p text:style-name="P3"><text:s text:c="21"/>headlng <text:s text:c="5"/>0.66427090 <text:s text:c="4"/>2.9749409</text:p>
      <text:p text:style-name="P3"><text:s text:c="21"/>headbrd <text:s text:c="5"/>0.48750360 <text:s text:c="4"/>1.9505690</text:p>
      <text:p text:style-name="P3"><text:s text:c="21"/>headcir <text:s text:c="5"/>0.93660411 <text:s text:c="3"/>15.7799995</text:p>
      <text:p text:style-name="P3"><text:s text:c="21"/>bizyg <text:s text:c="7"/>0.59073481 <text:s text:c="4"/>2.4440025</text:p>
      <text:p text:style-name="P3"><text:s text:c="21"/>height <text:s text:c="6"/>0.45800209 <text:s text:c="4"/>1.8461595</text:p>
      <text:p text:style-name="P3"><text:s text:c="21"/>weight <text:s text:c="6"/>0.54595524 <text:s text:c="4"/>2.2031098</text:p>
      <text:p text:style-name="P3"><text:s/></text:p>
      <text:p text:style-name="P3">_______________________________________________________________________________</text:p>
      <text:p text:style-name="P3"/>
      <text:p text:style-name="P15"/>
      <text:p text:style-name="P10">What is the “Weight?” <text:s/>By default, <text:span text:style-name="T11">proc factor</text:span> operates on the correlation matrix. <text:s/>The results can be converted to an analysis of the covariance matrix using weights. The manual says “<text:span text:style-name="T12">In ML factor analysis, the weight is the reciprocal of the uniqueness.</text:span>” <text:s/>So for progmat, the uniqueness is 1- 0.46449409 = <text:span text:style-name="T13">0.5355059, and 1/0.5355059 = 1.867393.</text:span></text:p>
      <text:p text:style-name="P15"/>
      <text:p text:style-name="P16"/>
      <text:p text:style-name="P11"><text:s/></text:p>
      <text:p text:style-name="P3"><text:s text:c="35"/>Twin Data <text:s text:c="33"/>6</text:p>
      <text:p text:style-name="P3"/>
      <text:p text:style-name="P3"/>
      <text:p text:style-name="P3"><text:s text:c="29"/>The FACTOR Procedure</text:p>
      <text:p text:style-name="P3"><text:s text:c="27"/>Rotation Method: Varimax</text:p>
      <text:p text:style-name="P3"/>
      <text:p text:style-name="P3"><text:s text:c="23"/>Orthogonal Transformation Matrix</text:p>
      <text:p text:style-name="P3"><text:s/></text:p>
      <text:p text:style-name="P3"><text:s text:c="42"/>1 <text:s text:c="14"/>2</text:p>
      <text:p text:style-name="P3"/>
      <text:p text:style-name="P3"><text:s text:c="26"/>1 <text:s text:c="8"/>0.92969 <text:s text:c="8"/>0.36834</text:p>
      <text:p text:style-name="P3"><text:s text:c="26"/>2 <text:s text:c="7"/>-0.36834 <text:s text:c="8"/>0.92969</text:p>
      <text:p text:style-name="P3"/>
      <text:p text:style-name="P3"/>
      <text:p text:style-name="P3"><text:s text:c="28"/>Rotated Factor Pattern</text:p>
      <text:p text:style-name="P3"><text:s/></text:p>
      <text:p text:style-name="P3"><text:s text:c="36"/>Factor1 <text:s text:c="8"/>Factor2</text:p>
      <text:p text:style-name="P3"/>
      <text:p text:style-name="P3"><text:s text:c="20"/>progmat <text:s text:c="8"/>0.20354 <text:s text:c="8"/>0.65044</text:p>
      <text:p text:style-name="P3"><text:s text:c="20"/>reason <text:s text:c="9"/>0.07653 <text:s text:c="8"/>0.82345</text:p>
      <text:p text:style-name="P3"><text:s text:c="20"/>verbal <text:s text:c="9"/>0.12819 <text:s text:c="8"/>0.90290</text:p>
      <text:p text:style-name="P3"><text:s text:c="20"/>headlng <text:s text:c="8"/>0.79328 <text:s text:c="8"/>0.18703</text:p>
      <text:p text:style-name="P3"><text:s text:c="20"/>headbrd <text:s text:c="8"/>0.69661 <text:s text:c="8"/>0.04734</text:p>
      <text:p text:style-name="P3"><text:s text:c="20"/>headcir <text:s text:c="8"/>0.94277 <text:s text:c="8"/>0.21862</text:p>
      <text:p text:style-name="P3"><text:s text:c="20"/>bizyg <text:s text:c="10"/>0.75343 <text:s text:c="8"/>0.15192</text:p>
      <text:p text:style-name="P3"><text:s text:c="20"/>height <text:s text:c="9"/>0.66128 <text:s text:c="8"/>0.14391</text:p>
      <text:p text:style-name="P3"><text:s text:c="20"/>weight <text:s text:c="9"/>0.73408 <text:s text:c="8"/>0.08415</text:p>
      <text:p text:style-name="P3"/>
      <text:p text:style-name="P3"/>
      <text:p text:style-name="P3"><text:s text:c="22"/>Variance Explained by Each Factor</text:p>
      <text:p text:style-name="P3"><text:s/></text:p>
      <text:p text:style-name="P3"><text:s text:c="21"/>Factor <text:s text:c="7"/>Weighted <text:s text:c="3"/>Unweighted</text:p>
      <text:p text:style-name="P3"/>
      <text:p text:style-name="P3"><text:s text:c="21"/>Factor1 <text:s text:c="4"/>20.4194016 <text:s text:c="3"/>3.61090172</text:p>
      <text:p text:style-name="P3"><text:s text:c="21"/>Factor2 <text:s text:c="5"/>8.7507802 <text:s text:c="3"/>2.05224006</text:p>
      <text:p text:style-name="P3"/>
      <text:p text:style-name="P3"/>
      <text:p text:style-name="P3"><text:s text:c="16"/>Final Communality Estimates and Variable Weights</text:p>
      <text:p text:style-name="P3"><text:s text:c="8"/>Total Communality: Weighted = 29.170182 <text:s text:c="2"/>Unweighted = 5.663142</text:p>
      <text:p text:style-name="P3"><text:s/></text:p>
      <text:p text:style-name="P3"><text:s text:c="21"/>Variable <text:s text:c="3"/>Communality <text:s text:c="7"/>Weight</text:p>
      <text:p text:style-name="P3"/>
      <text:p text:style-name="P3"><text:s text:c="21"/>progmat <text:s text:c="5"/><text:span text:style-name="T9">0.46449409</text:span> <text:s text:c="4"/>1.8674146</text:p>
      <text:p text:style-name="P3"><text:s text:c="21"/>reason <text:s text:c="6"/>0.68392047 <text:s text:c="4"/>3.1637681</text:p>
      <text:p text:style-name="P3"><text:s text:c="21"/>verbal <text:s text:c="6"/>0.83165645 <text:s text:c="4"/>5.9402206</text:p>
      <text:p text:style-name="P3"><text:s text:c="21"/>headlng <text:s text:c="5"/>0.66427090 <text:s text:c="4"/>2.9749409</text:p>
      <text:p text:style-name="P3"><text:s text:c="21"/>headbrd <text:s text:c="5"/>0.48750360 <text:s text:c="4"/>1.9505690</text:p>
      <text:p text:style-name="P3"><text:s text:c="21"/>headcir <text:s text:c="5"/>0.93660411 <text:s text:c="3"/>15.7799995</text:p>
      <text:p text:style-name="P3"><text:s text:c="21"/>bizyg <text:s text:c="7"/>0.59073481 <text:s text:c="4"/>2.4440025</text:p>
      <text:p text:style-name="P3"><text:s text:c="21"/>height <text:s text:c="6"/>0.45800209 <text:s text:c="4"/>1.8461595</text:p>
      <text:p text:style-name="P3"><text:s text:c="21"/>weight <text:s text:c="6"/>0.54595524 <text:s text:c="4"/>2.2031098</text:p>
      <text:p text:style-name="P3"/>
      <text:p text:style-name="P3"/>
      <text:p text:style-name="P3"><text:span text:style-name="T1"><text:s text:c="14"/></text:span><text:span text:style-name="T3">Again for </text:span><text:span text:style-name="T6">progmat</text:span><text:span text:style-name="T3">, </text:span></text:p>
      <text:p text:style-name="P2"><text:span text:style-name="T8"><text:s text:c="4"/></text:span><text:span text:style-name="T10"><text:s text:c="3"/></text:span><text:span text:style-name="T7">&gt; </text:span><text:span text:style-name="T5">0.20354^2 + 0.65044^2</text:span></text:p>
      <text:p text:style-name="P1">[1] <text:span text:style-name="T9">0.4645007</text:span></text:p>
      <text:p text:style-name="P3"/>
      <text:p text:style-name="P3"/>
      <text:p text:style-name="P3"/>
      <text:p text:style-name="P14">Exploratory Factor Analysis of Simulated Data</text:p>
      <text:p text:style-name="P3">/* efac.sas */</text:p>
      <text:p text:style-name="P3">options linesize=79 pagesize=200noovp formdlim='_';</text:p>
      <text:p text:style-name="P3">title 'Exploratory factor analysis with simulated data';</text:p>
      <text:p text:style-name="P3"/>
      <text:p text:style-name="P3">data latent1; /* True factor structure is like Varimax */</text:p>
      <text:p text:style-name="P3"><text:s text:c="5"/>n = 500;</text:p>
      <text:p text:style-name="P3"/>
      <text:p text:style-name="P3"><text:s text:c="5"/>/* True factor loadings (All communalities = .25) */</text:p>
      <text:p text:style-name="P3"><text:s text:c="5"/>L11 = .5; L12 = <text:s/>0; </text:p>
      <text:p text:style-name="P3"><text:s text:c="5"/>L21 = .5; L22 = <text:s/>0;</text:p>
      <text:p text:style-name="P3"><text:s text:c="5"/>L31 = .5; L32 = <text:s/>0;</text:p>
      <text:p text:style-name="P3"><text:s text:c="5"/>L41 = .5; L42 = <text:s/>0;</text:p>
      <text:p text:style-name="P3"><text:s text:c="5"/>L51 = <text:s/>0; L52 = .5;</text:p>
      <text:p text:style-name="P3"><text:s text:c="5"/>L61 = <text:s/>0; L62 = .5; </text:p>
      <text:p text:style-name="P3"><text:s text:c="5"/>L71 = <text:s/>0; L72 = .5;</text:p>
      <text:p text:style-name="P3"><text:s text:c="5"/>L81 = <text:s/>0; L82 = .5;</text:p>
      <text:p text:style-name="P3"/>
      <text:p text:style-name="P3"><text:s text:c="5"/>/* Variances of error terms */</text:p>
      <text:p text:style-name="P3"><text:s text:c="5"/>v1 = 1 - L11**2 - L12**2;</text:p>
      <text:p text:style-name="P3"><text:s text:c="5"/>v2 = 1 - L21**2 - L22**2;</text:p>
      <text:p text:style-name="P3"><text:s text:c="5"/>v3 = 1 - L31**2 - L32**2;</text:p>
      <text:p text:style-name="P3"><text:s text:c="5"/>v4 = 1 - L41**2 - L42**2;</text:p>
      <text:p text:style-name="P3"><text:s text:c="5"/>v5 = 1 - L51**2 - L52**2;</text:p>
      <text:p text:style-name="P3"><text:s text:c="5"/>v6 = 1 - L61**2 - L62**2;</text:p>
      <text:p text:style-name="P3"><text:s text:c="5"/>v7 = 1 - L71**2 - L72**2;</text:p>
      <text:p text:style-name="P3"><text:s text:c="5"/>v8 = 1 - L81**2 - L82**2;</text:p>
      <text:p text:style-name="P3"/>
      <text:p text:style-name="P3"><text:s text:c="5"/>do i=1 to n;</text:p>
      <text:p text:style-name="P3"><text:s text:c="10"/>/* Factors are independent standard normal */</text:p>
      <text:p text:style-name="P3"><text:s text:c="10"/>F1 = rannor(0); F2 = rannor(0);</text:p>
      <text:p text:style-name="P3"><text:s text:c="10"/>/* Observed variables all have variance one */</text:p>
      <text:p text:style-name="P3"><text:s text:c="10"/>X1 = L11*F1 + L12*F2 + sqrt(v1)*rannor(0);</text:p>
      <text:p text:style-name="P3"><text:s text:c="10"/>X2 = L21*F1 + L22*F2 + sqrt(v2)*rannor(0);</text:p>
      <text:p text:style-name="P3"><text:s text:c="10"/>X3 = L31*F1 + L32*F2 + sqrt(v3)*rannor(0);</text:p>
      <text:p text:style-name="P3"><text:s text:c="10"/>X4 = L41*F1 + L42*F2 + sqrt(v4)*rannor(0);</text:p>
      <text:p text:style-name="P3"><text:s text:c="10"/>X5 = L51*F1 + L52*F2 + sqrt(v5)*rannor(0);</text:p>
      <text:p text:style-name="P3"><text:s text:c="10"/>X6 = L61*F1 + L62*F2 + sqrt(v6)*rannor(0);</text:p>
      <text:p text:style-name="P3"><text:s text:c="10"/>X7 = L71*F1 + L72*F2 + sqrt(v7)*rannor(0);</text:p>
      <text:p text:style-name="P3"><text:s text:c="10"/>X8 = L81*F1 + L82*F2 + sqrt(v8)*rannor(0);</text:p>
      <text:p text:style-name="P3"><text:s text:c="10"/>output; /* Create a case */</text:p>
      <text:p text:style-name="P3"><text:s text:c="5"/>end;</text:p>
      <text:p text:style-name="P3"/>
      <text:p text:style-name="P3">proc factor method=ML rotate=varimax;</text:p>
      <text:p text:style-name="P3"><text:s text:c="5"/>title2 'True factor structure is like Varimax';</text:p>
      <text:p text:style-name="P3"><text:s text:c="5"/>var X1 - X8;</text:p>
      <text:p text:style-name="P11"/>
      <text:p text:style-name="P3">data latent2; /* Truth is not like Varimax <text:s/>*/</text:p>
      <text:p text:style-name="P3"><text:s text:c="5"/>n = 500;</text:p>
      <text:p text:style-name="P3"/>
      <text:p text:style-name="P3"><text:s text:c="5"/>/* True factor loadings (All communalities = .5^2 + .8^2 = 0.89) */</text:p>
      <text:p text:style-name="P3"><text:s text:c="5"/>L11 = .5; L12 = <text:s/>-.8; </text:p>
      <text:p text:style-name="P3"><text:s text:c="5"/>L21 = .5; L22 = <text:s/>-.8;</text:p>
      <text:p text:style-name="P3"><text:s text:c="5"/>L31 = .5; L32 = <text:s/>-.8;</text:p>
      <text:p text:style-name="P3"><text:s text:c="5"/>L41 = .5; L42 = <text:s/>-.8;</text:p>
      <text:p text:style-name="P3"><text:s text:c="5"/>L51 = .8; L52 = .5;</text:p>
      <text:p text:style-name="P3"><text:s text:c="5"/>L61 = .8; L62 = .5; </text:p>
      <text:p text:style-name="P3"><text:s text:c="5"/>L71 = .8; L72 = .5;</text:p>
      <text:p text:style-name="P3"><text:s text:c="5"/>L81 = .8; L82 = .5;</text:p>
      <text:p text:style-name="P3"/>
      <text:p text:style-name="P3"><text:s text:c="5"/>/* Variances of error terms */</text:p>
      <text:p text:style-name="P3"><text:s text:c="5"/>v1 = 1 - L11**2 - L12**2;</text:p>
      <text:p text:style-name="P3"><text:s text:c="5"/>v2 = 1 - L21**2 - L22**2;</text:p>
      <text:p text:style-name="P3"><text:s text:c="5"/>v3 = 1 - L31**2 - L32**2;</text:p>
      <text:p text:style-name="P3"><text:s text:c="5"/>v4 = 1 - L41**2 - L42**2;</text:p>
      <text:p text:style-name="P3"><text:s text:c="5"/>v5 = 1 - L51**2 - L52**2;</text:p>
      <text:p text:style-name="P3"><text:s text:c="5"/>v6 = 1 - L61**2 - L62**2;</text:p>
      <text:p text:style-name="P3"><text:s text:c="5"/>v7 = 1 - L71**2 - L72**2;</text:p>
      <text:p text:style-name="P3"><text:s text:c="5"/>v8 = 1 - L81**2 - L82**2;</text:p>
      <text:p text:style-name="P3"/>
      <text:p text:style-name="P3"><text:s text:c="5"/>do i=1 to n;</text:p>
      <text:p text:style-name="P3"><text:s text:c="10"/>/* Factors are independent standard normal */</text:p>
      <text:p text:style-name="P3"><text:s text:c="10"/>F1 = rannor(0); F2 = rannor(0);</text:p>
      <text:p text:style-name="P3"><text:s text:c="10"/>/* Observed variables all have variance one */</text:p>
      <text:p text:style-name="P3"><text:s text:c="10"/>X1 = L11*F1 + L12*F2 + sqrt(v1)*rannor(0);</text:p>
      <text:p text:style-name="P3"><text:s text:c="10"/>X2 = L21*F1 + L22*F2 + sqrt(v2)*rannor(0);</text:p>
      <text:p text:style-name="P3"><text:s text:c="10"/>X3 = L31*F1 + L32*F2 + sqrt(v3)*rannor(0);</text:p>
      <text:p text:style-name="P3"><text:s text:c="10"/>X4 = L41*F1 + L42*F2 + sqrt(v4)*rannor(0);</text:p>
      <text:p text:style-name="P3"><text:s text:c="10"/>X5 = L51*F1 + L52*F2 + sqrt(v5)*rannor(0);</text:p>
      <text:p text:style-name="P3"><text:s text:c="10"/>X6 = L61*F1 + L62*F2 + sqrt(v6)*rannor(0);</text:p>
      <text:p text:style-name="P3"><text:s text:c="10"/>X7 = L71*F1 + L72*F2 + sqrt(v7)*rannor(0);</text:p>
      <text:p text:style-name="P3"><text:s text:c="10"/>X8 = L81*F1 + L82*F2 + sqrt(v8)*rannor(0);</text:p>
      <text:p text:style-name="P3"><text:s text:c="10"/>output; /* Create a case */</text:p>
      <text:p text:style-name="P3"><text:s text:c="5"/>end;</text:p>
      <text:p text:style-name="P3"/>
      <text:p text:style-name="P3">proc factor method=ML rotate=varimax;</text:p>
      <text:p text:style-name="P3"><text:s text:c="5"/>title2 'Truth is not like Varimax';</text:p>
      <text:p text:style-name="P3"><text:s text:c="5"/>var X1 - X8;</text:p>
      <text:p text:style-name="P3"/>
      <text:p text:style-name="P3"/>
      <text:p text:style-name="P3"/>
      <text:p text:style-name="P3"/>
      <text:p text:style-name="P11">_______________________________________________________________________________</text:p>
      <text:p text:style-name="P3"><text:s/></text:p>
      <text:p text:style-name="P3"><text:s text:c="16"/>Exploratory factor analysis with simulated data <text:s text:c="14"/>1</text:p>
      <text:p text:style-name="P3"><text:s text:c="21"/>True factor structure is like Varimax</text:p>
      <text:p text:style-name="P3"/>
      <text:p text:style-name="P3"><text:s text:c="29"/>The FACTOR Procedure</text:p>
      <text:p text:style-name="P3"><text:s text:c="19"/>Initial Factor Method: Maximum Likelihood</text:p>
      <text:p text:style-name="P3"/>
      <text:p text:style-name="P3"><text:s text:c="21"/>Prior Communality Estimates: SMC <text:s text:c="3"/></text:p>
      <text:p text:style-name="P3"><text:s/></text:p>
      <text:p text:style-name="P3"><text:s text:c="18"/>X1 <text:s text:c="13"/>X2 <text:s text:c="13"/>X3 <text:s text:c="13"/>X4</text:p>
      <text:p text:style-name="P3"/>
      <text:p text:style-name="P3"><text:s text:c="10"/>0.15896611 <text:s text:c="5"/>0.19179222 <text:s text:c="5"/>0.18988932 <text:s text:c="5"/>0.15876910</text:p>
      <text:p text:style-name="P3"/>
      <text:p text:style-name="P3"><text:s text:c="18"/>X5 <text:s text:c="13"/>X6 <text:s text:c="13"/>X7 <text:s text:c="13"/>X8</text:p>
      <text:p text:style-name="P3"/>
      <text:p text:style-name="P3"><text:s text:c="10"/>0.13435261 <text:s text:c="5"/>0.15335863 <text:s text:c="5"/>0.14831620 <text:s text:c="5"/>0.15189696</text:p>
      <text:p text:style-name="P3"/>
      <text:p text:style-name="P3"/>
      <text:p text:style-name="P3"><text:s text:c="7"/>Preliminary Eigenvalues: Total = 1.53904092 <text:s/>Average = 0.19238011</text:p>
      <text:p text:style-name="P3"><text:s/></text:p>
      <text:p text:style-name="P3"><text:s text:c="17"/>Eigenvalue <text:s text:c="3"/>Difference <text:s text:c="3"/>Proportion <text:s text:c="3"/>Cumulative</text:p>
      <text:p text:style-name="P3"/>
      <text:p text:style-name="P3"><text:s text:c="12"/>1 <text:s text:c="3"/>1.34909241 <text:s text:c="3"/>0.31098963 <text:s text:c="7"/>0.8766 <text:s text:c="7"/>0.8766</text:p>
      <text:p text:style-name="P3"><text:s text:c="12"/>2 <text:s text:c="3"/>1.03810279 <text:s text:c="3"/>1.02830964 <text:s text:c="7"/>0.6745 <text:s text:c="7"/>1.5511</text:p>
      <text:p text:style-name="P3"><text:s text:c="12"/>3 <text:s text:c="3"/>0.00979314 <text:s text:c="3"/>0.04366770 <text:s text:c="7"/>0.0064 <text:s text:c="7"/>1.5575</text:p>
      <text:p text:style-name="P3"><text:s text:c="12"/>4 <text:s text:c="3"/>-.03387455 <text:s text:c="3"/>0.10575369 <text:s text:c="6"/>-0.0220 <text:s text:c="7"/>1.5354</text:p>
      <text:p text:style-name="P3"><text:s text:c="12"/>5 <text:s text:c="3"/>-.13962824 <text:s text:c="3"/>0.05421296 <text:s text:c="6"/>-0.0907 <text:s text:c="7"/>1.4447</text:p>
      <text:p text:style-name="P3"><text:s text:c="12"/>6 <text:s text:c="3"/>-.19384120 <text:s text:c="3"/>0.01716791 <text:s text:c="6"/>-0.1259 <text:s text:c="7"/>1.3188</text:p>
      <text:p text:style-name="P3"><text:s text:c="12"/>7 <text:s text:c="3"/>-.21100911 <text:s text:c="3"/>0.06858522 <text:s text:c="6"/>-0.1371 <text:s text:c="7"/>1.1817</text:p>
      <text:p text:style-name="P3"><text:s text:c="12"/>8 <text:s text:c="3"/>-.27959432 <text:s text:c="20"/>-0.1817 <text:s text:c="7"/>1.0000</text:p>
      <text:p text:style-name="P3"/>
      <text:p text:style-name="P3"><text:s text:c="12"/>2 factors will be retained by the PROPORTION criterion.</text:p>
      <text:p text:style-name="P3"/>
      <text:p text:style-name="P3"/>
      <text:p text:style-name="P3"/>
      <text:p text:style-name="P3"><text:s text:c="3"/>Iteration <text:s text:c="2"/>Criterion <text:s text:c="2"/>Ridge <text:s/>Change <text:s text:c="12"/>Communalities</text:p>
      <text:p text:style-name="P3"/>
      <text:p text:style-name="P3"><text:s text:c="7"/>1 <text:s text:c="6"/>0.0388682 <text:s/>0.0000 <text:s/>0.1529 <text:s/>0.25244 <text:s/>0.34472 <text:s/>0.33210 <text:s/>0.25354</text:p>
      <text:p text:style-name="P3"><text:s text:c="42"/>0.23131 <text:s/>0.27923 <text:s/>0.28150 <text:s/>0.26357</text:p>
      <text:p text:style-name="P3"><text:s text:c="7"/>2 <text:s text:c="6"/>0.0388635 <text:s/>0.0000 <text:s/>0.0016 <text:s/>0.25286 <text:s/>0.34506 <text:s/>0.33189 <text:s/>0.25505</text:p>
      <text:p text:style-name="P3"><text:s text:c="42"/>0.22973 <text:s/>0.27799 <text:s/>0.28253 <text:s/>0.26450</text:p>
      <text:p text:style-name="P3"><text:s text:c="7"/>3 <text:s text:c="6"/>0.0388634 <text:s/>0.0000 <text:s/>0.0002 <text:s/>0.25278 <text:s/>0.34516 <text:s/>0.33186 <text:s/>0.25506</text:p>
      <text:p text:style-name="P3"><text:s text:c="42"/>0.22957 <text:s/>0.27778 <text:s/>0.28271 <text:s/>0.26470</text:p>
      <text:p text:style-name="P3"/>
      <text:p text:style-name="P3"/>
      <text:p text:style-name="P3"><text:s text:c="7"/>Convergence criterion satisfied. <text:s text:c="31"/></text:p>
      <text:p text:style-name="P3"/>
      <text:p text:style-name="P3"/>
      <text:p text:style-name="P3"><text:s text:c="17"/>Significance Tests Based on 500 Observations</text:p>
      <text:p text:style-name="P3"><text:s/></text:p>
      <text:p text:style-name="P3"><text:s text:c="66"/>Pr &gt; </text:p>
      <text:p text:style-name="P3"><text:s text:c="20"/>Test <text:s text:c="20"/>DF <text:s text:c="3"/>Chi-Square <text:s text:c="4"/>ChiSq</text:p>
      <text:p text:style-name="P3"/>
      <text:p text:style-name="P3"><text:s text:c="7"/>H0: No common factors <text:s text:c="16"/>28 <text:s text:c="5"/>393.9502 <text:s text:c="3"/>&lt;.0001</text:p>
      <text:p text:style-name="P3"><text:s text:c="7"/>HA: At least one common factor <text:s text:c="33"/></text:p>
      <text:p text:style-name="P3"><text:s text:c="7"/>H0: 2 Factors are sufficient <text:s text:c="9"/>13 <text:s text:c="6"/>19.2050 <text:s text:c="3"/>0.1169</text:p>
      <text:p text:style-name="P3"><text:s text:c="7"/>HA: More factors are needed <text:s text:c="36"/></text:p>
      <text:p text:style-name="P3"/>
      <text:p text:style-name="P3"/>
      <text:p text:style-name="P3"><text:s text:c="11"/>Chi-Square without Bartlett's Correction <text:s text:c="6"/>19.392832</text:p>
      <text:p text:style-name="P3"><text:s text:c="11"/>Akaike's Information Criterion <text:s text:c="16"/>-6.607168</text:p>
      <text:p text:style-name="P3"><text:s text:c="11"/>Schwarz's Bayesian Criterion <text:s text:c="17"/>-61.397074</text:p>
      <text:p text:style-name="P3"><text:s text:c="11"/>Tucker and Lewis's Reliability Coefficient <text:s text:c="5"/>0.963480</text:p>
      <text:p text:style-name="P3"><text:soft-page-break/></text:p>
      <text:p text:style-name="P3"/>
      <text:p text:style-name="P3"><text:s text:c="24"/>Squared Canonical Correlations</text:p>
      <text:p text:style-name="P3"><text:s/></text:p>
      <text:p text:style-name="P3"><text:s text:c="29"/>Factor1 <text:s text:c="8"/>Factor2</text:p>
      <text:p text:style-name="P3"/>
      <text:p text:style-name="P3"><text:s text:c="26"/>0.63895620 <text:s text:c="5"/>0.57831146</text:p>
      <text:p text:style-name="P3"/>
      <text:p text:style-name="P3"/>
      <text:p text:style-name="P3"><text:s text:c="16"/>Eigenvalues of the Weighted Reduced Correlation</text:p>
      <text:p text:style-name="P3"><text:s text:c="16"/>Matrix: Total = 3.14116548 <text:s/>Average = 0.39264569</text:p>
      <text:p text:style-name="P3"><text:s/></text:p>
      <text:p text:style-name="P3"><text:s text:c="17"/>Eigenvalue <text:s text:c="3"/>Difference <text:s text:c="3"/>Proportion <text:s text:c="3"/>Cumulative</text:p>
      <text:p text:style-name="P3"/>
      <text:p text:style-name="P3"><text:s text:c="12"/>1 <text:s text:c="3"/>1.76974707 <text:s text:c="3"/>0.39832858 <text:s text:c="7"/>0.5634 <text:s text:c="7"/>0.5634</text:p>
      <text:p text:style-name="P3"><text:s text:c="12"/>2 <text:s text:c="3"/>1.37141849 <text:s text:c="3"/>1.20393915 <text:s text:c="7"/>0.4366 <text:s text:c="7"/>1.0000</text:p>
      <text:p text:style-name="P3"><text:s text:c="12"/>3 <text:s text:c="3"/>0.16747934 <text:s text:c="3"/>0.05932794 <text:s text:c="7"/>0.0533 <text:s text:c="7"/>1.0533</text:p>
      <text:p text:style-name="P3"><text:s text:c="12"/>4 <text:s text:c="3"/>0.10815140 <text:s text:c="3"/>0.09241129 <text:s text:c="7"/>0.0344 <text:s text:c="7"/>1.0877</text:p>
      <text:p text:style-name="P3"><text:s text:c="12"/>5 <text:s text:c="3"/>0.01574011 <text:s text:c="3"/>0.05452570 <text:s text:c="7"/>0.0050 <text:s text:c="7"/>1.0928</text:p>
      <text:p text:style-name="P3"><text:s text:c="12"/>6 <text:s text:c="3"/>-.03878559 <text:s text:c="3"/>0.04434192 <text:s text:c="6"/>-0.0123 <text:s text:c="7"/>1.0804</text:p>
      <text:p text:style-name="P3"><text:s text:c="12"/>7 <text:s text:c="3"/>-.08312751 <text:s text:c="3"/>0.08633032 <text:s text:c="6"/>-0.0265 <text:s text:c="7"/>1.0539</text:p>
      <text:p text:style-name="P3"><text:s text:c="12"/>8 <text:s text:c="3"/>-.16945783 <text:s text:c="20"/>-0.0539 <text:s text:c="7"/>1.0000</text:p>
      <text:p text:style-name="P3"/>
      <text:p text:style-name="P3"/>
      <text:p text:style-name="P3"><text:s text:c="32"/>Factor Pattern</text:p>
      <text:p text:style-name="P3"><text:s/></text:p>
      <text:p text:style-name="P3"><text:s text:c="33"/>Factor1 <text:s text:c="8"/>Factor2</text:p>
      <text:p text:style-name="P3"/>
      <text:p text:style-name="P3"><text:s text:c="22"/>X1 <text:s text:c="8"/>0.47672 <text:s text:c="8"/>0.15972</text:p>
      <text:p text:style-name="P3"><text:s text:c="22"/>X2 <text:s text:c="8"/>0.54544 <text:s text:c="8"/>0.21829</text:p>
      <text:p text:style-name="P3"><text:s text:c="22"/>X3 <text:s text:c="8"/>0.54343 <text:s text:c="8"/>0.19117</text:p>
      <text:p text:style-name="P3"><text:s text:c="22"/>X4 <text:s text:c="8"/>0.47671 <text:s text:c="8"/>0.16676</text:p>
      <text:p text:style-name="P3"><text:s text:c="22"/>X5 <text:s text:c="7"/>-0.13685 <text:s text:c="8"/>0.45916</text:p>
      <text:p text:style-name="P3"><text:s text:c="22"/>X6 <text:s text:c="7"/>-0.24082 <text:s text:c="8"/>0.46879</text:p>
      <text:p text:style-name="P3"><text:s text:c="22"/>X7 <text:s text:c="7"/>-0.24621 <text:s text:c="8"/>0.47128</text:p>
      <text:p text:style-name="P3"><text:s text:c="22"/>X8 <text:s text:c="7"/>-0.23501 <text:s text:c="8"/>0.45770</text:p>
      <text:p text:style-name="P3"/>
      <text:p text:style-name="P3"/>
      <text:p text:style-name="P3"><text:s text:c="22"/>Variance Explained by Each Factor</text:p>
      <text:p text:style-name="P3"><text:s/></text:p>
      <text:p text:style-name="P3"><text:s text:c="21"/>Factor <text:s text:c="7"/>Weighted <text:s text:c="3"/>Unweighted</text:p>
      <text:p text:style-name="P3"/>
      <text:p text:style-name="P3"><text:s text:c="21"/>Factor1 <text:s text:c="4"/>1.76974707 <text:s text:c="3"/>1.23990696</text:p>
      <text:p text:style-name="P3"><text:s text:c="21"/>Factor2 <text:s text:c="4"/>1.37141849 <text:s text:c="3"/>0.99970068</text:p>
      <text:p text:style-name="P3"/>
      <text:p text:style-name="P11"/>
      <text:p text:style-name="P3"><text:s text:c="16"/>Final Communality Estimates and Variable Weights</text:p>
      <text:p text:style-name="P3"><text:s text:c="9"/>Total Communality: Weighted = 3.141166 <text:s text:c="2"/>Unweighted = 2.239608</text:p>
      <text:p text:style-name="P3"><text:s/></text:p>
      <text:p text:style-name="P3"><text:s text:c="21"/>Variable <text:s text:c="3"/>Communality <text:s text:c="7"/>Weight</text:p>
      <text:p text:style-name="P3"/>
      <text:p text:style-name="P3"><text:s text:c="21"/>X1 <text:s text:c="10"/>0.25277411 <text:s text:c="3"/>1.33828993</text:p>
      <text:p text:style-name="P3"><text:s text:c="21"/>X2 <text:s text:c="10"/>0.34515767 <text:s text:c="3"/>1.52707894</text:p>
      <text:p text:style-name="P3"><text:s text:c="21"/>X3 <text:s text:c="10"/>0.33186198 <text:s text:c="3"/>1.49669969</text:p>
      <text:p text:style-name="P3"><text:s text:c="21"/>X4 <text:s text:c="10"/>0.25505982 <text:s text:c="3"/>1.34238297</text:p>
      <text:p text:style-name="P3"><text:s text:c="21"/>X5 <text:s text:c="10"/>0.22955587 <text:s text:c="3"/>1.29798207</text:p>
      <text:p text:style-name="P3"><text:s text:c="21"/>X6 <text:s text:c="10"/>0.27776158 <text:s text:c="3"/>1.38461238</text:p>
      <text:p text:style-name="P3"><text:s text:c="21"/>X7 <text:s text:c="10"/>0.28272060 <text:s text:c="3"/>1.39413158</text:p>
      <text:p text:style-name="P3"><text:s text:c="21"/>X8 <text:s text:c="10"/>0.26471602 <text:s text:c="3"/>1.35998793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Exploratory factor analysis with simulated data <text:s text:c="14"/>2</text:p>
      <text:p text:style-name="P3"><text:s text:c="21"/>True factor structure is like Varimax</text:p>
      <text:p text:style-name="P3"/>
      <text:p text:style-name="P3"><text:s text:c="29"/>The FACTOR Procedure</text:p>
      <text:p text:style-name="P3"><text:s text:c="27"/>Rotation Method: Varimax</text:p>
      <text:p text:style-name="P3"/>
      <text:p text:style-name="P3"><text:s text:c="23"/>Orthogonal Transformation Matrix</text:p>
      <text:p text:style-name="P3"><text:s/></text:p>
      <text:p text:style-name="P3"><text:s text:c="42"/>1 <text:s text:c="14"/>2</text:p>
      <text:p text:style-name="P3"/>
      <text:p text:style-name="P3"><text:s text:c="26"/>1 <text:s text:c="8"/>0.92591 <text:s text:c="7"/>-0.37775</text:p>
      <text:p text:style-name="P3"><text:s text:c="26"/>2 <text:s text:c="8"/>0.37775 <text:s text:c="8"/>0.92591</text:p>
      <text:p text:style-name="P3"/>
      <text:p text:style-name="P3"/>
      <text:p text:style-name="P3"><text:s text:c="28"/>Rotated Factor Pattern</text:p>
      <text:p text:style-name="P3"><text:s/></text:p>
      <text:p text:style-name="P3"><text:s text:c="33"/>Factor1 <text:s text:c="8"/>Factor2</text:p>
      <text:p text:style-name="P3"/>
      <text:p text:style-name="P3"><text:s text:c="22"/>X1 <text:s text:c="8"/>0.50173 <text:s text:c="7"/>-0.03220</text:p>
      <text:p text:style-name="P3"><text:s text:c="22"/>X2 <text:s text:c="8"/>0.58749 <text:s text:c="7"/>-0.00393</text:p>
      <text:p text:style-name="P3"><text:s text:c="22"/>X3 <text:s text:c="8"/>0.57538 <text:s text:c="7"/>-0.02827</text:p>
      <text:p text:style-name="P3"><text:s text:c="22"/>X4 <text:s text:c="8"/>0.50438 <text:s text:c="7"/>-0.02567</text:p>
      <text:p text:style-name="P3"><text:s text:c="22"/>X5 <text:s text:c="8"/>0.04674 <text:s text:c="8"/>0.47683</text:p>
      <text:p text:style-name="P3"><text:s text:c="22"/>X6 <text:s text:c="7"/>-0.04589 <text:s text:c="8"/>0.52503</text:p>
      <text:p text:style-name="P3"><text:s text:c="22"/>X7 <text:s text:c="7"/>-0.04994 <text:s text:c="8"/>0.52936</text:p>
      <text:p text:style-name="P3"><text:s text:c="22"/>X8 <text:s text:c="7"/>-0.04470 <text:s text:c="8"/>0.51256</text:p>
      <text:p text:style-name="P3"/>
      <text:p text:style-name="P3"/>
      <text:p text:style-name="P3"><text:s text:c="22"/>Variance Explained by Each Factor</text:p>
      <text:p text:style-name="P3"><text:s/></text:p>
      <text:p text:style-name="P3"><text:s text:c="21"/>Factor <text:s text:c="7"/>Weighted <text:s text:c="3"/>Unweighted</text:p>
      <text:p text:style-name="P3"/>
      <text:p text:style-name="P3"><text:s text:c="21"/>Factor1 <text:s text:c="4"/>1.71290709 <text:s text:c="3"/>1.19112537</text:p>
      <text:p text:style-name="P3"><text:s text:c="21"/>Factor2 <text:s text:c="4"/>1.42825847 <text:s text:c="3"/>1.04848227</text:p>
      <text:p text:style-name="P3"/>
      <text:p text:style-name="P11"><text:s text:c="16"/>Final Communality Estimates and Variable Weights</text:p>
      <text:p text:style-name="P3"><text:s text:c="9"/>Total Communality: Weighted = 3.141166 <text:s text:c="2"/>Unweighted = 2.239608</text:p>
      <text:p text:style-name="P3"><text:s/></text:p>
      <text:p text:style-name="P3"><text:s text:c="21"/>Variable <text:s text:c="3"/>Communality <text:s text:c="7"/>Weight</text:p>
      <text:p text:style-name="P3"/>
      <text:p text:style-name="P3"><text:s text:c="21"/>X1 <text:s text:c="10"/>0.25277411 <text:s text:c="3"/>1.33828993</text:p>
      <text:p text:style-name="P3"><text:s text:c="21"/>X2 <text:s text:c="10"/>0.34515767 <text:s text:c="3"/>1.52707894</text:p>
      <text:p text:style-name="P3"><text:s text:c="21"/>X3 <text:s text:c="10"/>0.33186198 <text:s text:c="3"/>1.49669969</text:p>
      <text:p text:style-name="P3"><text:s text:c="21"/>X4 <text:s text:c="10"/>0.25505982 <text:s text:c="3"/>1.34238297</text:p>
      <text:p text:style-name="P3"><text:s text:c="21"/>X5 <text:s text:c="10"/>0.22955587 <text:s text:c="3"/>1.29798207</text:p>
      <text:p text:style-name="P3"><text:s text:c="21"/>X6 <text:s text:c="10"/>0.27776158 <text:s text:c="3"/>1.38461238</text:p>
      <text:p text:style-name="P3"><text:s text:c="21"/>X7 <text:s text:c="10"/>0.28272060 <text:s text:c="3"/>1.39413158</text:p>
      <text:p text:style-name="P3"><text:s text:c="21"/>X8 <text:s text:c="10"/>0.26471602 <text:s text:c="3"/>1.35998793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Exploratory factor analysis with simulated data <text:s text:c="14"/>3</text:p>
      <text:p text:style-name="P3"><text:s text:c="27"/>Truth is not like Varimax</text:p>
      <text:p text:style-name="P3"/>
      <text:p text:style-name="P3"><text:s text:c="29"/>The FACTOR Procedure</text:p>
      <text:p text:style-name="P3"><text:s text:c="19"/>Initial Factor Method: Maximum Likelihood</text:p>
      <text:p text:style-name="P3"/>
      <text:p text:style-name="P3"><text:s text:c="21"/>Prior Communality Estimates: SMC <text:s text:c="3"/></text:p>
      <text:p text:style-name="P3"><text:s/></text:p>
      <text:p text:style-name="P3"><text:s text:c="18"/>X1 <text:s text:c="13"/>X2 <text:s text:c="13"/>X3 <text:s text:c="13"/>X4</text:p>
      <text:p text:style-name="P3"/>
      <text:p text:style-name="P3"><text:s text:c="10"/>0.84388116 <text:s text:c="5"/>0.84717600 <text:s text:c="5"/>0.84959658 <text:s text:c="5"/>0.84791201</text:p>
      <text:p text:style-name="P3"/>
      <text:p text:style-name="P3"><text:s text:c="18"/>X5 <text:s text:c="13"/>X6 <text:s text:c="13"/>X7 <text:s text:c="13"/>X8</text:p>
      <text:p text:style-name="P3"/>
      <text:p text:style-name="P3"><text:s text:c="10"/>0.85689298 <text:s text:c="5"/>0.86937749 <text:s text:c="5"/>0.87227084 <text:s text:c="5"/>0.84695200</text:p>
      <text:p text:style-name="P3"/>
      <text:p text:style-name="P3"/>
      <text:p text:style-name="P3"><text:s text:c="7"/>Preliminary Eigenvalues: Total = 47.1791673 <text:s/>Average = 5.89739591</text:p>
      <text:p text:style-name="P3"><text:s/></text:p>
      <text:p text:style-name="P3"><text:s text:c="17"/>Eigenvalue <text:s text:c="3"/>Difference <text:s text:c="3"/>Proportion <text:s text:c="3"/>Cumulative</text:p>
      <text:p text:style-name="P3"/>
      <text:p text:style-name="P3"><text:s text:c="12"/>1 <text:s text:c="3"/>27.0704456 <text:s text:c="4"/>5.5407046 <text:s text:c="7"/>0.5738 <text:s text:c="7"/>0.5738</text:p>
      <text:p text:style-name="P3"><text:s text:c="12"/>2 <text:s text:c="3"/>21.5297410 <text:s text:c="3"/>21.6806815 <text:s text:c="7"/>0.4563 <text:s text:c="7"/>1.0301</text:p>
      <text:p text:style-name="P3"><text:s text:c="12"/>3 <text:s text:c="3"/>-0.1509405 <text:s text:c="4"/>0.0229821 <text:s text:c="6"/>-0.0032 <text:s text:c="7"/>1.0269</text:p>
      <text:p text:style-name="P3"><text:s text:c="12"/>4 <text:s text:c="3"/>-0.1739226 <text:s text:c="4"/>0.0458219 <text:s text:c="6"/>-0.0037 <text:s text:c="7"/>1.0232</text:p>
      <text:p text:style-name="P3"><text:s text:c="12"/>5 <text:s text:c="3"/>-0.2197445 <text:s text:c="4"/>0.0247911 <text:s text:c="6"/>-0.0047 <text:s text:c="7"/>1.0186</text:p>
      <text:p text:style-name="P3"><text:s text:c="12"/>6 <text:s text:c="3"/>-0.2445357 <text:s text:c="4"/>0.0508435 <text:s text:c="6"/>-0.0052 <text:s text:c="7"/>1.0134</text:p>
      <text:p text:style-name="P3"><text:s text:c="12"/>7 <text:s text:c="3"/>-0.2953792 <text:s text:c="4"/>0.0411176 <text:s text:c="6"/>-0.0063 <text:s text:c="7"/>1.0071</text:p>
      <text:p text:style-name="P3"><text:s text:c="12"/>8 <text:s text:c="3"/>-0.3364968 <text:s text:c="20"/>-0.0071 <text:s text:c="7"/>1.0000</text:p>
      <text:p text:style-name="P3"/>
      <text:p text:style-name="P3"><text:s text:c="12"/>2 factors will be retained by the PROPORTION criterion.</text:p>
      <text:p text:style-name="P12"/>
      <text:p text:style-name="P3"/>
      <text:p text:style-name="P3"><text:s text:c="3"/>Iteration <text:s text:c="2"/>Criterion <text:s text:c="2"/>Ridge <text:s/>Change <text:s text:c="12"/>Communalities</text:p>
      <text:p text:style-name="P3"/>
      <text:p text:style-name="P3"><text:s text:c="7"/>1 <text:s text:c="6"/>0.0203369 <text:s/>0.0000 <text:s/>0.0369 <text:s/>0.87871 <text:s/>0.88407 <text:s/>0.88651 <text:s/>0.88447</text:p>
      <text:p text:style-name="P3"><text:s text:c="42"/>0.88840 <text:s/>0.90368 <text:s/>0.90615 <text:s/>0.87752</text:p>
      <text:p text:style-name="P3"><text:s text:c="7"/>2 <text:s text:c="6"/>0.0203349 <text:s/>0.0000 <text:s/>0.0002 <text:s/>0.87872 <text:s/>0.88398 <text:s/>0.88646 <text:s/>0.88459</text:p>
      <text:p text:style-name="P3"><text:s text:c="42"/>0.88829 <text:s/>0.90367 <text:s/>0.90636 <text:s/>0.87742</text:p>
      <text:p text:style-name="P3"/>
      <text:p text:style-name="P3"/>
      <text:p text:style-name="P3"><text:s text:c="7"/>Convergence criterion satisfied. <text:s text:c="31"/></text:p>
      <text:p text:style-name="P3"/>
      <text:p text:style-name="P11"/>
      <text:p text:style-name="P3"/>
      <text:p text:style-name="P3"><text:s text:c="17"/>Significance Tests Based on 500 Observations</text:p>
      <text:p text:style-name="P3"><text:s/></text:p>
      <text:p text:style-name="P3"><text:s text:c="66"/>Pr &gt; </text:p>
      <text:p text:style-name="P3"><text:s text:c="20"/>Test <text:s text:c="20"/>DF <text:s text:c="3"/>Chi-Square <text:s text:c="4"/>ChiSq</text:p>
      <text:p text:style-name="P3"/>
      <text:p text:style-name="P3"><text:s text:c="7"/>H0: No common factors <text:s text:c="16"/>28 <text:s text:c="4"/>5263.1031 <text:s text:c="3"/>&lt;.0001</text:p>
      <text:p text:style-name="P3"><text:s text:c="7"/>HA: At least one common factor <text:s text:c="33"/></text:p>
      <text:p text:style-name="P3"><text:s text:c="7"/>H0: 2 Factors are sufficient <text:s text:c="9"/>13 <text:s text:c="6"/>10.0488 <text:s text:c="3"/>0.6899</text:p>
      <text:p text:style-name="P3"><text:s text:c="7"/>HA: More factors are needed <text:s text:c="36"/></text:p>
      <text:p text:style-name="P3"/>
      <text:p text:style-name="P3"/>
      <text:p text:style-name="P3"><text:s text:c="11"/>Chi-Square without Bartlett's Correction <text:s text:c="6"/>10.147125</text:p>
      <text:p text:style-name="P3"><text:s text:c="11"/>Akaike's Information Criterion <text:s text:c="15"/>-15.852875</text:p>
      <text:p text:style-name="P3"><text:s text:c="11"/>Schwarz's Bayesian Criterion <text:s text:c="17"/>-70.642781</text:p>
      <text:p text:style-name="P3"><text:s text:c="11"/>Tucker and Lewis's Reliability Coefficient <text:s text:c="5"/>1.001214</text:p>
      <text:p text:style-name="P3"/>
      <text:p text:style-name="P3"/>
      <text:p text:style-name="P3"><text:s text:c="24"/>Squared Canonical Correlations</text:p>
      <text:p text:style-name="P3"><text:s/></text:p>
      <text:p text:style-name="P3"><text:s text:c="29"/>Factor1 <text:s text:c="8"/>Factor2</text:p>
      <text:p text:style-name="P3"/>
      <text:p text:style-name="P3"><text:s text:c="26"/>0.97291189 <text:s text:c="5"/>0.96620418</text:p>
      <text:p text:style-name="P3"/>
      <text:p text:style-name="P3"/>
      <text:p text:style-name="P3"><text:s text:c="16"/>Eigenvalues of the Weighted Reduced Correlation</text:p>
      <text:p text:style-name="P3"><text:s text:c="17"/>Matrix: Total = 64.50603 <text:s/>Average = 8.06325375</text:p>
      <text:p text:style-name="P3"><text:s/></text:p>
      <text:p text:style-name="P3"><text:s text:c="17"/>Eigenvalue <text:s text:c="3"/>Difference <text:s text:c="3"/>Proportion <text:s text:c="3"/>Cumulative</text:p>
      <text:p text:style-name="P3"/>
      <text:p text:style-name="P3"><text:s text:c="12"/>1 <text:s text:c="3"/>35.9165695 <text:s text:c="4"/>7.3271091 <text:s text:c="7"/>0.5568 <text:s text:c="7"/>0.5568</text:p>
      <text:p text:style-name="P3"><text:s text:c="12"/>2 <text:s text:c="3"/>28.5894605 <text:s text:c="3"/>28.4773099 <text:s text:c="7"/>0.4432 <text:s text:c="7"/>1.0000</text:p>
      <text:p text:style-name="P3"><text:s text:c="12"/>3 <text:s text:c="4"/>0.1121506 <text:s text:c="4"/>0.0337536 <text:s text:c="7"/>0.0017 <text:s text:c="7"/>1.0017</text:p>
      <text:p text:style-name="P3"><text:s text:c="12"/>4 <text:s text:c="4"/>0.0783971 <text:s text:c="4"/>0.0576221 <text:s text:c="7"/>0.0012 <text:s text:c="7"/>1.0030</text:p>
      <text:p text:style-name="P3"><text:s text:c="12"/>5 <text:s text:c="4"/>0.0207749 <text:s text:c="4"/>0.0342166 <text:s text:c="7"/>0.0003 <text:s text:c="7"/>1.0033</text:p>
      <text:p text:style-name="P3"><text:s text:c="12"/>6 <text:s text:c="3"/>-0.0134417 <text:s text:c="4"/>0.0605386 <text:s text:c="6"/>-0.0002 <text:s text:c="7"/>1.0031</text:p>
      <text:p text:style-name="P3"><text:s text:c="12"/>7 <text:s text:c="3"/>-0.0739803 <text:s text:c="4"/>0.0499203 <text:s text:c="6"/>-0.0011 <text:s text:c="7"/>1.0019</text:p>
      <text:p text:style-name="P3"><text:s text:c="12"/>8 <text:s text:c="3"/>-0.1239006 <text:s text:c="20"/>-0.0019 <text:s text:c="7"/>1.0000</text:p>
      <text:p text:style-name="P3"/>
      <text:p text:style-name="P3"/>
      <text:p text:style-name="P3"><text:s text:c="32"/>Factor Pattern</text:p>
      <text:p text:style-name="P3"><text:s/></text:p>
      <text:p text:style-name="P3"><text:s text:c="33"/>Factor1 <text:s text:c="8"/>Factor2</text:p>
      <text:p text:style-name="P3"/>
      <text:p text:style-name="P3"><text:s text:c="22"/>X1 <text:s text:c="8"/>0.51001 <text:s text:c="8"/>0.78652</text:p>
      <text:p text:style-name="P3"><text:s text:c="22"/>X2 <text:s text:c="8"/>0.48985 <text:s text:c="8"/>0.80251</text:p>
      <text:p text:style-name="P3"><text:s text:c="22"/>X3 <text:s text:c="8"/>0.49799 <text:s text:c="8"/>0.79904</text:p>
      <text:p text:style-name="P3"><text:s text:c="22"/>X4 <text:s text:c="8"/>0.49959 <text:s text:c="8"/>0.79686</text:p>
      <text:p text:style-name="P3"><text:s text:c="22"/>X5 <text:s text:c="8"/>0.84107 <text:s text:c="7"/>-0.42532</text:p>
      <text:p text:style-name="P3"><text:s text:c="22"/>X6 <text:s text:c="8"/>0.85006 <text:s text:c="7"/>-0.42552</text:p>
      <text:p text:style-name="P3"><text:s text:c="22"/>X7 <text:s text:c="8"/>0.85035 <text:s text:c="7"/>-0.42810</text:p>
      <text:p text:style-name="P3"><text:s text:c="22"/>X8 <text:s text:c="8"/>0.84329 <text:s text:c="7"/>-0.40776</text:p>
      <text:p text:style-name="P3"/>
      <text:p text:style-name="P11"/>
      <text:p text:style-name="P3"><text:s text:c="22"/>Variance Explained by Each Factor</text:p>
      <text:p text:style-name="P3"><text:s/></text:p>
      <text:p text:style-name="P3"><text:s text:c="21"/>Factor <text:s text:c="7"/>Weighted <text:s text:c="3"/>Unweighted</text:p>
      <text:p text:style-name="P3"/>
      <text:p text:style-name="P3"><text:s text:c="21"/>Factor1 <text:s text:c="4"/>35.9165695 <text:s text:c="3"/>3.86187517</text:p>
      <text:p text:style-name="P3"><text:s text:c="21"/>Factor2 <text:s text:c="4"/>28.5894605 <text:s text:c="3"/>3.24760431</text:p>
      <text:p text:style-name="P3"/>
      <text:p text:style-name="P3"/>
      <text:p text:style-name="P3"><text:s text:c="16"/>Final Communality Estimates and Variable Weights</text:p>
      <text:p text:style-name="P3"><text:s text:c="8"/>Total Communality: Weighted = 64.506030 <text:s text:c="2"/>Unweighted = 7.109479</text:p>
      <text:p text:style-name="P3"><text:s/></text:p>
      <text:p text:style-name="P3"><text:s text:c="21"/>Variable <text:s text:c="3"/>Communality <text:s text:c="7"/>Weight</text:p>
      <text:p text:style-name="P3"/>
      <text:p text:style-name="P3"><text:s text:c="21"/>X1 <text:s text:c="10"/>0.87872066 <text:s text:c="4"/>8.2457066</text:p>
      <text:p text:style-name="P3"><text:s text:c="21"/>X2 <text:s text:c="10"/>0.88398014 <text:s text:c="4"/>8.6190458</text:p>
      <text:p text:style-name="P3"><text:s text:c="21"/>X3 <text:s text:c="10"/>0.88646106 <text:s text:c="4"/>8.8073129</text:p>
      <text:p text:style-name="P3"><text:s text:c="21"/>X4 <text:s text:c="10"/>0.88458628 <text:s text:c="4"/>8.6646020</text:p>
      <text:p text:style-name="P3"><text:s text:c="21"/>X5 <text:s text:c="10"/>0.88828997 <text:s text:c="4"/>8.9514229</text:p>
      <text:p text:style-name="P3"><text:s text:c="21"/>X6 <text:s text:c="10"/>0.90366870 <text:s text:c="3"/>10.3805801</text:p>
      <text:p text:style-name="P3"><text:s text:c="21"/>X7 <text:s text:c="10"/>0.90636477 <text:s text:c="3"/>10.6797209</text:p>
      <text:p text:style-name="P3"><text:s text:c="21"/>X8 <text:s text:c="10"/>0.87740788 <text:s text:c="4"/>8.1576387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Exploratory factor analysis with simulated data <text:s text:c="14"/>4</text:p>
      <text:p text:style-name="P3"><text:s text:c="27"/>Truth is not like Varimax</text:p>
      <text:p text:style-name="P3"/>
      <text:p text:style-name="P3"><text:s text:c="29"/>The FACTOR Procedure</text:p>
      <text:p text:style-name="P3"><text:s text:c="27"/>Rotation Method: Varimax</text:p>
      <text:p text:style-name="P3"/>
      <text:p text:style-name="P3"><text:s text:c="23"/>Orthogonal Transformation Matrix</text:p>
      <text:p text:style-name="P3"><text:s/></text:p>
      <text:p text:style-name="P3"><text:s text:c="42"/>1 <text:s text:c="14"/>2</text:p>
      <text:p text:style-name="P3"/>
      <text:p text:style-name="P3"><text:s text:c="26"/>1 <text:s text:c="8"/>0.87215 <text:s text:c="8"/>0.48923</text:p>
      <text:p text:style-name="P3"><text:s text:c="26"/>2 <text:s text:c="7"/>-0.48923 <text:s text:c="8"/>0.87215</text:p>
      <text:p text:style-name="P3"/>
      <text:p text:style-name="P3"/>
      <text:p text:style-name="P3"><text:s text:c="28"/>Rotated Factor Pattern</text:p>
      <text:p text:style-name="P3"><text:s/></text:p>
      <text:p text:style-name="P3"><text:s text:c="33"/>Factor1 <text:s text:c="8"/>Factor2</text:p>
      <text:p text:style-name="P3"/>
      <text:p text:style-name="P3"><text:s text:c="22"/>X1 <text:s text:c="8"/>0.06001 <text:s text:c="8"/>0.93548</text:p>
      <text:p text:style-name="P3"><text:s text:c="22"/>X2 <text:s text:c="8"/>0.03461 <text:s text:c="8"/>0.93956</text:p>
      <text:p text:style-name="P3"><text:s text:c="22"/>X3 <text:s text:c="8"/>0.04341 <text:s text:c="8"/>0.94052</text:p>
      <text:p text:style-name="P3"><text:s text:c="22"/>X4 <text:s text:c="8"/>0.04587 <text:s text:c="8"/>0.93941</text:p>
      <text:p text:style-name="P3"><text:s text:c="22"/>X5 <text:s text:c="8"/>0.94162 <text:s text:c="8"/>0.04053</text:p>
      <text:p text:style-name="P3"><text:s text:c="22"/>X6 <text:s text:c="8"/>0.94956 <text:s text:c="8"/>0.04476</text:p>
      <text:p text:style-name="P3"><text:s text:c="22"/>X7 <text:s text:c="8"/>0.95108 <text:s text:c="8"/>0.04264</text:p>
      <text:p text:style-name="P3"><text:s text:c="22"/>X8 <text:s text:c="8"/>0.93497 <text:s text:c="8"/>0.05694</text:p>
      <text:p text:style-name="P3"/>
      <text:p text:style-name="P11"/>
      <text:p text:style-name="P8">Repeat Rotated factor loadings. Compare them to the truth.</text:p>
      <text:p text:style-name="P3"/>
      <text:p text:style-name="P3"/>
      <text:p text:style-name="P3"/>
      <text:p text:style-name="P3"/>
      <text:p text:style-name="P3"/>
      <text:p text:style-name="P3"/>
      <text:p text:style-name="P5">Rotated Factor Pattern</text:p>
      <text:p text:style-name="P5"><text:s/></text:p>
      <text:p text:style-name="P5"><text:s text:c="33"/>Factor1 <text:s text:c="8"/>Factor2</text:p>
      <text:p text:style-name="P5"/>
      <text:p text:style-name="P5"><text:s text:c="22"/>X1 <text:s text:c="8"/>0.06001 <text:s text:c="8"/>0.93548</text:p>
      <text:p text:style-name="P5"><text:s text:c="22"/>X2 <text:s text:c="8"/>0.03461 <text:s text:c="8"/>0.93956</text:p>
      <text:p text:style-name="P5"><text:s text:c="22"/>X3 <text:s text:c="8"/>0.04341 <text:s text:c="8"/>0.94052</text:p>
      <text:p text:style-name="P5"><text:s text:c="22"/>X4 <text:s text:c="8"/>0.04587 <text:s text:c="8"/>0.93941</text:p>
      <text:p text:style-name="P5"><text:s text:c="22"/>X5 <text:s text:c="8"/>0.94162 <text:s text:c="8"/>0.04053</text:p>
      <text:p text:style-name="P5"><text:s text:c="22"/>X6 <text:s text:c="8"/>0.94956 <text:s text:c="8"/>0.04476</text:p>
      <text:p text:style-name="P5"><text:s text:c="22"/>X7 <text:s text:c="8"/>0.95108 <text:s text:c="8"/>0.04264</text:p>
      <text:p text:style-name="P5"><text:s text:c="22"/>X8 <text:s text:c="8"/>0.93497 <text:s text:c="8"/>0.05694</text:p>
      <text:p text:style-name="P2"/>
      <text:p text:style-name="P2"/>
      <text:p text:style-name="P7">The Truth</text:p>
      <text:p text:style-name="P6"/>
      <text:p text:style-name="P5">/* True factor loadings <text:s/>*/</text:p>
      <text:p text:style-name="P5"/>
      <text:p text:style-name="P5"><text:s text:c="5"/>L11 = .5; L12 = <text:s/>-.8; </text:p>
      <text:p text:style-name="P5"><text:s text:c="5"/>L21 = .5; L22 = <text:s/>-.8;</text:p>
      <text:p text:style-name="P5"><text:s text:c="5"/>L31 = .5; L32 = <text:s/>-.8;</text:p>
      <text:p text:style-name="P5"><text:s text:c="5"/>L41 = .5; L42 = <text:s/>-.8;</text:p>
      <text:p text:style-name="P5"><text:s text:c="5"/>L51 = .8; L52 = .5;</text:p>
      <text:p text:style-name="P5"><text:s text:c="5"/>L61 = .8; L62 = .5; </text:p>
      <text:p text:style-name="P5"><text:s text:c="5"/>L71 = .8; L72 = .5;</text:p>
      <text:p text:style-name="P5"><text:s text:c="5"/>L81 = .8; L82 = .5;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-Roman" svg:font-family="Times-Roman" style:font-family-generic="roman"/>
    <style:font-face style:name="Lucida Sans1" svg:font-family="'Lucida Sans'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pitch="variable"/>
    <style:font-face style:name="Courier2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Page <text:page-number text:select-page="current">16</text:page-number> of <text:page-count style:num-format="1">1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arl Monroe</meta:initial-creator>
    <meta:creation-date>2005-12-08T09:52:00</meta:creation-date>
    <dc:creator>Jerry Brunner</dc:creator>
    <dc:date>2015-03-13T15:48:29</dc:date>
    <meta:print-date>2013-03-13T21:37:01</meta:print-date>
    <meta:editing-cycles>22</meta:editing-cycles>
    <meta:editing-duration>PT7H34M55S</meta:editing-duration>
    <meta:generator>OpenOffice/4.1.1$Unix OpenOffice.org_project/411m6$Build-9775</meta:generator>
    <meta:printed-by>Jerry Brunner</meta:printed-by>
    <meta:document-statistic meta:table-count="0" meta:image-count="0" meta:object-count="0" meta:page-count="16" meta:paragraph-count="628" meta:word-count="2696" meta:character-count="33959"/>
  </office:meta>
</office:document-meta>
</file>