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ff0000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/>
    </style:style>
    <style:style style:name="T4" style:family="text">
      <style:text-properties fo:color="#0000ff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800080" style:font-name="Monaco" fo:font-size="11pt" style:font-name-asian="Monaco" style:font-size-asian="11pt" style:font-name-complex="Monaco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MI Health Study</text:p>
      <text:p text:style-name="P3"/>
      <text:p text:style-name="P5">Naive Regression</text:p>
      <text:p text:style-name="P4"/>
      <text:p text:style-name="P4">/********************** bmi1.sas **************************/</text:p>
      <text:p text:style-name="P4">options linesize=79 noovp formdlim=' ';</text:p>
      <text:p text:style-name="P4">title 'BMI and Health: Read data and analyze ignoring measurement error';</text:p>
      <text:p text:style-name="P4"/>
      <text:p text:style-name="P4">data health;</text:p>
      <text:p text:style-name="P4"><text:s text:c="5"/>infile 'bmihealth2.data';</text:p>
      <text:p text:style-name="P4"><text:s text:c="5"/>input age1 bmi1 fat1 cholest1 diastol1 </text:p>
      <text:p text:style-name="P4"><text:s text:c="11"/>age2 bmi2 fat2 cholest2 diastol2;</text:p>
      <text:p text:style-name="P4"><text:s text:c="11"/>/* fat1 and fat2 are percent body fat */</text:p>
      <text:p text:style-name="P4"><text:s text:c="5"/>age = (age1+age2)/2; bmi = (bmi1+bmi2)/2; fat = (fat1+fat2)/2; </text:p>
      <text:p text:style-name="P4"><text:s text:c="5"/>cholest = (cholest1+cholest2)/2 ; diastol = (diastol1+diastol2)/2;</text:p>
      <text:p text:style-name="P4"/>
      <text:p text:style-name="P4">proc means;</text:p>
      <text:p text:style-name="P4"><text:s text:c="5"/>var age1 -- diastol;</text:p>
      <text:p text:style-name="P4"/>
      <text:p text:style-name="P4">proc reg;</text:p>
      <text:p text:style-name="P4"><text:s text:c="5"/>title2 'Regression on average measurements';</text:p>
      <text:p text:style-name="P4"><text:s text:c="5"/>model cholest diastol = age bmi fat;</text:p>
      <text:p text:style-name="P4"><text:s text:c="5"/>BMI: mtest bmi=0; /* Multivariate test */</text:p>
      <text:p text:style-name="P4"/>
      <text:p text:style-name="P4"/>
      <text:p text:style-name="P4"><text:s/></text:p>
      <text:p text:style-name="P4"><text:s text:c="7"/>BMI and Health: Read data and analyze ignoring measurement error <text:s text:c="6"/>1</text:p>
      <text:p text:style-name="P4"/>
      <text:p text:style-name="P4"><text:s text:c="30"/>The MEANS Procedure</text:p>
      <text:p text:style-name="P4"/>
      <text:p text:style-name="P4">Variable <text:s text:c="5"/>N <text:s text:c="11"/>Mean <text:s text:c="8"/>Std Dev <text:s text:c="8"/>Minimum <text:s text:c="8"/>Maximum</text:p>
      <text:p text:style-name="P4">-------------------------------------------------------------------------------</text:p>
      <text:p text:style-name="P4">age1 <text:s text:c="7"/>500 <text:s text:c="5"/>44.1300000 <text:s text:c="5"/>12.9561114 <text:s text:c="6"/>3.0000000 <text:s text:c="5"/>80.0000000</text:p>
      <text:p text:style-name="P4">bmi1 <text:s text:c="7"/>500 <text:s text:c="5"/>25.4786000 <text:s text:c="6"/>4.6790543 <text:s text:c="5"/>12.8000000 <text:s text:c="5"/>39.4000000</text:p>
      <text:p text:style-name="P4">fat1 <text:s text:c="7"/>500 <text:s text:c="5"/>19.4780000 <text:s text:c="6"/>7.7567319 <text:s text:c="14"/>0 <text:s text:c="5"/>44.6000000</text:p>
      <text:p text:style-name="P4">cholest1 <text:s text:c="3"/>500 <text:s text:c="4"/>263.8172000 <text:s text:c="5"/>55.7074960 <text:s text:c="4"/>113.4000000 <text:s text:c="4"/>440.3000000</text:p>
      <text:p text:style-name="P4">diastol1 <text:s text:c="3"/>500 <text:s text:c="5"/>88.5940000 <text:s text:c="5"/>18.0461767 <text:s text:c="5"/>16.0000000 <text:s text:c="4"/>146.0000000</text:p>
      <text:p text:style-name="P4">age2 <text:s text:c="7"/>500 <text:s text:c="5"/>45.5820000 <text:s text:c="5"/>12.4130352 <text:s text:c="6"/>6.0000000 <text:s text:c="5"/>78.0000000</text:p>
      <text:p text:style-name="P4">bmi2 <text:s text:c="7"/>500 <text:s text:c="5"/>25.6574000 <text:s text:c="6"/>3.7869522 <text:s text:c="5"/>14.3000000 <text:s text:c="5"/>37.1000000</text:p>
      <text:p text:style-name="P4">fat2 <text:s text:c="7"/>500 <text:s text:c="5"/>19.4778000 <text:s text:c="6"/>7.4274451 <text:s text:c="14"/>0 <text:s text:c="5"/>45.8000000</text:p>
      <text:p text:style-name="P4">cholest2 <text:s text:c="3"/>500 <text:s text:c="4"/>265.3700000 <text:s text:c="5"/>56.7716240 <text:s text:c="4"/>106.0000000 <text:s text:c="4"/>445.6000000</text:p>
      <text:p text:style-name="P4">diastol2 <text:s text:c="3"/>500 <text:s text:c="5"/>89.3420000 <text:s text:c="5"/>13.2834459 <text:s text:c="5"/>52.0000000 <text:s text:c="4"/>131.0000000</text:p>
      <text:p text:style-name="P4">age <text:s text:c="8"/>500 <text:s text:c="5"/>44.8560000 <text:s text:c="5"/>12.4336824 <text:s text:c="6"/>4.5000000 <text:s text:c="5"/>79.0000000</text:p>
      <text:p text:style-name="P4">bmi <text:s text:c="8"/>500 <text:s text:c="5"/>25.5680000 <text:s text:c="6"/>3.9567218 <text:s text:c="5"/>13.9000000 <text:s text:c="5"/>37.2000000</text:p>
      <text:p text:style-name="P4">fat <text:s text:c="8"/>500 <text:s text:c="5"/>19.4779000 <text:s text:c="6"/>7.1693749 <text:s text:c="14"/>0 <text:s text:c="5"/>44.8500000</text:p>
      <text:p text:style-name="P4">cholest <text:s text:c="4"/>500 <text:s text:c="4"/>264.5936000 <text:s text:c="5"/>55.0124311 <text:s text:c="4"/>118.6500000 <text:s text:c="4"/>442.9500000</text:p>
      <text:p text:style-name="P4">diastol <text:s text:c="4"/>500 <text:s text:c="5"/>88.9680000 <text:s text:c="5"/>13.7890628 <text:s text:c="5"/>39.5000000 <text:s text:c="4"/>132.5000000</text:p>
      <text:p text:style-name="P4">-------------------------------------------------------------------------------</text:p>
      <text:p text:style-name="P4"><text:s/></text:p>
      <text:p text:style-name="P4"/>
      <text:p text:style-name="P8"><text:s text:c="79"/></text:p>
      <text:p text:style-name="P4"><text:s/></text:p>
      <text:p text:style-name="P4"><text:s text:c="7"/>BMI and Health: Read data and analyze ignoring measurement error <text:s text:c="6"/>2</text:p>
      <text:p text:style-name="P4"><text:s text:c="22"/>Regression on average measurements</text:p>
      <text:p text:style-name="P4"/>
      <text:p text:style-name="P4"><text:s text:c="31"/>The REG Procedure</text:p>
      <text:p text:style-name="P4"><text:s text:c="33"/>Model: MODEL1</text:p>
      <text:p text:style-name="P4"><text:s text:c="25"/>Dependent Variable: cholest </text:p>
      <text:p text:style-name="P4"/>
      <text:p text:style-name="P4"><text:s text:c="20"/>Number of Observations Read <text:s text:c="8"/>500</text:p>
      <text:p text:style-name="P4"><text:s text:c="20"/>Number of Observations Used <text:s text:c="8"/>50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3 <text:s text:c="8"/>146506 <text:s text:c="9"/>48835 <text:s text:c="5"/>17.76 <text:s text:c="3"/>&lt;.0001</text:p>
      <text:p text:style-name="P4">Error <text:s text:c="18"/>496 <text:s text:c="7"/>1363651 <text:s text:c="4"/>2749.29688 <text:s text:c="20"/></text:p>
      <text:p text:style-name="P4">Corrected Total <text:s text:c="8"/>499 <text:s text:c="7"/>1510157 <text:s text:c="35"/></text:p>
      <text:p text:style-name="P4"/>
      <text:p text:style-name="P4"/>
      <text:p text:style-name="P4"><text:s text:c="13"/>Root MSE <text:s text:c="12"/>52.43374 <text:s text:c="3"/>R-Square <text:s text:c="4"/>0.0970</text:p>
      <text:p text:style-name="P4"><text:s text:c="13"/>Dependent Mean <text:s text:c="5"/>264.59360 <text:s text:c="3"/>Adj R-Sq <text:s text:c="4"/>0.0916</text:p>
      <text:p text:style-name="P4"><text:s text:c="13"/>Coeff Var <text:s text:c="11"/>19.81671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26"/>Parameter <text:s text:c="6"/>Standard</text:p>
      <text:p text:style-name="P4"><text:s text:c="5"/>Variable <text:s text:c="4"/>DF <text:s text:c="6"/>Estimate <text:s text:c="9"/>Error <text:s text:c="3"/>t Value <text:s text:c="3"/>Pr &gt; |t|</text:p>
      <text:p text:style-name="P4"/>
      <text:p text:style-name="P4"><text:s text:c="5"/>Intercept <text:s text:c="4"/>1 <text:s text:c="5"/>220.06103 <text:s text:c="6"/>21.01086 <text:s text:c="5"/>10.47 <text:s text:c="5"/>&lt;.0001</text:p>
      <text:p text:style-name="P4"><text:s text:c="5"/>age <text:s text:c="10"/>1 <text:s text:c="6"/>-0.27139 <text:s text:c="7"/>0.20017 <text:s text:c="5"/>-1.36 <text:s text:c="5"/>0.1758</text:p>
      <text:p text:style-name="P4"><text:s text:c="5"/>bmi <text:s text:c="10"/>1 <text:s text:c="7"/>0.51641 <text:s text:c="7"/>1.01541 <text:s text:c="6"/>0.51 <text:s text:c="5"/>0.6113</text:p>
      <text:p text:style-name="P4"><text:s text:c="5"/>fat <text:s text:c="10"/>1 <text:s text:c="7"/>2.23342 <text:s text:c="7"/>0.57920 <text:s text:c="6"/>3.86 <text:s text:c="5"/>0.0001</text:p>
      <text:p text:style-name="P4"><text:s/></text:p>
      <text:p text:style-name="P4"><text:s text:c="79"/></text:p>
      <text:p text:style-name="P4"/>
      <text:p text:style-name="P8"><text:s/></text:p>
      <text:p text:style-name="P4"><text:s text:c="7"/>BMI and Health: Read data and analyze ignoring measurement error <text:s text:c="6"/>3</text:p>
      <text:p text:style-name="P4"><text:s text:c="22"/>Regression on average measurements</text:p>
      <text:p text:style-name="P4"/>
      <text:p text:style-name="P4"><text:s text:c="31"/>The REG Procedure</text:p>
      <text:p text:style-name="P4"><text:s text:c="33"/>Model: MODEL1</text:p>
      <text:p text:style-name="P4"><text:s text:c="25"/>Dependent Variable: diastol </text:p>
      <text:p text:style-name="P4"/>
      <text:p text:style-name="P4"><text:s text:c="20"/>Number of Observations Read <text:s text:c="8"/>500</text:p>
      <text:p text:style-name="P4"><text:s text:c="20"/>Number of Observations Used <text:s text:c="8"/>50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3 <text:s text:c="9"/>31627 <text:s text:c="9"/>10542 <text:s text:c="5"/>82.67 <text:s text:c="3"/>&lt;.0001</text:p>
      <text:p text:style-name="P4">Error <text:s text:c="18"/>496 <text:s text:c="9"/>63252 <text:s text:c="5"/>127.52449 <text:s text:c="20"/></text:p>
      <text:p text:style-name="P4">Corrected Total <text:s text:c="8"/>499 <text:s text:c="9"/>94879 <text:s text:c="35"/></text:p>
      <text:p text:style-name="P4"/>
      <text:p text:style-name="P4"/>
      <text:p text:style-name="P4"><text:s text:c="13"/>Root MSE <text:s text:c="12"/>11.29267 <text:s text:c="3"/>R-Square <text:s text:c="4"/>0.3333</text:p>
      <text:p text:style-name="P4"><text:s text:c="13"/>Dependent Mean <text:s text:c="6"/>88.96800 <text:s text:c="3"/>Adj R-Sq <text:s text:c="4"/>0.3293</text:p>
      <text:p text:style-name="P4"><text:s text:c="13"/>Coeff Var <text:s text:c="11"/>12.69296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26"/>Parameter <text:s text:c="6"/>Standard</text:p>
      <text:p text:style-name="P4"><text:s text:c="5"/>Variable <text:s text:c="4"/>DF <text:s text:c="6"/>Estimate <text:s text:c="9"/>Error <text:s text:c="3"/>t Value <text:s text:c="3"/>Pr &gt; |t|</text:p>
      <text:p text:style-name="P4"/>
      <text:p text:style-name="P4"><text:s text:c="5"/>Intercept <text:s text:c="4"/>1 <text:s text:c="6"/>49.69194 <text:s text:c="7"/>4.52512 <text:s text:c="5"/>10.98 <text:s text:c="5"/>&lt;.0001</text:p>
      <text:p text:style-name="P4"><text:s text:c="5"/>age <text:s text:c="10"/>1 <text:s text:c="7"/>0.12648 <text:s text:c="7"/>0.04311 <text:s text:c="6"/>2.93 <text:s text:c="5"/>0.0035</text:p>
      <text:p text:style-name="P4"><text:s text:c="5"/>bmi <text:s text:c="10"/>1 <text:s text:c="7"/>0.82627 <text:s text:c="7"/>0.21869 <text:s text:c="6"/>3.78 <text:s text:c="5"/>0.0002</text:p>
      <text:p text:style-name="P4"><text:s text:c="5"/>fat <text:s text:c="10"/>1 <text:s text:c="7"/>0.64056 <text:s text:c="7"/>0.12474 <text:s text:c="6"/>5.14 <text:s text:c="5"/>&lt;.0001</text:p>
      <text:p text:style-name="P4"><text:s/></text:p>
      <text:p text:style-name="P4"><text:s text:c="79"/></text:p>
      <text:p text:style-name="P4"><text:s/></text:p>
      <text:p text:style-name="P4"><text:s text:c="7"/>BMI and Health: Read data and analyze ignoring measurement error <text:s text:c="6"/>4</text:p>
      <text:p text:style-name="P4"><text:s text:c="22"/>Regression on average measurements</text:p>
      <text:p text:style-name="P4"/>
      <text:p text:style-name="P4"><text:s text:c="31"/>The REG Procedure</text:p>
      <text:p text:style-name="P4"><text:s text:c="33"/>Model: MODEL1</text:p>
      <text:p text:style-name="P4"><text:s text:c="28"/>Multivariate Test: BMI</text:p>
      <text:p text:style-name="P4"/>
      <text:p text:style-name="P4"><text:s text:c="16"/>Multivariate Statistics and Exact F Statistics</text:p>
      <text:p text:style-name="P4"><text:s/></text:p>
      <text:p text:style-name="P4"><text:s text:c="29"/>S=1 <text:s text:c="3"/>M=0 <text:s text:c="3"/>N=246.5</text:p>
      <text:p text:style-name="P4"><text:s/></text:p>
      <text:p text:style-name="P4">Statistic <text:s text:c="23"/>Value <text:s text:c="3"/>F Value <text:s text:c="3"/>Num DF <text:s text:c="3"/>Den DF <text:s text:c="3"/>Pr &gt; F</text:p>
      <text:p text:style-name="P4"/>
      <text:p text:style-name="P4">Wilks' Lambda <text:s text:c="14"/>0.97130971 <text:s text:c="6"/>7.31 <text:s text:c="8"/>2 <text:s text:c="6"/>495 <text:s text:c="3"/>0.0007</text:p>
      <text:p text:style-name="P4">Pillai's Trace <text:s text:c="13"/>0.02869029 <text:s text:c="6"/>7.31 <text:s text:c="8"/>2 <text:s text:c="6"/>495 <text:s text:c="3"/>0.0007</text:p>
      <text:p text:style-name="P4">Hotelling-Lawley Trace <text:s text:c="5"/>0.02953773 <text:s text:c="6"/>7.31 <text:s text:c="8"/>2 <text:s text:c="6"/>495 <text:s text:c="3"/>0.0007</text:p>
      <text:p text:style-name="P4">Roy's Greatest Root <text:s text:c="8"/>0.02953773 <text:s text:c="6"/>7.31 <text:s text:c="8"/>2 <text:s text:c="6"/>495 <text:s text:c="3"/>0.0007</text:p>
      <text:p text:style-name="P3"/>
      <text:p text:style-name="P3"/>
      <text:p text:style-name="P3"/>
      <text:p text:style-name="P9">Measurement Error Regression</text:p>
      <text:p text:style-name="P4"/>
      <text:p text:style-name="P4">//********************** bmi2.sas **************************/</text:p>
      <text:p text:style-name="P4">options linesize=79 pagesize = 500 noovp formdlim='_' ;</text:p>
      <text:p text:style-name="P4">title 'BMI and Health: Use the Double Measurement Design';</text:p>
      <text:p text:style-name="P4"/>
      <text:p text:style-name="P4">data health;</text:p>
      <text:p text:style-name="P4"><text:s text:c="5"/>infile 'bmihealth2.data'; /* bmihealth2.data is a big improvement */</text:p>
      <text:p text:style-name="P4"><text:s text:c="5"/>input age1 bmi1 fat1 cholest1 diastol1 </text:p>
      <text:p text:style-name="P4"><text:s text:c="11"/>age2 bmi2 fat2 cholest2 diastol2;</text:p>
      <text:p text:style-name="P4"><text:s text:c="11"/>/* fat1 and fat2 are percent body fat */</text:p>
      <text:p text:style-name="P4"><text:s text:c="5"/>age = (age1+age2)/2; bmi = (bmi1+bmi2)/2; fat = (fat1+fat2)/2; </text:p>
      <text:p text:style-name="P4"><text:s text:c="5"/>cholest = (cholest1+cholest2)/2 ; diastol = (diastol1+diastol2)/2;</text:p>
      <text:p text:style-name="P4"/>
      <text:p text:style-name="P4">/* Exclude some output you really don't want to see. */ </text:p>
      <text:p text:style-name="P4">ods exclude Calis.ML.SqMultCorr (persist);</text:p>
      <text:p text:style-name="P4"/>
      <text:p text:style-name="P4">proc calis pshort nostand pcorr; <text:s text:c="2"/></text:p>
      <text:p text:style-name="P4"><text:s text:c="11"/>/* Analyze covariance matrix is now default. pshort and</text:p>
      <text:p text:style-name="P4"><text:s text:c="14"/>nostand suppresses some output. pcorr prints </text:p>
      <text:p text:style-name="P4"><text:s text:c="14"/>correlation (or covariance) matrices of observed </text:p>
      <text:p text:style-name="P4"><text:s text:c="14"/>variables -- both sample and predicted. <text:s/>*/</text:p>
      <text:p text:style-name="P4"/>
      <text:p text:style-name="P4"><text:s text:c="5"/>title2 'Full Model';</text:p>
      <text:p text:style-name="P4"><text:s text:c="5"/>var <text:s text:c="2"/>/* Name the observed variables */</text:p>
      <text:p text:style-name="P4"><text:s text:c="11"/>age1 bmi1 fat1 cholest1 diastol1</text:p>
      <text:p text:style-name="P4"><text:s text:c="11"/>age2 bmi2 fat2 cholest2 diastol2; </text:p>
      <text:p text:style-name="P4"><text:s text:c="10"/></text:p>
      <text:p text:style-name="P4"><text:s text:c="5"/>/* Now give simultaneous equations, separated by commas. Latent</text:p>
      <text:p text:style-name="P4"><text:s text:c="8"/>variables begin with F for factor. Error terms begin with</text:p>
      <text:p text:style-name="P4"><text:s text:c="8"/>E for error or D for disturbance. SAS is not case sensitive.</text:p>
      <text:p text:style-name="P4"><text:s text:c="8"/>You must name all the parameters. Optional starting values in </text:p>
      <text:p text:style-name="P4"><text:s text:c="8"/>parentheses may be given after the parameters. */</text:p>
      <text:p text:style-name="P4"><text:s text:c="5"/>lineqs</text:p>
      <text:p text:style-name="P4"><text:s text:c="10"/>Fcholest = beta11 Fage + beta12 Fbmi + beta13 Ffat + epsilon1,</text:p>
      <text:p text:style-name="P4"><text:s text:c="10"/>Fdiastol = beta21 Fage + beta22 Fbmi + beta23 Ffat + epsilon2,</text:p>
      <text:p text:style-name="P4"><text:s text:c="10"/>age1 <text:s text:c="4"/>= Fage + e11, bmi1 = Fbmi + e12,</text:p>
      <text:p text:style-name="P4"><text:s text:c="10"/>fat1 <text:s text:c="4"/>= Ffat + e13,</text:p>
      <text:p text:style-name="P4"><text:s text:c="10"/>cholest1 = Fcholest + e14, diastol1 = Fdiastol + e15,</text:p>
      <text:p text:style-name="P4"><text:s text:c="10"/>age2 <text:s text:c="4"/>= Fage + e21,bmi2 <text:s text:c="4"/>= Fbmi + e22,</text:p>
      <text:p text:style-name="P4"><text:s text:c="10"/>fat2 <text:s text:c="4"/>= Ffat + e23, </text:p>
      <text:p text:style-name="P4"><text:s text:c="10"/>cholest2 = Fcholest + e24, diastol2 = Fdiastol + e25;</text:p>
      <text:p text:style-name="P4"><text:s text:c="5"/>variance <text:s/>/* Variances of exogenous vars */</text:p>
      <text:p text:style-name="P4"><text:s text:c="10"/>Fage = phi11, Fbmi = phi22, Ffat = phi33,</text:p>
      <text:p text:style-name="P4"><text:s text:c="10"/>epsilon1 = psi11, epsilon2 = psi22,</text:p>
      <text:p text:style-name="P4"><text:s text:c="10"/>e11 = omega111, e12 = omega122, e13 = omega133,</text:p>
      <text:p text:style-name="P4"><text:s text:c="10"/>e14 = omega144, e15 = omega155,</text:p>
      <text:p text:style-name="P4"><text:s text:c="10"/>e21 = omega211, e22 = omega222, e23 = omega233,</text:p>
      <text:p text:style-name="P4"><text:s text:c="10"/>e24 = omega244, e25 = omega255;</text:p>
      <text:p text:style-name="P4"><text:s text:c="5"/>cov <text:s/>/* Covariances */</text:p>
      <text:p text:style-name="P4"><text:s text:c="10"/>Fage Fbmi = phi12, Fage Ffat = phi13, Fbmi Ffat = phi23,</text:p>
      <text:p text:style-name="P4"><text:s text:c="10"/>epsilon1 epsilon2 = psi12,</text:p>
      <text:p text:style-name="P4"><text:s text:c="10"/>e11 e12 = omega112, e11 e13 = omega113, e11 e14 = omega114,</text:p>
      <text:p text:style-name="P4"><text:s text:c="10"/>e11 e15 = omega115,</text:p>
      <text:p text:style-name="P4"><text:s text:c="10"/>e12 e13 = omega123, e12 e14 = omega124, e12 e15 = omega125,</text:p>
      <text:p text:style-name="P4"><text:s text:c="10"/>e13 e14 = omega134, <text:s/>e13 e15 = omega135,</text:p>
      <text:p text:style-name="P4"><text:s text:c="10"/>e14 e15 = omega145,</text:p>
      <text:p text:style-name="P4"><text:s text:c="10"/>e21 e22 = omega212, e21 e23 = omega213, e21 e24 = omega214,</text:p>
      <text:p text:style-name="P4"><text:s text:c="10"/>e21 e25 = omega215,</text:p>
      <text:p text:style-name="P4"><text:s text:c="10"/>e22 e23 = omega223, e22 e24 = omega224, e22 e25 = omega225,</text:p>
      <text:p text:style-name="P4"><text:s text:c="10"/>e23 e24 = omega234, <text:s/>e23 e25 = omega235,</text:p>
      <text:p text:style-name="P4"><text:s text:c="10"/>e24 e25 = omega245;</text:p>
      <text:p text:style-name="P4"/>
      <text:p text:style-name="P8"><text:s text:c="5"/>bounds /* Variances are positive */</text:p>
      <text:p text:style-name="P4"><text:s text:c="10"/>0.0 &lt; phi11 phi22 phi33 psi11 psi22 </text:p>
      <text:p text:style-name="P4"><text:s text:c="16"/>omega111 omega122 omega133 omega144 omega155</text:p>
      <text:p text:style-name="P4"><text:s text:c="16"/>omega211 omega222 omega233 omega244 omega255;</text:p>
      <text:p text:style-name="P4"/>
      <text:p text:style-name="P4">/* <text:s/>Now fit a reduced model to test H0: beta12 = beta22 = 0,</text:p>
      <text:p text:style-name="P4"><text:s text:c="4"/>meaning BMI is unrelated to either cholesterol or blood pressure</text:p>
      <text:p text:style-name="P4"><text:s text:c="4"/>if we allow for age and percent body fat. <text:s/>Copy the code; only</text:p>
      <text:p text:style-name="P4"><text:s text:c="4"/>the last line is different. <text:s/>*/</text:p>
      <text:p text:style-name="P4"/>
      <text:p text:style-name="P4">proc calis pshort nostand; </text:p>
      <text:p text:style-name="P4"><text:s text:c="5"/>title2 'Reduced Model with beta12=beta22=0';</text:p>
      <text:p text:style-name="P4"><text:s text:c="5"/>var <text:s text:c="2"/>/* Name the observed variables */</text:p>
      <text:p text:style-name="P4"><text:s text:c="11"/>age1 bmi1 fat1 cholest1 diastol1</text:p>
      <text:p text:style-name="P4"><text:s text:c="11"/>age2 bmi2 fat2 cholest2 diastol2; </text:p>
      <text:p text:style-name="P4"><text:s text:c="5"/>/* Now give simultaneous equations, separated by commas. Latent</text:p>
      <text:p text:style-name="P4"><text:s text:c="8"/>variables begin with F for factor. Error terms begin with</text:p>
      <text:p text:style-name="P4"><text:s text:c="8"/>E for error or D for disturbance. SAS is not case sensitive.</text:p>
      <text:p text:style-name="P4"><text:s text:c="8"/>You must name all the parameters. Optional starting values in </text:p>
      <text:p text:style-name="P4"><text:s text:c="8"/>parentheses may be given after the parameters. */</text:p>
      <text:p text:style-name="P4"><text:s text:c="5"/>lineqs</text:p>
      <text:p text:style-name="P4"><text:s text:c="10"/>Fcholest = beta11 Fage + beta12 Fbmi + beta13 Ffat + epsilon1,</text:p>
      <text:p text:style-name="P4"><text:s text:c="10"/>Fdiastol = beta21 Fage + beta22 Fbmi + beta23 Ffat + epsilon2,</text:p>
      <text:p text:style-name="P4"><text:s text:c="10"/>age1 <text:s text:c="4"/>= Fage + e11, bmi1 = Fbmi + e12,</text:p>
      <text:p text:style-name="P4"><text:s text:c="10"/>fat1 <text:s text:c="4"/>= Ffat + e13,</text:p>
      <text:p text:style-name="P4"><text:s text:c="10"/>cholest1 = Fcholest + e14, diastol1 = Fdiastol + e15,</text:p>
      <text:p text:style-name="P4"><text:s text:c="10"/>age2 <text:s text:c="4"/>= Fage + e21,bmi2 <text:s text:c="4"/>= Fbmi + e22,</text:p>
      <text:p text:style-name="P4"><text:s text:c="10"/>fat2 <text:s text:c="4"/>= Ffat + e23, </text:p>
      <text:p text:style-name="P4"><text:s text:c="10"/>cholest2 = Fcholest + e24, diastol2 = Fdiastol + e25;</text:p>
      <text:p text:style-name="P4"><text:s text:c="5"/>variance <text:s/>/* Variances of exogenous vars */</text:p>
      <text:p text:style-name="P4"><text:s text:c="10"/>Fage = phi11, Fbmi = phi22, Ffat = phi33,</text:p>
      <text:p text:style-name="P4"><text:s text:c="10"/>epsilon1 = psi11, epsilon2 = psi22,</text:p>
      <text:p text:style-name="P4"><text:s text:c="10"/>e11 = omega111, e12 = omega122, e13 = omega133,</text:p>
      <text:p text:style-name="P4"><text:s text:c="10"/>e14 = omega144, e15 = omega155,</text:p>
      <text:p text:style-name="P4"><text:s text:c="10"/>e21 = omega211, e22 = omega222, e23 = omega233,</text:p>
      <text:p text:style-name="P4"><text:s text:c="10"/>e24 = omega244, e25 = omega255;</text:p>
      <text:p text:style-name="P4"><text:s text:c="5"/>cov <text:s/>/* Covariances */</text:p>
      <text:p text:style-name="P4"><text:s text:c="10"/>Fage Fbmi = phi12, Fage Ffat = phi13, Fbmi Ffat = phi23,</text:p>
      <text:p text:style-name="P4"><text:s text:c="10"/>epsilon1 epsilon2 = psi12,</text:p>
      <text:p text:style-name="P4"><text:s text:c="10"/>e11 e12 = omega112, e11 e13 = omega113, e11 e14 = omega114,</text:p>
      <text:p text:style-name="P4"><text:s text:c="10"/>e11 e15 = omega115,</text:p>
      <text:p text:style-name="P4"><text:s text:c="10"/>e12 e13 = omega123, e12 e14 = omega124, e12 e15 = omega125,</text:p>
      <text:p text:style-name="P4"><text:s text:c="10"/>e13 e14 = omega134, <text:s/>e13 e15 = omega135,</text:p>
      <text:p text:style-name="P4"><text:s text:c="10"/>e14 e15 = omega145,</text:p>
      <text:p text:style-name="P4"><text:s text:c="10"/>e21 e22 = omega212, e21 e23 = omega213, e21 e24 = omega214,</text:p>
      <text:p text:style-name="P4"><text:s text:c="10"/>e21 e25 = omega215,</text:p>
      <text:p text:style-name="P4"><text:s text:c="10"/>e22 e23 = omega223, e22 e24 = omega224, e22 e25 = omega225,</text:p>
      <text:p text:style-name="P4"><text:s text:c="10"/>e23 e24 = omega234, <text:s/>e23 e25 = omega235,</text:p>
      <text:p text:style-name="P4"><text:s text:c="10"/>e24 e25 = omega245;</text:p>
      <text:p text:style-name="P4"><text:s text:c="5"/>bounds <text:s text:c="16"/>/* Variances are positive */</text:p>
      <text:p text:style-name="P4"><text:s text:c="10"/>0.0 &lt; phi11 phi22 phi33 psi11 psi22 </text:p>
      <text:p text:style-name="P4"><text:s text:c="16"/>omega111 omega122 omega133 omega144 omega155</text:p>
      <text:p text:style-name="P4"><text:s text:c="16"/>omega211 omega222 omega233 omega244 omega255;</text:p>
      <text:p text:style-name="P4"><text:s text:c="5"/><text:span text:style-name="T1">lincon beta12=0, beta22=0;</text:span></text:p>
      <text:p text:style-name="P4"/>
      <text:p text:style-name="P4">proc iml;</text:p>
      <text:p text:style-name="P4"><text:s text:c="5"/>title2 'Calculate Likelihood ratio test of H0: beta12=beta22=0';</text:p>
      <text:p text:style-name="P4"><text:s text:c="5"/>G = 500 * (0.0122914464 - 0.0093074908); </text:p>
      <text:p text:style-name="P4"><text:s text:c="5"/>/* Difference between final objective function values */</text:p>
      <text:p text:style-name="P4"><text:s text:c="5"/>pval = 1 - probchi(G,2);</text:p>
      <text:p text:style-name="P4"><text:s text:c="5"/>print G pval;</text:p>
      <text:p text:style-name="P4"><text:s text:c="5"/>print "Or, difference between 'Chi-Square' values";</text:p>
      <text:p text:style-name="P4"><text:s text:c="5"/>diff = 6.1334-4.6444;</text:p>
      <text:p text:style-name="P4"><text:s text:c="5"/>print "6.1334-4.6444 = " diff;</text:p>
      <text:p text:style-name="P4"/>
      <text:p text:style-name="P4"><text:soft-page-break/></text:p>
      <text:p text:style-name="P4">_______________________________________________________________________________</text:p>
      <text:p text:style-name="P4"><text:s/></text:p>
      <text:p text:style-name="P4"><text:s text:c="15"/>BMI and Health: Use the Double Measurement Design <text:s text:c="13"/>1</text:p>
      <text:p text:style-name="P4"><text:s text:c="34"/>Full Model</text:p>
      <text:p text:style-name="P4"/>
      <text:p text:style-name="P4"><text:s text:c="30"/>The CALIS Procedure</text:p>
      <text:p text:style-name="P4"><text:s text:c="12"/>Covariance Structure Analysis: Model and Initial Values</text:p>
      <text:p text:style-name="P4"/>
      <text:p text:style-name="P4"><text:s text:c="29"/>Modeling Information</text:p>
      <text:p text:style-name="P4"/>
      <text:p text:style-name="P4"><text:s text:c="24"/>Data Set <text:s text:c="11"/>WORK.HEALTH</text:p>
      <text:p text:style-name="P4"><text:s text:c="24"/>N Records Read <text:s text:c="5"/>500 <text:s text:c="7"/></text:p>
      <text:p text:style-name="P4"><text:s text:c="24"/>N Records Used <text:s text:c="5"/>500 <text:s text:c="7"/></text:p>
      <text:p text:style-name="P4"><text:s text:c="24"/>N Obs <text:s text:c="14"/>500 <text:s text:c="7"/></text:p>
      <text:p text:style-name="P4"><text:s text:c="24"/>Model Type <text:s text:c="9"/>LINEQS <text:s text:c="4"/></text:p>
      <text:p text:style-name="P4"><text:s text:c="24"/>Analysis <text:s text:c="11"/>Covariances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BMI and Health: Use the Double Measurement Design <text:s text:c="13"/>2</text:p>
      <text:p text:style-name="P4"><text:s text:c="34"/>Full Model</text:p>
      <text:p text:style-name="P4"/>
      <text:p text:style-name="P4"><text:s text:c="30"/>The CALIS Procedure</text:p>
      <text:p text:style-name="P4"><text:s text:c="13"/>Covariance Structure Analysis: Descriptive Statistics</text:p>
      <text:p text:style-name="P4"/>
      <text:p text:style-name="P4"><text:s text:c="25"/>Covariance Matrix (DF = 499)</text:p>
      <text:p text:style-name="P4"><text:s/></text:p>
      <text:p text:style-name="P4"><text:s text:c="18"/>age1 <text:s text:c="9"/>bmi1 <text:s text:c="9"/>fat1 <text:s text:c="5"/>cholest1 <text:s text:c="5"/>diastol1</text:p>
      <text:p text:style-name="P4"/>
      <text:p text:style-name="P4">age1 <text:s text:c="8"/>167.86082 <text:s text:c="6"/>8.93946 <text:s text:c="5"/>26.05437 <text:s text:c="5"/>19.08533 <text:s text:c="5"/>48.31741</text:p>
      <text:p text:style-name="P4">bmi1 <text:s text:c="10"/>8.93946 <text:s text:c="5"/>21.89355 <text:s text:c="5"/>29.77223 <text:s text:c="5"/>56.71544 <text:s text:c="5"/>35.65743</text:p>
      <text:p text:style-name="P4">fat1 <text:s text:c="9"/>26.05437 <text:s text:c="5"/>29.77223 <text:s text:c="5"/>60.16689 <text:s text:c="4"/>124.49070 <text:s text:c="5"/>54.39786</text:p>
      <text:p text:style-name="P4">cholest1 <text:s text:c="5"/>19.08533 <text:s text:c="5"/>56.71544 <text:s text:c="4"/>124.49070 <text:s text:c="4"/>3103.3251 <text:s text:c="4"/>123.97594</text:p>
      <text:p text:style-name="P4">diastol1 <text:s text:c="5"/>48.31741 <text:s text:c="5"/>35.65743 <text:s text:c="5"/>54.39786 <text:s text:c="4"/>123.97594 <text:s text:c="4"/>325.66449</text:p>
      <text:p text:style-name="P4">age2 <text:s text:c="8"/>148.22078 <text:s text:c="6"/>5.03573 <text:s text:c="5"/>23.54229 <text:s text:c="5"/>21.03486 <text:s text:c="5"/>37.65761</text:p>
      <text:p text:style-name="P4">bmi2 <text:s text:c="10"/>3.62158 <text:s text:c="5"/>13.19402 <text:s text:c="5"/>20.61349 <text:s text:c="5"/>61.58983 <text:s text:c="5"/>25.59028</text:p>
      <text:p text:style-name="P4">fat2 <text:s text:c="9"/>25.29808 <text:s text:c="5"/>21.42201 <text:s text:c="5"/>45.13296 <text:s text:c="4"/>130.30870 <text:s text:c="5"/>57.56051</text:p>
      <text:p text:style-name="P4">cholest2 <text:s text:c="6"/>8.13778 <text:s text:c="5"/>54.87651 <text:s text:c="4"/>110.89557 <text:s text:c="4"/>2889.5639 <text:s text:c="4"/>120.65613</text:p>
      <text:p text:style-name="P4">diastol2 <text:s text:c="5"/>34.64884 <text:s text:c="5"/>24.38168 <text:s text:c="5"/>55.62858 <text:s text:c="4"/>104.79631 <text:s text:c="4"/>129.21929</text:p>
      <text:p text:style-name="P4"/>
      <text:p text:style-name="P4"><text:s text:c="25"/>Covariance Matrix (DF = 499)</text:p>
      <text:p text:style-name="P4"><text:s/></text:p>
      <text:p text:style-name="P4"><text:s text:c="18"/>age2 <text:s text:c="9"/>bmi2 <text:s text:c="9"/>fat2 <text:s text:c="5"/>cholest2 <text:s text:c="5"/>diastol2</text:p>
      <text:p text:style-name="P4"/>
      <text:p text:style-name="P4">age1 <text:s text:c="8"/>148.22078 <text:s text:c="6"/>3.62158 <text:s text:c="5"/>25.29808 <text:s text:c="6"/>8.13778 <text:s text:c="5"/>34.64884</text:p>
      <text:p text:style-name="P4">bmi1 <text:s text:c="10"/>5.03573 <text:s text:c="5"/>13.19402 <text:s text:c="5"/>21.42201 <text:s text:c="5"/>54.87651 <text:s text:c="5"/>24.38168</text:p>
      <text:p text:style-name="P4">fat1 <text:s text:c="9"/>23.54229 <text:s text:c="5"/>20.61349 <text:s text:c="5"/>45.13296 <text:s text:c="4"/>110.89557 <text:s text:c="5"/>55.62858</text:p>
      <text:p text:style-name="P4">cholest1 <text:s text:c="5"/>21.03486 <text:s text:c="5"/>61.58983 <text:s text:c="4"/>130.30870 <text:s text:c="4"/>2889.5639 <text:s text:c="4"/>104.79631</text:p>
      <text:p text:style-name="P4">diastol1 <text:s text:c="5"/>37.65761 <text:s text:c="5"/>25.59028 <text:s text:c="5"/>57.56051 <text:s text:c="4"/>120.65613 <text:s text:c="4"/>129.21929</text:p>
      <text:p text:style-name="P4">age2 <text:s text:c="8"/>154.08344 <text:s text:c="6"/>3.10881 <text:s text:c="5"/>22.26445 <text:s text:c="5"/>11.60828 <text:s text:c="5"/>36.93282</text:p>
      <text:p text:style-name="P4">bmi2 <text:s text:c="10"/>3.10881 <text:s text:c="5"/>14.34101 <text:s text:c="5"/>19.30298 <text:s text:c="5"/>57.02692 <text:s text:c="5"/>27.09416</text:p>
      <text:p text:style-name="P4">fat2 <text:s text:c="9"/>22.26445 <text:s text:c="5"/>19.30298 <text:s text:c="5"/>55.16694 <text:s text:c="4"/>114.17915 <text:s text:c="5"/>51.68196</text:p>
      <text:p text:style-name="P4">cholest2 <text:s text:c="5"/>11.60828 <text:s text:c="5"/>57.02692 <text:s text:c="4"/>114.17915 <text:s text:c="4"/>3223.0173 <text:s text:c="5"/>91.06699</text:p>
      <text:p text:style-name="P4">diastol2 <text:s text:c="5"/>36.93282 <text:s text:c="5"/>27.09416 <text:s text:c="5"/>51.68196 <text:s text:c="5"/>91.06699 <text:s text:c="4"/>176.44994</text:p>
      <text:p text:style-name="P4"/>
      <text:p text:style-name="P4"><text:s text:c="17"/>Determinant <text:s/>4.5765674E18 <text:s text:c="3"/>Ln <text:s text:c="4"/>42.967481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BMI and Health: Use the Double Measurement Design <text:s text:c="13"/>3</text:p>
      <text:p text:style-name="P4"><text:s text:c="34"/>Full Model</text:p>
      <text:p text:style-name="P4"/>
      <text:p text:style-name="P4"><text:s text:c="30"/>The CALIS Procedure</text:p>
      <text:p text:style-name="P4"><text:s text:c="18"/>Covariance Structure Analysis: Optimization</text:p>
      <text:p text:style-name="P4"><text:soft-page-break/></text:p>
      <text:p text:style-name="P4"><text:s text:c="23"/>Levenberg-Marquardt Optimization</text:p>
      <text:p text:style-name="P4"/>
      <text:p text:style-name="P4"><text:s text:c="25"/>Scaling Update of More (1978)</text:p>
      <text:p text:style-name="P4"/>
      <text:p text:style-name="P4"><text:s text:c="13"/>Parameter Estimates <text:s text:c="31"/>45</text:p>
      <text:p text:style-name="P4"><text:s text:c="13"/>Functions (Observations) <text:s text:c="26"/>55</text:p>
      <text:p text:style-name="P4"><text:s text:c="13"/>Lower Bounds <text:s text:c="38"/>15</text:p>
      <text:p text:style-name="P4"><text:s text:c="13"/>Upper Bounds <text:s text:c="39"/>0</text:p>
      <text:p text:style-name="P4"/>
      <text:p text:style-name="P4"><text:s text:c="30"/>Optimization Start</text:p>
      <text:p text:style-name="P4"/>
      <text:p text:style-name="P4">Active Constraints <text:s text:c="20"/>0 <text:s text:c="3"/>Objective Function <text:s text:c="3"/>0.2768223813</text:p>
      <text:p text:style-name="P4">Max Abs Gradient Element <text:s text:c="3"/>0.1013655982 <text:s text:c="3"/>Radius <text:s text:c="26"/>1</text:p>
      <text:p text:style-name="P4"/>
      <text:p text:style-name="P4"/>
      <text:p text:style-name="P4"><text:s text:c="72"/>Actual</text:p>
      <text:p text:style-name="P4"><text:s text:c="54"/>Max Abs <text:s text:c="12"/>Over</text:p>
      <text:p text:style-name="P4"><text:s text:c="9"/>Rest <text:s text:c="3"/>Func <text:s text:c="5"/>Act <text:s text:c="3"/>Objective <text:s/>Obj Fun Gradient <text:s text:c="12"/>Pred</text:p>
      <text:p text:style-name="P4"><text:s/>Iter <text:s text:c="3"/>arts <text:s text:c="2"/>Calls <text:s text:c="5"/>Con <text:s text:c="4"/>Function <text:s text:c="2"/>Change <text:s/>Element <text:s/>Lambda <text:s text:c="2"/>Change</text:p>
      <text:p text:style-name="P4"/>
      <text:p text:style-name="P4"><text:s text:c="4"/>1 <text:s text:c="6"/>0 <text:s text:c="6"/>6 <text:s text:c="7"/>0 <text:s text:c="5"/>0.10492 <text:s text:c="2"/>0.1719 <text:s text:c="2"/>0.0424 <text:s text:c="6"/>0 <text:s text:c="3"/>0.674</text:p>
      <text:p text:style-name="P4"><text:s text:c="4"/>2 <text:s text:c="6"/>0 <text:s text:c="6"/>8 <text:s text:c="7"/>0 <text:s text:c="5"/>0.01737 <text:s text:c="2"/>0.0875 <text:s/>0.00443 <text:s text:c="6"/>0 <text:s text:c="3"/>1.073</text:p>
      <text:p text:style-name="P4"><text:s text:c="4"/>3 <text:s text:c="6"/>0 <text:s text:c="5"/>10 <text:s text:c="7"/>0 <text:s text:c="5"/>0.00932 <text:s/>0.00805 0.000201 <text:s text:c="6"/>0 <text:s text:c="3"/>1.093</text:p>
      <text:p text:style-name="P4"><text:s text:c="4"/>4 <text:s text:c="6"/>0 <text:s text:c="5"/>12 <text:s text:c="7"/>0 <text:s text:c="5"/>0.00931 0.000013 0.000164 <text:s text:c="6"/>0 <text:s text:c="3"/>1.019</text:p>
      <text:p text:style-name="P4"><text:s text:c="4"/>5 <text:s text:c="6"/>0 <text:s text:c="5"/>14 <text:s text:c="7"/>0 <text:s text:c="5"/>0.00931 5.719E-8 1.441E-6 <text:s text:c="6"/>0 <text:s text:c="3"/>1.025</text:p>
      <text:p text:style-name="P4"/>
      <text:p text:style-name="P4"><text:s text:c="29"/>Optimization Results</text:p>
      <text:p text:style-name="P4"/>
      <text:p text:style-name="P4">Iterations <text:s text:c="26"/>5 <text:s/>Function Calls <text:s text:c="21"/>17</text:p>
      <text:p text:style-name="P4">Jacobian Calls <text:s text:c="22"/>7 <text:s/>Active Constraints <text:s text:c="18"/>0</text:p>
      <text:p text:style-name="P4"><text:span text:style-name="T1">Objective Function <text:s text:c="7"/>0.0093074908</text:span> <text:s/>Max Abs Gradient Element <text:s/>1.4407197E-6</text:p>
      <text:p text:style-name="P4">Lambda <text:s text:c="30"/>0 <text:s/>Actual Over Pred Change <text:s text:c="2"/>1.0254675652</text:p>
      <text:p text:style-name="P4">Radius <text:s text:c="19"/>0.0018060845 <text:s text:c="39"/></text:p>
      <text:p text:style-name="P4"/>
      <text:p text:style-name="P4">Convergence criterion (ABSGCONV=0.00001) satisfied. <text:s text:c="27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BMI and Health: Use the Double Measurement Design <text:s text:c="13"/>4</text:p>
      <text:p text:style-name="P4"><text:s text:c="34"/>Full Model</text:p>
      <text:p text:style-name="P4"/>
      <text:p text:style-name="P4"><text:s text:c="30"/>The CALIS Procedure</text:p>
      <text:p text:style-name="P4"><text:s text:c="9"/>Covariance Structure Analysis: Maximum Likelihood Estimation</text:p>
      <text:p text:style-name="P4"/>
      <text:p text:style-name="P4"><text:s text:c="34"/>Fit Summary</text:p>
      <text:p text:style-name="P4"/>
      <text:p text:style-name="P4"><text:s text:c="6"/>Modeling Info <text:s text:c="7"/>N Observations <text:s text:c="28"/>500</text:p>
      <text:p text:style-name="P4"><text:s text:c="27"/>N Variables <text:s text:c="32"/>10</text:p>
      <text:p text:style-name="P4"><text:s text:c="27"/>N Moments <text:s text:c="34"/>55</text:p>
      <text:p text:style-name="P4"><text:s text:c="27"/>N Parameters <text:s text:c="31"/>45</text:p>
      <text:p text:style-name="P4"><text:s text:c="27"/>N Active Constraints <text:s text:c="24"/>0</text:p>
      <text:p text:style-name="P4"><text:s text:c="27"/>Baseline Model Function Value <text:s text:c="10"/>8.1272</text:p>
      <text:p text:style-name="P4"><text:s text:c="27"/>Baseline Model Chi-Square <text:s text:c="11"/>4055.4515</text:p>
      <text:p text:style-name="P4"><text:s text:c="27"/>Baseline Model Chi-Square DF <text:s text:c="15"/>45</text:p>
      <text:p text:style-name="P4"><text:s text:c="27"/>Pr &gt; Baseline Model Chi-Square <text:s text:c="9"/>&lt;.0001</text:p>
      <text:p text:style-name="P4"><text:s text:c="6"/>Absolute Index <text:s text:c="6"/>Fit Function <text:s text:c="27"/>0.0093</text:p>
      <text:p text:style-name="P4"><text:s text:c="27"/><text:span text:style-name="T1">Chi-Square <text:s text:c="29"/>4.6444</text:span></text:p>
      <text:p text:style-name="P7"><text:s text:c="27"/>Chi-Square DF <text:s text:c="30"/>10</text:p>
      <text:p text:style-name="P7"><text:s text:c="27"/>Pr &gt; Chi-Square <text:s text:c="24"/>0.9136</text:p>
      <text:p text:style-name="P4"><text:s text:c="27"/>Z-Test of Wilson &amp; Hilferty <text:s text:c="11"/>-1.3642</text:p>
      <text:p text:style-name="P4"><text:s text:c="27"/>Hoelter Critical N <text:s text:c="23"/>1967</text:p>
      <text:p text:style-name="P4"><text:s text:c="27"/>Root Mean Square Residual (RMSR) <text:s text:c="7"/>5.7999</text:p>
      <text:p text:style-name="P4"><text:s text:c="27"/>Standardized RMSR (SRMSR) <text:s text:c="14"/>0.0114</text:p>
      <text:p text:style-name="P4"><text:s text:c="27"/>Goodness of Fit Index (GFI) <text:s text:c="12"/>0.9982</text:p>
      <text:p text:style-name="P4"><text:soft-page-break/><text:s text:c="6"/>Parsimony Index <text:s text:c="5"/>Adjusted GFI (AGFI) <text:s text:c="20"/>0.9899</text:p>
      <text:p text:style-name="P4"><text:s text:c="27"/>Parsimonious GFI <text:s text:c="23"/>0.2218</text:p>
      <text:p text:style-name="P4"><text:s text:c="27"/>RMSEA Estimate <text:s text:c="25"/>0.0000</text:p>
      <text:p text:style-name="P4"><text:s text:c="27"/>RMSEA Lower 90% Confidence Limit <text:s text:c="7"/>0.0000</text:p>
      <text:p text:style-name="P4"><text:s text:c="27"/>RMSEA Upper 90% Confidence Limit <text:s text:c="7"/>0.0184</text:p>
      <text:p text:style-name="P4"><text:s text:c="27"/>Probability of Close Fit <text:s text:c="15"/>0.9987</text:p>
      <text:p text:style-name="P4"><text:s text:c="27"/>ECVI Estimate <text:s text:c="26"/>0.1937</text:p>
      <text:p text:style-name="P4"><text:s text:c="27"/>ECVI Lower 90% Confidence Limit <text:s text:c="8"/>0.2049</text:p>
      <text:p text:style-name="P4"><text:s text:c="27"/>ECVI Upper 90% Confidence Limit <text:s text:c="8"/>0.2079</text:p>
      <text:p text:style-name="P4"><text:s text:c="27"/>Akaike Information Criterion <text:s text:c="10"/>94.6444</text:p>
      <text:p text:style-name="P4"><text:s text:c="27"/>Bozdogan CAIC <text:s text:c="24"/>329.3018</text:p>
      <text:p text:style-name="P4"><text:s text:c="27"/>Schwarz Bayesian Criterion <text:s text:c="11"/>284.3018</text:p>
      <text:p text:style-name="P4"><text:s text:c="27"/>McDonald Centrality <text:s text:c="20"/>1.0054</text:p>
      <text:p text:style-name="P4"><text:s text:c="6"/>Incremental Index <text:s text:c="3"/>Bentler Comparative Fit Index <text:s text:c="10"/>1.0000</text:p>
      <text:p text:style-name="P4"><text:s text:c="27"/>Bentler-Bonett NFI <text:s text:c="21"/>0.9989</text:p>
      <text:p text:style-name="P4"><text:s text:c="27"/>Bentler-Bonett Non-normed Index <text:s text:c="8"/>1.0060</text:p>
      <text:p text:style-name="P4"><text:s text:c="27"/>Bollen Normed Index Rho1 <text:s text:c="15"/>0.9948</text:p>
      <text:p text:style-name="P4"><text:s text:c="27"/>Bollen Non-normed Index Delta2 <text:s text:c="9"/>1.0013</text:p>
      <text:p text:style-name="P4"><text:s text:c="27"/>James et al. Parsimonious NFI <text:s text:c="10"/>0.2220</text:p>
      <text:p text:style-name="P4"/>
      <text:p text:style-name="P4"><text:s text:c="28"/>Predicted Covariances</text:p>
      <text:p text:style-name="P4"><text:s/></text:p>
      <text:p text:style-name="P4"><text:s text:c="18"/>age1 <text:s text:c="9"/>bmi1 <text:s text:c="9"/>fat1 <text:s text:c="5"/>cholest1 <text:s text:c="5"/>diastol1</text:p>
      <text:p text:style-name="P4"/>
      <text:p text:style-name="P4">age1 <text:s text:c="8"/>166.24694 <text:s text:c="6"/>8.17463 <text:s text:c="5"/>25.76119 <text:s text:c="5"/>21.96533 <text:s text:c="5"/>46.18388</text:p>
      <text:p text:style-name="P4">bmi1 <text:s text:c="10"/>8.17463 <text:s text:c="5"/>22.04955 <text:s text:c="5"/>30.00458 <text:s text:c="5"/>61.34375 <text:s text:c="5"/>34.86877</text:p>
      <text:p text:style-name="P4">fat1 <text:s text:c="9"/>25.76119 <text:s text:c="5"/>30.00458 <text:s text:c="5"/>60.73126 <text:s text:c="4"/>132.38341 <text:s text:c="5"/>53.44883</text:p>
      <text:p text:style-name="P4">cholest1 <text:s text:c="5"/>21.96533 <text:s text:c="5"/>61.34375 <text:s text:c="4"/>132.38341 <text:s text:c="4"/>3103.6215 <text:s text:c="4"/>108.72072</text:p>
      <text:p text:style-name="P4">diastol1 <text:s text:c="5"/>46.18388 <text:s text:c="5"/>34.86877 <text:s text:c="5"/>53.44883 <text:s text:c="4"/>108.72072 <text:s text:c="4"/>324.01763</text:p>
      <text:p text:style-name="P4">age2 <text:s text:c="8"/><text:span text:style-name="T4">147.62538</text:span><text:span text:style-name="T1"> <text:s text:c="6"/>4.16880 <text:s text:c="5"/>23.36704 <text:s text:c="5"/>19.25674 <text:s text:c="5"/>35.60086</text:span></text:p>
      <text:p text:style-name="P7"><text:span text:style-name="T3">bmi2</text:span> <text:s text:c="10"/>4.16880 <text:s text:c="5"/><text:span text:style-name="T4">13.36758</text:span> <text:s text:c="5"/>21.01792 <text:s text:c="5"/>62.22916 <text:s text:c="5"/>24.78849</text:p>
      <text:p text:style-name="P7"><text:span text:style-name="T3">fat2</text:span> <text:s text:c="9"/>23.36704 <text:s text:c="5"/>21.01792 <text:s text:c="5"/><text:span text:style-name="T4">44.57431</text:span> <text:s text:c="4"/>124.44423 <text:s text:c="5"/>56.38255</text:p>
      <text:p text:style-name="P7"><text:span text:style-name="T3">cholest2</text:span> <text:s text:c="5"/>19.25674 <text:s text:c="5"/>62.22916 <text:s text:c="4"/>124.44423 <text:s text:c="4"/><text:span text:style-name="T4">2903.1136</text:span> <text:s text:c="4"/>108.81759</text:p>
      <text:p text:style-name="P7"><text:span text:style-name="T3">diastol2</text:span> <text:s text:c="5"/>35.60086 <text:s text:c="5"/>24.78849 <text:s text:c="5"/>56.38255 <text:s text:c="4"/>108.81759 <text:s text:c="4"/><text:span text:style-name="T4">128.58644</text:span></text:p>
      <text:p text:style-name="P4"/>
      <text:p text:style-name="P4"><text:s text:c="28"/>Predicted Covariances</text:p>
      <text:p text:style-name="P4"><text:s/></text:p>
      <text:p text:style-name="P4"><text:s text:c="18"/>age2 <text:s text:c="9"/>bmi2 <text:s text:c="9"/>fat2 <text:s text:c="5"/>cholest2 <text:s text:c="5"/>diastol2</text:p>
      <text:p text:style-name="P4"/>
      <text:p text:style-name="P4">age1 <text:s text:c="8"/><text:span text:style-name="T4">147.62538</text:span><text:span text:style-name="T1"> <text:s text:c="6"/>4.16880 <text:s text:c="5"/>23.36704 <text:s text:c="5"/>19.25674 <text:s text:c="5"/>35.60086</text:span></text:p>
      <text:p text:style-name="P7"><text:span text:style-name="T3">bmi1</text:span> <text:s text:c="10"/>4.16880 <text:s text:c="5"/><text:span text:style-name="T4">13.36758</text:span> <text:s text:c="5"/>21.01792 <text:s text:c="5"/>62.22916 <text:s text:c="5"/>24.78849</text:p>
      <text:p text:style-name="P7"><text:span text:style-name="T3">fat1</text:span> <text:s text:c="9"/>23.36704 <text:s text:c="5"/>21.01792 <text:s text:c="5"/><text:span text:style-name="T4">44.57431</text:span> <text:s text:c="4"/>124.44423 <text:s text:c="5"/>56.38255</text:p>
      <text:p text:style-name="P7"><text:span text:style-name="T3">cholest1</text:span> <text:s text:c="5"/>19.25674 <text:s text:c="5"/>62.22916 <text:s text:c="4"/>124.44423 <text:s text:c="4"/><text:span text:style-name="T4">2903.1136</text:span> <text:s text:c="4"/>108.81759</text:p>
      <text:p text:style-name="P7"><text:span text:style-name="T3">diastol1</text:span> <text:s text:c="5"/>35.60086 <text:s text:c="5"/>24.78849 <text:s text:c="5"/>56.38255 <text:s text:c="4"/>108.81759 <text:s text:c="4"/><text:span text:style-name="T4">128.58644</text:span></text:p>
      <text:p text:style-name="P4">age2 <text:s text:c="8"/>154.50002 <text:s text:c="6"/>3.50674 <text:s text:c="5"/>20.65811 <text:s text:c="5"/>17.28984 <text:s text:c="5"/>37.87862</text:p>
      <text:p text:style-name="P4">bmi2 <text:s text:c="10"/>3.50674 <text:s text:c="5"/>14.45915 <text:s text:c="5"/>19.16469 <text:s text:c="5"/>59.57095 <text:s text:c="5"/>27.44593</text:p>
      <text:p text:style-name="P4">fat2 <text:s text:c="9"/>20.65811 <text:s text:c="5"/>19.16469 <text:s text:c="5"/>53.92456 <text:s text:c="4"/>113.04535 <text:s text:c="5"/>51.53445</text:p>
      <text:p text:style-name="P4">cholest2 <text:s text:c="5"/>17.28984 <text:s text:c="5"/>59.57095 <text:s text:c="4"/>113.04535 <text:s text:c="4"/>3248.2548 <text:s text:c="5"/>99.82594</text:p>
      <text:p text:style-name="P4">diastol2 <text:s text:c="5"/>37.87862 <text:s text:c="5"/>27.44593 <text:s text:c="5"/>51.53445 <text:s text:c="5"/>99.82594 <text:s text:c="4"/>177.03207</text:p>
      <text:p text:style-name="P4"/>
      <text:p text:style-name="P4"><text:s text:c="17"/>Determinant <text:s/>4.6193627E18 <text:s text:c="3"/>Ln <text:s text:c="4"/>42.976788</text:p>
      <text:p text:style-name="P4"><text:s/></text:p>
      <text:p text:style-name="P4"/>
      <text:p text:style-name="P8">_______________________________________________________________________________</text:p>
      <text:p text:style-name="P4"><text:s/></text:p>
      <text:p text:style-name="P4"><text:s text:c="15"/>BMI and Health: Use the Double Measurement Design <text:s text:c="13"/>5</text:p>
      <text:p text:style-name="P4"><text:s text:c="34"/>Full Model</text:p>
      <text:p text:style-name="P4"/>
      <text:p text:style-name="P4"><text:s text:c="30"/>The CALIS Procedure</text:p>
      <text:p text:style-name="P4"><text:s text:c="9"/>Covariance Structure Analysis: Maximum Likelihood Estimation</text:p>
      <text:p text:style-name="P4"/>
      <text:p text:style-name="P4"><text:s text:c="31"/>Linear Equations</text:p>
      <text:p text:style-name="P4"/>
      <text:p text:style-name="P4"><text:s text:c="6"/>Fcholest = <text:s text:c="2"/>-0.3197*Fage <text:s text:c="4"/>+ <text:s/>0.3935*Fbmi <text:s text:c="4"/>+ <text:s/>2.7739*Ffat <text:s text:c="3"/></text:p>
      <text:p text:style-name="P4"><text:s text:c="6"/>Std Err <text:s text:c="6"/>0.2280 beta11 <text:s text:c="5"/>1.7096 beta12 <text:s text:c="5"/>0.9814 beta13 <text:s/></text:p>
      <text:p text:style-name="P4"><text:s text:c="6"/>t Value <text:s text:c="5"/>-1.4024 <text:s text:c="12"/>0.2302 <text:s text:c="12"/>2.8264 <text:s text:c="8"/></text:p>
      <text:p text:style-name="P4"/>
      <text:p text:style-name="P4"><text:s text:c="30"/>+ <text:s/>1.0000 epsilon1</text:p>
      <text:p text:style-name="P4"><text:s text:c="48"/></text:p>
      <text:p text:style-name="P4"><text:s text:c="48"/></text:p>
      <text:p text:style-name="P4"/>
      <text:p text:style-name="P4"><text:s text:c="31"/>Linear Equations</text:p>
      <text:p text:style-name="P4"/>
      <text:p text:style-name="P4"><text:s text:c="6"/>Fdiastol = <text:s text:c="3"/>0.0204*Fage <text:s text:c="4"/>+ -0.4795*Fbmi <text:s text:c="4"/>+ <text:s/>1.4803*Ffat <text:s text:c="3"/></text:p>
      <text:p text:style-name="P4"><text:s text:c="6"/>Std Err <text:s text:c="6"/>0.0501 beta21 <text:s text:c="5"/>0.4192 beta22 <text:s text:c="5"/>0.2348 beta23 <text:s/></text:p>
      <text:p text:style-name="P4"><text:s text:c="6"/>t Value <text:s text:c="6"/>0.4066 <text:s text:c="11"/>-1.1440 <text:s text:c="12"/>6.3059 <text:s text:c="8"/></text:p>
      <text:p text:style-name="P4"/>
      <text:p text:style-name="P4"><text:s text:c="30"/>+ <text:s/>1.0000 epsilon2</text:p>
      <text:p text:style-name="P4"><text:s text:c="48"/></text:p>
      <text:p text:style-name="P4"><text:s text:c="48"/></text:p>
      <text:p text:style-name="P4"/>
      <text:p text:style-name="P4"><text:s text:c="31"/>Linear Equations</text:p>
      <text:p text:style-name="P4"/>
      <text:p text:style-name="P4"><text:s text:c="6"/>age1 <text:s text:c="4"/>= <text:s text:c="3"/>1.0000 Fage <text:s text:c="4"/>+ <text:s/>1.0000 e11 <text:s text:c="23"/></text:p>
      <text:p text:style-name="P4"/>
      <text:p text:style-name="P4"><text:s text:c="48"/></text:p>
      <text:p text:style-name="P4"/>
      <text:p text:style-name="P4"><text:s text:c="31"/>Linear Equations</text:p>
      <text:p text:style-name="P4"/>
      <text:p text:style-name="P4"><text:s text:c="6"/>bmi1 <text:s text:c="4"/>= <text:s text:c="3"/>1.0000 Fbmi <text:s text:c="4"/>+ <text:s/>1.0000 e12 <text:s text:c="23"/></text:p>
      <text:p text:style-name="P4"/>
      <text:p text:style-name="P4"><text:s text:c="48"/></text:p>
      <text:p text:style-name="P4"/>
      <text:p text:style-name="P4"><text:s text:c="31"/>Linear Equations</text:p>
      <text:p text:style-name="P4"/>
      <text:p text:style-name="P4"><text:s text:c="6"/>fat1 <text:s text:c="4"/>= <text:s text:c="3"/>1.0000 Ffat <text:s text:c="4"/>+ <text:s/>1.0000 e13 <text:s text:c="23"/></text:p>
      <text:p text:style-name="P4"/>
      <text:p text:style-name="P4"><text:s text:c="48"/></text:p>
      <text:p text:style-name="P4"/>
      <text:p text:style-name="P4"><text:s text:c="31"/>Linear Equations</text:p>
      <text:p text:style-name="P4"/>
      <text:p text:style-name="P4"><text:s text:c="6"/>cholest1 = <text:s text:c="3"/>1.0000 Fcholest + <text:s/>1.0000 e14 <text:s text:c="23"/></text:p>
      <text:p text:style-name="P4"/>
      <text:p text:style-name="P4"><text:s text:c="48"/></text:p>
      <text:p text:style-name="P4"/>
      <text:p text:style-name="P4"><text:s text:c="31"/>Linear Equations</text:p>
      <text:p text:style-name="P4"/>
      <text:p text:style-name="P4"><text:s text:c="6"/>diastol1 = <text:s text:c="3"/>1.0000 Fdiastol + <text:s/>1.0000 e15 <text:s text:c="23"/></text:p>
      <text:p text:style-name="P4"/>
      <text:p text:style-name="P4"><text:s text:c="48"/></text:p>
      <text:p text:style-name="P4"/>
      <text:p text:style-name="P4"><text:s text:c="31"/>Linear Equations</text:p>
      <text:p text:style-name="P4"/>
      <text:p text:style-name="P4"><text:s text:c="6"/>age2 <text:s text:c="4"/>= <text:s text:c="3"/>1.0000 Fage <text:s text:c="4"/>+ <text:s/>1.0000 e21 <text:s text:c="23"/></text:p>
      <text:p text:style-name="P4"/>
      <text:p text:style-name="P4"><text:s text:c="48"/></text:p>
      <text:p text:style-name="P4"/>
      <text:p text:style-name="P4"/>
      <text:p text:style-name="P4"><text:soft-page-break/><text:s text:c="31"/>Linear Equations</text:p>
      <text:p text:style-name="P4"/>
      <text:p text:style-name="P4"><text:s text:c="6"/>bmi2 <text:s text:c="4"/>= <text:s text:c="3"/>1.0000 Fbmi <text:s text:c="4"/>+ <text:s/>1.0000 e22 <text:s text:c="23"/></text:p>
      <text:p text:style-name="P4"/>
      <text:p text:style-name="P4"><text:s text:c="48"/></text:p>
      <text:p text:style-name="P4"/>
      <text:p text:style-name="P4"><text:s text:c="31"/>Linear Equations</text:p>
      <text:p text:style-name="P4"/>
      <text:p text:style-name="P4"><text:s text:c="6"/>fat2 <text:s text:c="4"/>= <text:s text:c="3"/>1.0000 Ffat <text:s text:c="4"/>+ <text:s/>1.0000 e23 <text:s text:c="23"/></text:p>
      <text:p text:style-name="P4"/>
      <text:p text:style-name="P4"><text:s text:c="48"/></text:p>
      <text:p text:style-name="P4"/>
      <text:p text:style-name="P4"><text:s text:c="31"/>Linear Equations</text:p>
      <text:p text:style-name="P4"/>
      <text:p text:style-name="P4"><text:s text:c="6"/>cholest2 = <text:s text:c="3"/>1.0000 Fcholest + <text:s/>1.0000 e24 <text:s text:c="23"/></text:p>
      <text:p text:style-name="P4"/>
      <text:p text:style-name="P4"><text:s text:c="48"/></text:p>
      <text:p text:style-name="P4"/>
      <text:p text:style-name="P4"><text:s text:c="31"/>Linear Equations</text:p>
      <text:p text:style-name="P4"/>
      <text:p text:style-name="P4"><text:s text:c="6"/>diastol2 = <text:s text:c="3"/>1.0000 Fdiastol + <text:s/>1.0000 e25 <text:s text:c="23"/></text:p>
      <text:p text:style-name="P4"/>
      <text:p text:style-name="P4"><text:s text:c="48"/></text:p>
      <text:p text:style-name="P4"/>
      <text:p text:style-name="P4"/>
      <text:p text:style-name="P4"><text:s text:c="16"/>Estimates for Variances of Exogenous Variables</text:p>
      <text:p text:style-name="P4"><text:s/></text:p>
      <text:p text:style-name="P4">Variable <text:s text:c="47"/>Standard</text:p>
      <text:p text:style-name="P4">Type <text:s text:c="10"/>Variable <text:s text:c="3"/>Parameter <text:s text:c="5"/>Estimate <text:s text:c="8"/>Error <text:s text:c="6"/>t Value</text:p>
      <text:p text:style-name="P4"/>
      <text:p text:style-name="P4">Latent <text:s text:c="8"/>Fage <text:s text:c="7"/>phi11 <text:s text:c="8"/>147.62538 <text:s text:c="6"/>9.72823 <text:s text:c="5"/>15.17495</text:p>
      <text:p text:style-name="P4"><text:s text:c="15"/>Fbmi <text:s text:c="7"/>phi22 <text:s text:c="9"/>13.36758 <text:s text:c="6"/>0.98913 <text:s text:c="5"/>13.51443</text:p>
      <text:p text:style-name="P4"><text:s text:c="15"/>Ffat <text:s text:c="7"/>phi33 <text:s text:c="9"/>44.57431 <text:s text:c="6"/>3.11040 <text:s text:c="5"/>14.33072</text:p>
      <text:p text:style-name="P4">Disturbance <text:s text:c="3"/>epsilon1 <text:s text:c="3"/>psi11 <text:s text:c="13"/>2540 <text:s text:c="4"/>171.77281 <text:s text:c="5"/>14.78457</text:p>
      <text:p text:style-name="P4"><text:s text:c="15"/>epsilon2 <text:s text:c="3"/>psi22 <text:s text:c="9"/>56.28249 <text:s text:c="6"/>9.24845 <text:s text:c="6"/>6.08561</text:p>
      <text:p text:style-name="P4">Error <text:s text:c="9"/>e11 <text:s text:c="8"/>omega111 <text:s text:c="6"/>18.62155 <text:s text:c="6"/>2.92259 <text:s text:c="6"/>6.37158</text:p>
      <text:p text:style-name="P4"><text:s text:c="15"/>e12 <text:s text:c="8"/>omega122 <text:s text:c="7"/>8.68196 <text:s text:c="6"/>0.71007 <text:s text:c="5"/>12.22696</text:p>
      <text:p text:style-name="P4"><text:s text:c="15"/>e13 <text:s text:c="8"/>omega133 <text:s text:c="6"/>16.15695 <text:s text:c="6"/>1.66444 <text:s text:c="6"/>9.70712</text:p>
      <text:p text:style-name="P4"><text:s text:c="15"/>e14 <text:s text:c="8"/>omega144 <text:s text:c="5"/>200.50786 <text:s text:c="5"/>57.59459 <text:s text:c="6"/>3.48137</text:p>
      <text:p text:style-name="P4"><text:s text:c="15"/>e15 <text:s text:c="8"/>omega155 <text:s text:c="5"/>195.43119 <text:s text:c="5"/>14.36626 <text:s text:c="5"/>13.60348</text:p>
      <text:p text:style-name="P4"><text:s text:c="15"/>e21 <text:s text:c="8"/>omega211 <text:s text:c="7"/>6.87464 <text:s text:c="6"/>2.70919 <text:s text:c="6"/>2.53753</text:p>
      <text:p text:style-name="P4"><text:s text:c="15"/>e22 <text:s text:c="8"/>omega222 <text:s text:c="7"/>1.09156 <text:s text:c="6"/>0.49224 <text:s text:c="6"/>2.21755</text:p>
      <text:p text:style-name="P4"><text:s text:c="15"/>e23 <text:s text:c="8"/>omega233 <text:s text:c="7"/>9.35025 <text:s text:c="6"/>1.54338 <text:s text:c="6"/>6.05828</text:p>
      <text:p text:style-name="P4"><text:s text:c="15"/>e24 <text:s text:c="8"/>omega244 <text:s text:c="5"/>345.14117 <text:s text:c="5"/>60.47109 <text:s text:c="6"/>5.70754</text:p>
      <text:p text:style-name="P4"><text:s text:c="15"/>e25 <text:s text:c="8"/>omega255 <text:s text:c="6"/>48.44563 <text:s text:c="6"/>8.27042 <text:s text:c="6"/>5.85770</text:p>
      <text:p text:style-name="P4"/>
      <text:p text:style-name="P4"/>
      <text:p text:style-name="P4"><text:s text:c="21"/>Covariances Among Exogenous Variables</text:p>
      <text:p text:style-name="P4"><text:s/></text:p>
      <text:p text:style-name="P4"><text:s text:c="55"/>Standard</text:p>
      <text:p text:style-name="P4"><text:s text:c="2"/>Var1 <text:s text:c="7"/>Var2 <text:s text:c="7"/>Parameter <text:s text:c="5"/>Estimate <text:s text:c="8"/>Error <text:s text:c="6"/>t Value</text:p>
      <text:p text:style-name="P4"/>
      <text:p text:style-name="P4"><text:s text:c="2"/>Fage <text:s text:c="7"/>Fbmi <text:s text:c="7"/>phi12 <text:s text:c="10"/>4.16880 <text:s text:c="6"/>2.14702 <text:s text:c="6"/>1.94166</text:p>
      <text:p text:style-name="P4"><text:s text:c="2"/>Fage <text:s text:c="7"/>Ffat <text:s text:c="7"/>phi13 <text:s text:c="9"/>23.36704 <text:s text:c="6"/>3.99758 <text:s text:c="6"/>5.84529</text:p>
      <text:p text:style-name="P4"><text:s text:c="2"/>Fbmi <text:s text:c="7"/>Ffat <text:s text:c="7"/>phi23 <text:s text:c="9"/>21.01792 <text:s text:c="6"/>1.58854 <text:s text:c="5"/>13.23095</text:p>
      <text:p text:style-name="P4"><text:s text:c="2"/>epsilon1 <text:s text:c="3"/>epsilon2 <text:s text:c="3"/>psi12 <text:s text:c="8"/>-45.95363 <text:s text:c="5"/>25.04350 <text:s text:c="5"/>-1.83495</text:p>
      <text:p text:style-name="P4"><text:s text:c="2"/>e11 <text:s text:c="8"/>e12 <text:s text:c="8"/>omega112 <text:s text:c="7"/>4.00583 <text:s text:c="6"/>0.94772 <text:s text:c="6"/>4.22683</text:p>
      <text:p text:style-name="P4"><text:s text:c="2"/>e11 <text:s text:c="8"/>e13 <text:s text:c="8"/>omega113 <text:s text:c="7"/>2.39415 <text:s text:c="6"/>1.50990 <text:s text:c="6"/>1.58564</text:p>
      <text:p text:style-name="P4"><text:s text:c="2"/>e11 <text:s text:c="8"/>e14 <text:s text:c="8"/>omega114 <text:s text:c="7"/>2.70859 <text:s text:c="6"/>9.11878 <text:s text:c="6"/>0.29703</text:p>
      <text:p text:style-name="P4"><text:s text:c="2"/>e11 <text:s text:c="8"/>e15 <text:s text:c="8"/>omega115 <text:s text:c="6"/>10.58302 <text:s text:c="6"/>3.83545 <text:s text:c="6"/>2.75927</text:p>
      <text:p text:style-name="P4"><text:s text:c="2"/>e12 <text:s text:c="8"/>e13 <text:s text:c="8"/>omega123 <text:s text:c="7"/>8.98666 <text:s text:c="6"/>0.95884 <text:s text:c="6"/>9.37242</text:p>
      <text:p text:style-name="P4"><text:s text:c="2"/>e12 <text:s text:c="8"/>e14 <text:s text:c="8"/>omega124 <text:s text:c="6"/>-0.88540 <text:s text:c="6"/>4.19082 <text:s text:c="5"/>-0.21127</text:p>
      <text:p text:style-name="P4"><text:s text:c="2"/>e12 <text:s text:c="8"/>e15 <text:s text:c="8"/>omega125 <text:s text:c="6"/>10.08028 <text:s text:c="6"/>2.28090 <text:s text:c="6"/>4.41944</text:p>
      <text:p text:style-name="P4"><text:s text:c="2"/>e13 <text:s text:c="8"/>e14 <text:s text:c="8"/>omega134 <text:s text:c="7"/>7.93918 <text:s text:c="6"/>6.76172 <text:s text:c="6"/>1.17414</text:p>
      <text:p text:style-name="P4"><text:s text:c="2"/>e13 <text:s text:c="8"/>e15 <text:s text:c="8"/>omega135 <text:s text:c="6"/>-2.93372 <text:s text:c="6"/>3.41941 <text:s text:c="5"/>-0.85796</text:p>
      <text:p text:style-name="P4"><text:soft-page-break/><text:s text:c="2"/>e14 <text:s text:c="8"/>e15 <text:s text:c="8"/>omega145 <text:s text:c="6"/>-0.09687 <text:s text:c="5"/>16.95779 <text:s text:c="5"/>-0.00571</text:p>
      <text:p text:style-name="P4"><text:s text:c="2"/>e21 <text:s text:c="8"/>e22 <text:s text:c="8"/>omega212 <text:s text:c="6"/>-0.66206 <text:s text:c="6"/>0.73717 <text:s text:c="5"/>-0.89811</text:p>
      <text:p text:style-name="P4"><text:s text:c="2"/>e21 <text:s text:c="8"/>e23 <text:s text:c="8"/>omega213 <text:s text:c="6"/>-2.70893 <text:s text:c="6"/>1.37336 <text:s text:c="5"/>-1.97248</text:p>
      <text:p text:style-name="P4"><text:s text:c="2"/>e21 <text:s text:c="8"/>e24 <text:s text:c="8"/>omega214 <text:s text:c="6"/>-1.96690 <text:s text:c="6"/>8.98900 <text:s text:c="5"/>-0.21881</text:p>
      <text:p text:style-name="P4"><text:s text:c="2"/>e21 <text:s text:c="8"/>e25 <text:s text:c="8"/>omega215 <text:s text:c="7"/>2.27776 <text:s text:c="6"/>2.71807 <text:s text:c="6"/>0.83801</text:p>
      <text:p text:style-name="P4"><text:s text:c="2"/>e22 <text:s text:c="8"/>e23 <text:s text:c="8"/>omega223 <text:s text:c="6"/>-1.85323 <text:s text:c="6"/>0.70700 <text:s text:c="5"/>-2.62127</text:p>
      <text:p text:style-name="P4"><text:s text:c="2"/>e22 <text:s text:c="8"/>e24 <text:s text:c="8"/>omega224 <text:s text:c="6"/>-2.65821 <text:s text:c="6"/>3.48688 <text:s text:c="5"/>-0.76234</text:p>
      <text:p text:style-name="P4"><text:s text:c="2"/>e22 <text:s text:c="8"/>e25 <text:s text:c="8"/>omega225 <text:s text:c="7"/>2.65744 <text:s text:c="6"/>1.49113 <text:s text:c="6"/>1.78216</text:p>
      <text:p text:style-name="P4"><text:s text:c="2"/>e23 <text:s text:c="8"/>e24 <text:s text:c="8"/>omega234 <text:s text:c="5"/>-11.39888 <text:s text:c="6"/>6.56616 <text:s text:c="5"/>-1.73600</text:p>
      <text:p text:style-name="P4"><text:s text:c="2"/>e23 <text:s text:c="8"/>e25 <text:s text:c="8"/>omega235 <text:s text:c="6"/>-4.84810 <text:s text:c="6"/>2.54402 <text:s text:c="5"/>-1.90568</text:p>
      <text:p text:style-name="P4"><text:s text:c="2"/>e24 <text:s text:c="8"/>e25 <text:s text:c="8"/>omega245 <text:s text:c="6"/>-8.99165 <text:s text:c="5"/>12.64259 <text:s text:c="5"/>-0.71122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BMI and Health: Use the Double Measurement Design <text:s text:c="13"/>6</text:p>
      <text:p text:style-name="P4"><text:s text:c="22"/>Reduced Model with beta12=beta22=0</text:p>
      <text:p text:style-name="P4"/>
      <text:p text:style-name="P4"><text:s text:c="30"/>The CALIS Procedure</text:p>
      <text:p text:style-name="P4"><text:s text:c="12"/>Covariance Structure Analysis: Model and Initial Values</text:p>
      <text:p text:style-name="P4"/>
      <text:p text:style-name="P4"><text:s text:c="29"/>Modeling Information</text:p>
      <text:p text:style-name="P4"/>
      <text:p text:style-name="P4"><text:s text:c="24"/>Data Set <text:s text:c="11"/>WORK.HEALTH</text:p>
      <text:p text:style-name="P4"><text:s text:c="24"/>N Records Read <text:s text:c="5"/>500 <text:s text:c="7"/></text:p>
      <text:p text:style-name="P4"><text:s text:c="24"/>N Records Used <text:s text:c="5"/>500 <text:s text:c="7"/></text:p>
      <text:p text:style-name="P4"><text:s text:c="24"/>N Obs <text:s text:c="14"/>500 <text:s text:c="7"/></text:p>
      <text:p text:style-name="P4"><text:s text:c="24"/>Model Type <text:s text:c="9"/>LINEQS <text:s text:c="4"/></text:p>
      <text:p text:style-name="P4"><text:s text:c="24"/>Analysis <text:s text:c="11"/>Covariances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BMI and Health: Use the Double Measurement Design <text:s text:c="13"/>7</text:p>
      <text:p text:style-name="P4"><text:s text:c="22"/>Reduced Model with beta12=beta22=0</text:p>
      <text:p text:style-name="P4"/>
      <text:p text:style-name="P4"><text:s text:c="30"/>The CALIS Procedure</text:p>
      <text:p text:style-name="P4"><text:s text:c="18"/>Covariance Structure Analysis: Optimization</text:p>
      <text:p text:style-name="P4"/>
      <text:p text:style-name="P4"><text:s text:c="23"/>Levenberg-Marquardt Optimization</text:p>
      <text:p text:style-name="P4"/>
      <text:p text:style-name="P4"><text:s text:c="25"/>Scaling Update of More (1978)</text:p>
      <text:p text:style-name="P4"/>
      <text:p text:style-name="P4"><text:s text:c="13"/>Parameter Estimates <text:s text:c="31"/>45</text:p>
      <text:p text:style-name="P4"><text:s text:c="13"/>Functions (Observations) <text:s text:c="26"/>55</text:p>
      <text:p text:style-name="P4"><text:s text:c="13"/>Lower Bounds <text:s text:c="38"/>15</text:p>
      <text:p text:style-name="P4"><text:s text:c="13"/>Upper Bounds <text:s text:c="39"/>0</text:p>
      <text:p text:style-name="P4"><text:s text:c="13"/>Linear Constraints <text:s text:c="33"/>2</text:p>
      <text:p text:style-name="P4"/>
      <text:p text:style-name="P4"><text:s text:c="30"/>Optimization Start</text:p>
      <text:p text:style-name="P4"/>
      <text:p text:style-name="P4">Active Constraints <text:s text:c="20"/>2 <text:s text:c="3"/>Objective Function <text:s text:c="3"/>0.4178440369</text:p>
      <text:p text:style-name="P4">Max Abs Gradient Element <text:s text:c="3"/>0.3660107658 <text:s text:c="3"/>Radius <text:s text:c="26"/>1</text:p>
      <text:p text:style-name="P4"/>
      <text:p text:style-name="P4"/>
      <text:p text:style-name="P4"><text:s text:c="72"/>Actual</text:p>
      <text:p text:style-name="P4"><text:s text:c="54"/>Max Abs <text:s text:c="12"/>Over</text:p>
      <text:p text:style-name="P4"><text:s text:c="9"/>Rest <text:s text:c="3"/>Func <text:s text:c="5"/>Act <text:s text:c="3"/>Objective <text:s/>Obj Fun Gradient <text:s text:c="12"/>Pred</text:p>
      <text:p text:style-name="P4"><text:s/>Iter <text:s text:c="3"/>arts <text:s text:c="2"/>Calls <text:s text:c="5"/>Con <text:s text:c="4"/>Function <text:s text:c="2"/>Change <text:s/>Element <text:s/>Lambda <text:s text:c="2"/>Change</text:p>
      <text:p text:style-name="P4"/>
      <text:p text:style-name="P4"><text:s text:c="4"/>1 <text:s text:c="6"/>0 <text:s text:c="6"/>4 <text:s text:c="7"/>2 <text:s text:c="5"/>0.02411 <text:s text:c="2"/>0.3937 <text:s text:c="2"/>0.0180 <text:s text:c="6"/>0 <text:s text:c="3"/>0.983</text:p>
      <text:p text:style-name="P4"><text:s text:c="4"/>2 <text:s text:c="6"/>0 <text:s text:c="6"/>6 <text:s text:c="7"/>2 <text:s text:c="5"/>0.01233 <text:s text:c="2"/>0.0118 <text:s/>0.00354 <text:s text:c="6"/>0 <text:s text:c="3"/>1.088</text:p>
      <text:p text:style-name="P4"><text:s text:c="4"/>3 <text:s text:c="6"/>0 <text:s text:c="6"/>8 <text:s text:c="7"/>2 <text:s text:c="5"/>0.01229 0.000037 0.000266 <text:s text:c="6"/>0 <text:s text:c="3"/>1.032</text:p>
      <text:p text:style-name="P4"><text:s text:c="4"/>4 <text:s text:c="6"/>0 <text:s text:c="5"/>10 <text:s text:c="7"/>2 <text:s text:c="5"/>0.01229 2.904E-7 0.000035 <text:s text:c="6"/>0 <text:s text:c="3"/>1.043</text:p>
      <text:p text:style-name="P4"><text:s text:c="4"/>5 <text:s text:c="6"/>0 <text:s text:c="5"/>12 <text:s text:c="7"/>2 <text:s text:c="5"/>0.01229 2.601E-9 2.183E-6 <text:s text:c="6"/>0 <text:s text:c="3"/>1.047</text:p>
      <text:p text:style-name="P4"/>
      <text:p text:style-name="P8"/>
      <text:p text:style-name="P4"><text:s text:c="29"/>Optimization Results</text:p>
      <text:p text:style-name="P4"/>
      <text:p text:style-name="P4">Iterations <text:s text:c="26"/>5 <text:s/>Function Calls <text:s text:c="21"/>15</text:p>
      <text:p text:style-name="P4">Jacobian Calls <text:s text:c="22"/>7 <text:s/>Active Constraints <text:s text:c="18"/>2</text:p>
      <text:p text:style-name="P4">Objective Function <text:s text:c="7"/>0.0122914464 <text:s/>Max Abs Gradient Element <text:s text:c="2"/>2.183169E-6</text:p>
      <text:p text:style-name="P4">Lambda <text:s text:c="30"/>0 <text:s/>Actual Over Pred Change <text:s text:c="2"/>1.0474386893</text:p>
      <text:p text:style-name="P4">Radius <text:s text:c="19"/>0.0002628856 <text:s text:c="39"/></text:p>
      <text:p text:style-name="P4"/>
      <text:p text:style-name="P4">Convergence criterion (ABSGCONV=0.00001) satisfied. <text:s text:c="27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5"/>BMI and Health: Use the Double Measurement Design <text:s text:c="13"/>8</text:p>
      <text:p text:style-name="P4"><text:s text:c="22"/>Reduced Model with beta12=beta22=0</text:p>
      <text:p text:style-name="P4"/>
      <text:p text:style-name="P4"><text:s text:c="30"/>The CALIS Procedure</text:p>
      <text:p text:style-name="P4"><text:s text:c="9"/>Covariance Structure Analysis: Maximum Likelihood Estimation</text:p>
      <text:p text:style-name="P4"/>
      <text:p text:style-name="P4"><text:s text:c="34"/>Fit Summary</text:p>
      <text:p text:style-name="P4"/>
      <text:p text:style-name="P4"><text:s text:c="6"/>Modeling Info <text:s text:c="7"/>N Observations <text:s text:c="28"/>500</text:p>
      <text:p text:style-name="P4"><text:s text:c="27"/>N Variables <text:s text:c="32"/>10</text:p>
      <text:p text:style-name="P4"><text:s text:c="27"/>N Moments <text:s text:c="34"/>55</text:p>
      <text:p text:style-name="P4"><text:s text:c="27"/>N Parameters <text:s text:c="31"/>43</text:p>
      <text:p text:style-name="P4"><text:s text:c="27"/>N Active Constraints <text:s text:c="24"/>0</text:p>
      <text:p text:style-name="P4"><text:s text:c="27"/>Baseline Model Function Value <text:s text:c="10"/>8.1272</text:p>
      <text:p text:style-name="P4"><text:s text:c="27"/>Baseline Model Chi-Square <text:s text:c="11"/>4055.4515</text:p>
      <text:p text:style-name="P4"><text:s text:c="27"/>Baseline Model Chi-Square DF <text:s text:c="15"/>45</text:p>
      <text:p text:style-name="P4"><text:s text:c="27"/>Pr &gt; Baseline Model Chi-Square <text:s text:c="9"/>&lt;.0001</text:p>
      <text:p text:style-name="P4"><text:s text:c="6"/>Absolute Index <text:s text:c="6"/>Fit Function <text:s text:c="27"/>0.0123</text:p>
      <text:p text:style-name="P4"><text:s text:c="27"/>Chi-Square <text:s text:c="29"/>6.1334</text:p>
      <text:p text:style-name="P4"><text:s text:c="27"/>Chi-Square DF <text:s text:c="30"/>12</text:p>
      <text:p text:style-name="P4"><text:s text:c="27"/>Pr &gt; Chi-Square <text:s text:c="24"/>0.9092</text:p>
      <text:p text:style-name="P4"><text:s text:c="27"/>Z-Test of Wilson &amp; Hilferty <text:s text:c="11"/>-1.3370</text:p>
      <text:p text:style-name="P4"><text:s text:c="27"/>Hoelter Critical N <text:s text:c="23"/>1711</text:p>
      <text:p text:style-name="P4"><text:s text:c="27"/>Root Mean Square Residual (RMSR) <text:s text:c="7"/>6.0164</text:p>
      <text:p text:style-name="P4"><text:s text:c="27"/>Standardized RMSR (SRMSR) <text:s text:c="14"/>0.0117</text:p>
      <text:p text:style-name="P4"><text:s text:c="27"/>Goodness of Fit Index (GFI) <text:s text:c="12"/>0.9975</text:p>
      <text:p text:style-name="P4"><text:s text:c="6"/>Parsimony Index <text:s text:c="5"/>Adjusted GFI (AGFI) <text:s text:c="20"/>0.9887</text:p>
      <text:p text:style-name="P4"><text:s text:c="27"/>Parsimonious GFI <text:s text:c="23"/>0.2660</text:p>
      <text:p text:style-name="P4"><text:s text:c="27"/>RMSEA Estimate <text:s text:c="25"/>0.0000</text:p>
      <text:p text:style-name="P4"/>
      <text:p text:style-name="P4"><text:span text:style-name="T2">Skipping the rest ...</text:span> </text:p>
      <text:p text:style-name="P4">_______________________________________________________________________________</text:p>
      <text:p text:style-name="P4"><text:s/></text:p>
      <text:p text:style-name="P4"><text:s text:c="15"/>BMI and Health: Use the Double Measurement Design <text:s text:c="12"/>10</text:p>
      <text:p text:style-name="P4"><text:s text:c="12"/>Calculate Likelihood ratio test of H0: beta12=beta22=0</text:p>
      <text:p text:style-name="P4"/>
      <text:p text:style-name="P4"><text:s text:c="38"/>G <text:s text:c="5"/>pval</text:p>
      <text:p text:style-name="P4"/>
      <text:p text:style-name="P4"><text:s text:c="30"/>1.4919778 0.4742651</text:p>
      <text:p text:style-name="P4"/>
      <text:p text:style-name="P4"/>
      <text:p text:style-name="P4"><text:s text:c="18"/>Or, difference between 'Chi-Square' values</text:p>
      <text:p text:style-name="P4"/>
      <text:p text:style-name="P4"/>
      <text:p text:style-name="P4"><text:s text:c="48"/>diff</text:p>
      <text:p text:style-name="P4"/>
      <text:p text:style-name="P4"><text:s text:c="26"/>6.1334-4.6444 = <text:s text:c="5"/>1.489</text:p>
      <text:p text:style-name="P8">/********************** bmi3.sas **************************/</text:p>
      <text:p text:style-name="P4">options linesize=79 pagesize = 500 noovp formdlim='_' ;</text:p>
      <text:p text:style-name="P4">title 'BMI and Health: Like bmi2.sas, but try to make it shorter';</text:p>
      <text:p text:style-name="P4">title2 'Also Try Wald Test: Compare G2 = 1.49, df=2, p = 0.47';</text:p>
      <text:p text:style-name="P4"/>
      <text:p text:style-name="P4">data health;</text:p>
      <text:p text:style-name="P4"><text:s text:c="5"/>infile 'bmihealth2.data';</text:p>
      <text:p text:style-name="P4"><text:s text:c="5"/>input age1 bmi1 fat1 cholest1 diastol1 </text:p>
      <text:p text:style-name="P4"><text:s text:c="11"/>age2 bmi2 fat2 cholest2 diastol2;</text:p>
      <text:p text:style-name="P4"><text:s text:c="11"/>/* fat1 and fat2 are percent body fat */</text:p>
      <text:p text:style-name="P4"><text:s text:c="5"/>age = (age1+age2)/2; bmi = (bmi1+bmi2)/2; fat = (fat1+fat2)/2; </text:p>
      <text:p text:style-name="P4"><text:s text:c="5"/>cholest = (cholest1+cholest2)/2 ; diastol = (diastol1+diastol2)/2;</text:p>
      <text:p text:style-name="P4"/>
      <text:p text:style-name="P4">/* Exclude some output you really don't want to see. */</text:p>
      <text:p text:style-name="P4">ods exclude Calis.ML.SqMultCorr (persist);</text:p>
      <text:p text:style-name="P4"/>
      <text:p text:style-name="P4">proc calis pshort nostand pcorr; </text:p>
      <text:p text:style-name="P4"><text:s text:c="5"/>title2 'Full Model';</text:p>
      <text:p text:style-name="P4"><text:s text:c="4"/>var <text:s text:c="2"/>/* Name the observed variables */</text:p>
      <text:p text:style-name="P4"><text:s text:c="11"/>age1 bmi1 fat1 cholest1 diastol1</text:p>
      <text:p text:style-name="P4"><text:s text:c="11"/>age2 bmi2 fat2 cholest2 diastol2;</text:p>
      <text:p text:style-name="P4"><text:s text:c="5"/>lineqs</text:p>
      <text:p text:style-name="P4"><text:s text:c="10"/>Fcholest = beta11 Fage + beta12 Fbmi + beta13 Ffat + epsilon1,</text:p>
      <text:p text:style-name="P4"><text:s text:c="10"/>Fdiastol = beta21 Fage + beta22 Fbmi + beta23 Ffat + epsilon2,</text:p>
      <text:p text:style-name="P4"><text:s text:c="10"/>age1 <text:s text:c="4"/>= Fage + e11, bmi1 = Fbmi + e12,</text:p>
      <text:p text:style-name="P4"><text:s text:c="10"/>fat1 <text:s text:c="4"/>= Ffat + e13,</text:p>
      <text:p text:style-name="P4"><text:s text:c="10"/>cholest1 = Fcholest + e14, diastol1 = Fdiastol + e15,</text:p>
      <text:p text:style-name="P4"><text:s text:c="10"/>age2 <text:s text:c="4"/>= Fage + e21,bmi2 <text:s text:c="4"/>= Fbmi + e22,</text:p>
      <text:p text:style-name="P4"><text:s text:c="10"/>fat2 <text:s text:c="4"/>= Ffat + e23, </text:p>
      <text:p text:style-name="P4"><text:s text:c="10"/>cholest2 = Fcholest + e24, diastol2 = Fdiastol + e25;</text:p>
      <text:p text:style-name="P4"><text:s text:c="5"/>variance <text:s/>/* Variances of exogenous vars will be </text:p>
      <text:p text:style-name="P4"><text:s text:c="14"/>called v-something. __ means fill in the numbers. */</text:p>
      <text:p text:style-name="P4"><text:s text:c="10"/>Fage Fbmi Ffat epsilon1 epsilon2 e11-e15 e21-e25 = 15 * v__ ; </text:p>
      <text:p text:style-name="P4"><text:s text:c="5"/>cov <text:s text:c="2"/>/* Covariances: If not mentioned, it's zero. <text:s/>*/</text:p>
      <text:p text:style-name="P4"><text:s text:c="10"/>Fage Ffat Fbmi = 3 * phi__ , epsilon1 epsilon2 = psi12 ,</text:p>
      <text:p text:style-name="P4"><text:s text:c="10"/>e11-e15 = 10 * omega1__ , e21-e25 = 10 * omega2__ ;</text:p>
      <text:p text:style-name="P4"><text:s text:c="5"/>/* If you don't count the variances and covariances you get a warning.</text:p>
      <text:p text:style-name="P4"><text:s text:c="8"/>It's better to count them. <text:s/>*/</text:p>
      <text:p text:style-name="P4"><text:s text:c="5"/>bounds 0.0 &lt; v01-v15; <text:s/>/* Variances are positive */ </text:p>
      <text:p text:style-name="P4"><text:s text:c="5"/>/* Wald test of H0: beta12=beta22=0 */</text:p>
      <text:p text:style-name="P4"><text:s text:c="5"/>simtests BMI = [f1 f2];</text:p>
      <text:p text:style-name="P4"><text:s text:c="14"/>f1 = beta12;</text:p>
      <text:p text:style-name="P4"><text:s text:c="14"/>f2 = beta22;</text:p>
      <text:p text:style-name="P4"/>
      <text:p text:style-name="P6">Output is the same except for things like</text:p>
      <text:p text:style-name="P4"/>
      <text:p text:style-name="P4"><text:s text:c="16"/>Estimates for Variances of Exogenous Variables</text:p>
      <text:p text:style-name="P4"><text:s/></text:p>
      <text:p text:style-name="P4">Variable <text:s text:c="47"/>Standard</text:p>
      <text:p text:style-name="P4">Type <text:s text:c="10"/>Variable <text:s text:c="3"/>Parameter <text:s text:c="5"/>Estimate <text:s text:c="8"/>Error <text:s text:c="6"/>t Value</text:p>
      <text:p text:style-name="P4"/>
      <text:p text:style-name="P4">Latent <text:s text:c="8"/>Fage <text:s text:c="7"/>v01 <text:s text:c="10"/>147.62538 <text:s text:c="6"/>9.72823 <text:s text:c="5"/>15.17495</text:p>
      <text:p text:style-name="P4"><text:s text:c="15"/>Fbmi <text:s text:c="7"/>v02 <text:s text:c="11"/>13.36758 <text:s text:c="6"/>0.98913 <text:s text:c="5"/>13.51443</text:p>
      <text:p text:style-name="P4"><text:s text:c="15"/>Ffat <text:s text:c="7"/>v03 <text:s text:c="11"/>44.57431 <text:s text:c="6"/>3.11040 <text:s text:c="5"/>14.33072</text:p>
      <text:p text:style-name="P4">Disturbance <text:s text:c="3"/>epsilon1 <text:s text:c="3"/>v04 <text:s text:c="15"/>2540 <text:s text:c="4"/>171.77281 <text:s text:c="5"/>14.78457</text:p>
      <text:p text:style-name="P4"><text:s text:c="15"/>epsilon2 <text:s text:c="3"/>v05 <text:s text:c="11"/>56.28249 <text:s text:c="6"/>9.24845 <text:s text:c="6"/>6.08561</text:p>
      <text:p text:style-name="P4">Error <text:s text:c="9"/>e11 <text:s text:c="8"/>v06 <text:s text:c="11"/>18.62155 <text:s text:c="6"/>2.92259 <text:s text:c="6"/>6.37158</text:p>
      <text:p text:style-name="P4"><text:s text:c="15"/>e12 <text:s text:c="8"/>v07 <text:s text:c="12"/>8.68196 <text:s text:c="6"/>0.71007 <text:s text:c="5"/>12.22696</text:p>
      <text:p text:style-name="P4"><text:s text:c="15"/>e13 <text:s text:c="8"/>v08 <text:s text:c="11"/>16.15695 <text:s text:c="6"/>1.66444 <text:s text:c="6"/>9.70712</text:p>
      <text:p text:style-name="P4"><text:s text:c="15"/>e14 <text:s text:c="8"/>v09 <text:s text:c="10"/>200.50786 <text:s text:c="5"/>57.59459 <text:s text:c="6"/>3.48137</text:p>
      <text:p text:style-name="P4"><text:s text:c="15"/>e15 <text:s text:c="8"/>v10 <text:s text:c="10"/>195.43119 <text:s text:c="5"/>14.36626 <text:s text:c="5"/>13.60348</text:p>
      <text:p text:style-name="P4"><text:s text:c="15"/>e21 <text:s text:c="8"/>v11 <text:s text:c="12"/>6.87464 <text:s text:c="6"/>2.70919 <text:s text:c="6"/>2.53753</text:p>
      <text:p text:style-name="P4"><text:s text:c="15"/>e22 <text:s text:c="8"/>v12 <text:s text:c="12"/>1.09156 <text:s text:c="6"/>0.49224 <text:s text:c="6"/>2.21755</text:p>
      <text:p text:style-name="P4"><text:s text:c="15"/>e23 <text:s text:c="8"/>v13 <text:s text:c="12"/>9.35025 <text:s text:c="6"/>1.54338 <text:s text:c="6"/>6.05828</text:p>
      <text:p text:style-name="P4"><text:soft-page-break/><text:s text:c="15"/>e24 <text:s text:c="8"/>v14 <text:s text:c="10"/>345.14117 <text:s text:c="5"/>60.47109 <text:s text:c="6"/>5.70754</text:p>
      <text:p text:style-name="P4"><text:s text:c="15"/>e25 <text:s text:c="8"/>v15 <text:s text:c="11"/>48.44563 <text:s text:c="6"/>8.27042 <text:s text:c="6"/>5.85770</text:p>
      <text:p text:style-name="P4"/>
      <text:p text:style-name="P4"/>
      <text:p text:style-name="P4"><text:s text:c="21"/>Covariances Among Exogenous Variables</text:p>
      <text:p text:style-name="P4"><text:s/></text:p>
      <text:p text:style-name="P4"><text:s text:c="55"/>Standard</text:p>
      <text:p text:style-name="P4"><text:s text:c="2"/>Var1 <text:s text:c="7"/>Var2 <text:s text:c="7"/>Parameter <text:s text:c="5"/>Estimate <text:s text:c="8"/>Error <text:s text:c="6"/>t Value</text:p>
      <text:p text:style-name="P4"/>
      <text:p text:style-name="P4"><text:s text:c="2"/>Fage <text:s text:c="7"/>Ffat <text:s text:c="7"/>phi1 <text:s text:c="10"/>23.36704 <text:s text:c="6"/>3.99758 <text:s text:c="6"/>5.84529</text:p>
      <text:p text:style-name="P4"><text:s text:c="2"/>Fage <text:s text:c="7"/>Fbmi <text:s text:c="7"/>phi2 <text:s text:c="11"/>4.16880 <text:s text:c="6"/>2.14702 <text:s text:c="6"/>1.94166</text:p>
      <text:p text:style-name="P4"><text:s text:c="2"/>Ffat <text:s text:c="7"/>Fbmi <text:s text:c="7"/>phi3 <text:s text:c="10"/>21.01792 <text:s text:c="6"/>1.58854 <text:s text:c="5"/>13.23095</text:p>
      <text:p text:style-name="P4"><text:s text:c="2"/>epsilon1 <text:s text:c="3"/>epsilon2 <text:s text:c="3"/>psi12 <text:s text:c="8"/>-45.95363 <text:s text:c="5"/>25.04350 <text:s text:c="5"/>-1.83495</text:p>
      <text:p text:style-name="P4"><text:s text:c="2"/>e11 <text:s text:c="8"/>e12 <text:s text:c="8"/>omega101 <text:s text:c="7"/>4.00583 <text:s text:c="6"/>0.94772 <text:s text:c="6"/>4.22683</text:p>
      <text:p text:style-name="P4"><text:s text:c="2"/>e11 <text:s text:c="8"/>e13 <text:s text:c="8"/>omega102 <text:s text:c="7"/>2.39415 <text:s text:c="6"/>1.50990 <text:s text:c="6"/>1.58564</text:p>
      <text:p text:style-name="P4"><text:s text:c="2"/>e12 <text:s text:c="8"/>e13 <text:s text:c="8"/>omega103 <text:s text:c="7"/>8.98666 <text:s text:c="6"/>0.95884 <text:s text:c="6"/>9.37242</text:p>
      <text:p text:style-name="P4"><text:s text:c="2"/>e11 <text:s text:c="8"/>e14 <text:s text:c="8"/>omega104 <text:s text:c="7"/>2.70859 <text:s text:c="6"/>9.11878 <text:s text:c="6"/>0.29703</text:p>
      <text:p text:style-name="P4"><text:s text:c="2"/></text:p>
      <text:p text:style-name="P6">Skipping ... </text:p>
      <text:p text:style-name="P4"/>
      <text:p text:style-name="P4"><text:s text:c="30"/>Simultaneous Tests</text:p>
      <text:p text:style-name="P4"><text:s/></text:p>
      <text:p text:style-name="P4"><text:s text:c="2"/>Simultaneous <text:s text:c="3"/>Parametric <text:s text:c="5"/>Function</text:p>
      <text:p text:style-name="P4"><text:s text:c="2"/>Test <text:s text:c="11"/>Function <text:s text:c="10"/>Value <text:s text:c="7"/>DF <text:s text:c="3"/>Chi-Square <text:s text:c="3"/>p Value</text:p>
      <text:p text:style-name="P4"/>
      <text:p text:style-name="P4"><text:s text:c="2"/>BMI <text:s text:c="45"/>2 <text:s text:c="6"/>1.35941 <text:s text:c="4"/>0.5068</text:p>
      <text:p text:style-name="P4"><text:s text:c="18"/>f1 <text:s text:c="14"/>0.39355 <text:s text:c="8"/>1 <text:s text:c="6"/>0.05299 <text:s text:c="4"/>0.8179</text:p>
      <text:p text:style-name="P4"><text:s text:c="18"/>f2 <text:s text:c="13"/>-0.47951 <text:s text:c="8"/>1 <text:s text:c="6"/>1.30863 <text:s text:c="4"/>0.2526</text:p>
      <text:p text:style-name="P4"/>
      <text:p text:style-name="P4"/>
      <text:p text:style-name="P4"/>
      <text:p text:style-name="P6">Repeating output from above ...</text:p>
      <text:p text:style-name="P4"/>
      <text:p text:style-name="P4"/>
      <text:p text:style-name="P4"><text:s text:c="34"/>Full Model</text:p>
      <text:p text:style-name="P4"/>
      <text:p text:style-name="P4"><text:s text:c="30"/>The CALIS Procedure</text:p>
      <text:p text:style-name="P4"><text:s text:c="9"/>Covariance Structure Analysis: Maximum Likelihood Estimation</text:p>
      <text:p text:style-name="P4"/>
      <text:p text:style-name="P4"><text:s text:c="31"/>Linear Equations</text:p>
      <text:p text:style-name="P4"/>
      <text:p text:style-name="P4"><text:s text:c="6"/>Fcholest = <text:s text:c="2"/>-0.3197*Fage <text:s text:c="4"/>+ <text:s/>0.3935*Fbmi <text:s text:c="4"/>+ <text:s/>2.7739*Ffat <text:s text:c="3"/></text:p>
      <text:p text:style-name="P4"><text:s text:c="6"/>Std Err <text:s text:c="6"/>0.2280 beta11 <text:s text:c="5"/>1.7096 beta12 <text:s text:c="5"/>0.9814 beta13 <text:s/></text:p>
      <text:p text:style-name="P4"><text:s text:c="6"/>t Value <text:s text:c="5"/>-1.4024 <text:s text:c="12"/>0.2302 <text:s text:c="12"/>2.8264 <text:s text:c="8"/></text:p>
      <text:p text:style-name="P4"/>
      <text:p text:style-name="P4"><text:s text:c="30"/>+ <text:s/>1.0000 epsilon1</text:p>
      <text:p text:style-name="P4"><text:s text:c="48"/></text:p>
      <text:p text:style-name="P4"><text:s text:c="48"/></text:p>
      <text:p text:style-name="P4"/>
      <text:p text:style-name="P4"><text:s text:c="31"/>Linear Equations</text:p>
      <text:p text:style-name="P4"/>
      <text:p text:style-name="P4"><text:s text:c="6"/>Fdiastol = <text:s text:c="3"/>0.0204*Fage <text:s text:c="4"/>+ -0.4795*Fbmi <text:s text:c="4"/>+ <text:s/>1.4803*Ffat <text:s text:c="3"/></text:p>
      <text:p text:style-name="P4"><text:s text:c="6"/>Std Err <text:s text:c="6"/>0.0501 beta21 <text:s text:c="5"/>0.4192 beta22 <text:s text:c="5"/>0.2348 beta23 <text:s/></text:p>
      <text:p text:style-name="P4"><text:s text:c="6"/>t Value <text:s text:c="6"/>0.4066 <text:s text:c="11"/>-1.1440 <text:s text:c="12"/>6.3059 <text:s text:c="8"/></text:p>
      <text:p text:style-name="P4"/>
      <text:p text:style-name="P4"><text:s text:c="30"/>+ <text:s/>1.0000 epsilon2</text:p>
      <text:p text:style-name="P4"><text:s text:c="15"/></text:p>
      <text:p text:style-name="P4"/>
      <text:p text:style-name="P4"><text:span text:style-name="T6">&gt; </text:span><text:span text:style-name="T5">1.1440^2</text:span></text:p>
      <text:p text:style-name="P10">[1] 1.30873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3</text:page-number> of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3-02-26T10:36:02</dc:date>
    <meta:editing-duration>PT2H20S</meta:editing-duration>
    <meta:editing-cycles>37</meta:editing-cycles>
    <meta:document-statistic meta:table-count="0" meta:image-count="0" meta:object-count="0" meta:page-count="14" meta:paragraph-count="666" meta:word-count="3366" meta:character-count="39187"/>
  </office:meta>
</office:document-meta>
</file>