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S Example 4: Instrumental variables</text:p>
      <text:p text:style-name="P3"/>
      <text:p text:style-name="P4">/* card1.sas */</text:p>
      <text:p text:style-name="P4">options linesize=79 pagesize=500 noovp formdlim='_' ;</text:p>
      <text:p text:style-name="P4">title 'Instrumental variables on credit card data (Card1)';</text:p>
      <text:p text:style-name="P4"/>
      <text:p text:style-name="P4">data math;</text:p>
      <text:p text:style-name="P4"><text:s text:c="5"/>infile 'card1.data' <text:s/>firstobs=2;</text:p>
      <text:p text:style-name="P4"><text:s text:c="5"/>input id income ccdebt auto house;</text:p>
      <text:p text:style-name="P4"><text:s text:c="5"/>label income = 'Annual income in thousands'</text:p>
      <text:p text:style-name="P4"><text:s text:c="11"/>ccdebt = 'Credit card debtin thousands'</text:p>
      <text:p text:style-name="P4"><text:s text:c="11"/>auto <text:s text:c="2"/>= 'Book value of car in thousands'</text:p>
      <text:p text:style-name="P4"><text:s text:c="11"/>house <text:s/>= 'Assessed value of home in thousands';</text:p>
      <text:p text:style-name="P4"><text:s text:c="5"/>house2 = house/10;</text:p>
      <text:p text:style-name="P4"/>
      <text:p text:style-name="P4">/* Exclude some output you really don't want to see. */</text:p>
      <text:p text:style-name="P4">ods exclude</text:p>
      <text:p text:style-name="P4"><text:s text:c="5"/>Calis.ModelSpec.LINEQSEqInit <text:s text:c="14"/>(persist)</text:p>
      <text:p text:style-name="P4"><text:s text:c="5"/>Calis.ModelSpec.LINEQSVarExogInit <text:s text:c="9"/>(persist)</text:p>
      <text:p text:style-name="P4"><text:s text:c="5"/>Calis.ModelSpec.LINEQSCovExogInit <text:s text:c="9"/>(persist)</text:p>
      <text:p text:style-name="P4"><text:s text:c="5"/>Calis.ML.SqMultCorr <text:s text:c="23"/>(persist)</text:p>
      <text:p text:style-name="P4"><text:s text:c="5"/>Calis.StandardizedResults.LINEQSEqStd <text:s text:c="5"/>(persist)</text:p>
      <text:p text:style-name="P4"><text:s text:c="5"/>Calis.StandardizedResults.LINEQSVarExogStd (persist)</text:p>
      <text:p text:style-name="P4"><text:s text:c="5"/>Calis.StandardizedResults.LINEQSCovExogStd (persist) <text:s/>;</text:p>
      <text:p text:style-name="P4"/>
      <text:p text:style-name="P4">proc calis cov ; /* Analyze the covariance matrix (Default is corr) */</text:p>
      <text:p text:style-name="P4"><text:s text:c="5"/>title2 'Original scaling: Numerical trouble';</text:p>
      <text:p text:style-name="P4"><text:s text:c="5"/>var income ccdebt auto house; /* Declare observed vars */</text:p>
      <text:p text:style-name="P4"><text:s text:c="5"/>lineqs <text:s text:c="15"/>/* Simultaneous equations, separated by commas */</text:p>
      <text:p text:style-name="P4"><text:s text:c="10"/>income = Fincome + e1,</text:p>
      <text:p text:style-name="P4"><text:s text:c="10"/>ccdebt = beta1 Fincome + epsilon1,</text:p>
      <text:p text:style-name="P4"><text:s text:c="10"/>auto <text:s text:c="2"/>= beta2 Fincome + epsilon2,</text:p>
      <text:p text:style-name="P4"><text:s text:c="10"/>house <text:s/>= beta3 Fincome + epsilon3;</text:p>
      <text:p text:style-name="P4"><text:s text:c="5"/>std <text:s text:c="21"/>/* Variances (not standard deviations) */</text:p>
      <text:p text:style-name="P4"><text:s text:c="10"/>Fincome <text:s/>= phi,</text:p>
      <text:p text:style-name="P4"><text:s text:c="10"/>e1 <text:s text:c="6"/>= omega,</text:p>
      <text:p text:style-name="P4"><text:s text:c="10"/>epsilon1 = psi1,</text:p>
      <text:p text:style-name="P4"><text:s text:c="10"/>epsilon2 = psi2,</text:p>
      <text:p text:style-name="P4"><text:s text:c="10"/>epsilon3 = psi3;</text:p>
      <text:p text:style-name="P4"><text:s text:c="5"/>bounds 0.0 &lt; phi, <text:s text:c="3"/>0.0 &lt; omega,</text:p>
      <text:p text:style-name="P4"><text:s text:c="12"/>0.0 &lt; psi1, <text:s text:c="2"/>0.0 &lt; psi2,</text:p>
      <text:p text:style-name="P4"><text:s text:c="12"/>0.0 &lt; psi3;</text:p>
      <text:p text:style-name="P4"/>
      <text:p text:style-name="P4">proc calis cov ; /* Analyze the covariance matrix (Default is corr) */</text:p>
      <text:p text:style-name="P4"><text:s text:c="5"/>title2 'With house re-scaled (Express in tens of thousands)';</text:p>
      <text:p text:style-name="P4"><text:s text:c="5"/>var income ccdebt auto house2; /* Declare observed vars */</text:p>
      <text:p text:style-name="P4"><text:s text:c="5"/>lineqs <text:s text:c="15"/>/* Simultaneous equations, separated by commas */</text:p>
      <text:p text:style-name="P4"><text:s text:c="10"/>income = Fincome + e1,</text:p>
      <text:p text:style-name="P4"><text:s text:c="10"/>ccdebt = beta1 Fincome + epsilon1,</text:p>
      <text:p text:style-name="P4"><text:s text:c="10"/>auto <text:s text:c="2"/>= beta2 Fincome + epsilon2,</text:p>
      <text:p text:style-name="P4"><text:s text:c="10"/>house2 = beta3 Fincome + epsilon3;</text:p>
      <text:p text:style-name="P4"><text:s text:c="5"/>std <text:s text:c="21"/>/* Variances (not standard deviations) */</text:p>
      <text:p text:style-name="P4"><text:s text:c="10"/>Fincome <text:s/>= phi,</text:p>
      <text:p text:style-name="P4"><text:s text:c="10"/>e1 <text:s text:c="6"/>= omega,</text:p>
      <text:p text:style-name="P4"><text:s text:c="10"/>epsilon1 = psi1,</text:p>
      <text:p text:style-name="P4"><text:s text:c="10"/>epsilon2 = psi2,</text:p>
      <text:p text:style-name="P4"><text:s text:c="10"/>epsilon3 = psi3;</text:p>
      <text:p text:style-name="P4"><text:s text:c="5"/>bounds 0.0 &lt; phi, <text:s text:c="3"/>0.0 &lt; omega,</text:p>
      <text:p text:style-name="P4"><text:s text:c="12"/>0.0 &lt; psi1, <text:s text:c="2"/>0.0 &lt; psi2,</text:p>
      <text:p text:style-name="P4"><text:s text:c="12"/>0.0 &lt; psi3;</text:p>
      <text:p text:style-name="P4"/>
      <text:p text:style-name="P4"/>
      <text:p text:style-name="P4"/>
      <text:p text:style-name="P4"><text:soft-page-break/>___________________________________________________________________________</text:p>
      <text:p text:style-name="P4"><text:s/></text:p>
      <text:p text:style-name="P4"><text:s text:c="14"/>Instrumental variables on credit card data (Card1) <text:s text:c="13"/>1</text:p>
      <text:p text:style-name="P4"><text:s text:c="22"/>Original scaling: Numerical trouble</text:p>
      <text:p text:style-name="P4"/>
      <text:p text:style-name="P4"><text:s text:c="30"/>The CALIS Procedure</text:p>
      <text:p text:style-name="P4"><text:s text:c="12"/>Covariance Structure Analysis: Model and Initial Values</text:p>
      <text:p text:style-name="P4"/>
      <text:p text:style-name="P4"><text:s text:c="29"/>Modeling Information</text:p>
      <text:p text:style-name="P4"/>
      <text:p text:style-name="P4"><text:s text:c="24"/>Data Set <text:s text:c="11"/>WORK.MATH <text:s/></text:p>
      <text:p text:style-name="P4"><text:s text:c="24"/>N Records Read <text:s text:c="5"/>250 <text:s text:c="7"/></text:p>
      <text:p text:style-name="P4"><text:s text:c="24"/>N Records Used <text:s text:c="5"/>250 <text:s text:c="7"/></text:p>
      <text:p text:style-name="P4"><text:s text:c="24"/>N Obs <text:s text:c="14"/>250 <text:s text:c="7"/></text:p>
      <text:p text:style-name="P4"><text:s text:c="24"/>Model Type <text:s text:c="9"/>LINEQS <text:s text:c="4"/></text:p>
      <text:p text:style-name="P4"><text:s text:c="24"/>Analysis <text:s text:c="11"/>Covariances</text:p>
      <text:p text:style-name="P4"/>
      <text:p text:style-name="P4"/>
      <text:p text:style-name="P4"><text:s text:c="28"/>Variables in the Model</text:p>
      <text:p text:style-name="P4"/>
      <text:p text:style-name="P4"><text:s text:c="10"/>Endogenous <text:s text:c="3"/>Manifest <text:s text:c="3"/>auto <text:s/>ccdebt <text:s/>house <text:s/>income <text:s text:c="4"/></text:p>
      <text:p text:style-name="P4"><text:s text:c="24"/>Latent <text:s text:c="37"/></text:p>
      <text:p text:style-name="P4"><text:s text:c="10"/>Exogenous <text:s text:c="4"/>Manifest <text:s text:c="35"/></text:p>
      <text:p text:style-name="P4"><text:s text:c="24"/>Latent <text:s text:c="5"/>Fincome <text:s text:c="24"/></text:p>
      <text:p text:style-name="P4"><text:s text:c="24"/>Error <text:s text:c="6"/>epsilon2 <text:s/>epsilon1 <text:s/>epsilon3 <text:s/>e1</text:p>
      <text:p text:style-name="P4"/>
      <text:p text:style-name="P4"><text:s text:c="22"/>Number of Endogenous Variables = 4</text:p>
      <text:p text:style-name="P4"><text:s text:c="22"/>Number of Exogenous Variables <text:s/>= 5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4"/>Instrumental variables on credit card data (Card1) <text:s text:c="13"/>2</text:p>
      <text:p text:style-name="P4"><text:s text:c="22"/>Original scaling: Numerical trouble</text:p>
      <text:p text:style-name="P4"/>
      <text:p text:style-name="P4"><text:s text:c="30"/>The CALIS Procedure</text:p>
      <text:p text:style-name="P4"><text:s text:c="13"/>Covariance Structure Analysis: Descriptive Statistics</text:p>
      <text:p text:style-name="P4"/>
      <text:p text:style-name="P4"><text:s text:c="31"/>Simple Statistics</text:p>
      <text:p text:style-name="P4"><text:s/></text:p>
      <text:p text:style-name="P4"><text:s text:c="21"/>Variable <text:s text:c="28"/>Mean <text:s text:c="6"/>Std Dev</text:p>
      <text:p text:style-name="P4"/>
      <text:p text:style-name="P4"><text:s text:c="3"/>income <text:s text:c="3"/>Annual income in thousands <text:s text:c="14"/>39.69936 <text:s text:c="5"/>37.86792</text:p>
      <text:p text:style-name="P4"><text:s text:c="3"/>ccdebt <text:s text:c="3"/>Credit card debtin thousands <text:s text:c="12"/>22.25002 <text:s text:c="5"/>22.35506</text:p>
      <text:p text:style-name="P4"><text:s text:c="3"/>auto <text:s text:c="5"/>Book value of car in thousands <text:s text:c="11"/>9.72028 <text:s text:c="6"/>9.69018</text:p>
      <text:p text:style-name="P4"><text:s text:c="3"/>house <text:s text:c="4"/>Assessed value of home in thousands <text:s text:c="4"/>195.36020 <text:s text:c="4"/>192.84725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4"/>Instrumental variables on credit card data (Card1) <text:s text:c="13"/>3</text:p>
      <text:p text:style-name="P4"><text:s text:c="22"/>Original scaling: Numerical trouble</text:p>
      <text:p text:style-name="P4"/>
      <text:p text:style-name="P4"><text:s text:c="30"/>The CALIS Procedure</text:p>
      <text:p text:style-name="P4"><text:s text:c="18"/>Covariance Structure Analysis: Optimization</text:p>
      <text:p text:style-name="P4"/>
      <text:p text:style-name="P4"><text:s text:c="27"/>Initial Estimation Methods</text:p>
      <text:p text:style-name="P4"/>
      <text:p text:style-name="P4"><text:s text:c="26"/>1 <text:s text:c="3"/>Instrumental Variables Method</text:p>
      <text:p text:style-name="P4"><text:s text:c="26"/>2 <text:s text:c="3"/>McDonald Method <text:s text:c="13"/></text:p>
      <text:p text:style-name="P4"/>
      <text:p text:style-name="P4"/>
      <text:p text:style-name="P6"/>
      <text:p text:style-name="P4"><text:s text:c="30"/>Optimization Start</text:p>
      <text:p text:style-name="P4"><text:s text:c="30"/>Parameter Estimates</text:p>
      <text:p text:style-name="P4"><text:s/></text:p>
      <text:p text:style-name="P4"><text:s text:c="4"/>N <text:s text:c="3"/>Parameter <text:s text:c="5"/>Estimate <text:s text:c="5"/>Gradient <text:s text:c="4"/>Lower Bound <text:s text:c="4"/>Upper Bound</text:p>
      <text:p text:style-name="P4"/>
      <text:p text:style-name="P4"><text:s text:c="4"/>1 <text:s text:c="3"/>beta1 <text:s text:c="9"/>-0.33283 <text:s text:c="6"/>0.01262 <text:s text:c="14"/>. <text:s text:c="14"/>.</text:p>
      <text:p text:style-name="P4"><text:s text:c="4"/>2 <text:s text:c="3"/>beta2 <text:s text:c="10"/>0.11425 <text:s text:c="5"/>-0.05556 <text:s text:c="14"/>. <text:s text:c="14"/>.</text:p>
      <text:p text:style-name="P4"><text:s text:c="4"/>3 <text:s text:c="3"/>beta3 <text:s text:c="10"/>4.95652 <text:s text:c="4"/>0.0009388 <text:s text:c="14"/>. <text:s text:c="14"/>.</text:p>
      <text:p text:style-name="P4"><text:s text:c="4"/>4 <text:s text:c="3"/>phi <text:s text:c="15"/>1150 <text:s text:c="3"/>-8.3528E-7 <text:s text:c="14"/>0 <text:s text:c="14"/>.</text:p>
      <text:p text:style-name="P4"><text:s text:c="4"/>5 <text:s text:c="3"/>omega <text:s text:c="8"/>284.11786 <text:s text:c="3"/>-2.9972E-7 <text:s text:c="14"/>0 <text:s text:c="14"/>.</text:p>
      <text:p text:style-name="P4"><text:s text:c="4"/>6 <text:s text:c="3"/>psi1 <text:s text:c="9"/>372.37439 <text:s text:c="4"/>0.0000122 <text:s text:c="14"/>0 <text:s text:c="14"/>.</text:p>
      <text:p text:style-name="P4"><text:s text:c="4"/>7 <text:s text:c="3"/>psi2 <text:s text:c="10"/>78.89085 <text:s text:c="4"/>0.0000828 <text:s text:c="14"/>0 <text:s text:c="14"/>.</text:p>
      <text:p text:style-name="P4"><text:s text:c="4"/>8 <text:s text:c="3"/>psi3 <text:s text:c="14"/>8941 <text:s text:c="3"/>-1.8106E-7 <text:s text:c="14"/>0 <text:s text:c="14"/>.</text:p>
      <text:p text:style-name="P4"/>
      <text:p text:style-name="P4"><text:s text:c="18"/>Value of Objective Function = 0.0072682132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4"/>Instrumental variables on credit card data (Card1) <text:s text:c="13"/>4</text:p>
      <text:p text:style-name="P4"><text:s text:c="22"/>Original scaling: Numerical trouble</text:p>
      <text:p text:style-name="P4"/>
      <text:p text:style-name="P4"><text:s text:c="30"/>The CALIS Procedure</text:p>
      <text:p text:style-name="P4"><text:s text:c="18"/>Covariance Structure Analysis: Optimization</text:p>
      <text:p text:style-name="P4"/>
      <text:p text:style-name="P4"><text:s text:c="23"/>Levenberg-Marquardt Optimization</text:p>
      <text:p text:style-name="P4"/>
      <text:p text:style-name="P4"><text:s text:c="25"/>Scaling Update of More (1978)</text:p>
      <text:p text:style-name="P4"/>
      <text:p text:style-name="P4"><text:s text:c="13"/>Parameter Estimates <text:s text:c="32"/>8</text:p>
      <text:p text:style-name="P4"><text:s text:c="13"/>Functions (Observations) <text:s text:c="26"/>10</text:p>
      <text:p text:style-name="P4"><text:s text:c="13"/>Lower Bounds <text:s text:c="39"/>5</text:p>
      <text:p text:style-name="P4"><text:s text:c="13"/>Upper Bounds <text:s text:c="39"/>0</text:p>
      <text:p text:style-name="P4"/>
      <text:p text:style-name="P4"><text:s text:c="30"/>Optimization Start</text:p>
      <text:p text:style-name="P4"/>
      <text:p text:style-name="P4">Active Constraints <text:s text:c="20"/>0 <text:s text:c="3"/>Objective Function <text:s text:c="3"/>0.0072682132</text:p>
      <text:p text:style-name="P4">Max Abs Gradient Element <text:s text:c="3"/>0.0555611064 <text:s text:c="3"/>Radius <text:s text:c="26"/>1</text:p>
      <text:p text:style-name="P4"/>
      <text:p text:style-name="P4"/>
      <text:p text:style-name="P4"><text:s text:c="72"/>Actual</text:p>
      <text:p text:style-name="P4"><text:s text:c="54"/>Max Abs <text:s text:c="12"/>Over</text:p>
      <text:p text:style-name="P4"><text:s text:c="9"/>Rest <text:s text:c="3"/>Func <text:s text:c="5"/>Act <text:s text:c="3"/>Objective <text:s/>Obj Fun Gradient <text:s text:c="12"/>Pred</text:p>
      <text:p text:style-name="P4"><text:s/>Iter <text:s text:c="3"/>arts <text:s text:c="2"/>Calls <text:s text:c="5"/>Con <text:s text:c="4"/>Function <text:s text:c="2"/>Change <text:s/>Element <text:s/>Lambda <text:s text:c="2"/>Change</text:p>
      <text:p text:style-name="P4"/>
      <text:p text:style-name="P4"><text:s text:c="4"/>1 <text:s text:c="6"/>0 <text:s text:c="6"/>4 <text:s text:c="7"/>0 <text:s text:c="5"/>0.00714 0.000129 0.000645 <text:s text:c="6"/>0 <text:s text:c="3"/>0.991</text:p>
      <text:p text:style-name="P4"><text:s text:c="4"/>2 <text:s text:c="6"/>0 <text:s text:c="6"/>6 <text:s text:c="7"/>0 <text:s text:c="5"/>0.00714 1.687E-7 0.000056 <text:s text:c="6"/>0 <text:s text:c="3"/>1.025</text:p>
      <text:p text:style-name="P4"><text:s text:c="4"/>3 <text:s text:c="6"/>0 <text:s text:c="6"/>8 <text:s text:c="7"/>0 <text:s text:c="5"/>0.00714 7.56E-10 1.109E-6 <text:s text:c="6"/>0 <text:s text:c="3"/>1.076</text:p>
      <text:p text:style-name="P4"/>
      <text:p text:style-name="P4"><text:s text:c="29"/>Optimization Results</text:p>
      <text:p text:style-name="P4"/>
      <text:p text:style-name="P4">Iterations <text:s text:c="26"/>3 <text:s/>Function Calls <text:s text:c="21"/>11</text:p>
      <text:p text:style-name="P4">Jacobian Calls <text:s text:c="22"/>5 <text:s/>Active Constraints <text:s text:c="18"/>0</text:p>
      <text:p text:style-name="P4">Objective Function <text:s text:c="7"/>0.0071385725 <text:s/>Max Abs Gradient Element <text:s/>1.1092758E-6</text:p>
      <text:p text:style-name="P4">Lambda <text:s text:c="30"/>0 <text:s/>Actual Over Pred Change <text:s text:c="3"/>1.075612413</text:p>
      <text:p text:style-name="P4">Radius <text:s text:c="19"/>0.0001835928 <text:s text:c="39"/></text:p>
      <text:p text:style-name="P4"/>
      <text:p text:style-name="P4">Convergence criterion (ABSGCONV=0.00001) satisfied. <text:s text:c="27"/></text:p>
      <text:p text:style-name="P4"/>
      <text:p text:style-name="P6"/>
      <text:p text:style-name="P4">NOTE: The Moore-Penrose inverse is used in computing the covariance matrix for </text:p>
      <text:p text:style-name="P4"><text:s text:c="29"/>parameter estimates.</text:p>
      <text:p text:style-name="P4"/>
      <text:p text:style-name="P4"/>
      <text:p text:style-name="P4"><text:s/>WARNING: Standard errors and t values might not be accurate with the use of </text:p>
      <text:p text:style-name="P4"><text:s text:c="26"/>the Moore-Penrose inverse.</text:p>
      <text:p text:style-name="P4"/>
      <text:p text:style-name="P4"/>
      <text:p text:style-name="P4">NOTE: Covariance matrix for the estimates is not full rank.</text:p>
      <text:p text:style-name="P4"/>
      <text:p text:style-name="P4"/>
      <text:p text:style-name="P4">NOTE: The variance of some parameter estimates is zero or some parameter </text:p>
      <text:p text:style-name="P4"><text:s text:c="6"/>estimates are linearly related to other parameter estimates as shown in </text:p>
      <text:p text:style-name="P4"><text:s text:c="6"/>the following equations:</text:p>
      <text:p text:style-name="P4"/>
      <text:p text:style-name="P4"/>
      <text:p text:style-name="P4"/>
      <text:p text:style-name="P4"><text:s/>psi3 <text:s text:c="6"/>= <text:s text:c="4"/>5090966120 <text:s text:c="2"/>- <text:s text:c="4"/>899.687347 <text:s text:c="2"/>* <text:s text:c="2"/>beta1 <text:s text:c="5"/>+ </text:p>
      <text:p text:style-name="P4"><text:s text:c="32"/>311.873127 <text:s text:c="2"/>* <text:s text:c="2"/>beta2 <text:s text:c="5"/>+ <text:s text:c="9"/>27104</text:p>
      <text:p text:style-name="P4"><text:s text:c="31"/>* <text:s text:c="2"/>beta3 <text:s text:c="5"/>- <text:s text:c="7"/>5833633 <text:s text:c="2"/>* <text:s text:c="2"/>phi <text:s text:c="4"/></text:p>
      <text:p text:style-name="P4"><text:s text:c="31"/>+ <text:s text:c="7"/>5833633 <text:s text:c="2"/>* <text:s text:c="2"/>omega <text:s text:c="5"/>- </text:p>
      <text:p text:style-name="P4"><text:s text:c="37"/>39554 <text:s text:c="2"/>* <text:s text:c="2"/>psi1 <text:s text:c="6"/>- <text:s text:c="3"/>4580.388613</text:p>
      <text:p text:style-name="P4"><text:s text:c="31"/>* <text:s text:c="2"/>psi2 <text:s text:c="3"/>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4"/>Instrumental variables on credit card data (Card1) <text:s text:c="13"/>5</text:p>
      <text:p text:style-name="P4"><text:s text:c="22"/>Original scaling: Numerical trouble</text:p>
      <text:p text:style-name="P4"/>
      <text:p text:style-name="P4"><text:s text:c="30"/>The CALIS Procedure</text:p>
      <text:p text:style-name="P4"><text:s text:c="9"/>Covariance Structure Analysis: Maximum Likelihood Estimation</text:p>
      <text:p text:style-name="P4"/>
      <text:p text:style-name="P4"><text:s text:c="34"/>Fit Summary</text:p>
      <text:p text:style-name="P4"/>
      <text:p text:style-name="P4"><text:s text:c="6"/>Modeling Info <text:s text:c="7"/>N Observations <text:s text:c="28"/>250</text:p>
      <text:p text:style-name="P4"><text:s text:c="27"/>N Variables <text:s text:c="33"/>4</text:p>
      <text:p text:style-name="P4"><text:s text:c="27"/>N Moments <text:s text:c="34"/>10</text:p>
      <text:p text:style-name="P4"><text:s text:c="27"/>N Parameters <text:s text:c="32"/>8</text:p>
      <text:p text:style-name="P4"><text:s text:c="27"/>N Active Constraints <text:s text:c="24"/>0</text:p>
      <text:p text:style-name="P4"><text:s text:c="27"/>Baseline Model Function Value <text:s text:c="10"/>1.3604</text:p>
      <text:p text:style-name="P4"><text:s text:c="27"/>Baseline Model Chi-Square <text:s text:c="12"/>338.7482</text:p>
      <text:p text:style-name="P4"><text:s text:c="27"/>Baseline Model Chi-Square DF <text:s text:c="16"/>6</text:p>
      <text:p text:style-name="P4"><text:s text:c="27"/>Pr &gt; Baseline Model Chi-Square <text:s text:c="9"/>&lt;.0001</text:p>
      <text:p text:style-name="P4"><text:s text:c="6"/>Absolute Index <text:s text:c="6"/>Fit Function <text:s text:c="27"/>0.0071</text:p>
      <text:p text:style-name="P4"><text:s text:c="27"/>Chi-Square <text:s text:c="29"/>1.7775</text:p>
      <text:p text:style-name="P4"><text:s text:c="27"/>Chi-Square DF <text:s text:c="31"/>2</text:p>
      <text:p text:style-name="P4"><text:s text:c="27"/>Pr &gt; Chi-Square <text:s text:c="24"/>0.4112</text:p>
      <text:p text:style-name="P4"><text:s text:c="27"/>Z-Test of Wilson &amp; Hilferty <text:s text:c="12"/>0.2177</text:p>
      <text:p text:style-name="P4"><text:s text:c="27"/>Hoelter Critical N <text:s text:c="24"/>840</text:p>
      <text:p text:style-name="P4"><text:s text:c="27"/>Root Mean Square Residual (RMSR) <text:s text:c="7"/>9.6633</text:p>
      <text:p text:style-name="P4"><text:s text:c="27"/>Standardized RMSR (SRMSR) <text:s text:c="14"/>0.0203</text:p>
      <text:p text:style-name="P4"><text:s text:c="27"/>Goodness of Fit Index (GFI) <text:s text:c="12"/>0.9965</text:p>
      <text:p text:style-name="P4"><text:s text:c="6"/>Parsimony Index <text:s text:c="5"/>Adjusted GFI (AGFI) <text:s text:c="20"/>0.9824</text:p>
      <text:p text:style-name="P4"><text:s text:c="27"/>Parsimonious GFI <text:s text:c="23"/>0.3322</text:p>
      <text:p text:style-name="P4"><text:s text:c="27"/>RMSEA Estimate <text:s text:c="25"/>0.0000</text:p>
      <text:p text:style-name="P4"><text:s text:c="27"/>RMSEA Lower 90% Confidence Limit <text:s text:c="7"/>0.0000</text:p>
      <text:p text:style-name="P4"><text:s text:c="27"/>RMSEA Upper 90% Confidence Limit <text:s text:c="7"/>0.1212</text:p>
      <text:p text:style-name="P4"><text:s text:c="27"/>Probability of Close Fit <text:s text:c="15"/>0.6028</text:p>
      <text:p text:style-name="P4"><text:s text:c="27"/>ECVI Estimate <text:s text:c="26"/>0.0727</text:p>
      <text:p text:style-name="P4"><text:s text:c="27"/>ECVI Lower 90% Confidence Limit <text:s text:c="8"/>0.0738</text:p>
      <text:p text:style-name="P4"><text:s text:c="27"/>ECVI Upper 90% Confidence Limit <text:s text:c="8"/>0.1034</text:p>
      <text:p text:style-name="P4"><text:s text:c="27"/>Akaike Information Criterion <text:s text:c="10"/>17.7775</text:p>
      <text:p text:style-name="P4"><text:s text:c="27"/>Bozdogan CAIC <text:s text:c="25"/>53.9492</text:p>
      <text:p text:style-name="P4"><text:s text:c="27"/>Schwarz Bayesian Criterion <text:s text:c="12"/>45.9492</text:p>
      <text:p text:style-name="P4"><text:soft-page-break/><text:s text:c="27"/>McDonald Centrality <text:s text:c="20"/>1.0004</text:p>
      <text:p text:style-name="P4"><text:s text:c="6"/>Incremental Index <text:s text:c="3"/>Bentler Comparative Fit Index <text:s text:c="10"/>1.0000</text:p>
      <text:p text:style-name="P4"><text:s text:c="27"/>Bentler-Bonett NFI <text:s text:c="21"/>0.9948</text:p>
      <text:p text:style-name="P4"><text:s text:c="27"/>Bentler-Bonett Non-normed Index <text:s text:c="8"/>1.0020</text:p>
      <text:p text:style-name="P4"><text:s text:c="27"/>Bollen Normed Index Rho1 <text:s text:c="15"/>0.9843</text:p>
      <text:p text:style-name="P4"><text:s text:c="27"/>Bollen Non-normed Index Delta2 <text:s text:c="9"/>1.0007</text:p>
      <text:p text:style-name="P4"><text:s text:c="27"/>James et al. Parsimonious NFI <text:s text:c="10"/>0.3316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4"/>Instrumental variables on credit card data (Card1) <text:s text:c="13"/>6</text:p>
      <text:p text:style-name="P4"><text:s text:c="22"/>Original scaling: Numerical trouble</text:p>
      <text:p text:style-name="P4"/>
      <text:p text:style-name="P4"><text:s text:c="30"/>The CALIS Procedure</text:p>
      <text:p text:style-name="P4"><text:s text:c="9"/>Covariance Structure Analysis: Maximum Likelihood Estimation</text:p>
      <text:p text:style-name="P4"/>
      <text:p text:style-name="P4"><text:s text:c="31"/>Linear Equations</text:p>
      <text:p text:style-name="P4"/>
      <text:p text:style-name="P4"><text:s text:c="16"/>income <text:s/>= <text:s text:c="3"/>1.0000 Fincome <text:s/>+ <text:s/>1.0000 e1 <text:s text:c="5"/></text:p>
      <text:p text:style-name="P4"><text:s text:c="16"/>ccdebt <text:s/>= <text:s text:c="2"/>-0.3351*Fincome <text:s/>+ <text:s/>1.0000 epsilon1</text:p>
      <text:p text:style-name="P4"><text:s text:c="16"/>Std Err <text:s text:c="5"/>0.0409 beta1 <text:s text:c="21"/></text:p>
      <text:p text:style-name="P4"><text:s text:c="16"/>t Value <text:s text:c="4"/>-8.2017 <text:s text:c="27"/></text:p>
      <text:p text:style-name="P4"><text:s text:c="16"/>auto <text:s text:c="3"/>= <text:s text:c="3"/>0.1164*Fincome <text:s/>+ <text:s/>1.0000 epsilon2</text:p>
      <text:p text:style-name="P4"><text:s text:c="16"/>Std Err <text:s text:c="5"/>0.0183 beta2 <text:s text:c="21"/></text:p>
      <text:p text:style-name="P4"><text:s text:c="16"/>t Value <text:s text:c="5"/>6.3770 <text:s text:c="27"/></text:p>
      <text:p text:style-name="P4"><text:s text:c="16"/>house <text:s text:c="2"/>= <text:s text:c="3"/>4.9428*Fincome <text:s/>+ <text:s/>1.0000 epsilon3</text:p>
      <text:p text:style-name="P4"><text:s text:c="16"/>Std Err <text:s text:c="5"/>0.2779 beta3 <text:s text:c="21"/></text:p>
      <text:p text:style-name="P4"><text:s text:c="16"/>t Value <text:s text:c="4"/>17.7889 <text:s text:c="27"/></text:p>
      <text:p text:style-name="P4"/>
      <text:p text:style-name="P4"/>
      <text:p text:style-name="P4"><text:s text:c="16"/>Estimates for Variances of Exogenous Variables</text:p>
      <text:p text:style-name="P4"><text:s/></text:p>
      <text:p text:style-name="P4">Variable <text:s text:c="47"/>Standard</text:p>
      <text:p text:style-name="P4">Type <text:s text:c="10"/>Variable <text:s text:c="3"/>Parameter <text:s text:c="5"/>Estimate <text:s text:c="8"/>Error <text:s text:c="6"/>t Value</text:p>
      <text:p text:style-name="P4"/>
      <text:p text:style-name="P4">Latent <text:s text:c="8"/>Fincome <text:s text:c="4"/>phi <text:s text:c="15"/>1152 <text:s text:c="4"/>134.43701 <text:s text:c="6"/>8.56952</text:p>
      <text:p text:style-name="P4">Error <text:s text:c="9"/>e1 <text:s text:c="9"/>omega <text:s text:c="8"/>281.91910 <text:s text:c="5"/>53.48372 <text:s text:c="6"/>5.27112</text:p>
      <text:p text:style-name="P4"><text:s text:c="15"/>epsilon1 <text:s text:c="3"/>psi1 <text:s text:c="9"/>370.36712 <text:s text:c="5"/>34.80880 <text:s text:c="5"/>10.64004</text:p>
      <text:p text:style-name="P4"><text:s text:c="15"/>epsilon2 <text:s text:c="3"/>psi2 <text:s text:c="10"/>78.28021 <text:s text:c="6"/>7.20424 <text:s text:c="5"/>10.86586</text:p>
      <text:p text:style-name="P4"><text:s text:c="15"/>epsilon3 <text:s text:c="3"/>psi3 <text:s text:c="14"/>9044 <text:s text:c="6"/>4.73269 <text:s text:c="9"/>1911</text:p>
      <text:p text:style-name="P4"><text:s/></text:p>
      <text:p text:style-name="P4"/>
      <text:p text:style-name="P6">_______________________________________________________________________________</text:p>
      <text:p text:style-name="P4"><text:s/></text:p>
      <text:p text:style-name="P4"><text:s text:c="14"/>Instrumental variables on credit card data (Card1) <text:s text:c="13"/>7</text:p>
      <text:p text:style-name="P4"><text:s text:c="14"/>With house re-scaled (Express in tens of thousands)</text:p>
      <text:p text:style-name="P4"/>
      <text:p text:style-name="P4"><text:s text:c="30"/>The CALIS Procedure</text:p>
      <text:p text:style-name="P4"><text:s text:c="12"/>Covariance Structure Analysis: Model and Initial Values</text:p>
      <text:p text:style-name="P4"/>
      <text:p text:style-name="P4"><text:s text:c="29"/>Modeling Information</text:p>
      <text:p text:style-name="P4"/>
      <text:p text:style-name="P4"><text:s text:c="24"/>Data Set <text:s text:c="11"/>WORK.MATH <text:s/></text:p>
      <text:p text:style-name="P4"><text:s text:c="24"/>N Records Read <text:s text:c="5"/>250 <text:s text:c="7"/></text:p>
      <text:p text:style-name="P4"><text:s text:c="24"/>N Records Used <text:s text:c="5"/>250 <text:s text:c="7"/></text:p>
      <text:p text:style-name="P4"><text:s text:c="24"/>N Obs <text:s text:c="14"/>250 <text:s text:c="7"/></text:p>
      <text:p text:style-name="P4"><text:s text:c="24"/>Model Type <text:s text:c="9"/>LINEQS <text:s text:c="4"/></text:p>
      <text:p text:style-name="P4"><text:s text:c="24"/>Analysis <text:s text:c="11"/>Covariances</text:p>
      <text:p text:style-name="P4"/>
      <text:p text:style-name="P4"/>
      <text:p text:style-name="P4"><text:s text:c="28"/>Variables in the Model</text:p>
      <text:p text:style-name="P4"/>
      <text:p text:style-name="P4"><text:s text:c="10"/>Endogenous <text:s text:c="3"/>Manifest <text:s text:c="3"/>auto <text:s/>ccdebt <text:s/>house2 <text:s/>income <text:s text:c="3"/></text:p>
      <text:p text:style-name="P4"><text:s text:c="24"/>Latent <text:s text:c="37"/></text:p>
      <text:p text:style-name="P4"><text:s text:c="10"/>Exogenous <text:s text:c="4"/>Manifest <text:s text:c="35"/></text:p>
      <text:p text:style-name="P4"><text:s text:c="24"/>Latent <text:s text:c="5"/>Fincome <text:s text:c="24"/></text:p>
      <text:p text:style-name="P4"><text:s text:c="24"/>Error <text:s text:c="6"/>epsilon2 <text:s/>epsilon1 <text:s/>epsilon3 <text:s/>e1</text:p>
      <text:p text:style-name="P4"/>
      <text:p text:style-name="P4"><text:s text:c="22"/>Number of Endogenous Variables = 4</text:p>
      <text:p text:style-name="P4"><text:s text:c="22"/>Number of Exogenous Variables <text:s/>= 5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4"/>Instrumental variables on credit card data (Card1) <text:s text:c="13"/>8</text:p>
      <text:p text:style-name="P4"><text:s text:c="14"/>With house re-scaled (Express in tens of thousands)</text:p>
      <text:p text:style-name="P4"/>
      <text:p text:style-name="P4"><text:s text:c="30"/>The CALIS Procedure</text:p>
      <text:p text:style-name="P4"><text:s text:c="13"/>Covariance Structure Analysis: Descriptive Statistics</text:p>
      <text:p text:style-name="P4"/>
      <text:p text:style-name="P4"><text:s text:c="30"/>Simple Statistics</text:p>
      <text:p text:style-name="P4"><text:s/></text:p>
      <text:p text:style-name="P4"><text:s text:c="21"/>Variable <text:s text:c="25"/>Mean <text:s text:c="6"/>Std Dev</text:p>
      <text:p text:style-name="P4"/>
      <text:p text:style-name="P4"><text:s text:c="5"/>income <text:s text:c="3"/>Annual income in thousands <text:s text:c="9"/>39.69936 <text:s text:c="5"/>37.86792</text:p>
      <text:p text:style-name="P4"><text:s text:c="5"/>ccdebt <text:s text:c="3"/>Credit card debtin thousands <text:s text:c="7"/>22.25002 <text:s text:c="5"/>22.35506</text:p>
      <text:p text:style-name="P4"><text:s text:c="5"/>auto <text:s text:c="5"/>Book value of car in thousands <text:s text:c="6"/>9.72028 <text:s text:c="6"/>9.69018</text:p>
      <text:p text:style-name="P4"><text:s text:c="5"/>house2 <text:s text:c="39"/>19.53602 <text:s text:c="5"/>19.28472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4"/>Instrumental variables on credit card data (Card1) <text:s text:c="13"/>9</text:p>
      <text:p text:style-name="P4"><text:s text:c="14"/>With house re-scaled (Express in tens of thousands)</text:p>
      <text:p text:style-name="P4"/>
      <text:p text:style-name="P4"><text:s text:c="30"/>The CALIS Procedure</text:p>
      <text:p text:style-name="P4"><text:s text:c="18"/>Covariance Structure Analysis: Optimization</text:p>
      <text:p text:style-name="P4"/>
      <text:p text:style-name="P4"><text:s text:c="27"/>Initial Estimation Methods</text:p>
      <text:p text:style-name="P4"/>
      <text:p text:style-name="P4"><text:s text:c="26"/>1 <text:s text:c="3"/>Instrumental Variables Method</text:p>
      <text:p text:style-name="P4"><text:s text:c="26"/>2 <text:s text:c="3"/>McDonald Method <text:s text:c="13"/></text:p>
      <text:p text:style-name="P4"/>
      <text:p text:style-name="P4"/>
      <text:p text:style-name="P6"/>
      <text:p text:style-name="P4"><text:s text:c="30"/>Optimization Start</text:p>
      <text:p text:style-name="P4"><text:s text:c="30"/>Parameter Estimates</text:p>
      <text:p text:style-name="P4"><text:s/></text:p>
      <text:p text:style-name="P4"><text:s text:c="4"/>N <text:s text:c="3"/>Parameter <text:s text:c="5"/>Estimate <text:s text:c="5"/>Gradient <text:s text:c="4"/>Lower Bound <text:s text:c="4"/>Upper Bound</text:p>
      <text:p text:style-name="P4"/>
      <text:p text:style-name="P4"><text:s text:c="4"/>1 <text:s text:c="3"/>beta1 <text:s text:c="9"/>-0.33283 <text:s text:c="6"/>0.00943 <text:s text:c="14"/>. <text:s text:c="14"/>.</text:p>
      <text:p text:style-name="P4"><text:s text:c="4"/>2 <text:s text:c="3"/>beta2 <text:s text:c="10"/>0.11425 <text:s text:c="5"/>-0.05053 <text:s text:c="14"/>. <text:s text:c="14"/>.</text:p>
      <text:p text:style-name="P4"><text:s text:c="4"/>3 <text:s text:c="3"/>beta3 <text:s text:c="10"/>0.49565 <text:s text:c="6"/>0.01423 <text:s text:c="14"/>. <text:s text:c="14"/>.</text:p>
      <text:p text:style-name="P4"><text:s text:c="4"/>4 <text:s text:c="3"/>phi <text:s text:c="15"/>1155 <text:s text:c="3"/>7.25142E-7 <text:s text:c="14"/>0 <text:s text:c="14"/>.</text:p>
      <text:p text:style-name="P4"><text:s text:c="4"/>5 <text:s text:c="3"/>omega <text:s text:c="8"/>279.42311 <text:s text:c="3"/>-0.0000250 <text:s text:c="14"/>0 <text:s text:c="14"/>.</text:p>
      <text:p text:style-name="P4"><text:s text:c="4"/>6 <text:s text:c="3"/>psi1 <text:s text:c="9"/>371.85434 <text:s text:c="3"/>7.66355E-6 <text:s text:c="14"/>0 <text:s text:c="14"/>.</text:p>
      <text:p text:style-name="P4"><text:s text:c="4"/>7 <text:s text:c="3"/>psi2 <text:s text:c="10"/>78.82957 <text:s text:c="4"/>0.0000712 <text:s text:c="14"/>0 <text:s text:c="14"/>.</text:p>
      <text:p text:style-name="P4"><text:s text:c="4"/>8 <text:s text:c="3"/>psi3 <text:s text:c="10"/>88.25978 <text:s text:c="3"/>-0.0001104 <text:s text:c="14"/>0 <text:s text:c="14"/>.</text:p>
      <text:p text:style-name="P4"/>
      <text:p text:style-name="P4"><text:s text:c="18"/>Value of Objective Function = 0.0073905528</text:p>
      <text:p text:style-name="P4"><text:s/></text:p>
      <text:p text:style-name="P4">_______________________________________________________________________________</text:p>
      <text:p text:style-name="P4"><text:s/></text:p>
      <text:p text:style-name="P4"><text:s text:c="14"/>Instrumental variables on credit card data (Card1) <text:s text:c="12"/>10</text:p>
      <text:p text:style-name="P4"><text:s text:c="14"/>With house re-scaled (Express in tens of thousands)</text:p>
      <text:p text:style-name="P4"/>
      <text:p text:style-name="P4"><text:s text:c="30"/>The CALIS Procedure</text:p>
      <text:p text:style-name="P4"><text:s text:c="18"/>Covariance Structure Analysis: Optimization</text:p>
      <text:p text:style-name="P4"/>
      <text:p text:style-name="P4"><text:s text:c="23"/>Levenberg-Marquardt Optimization</text:p>
      <text:p text:style-name="P4"/>
      <text:p text:style-name="P4"><text:s text:c="25"/>Scaling Update of More (1978)</text:p>
      <text:p text:style-name="P4"/>
      <text:p text:style-name="P4"><text:s text:c="13"/>Parameter Estimates <text:s text:c="32"/>8</text:p>
      <text:p text:style-name="P4"><text:s text:c="13"/>Functions (Observations) <text:s text:c="26"/>10</text:p>
      <text:p text:style-name="P4"><text:s text:c="13"/>Lower Bounds <text:s text:c="39"/>5</text:p>
      <text:p text:style-name="P4"><text:s text:c="13"/>Upper Bounds <text:s text:c="39"/>0</text:p>
      <text:p text:style-name="P4"/>
      <text:p text:style-name="P4"><text:s text:c="30"/>Optimization Start</text:p>
      <text:p text:style-name="P4"/>
      <text:p text:style-name="P4">Active Constraints <text:s text:c="20"/>0 <text:s text:c="3"/>Objective Function <text:s text:c="3"/>0.0073905528</text:p>
      <text:p text:style-name="P4">Max Abs Gradient Element <text:s text:c="3"/>0.0505279998 <text:s text:c="3"/>Radius <text:s text:c="26"/>1</text:p>
      <text:p text:style-name="P4"/>
      <text:p text:style-name="P4"/>
      <text:p text:style-name="P4"><text:s text:c="72"/>Actual</text:p>
      <text:p text:style-name="P4"><text:s text:c="54"/>Max Abs <text:s text:c="12"/>Over</text:p>
      <text:p text:style-name="P4"><text:s text:c="9"/>Rest <text:s text:c="3"/>Func <text:s text:c="5"/>Act <text:s text:c="3"/>Objective <text:s/>Obj Fun Gradient <text:s text:c="12"/>Pred</text:p>
      <text:p text:style-name="P4"><text:s/>Iter <text:s text:c="3"/>arts <text:s text:c="2"/>Calls <text:s text:c="5"/>Con <text:s text:c="4"/>Function <text:s text:c="2"/>Change <text:s/>Element <text:s/>Lambda <text:s text:c="2"/>Change</text:p>
      <text:p text:style-name="P4"/>
      <text:p text:style-name="P4"><text:s text:c="4"/>1 <text:s text:c="6"/>0 <text:s text:c="6"/>4 <text:s text:c="7"/>0 <text:s text:c="5"/>0.00714 0.000252 0.000989 <text:s text:c="6"/>0 <text:s text:c="3"/>0.971</text:p>
      <text:p text:style-name="P4"><text:s text:c="4"/>2 <text:s text:c="6"/>0 <text:s text:c="6"/>6 <text:s text:c="7"/>0 <text:s text:c="5"/>0.00714 2.659E-7 0.000071 <text:s text:c="6"/>0 <text:s text:c="3"/>1.002</text:p>
      <text:p text:style-name="P4"><text:s text:c="4"/>3 <text:s text:c="6"/>0 <text:s text:c="6"/>8 <text:s text:c="7"/>0 <text:s text:c="5"/>0.00714 8.31E-10 9.603E-7 <text:s text:c="6"/>0 <text:s text:c="3"/>1.060</text:p>
      <text:p text:style-name="P4"/>
      <text:p text:style-name="P4"><text:s text:c="29"/>Optimization Results</text:p>
      <text:p text:style-name="P4"/>
      <text:p text:style-name="P4">Iterations <text:s text:c="26"/>3 <text:s/>Function Calls <text:s text:c="21"/>11</text:p>
      <text:p text:style-name="P4">Jacobian Calls <text:s text:c="22"/>5 <text:s/>Active Constraints <text:s text:c="18"/>0</text:p>
      <text:p text:style-name="P4">Objective Function <text:s text:c="7"/>0.0071385725 <text:s/>Max Abs Gradient Element <text:s/>9.6028445E-7</text:p>
      <text:p text:style-name="P4">Lambda <text:s text:c="30"/>0 <text:s/>Actual Over Pred Change <text:s text:c="2"/>1.0602958128</text:p>
      <text:p text:style-name="P4">Radius <text:s text:c="19"/>0.0001803962 <text:s text:c="39"/></text:p>
      <text:p text:style-name="P4"/>
      <text:p text:style-name="P4">Convergence criterion (ABSGCONV=0.00001) satisfied. <text:s text:c="27"/></text:p>
      <text:p text:style-name="P4"><text:s/></text:p>
      <text:p text:style-name="P4">_______________________________________________________________________________</text:p>
      <text:p text:style-name="P4"/>
      <text:p text:style-name="P6"><text:s/></text:p>
      <text:p text:style-name="P4"><text:s text:c="14"/>Instrumental variables on credit card data (Card1) <text:s text:c="12"/>11</text:p>
      <text:p text:style-name="P4"><text:s text:c="14"/>With house re-scaled (Express in tens of thousands)</text:p>
      <text:p text:style-name="P4"/>
      <text:p text:style-name="P4"><text:s text:c="30"/>The CALIS Procedure</text:p>
      <text:p text:style-name="P4"><text:s text:c="9"/>Covariance Structure Analysis: Maximum Likelihood Estimation</text:p>
      <text:p text:style-name="P4"/>
      <text:p text:style-name="P4"><text:s text:c="34"/>Fit Summary</text:p>
      <text:p text:style-name="P4"/>
      <text:p text:style-name="P4"><text:s text:c="6"/>Modeling Info <text:s text:c="7"/>N Observations <text:s text:c="28"/>250</text:p>
      <text:p text:style-name="P4"><text:s text:c="27"/>N Variables <text:s text:c="33"/>4</text:p>
      <text:p text:style-name="P4"><text:s text:c="27"/>N Moments <text:s text:c="34"/>10</text:p>
      <text:p text:style-name="P4"><text:s text:c="27"/>N Parameters <text:s text:c="32"/>8</text:p>
      <text:p text:style-name="P4"><text:s text:c="27"/>N Active Constraints <text:s text:c="24"/>0</text:p>
      <text:p text:style-name="P4"><text:s text:c="27"/>Baseline Model Function Value <text:s text:c="10"/>1.3604</text:p>
      <text:p text:style-name="P4"><text:s text:c="27"/>Baseline Model Chi-Square <text:s text:c="12"/>338.7482</text:p>
      <text:p text:style-name="P4"><text:s text:c="27"/>Baseline Model Chi-Square DF <text:s text:c="16"/>6</text:p>
      <text:p text:style-name="P4"><text:s text:c="27"/>Pr &gt; Baseline Model Chi-Square <text:s text:c="9"/>&lt;.0001</text:p>
      <text:p text:style-name="P4"><text:s text:c="6"/>Absolute Index <text:s text:c="6"/>Fit Function <text:s text:c="27"/>0.0071</text:p>
      <text:p text:style-name="P4"><text:s text:c="27"/>Chi-Square <text:s text:c="29"/>1.7775</text:p>
      <text:p text:style-name="P4"><text:s text:c="27"/>Chi-Square DF <text:s text:c="31"/>2</text:p>
      <text:p text:style-name="P4"><text:s text:c="27"/>Pr &gt; Chi-Square <text:s text:c="24"/>0.4112</text:p>
      <text:p text:style-name="P4"><text:s text:c="27"/>Z-Test of Wilson &amp; Hilferty <text:s text:c="12"/>0.2177</text:p>
      <text:p text:style-name="P4"><text:s text:c="27"/>Hoelter Critical N <text:s text:c="24"/>840</text:p>
      <text:p text:style-name="P4"><text:s text:c="27"/>Root Mean Square Residual (RMSR) <text:s text:c="7"/>4.5296</text:p>
      <text:p text:style-name="P4"><text:s text:c="27"/>Standardized RMSR (SRMSR) <text:s text:c="14"/>0.0203</text:p>
      <text:p text:style-name="P4"><text:s text:c="27"/>Goodness of Fit Index (GFI) <text:s text:c="12"/>0.9965</text:p>
      <text:p text:style-name="P4"><text:s text:c="6"/>Parsimony Index <text:s text:c="5"/>Adjusted GFI (AGFI) <text:s text:c="20"/>0.9824</text:p>
      <text:p text:style-name="P4"><text:s text:c="27"/>Parsimonious GFI <text:s text:c="23"/>0.3322</text:p>
      <text:p text:style-name="P4"><text:s text:c="27"/>RMSEA Estimate <text:s text:c="25"/>0.0000</text:p>
      <text:p text:style-name="P4"><text:s text:c="27"/>RMSEA Lower 90% Confidence Limit <text:s text:c="7"/>0.0000</text:p>
      <text:p text:style-name="P4"><text:s text:c="27"/>RMSEA Upper 90% Confidence Limit <text:s text:c="7"/>0.1212</text:p>
      <text:p text:style-name="P4"><text:s text:c="27"/>Probability of Close Fit <text:s text:c="15"/>0.6028</text:p>
      <text:p text:style-name="P4"><text:s text:c="27"/>ECVI Estimate <text:s text:c="26"/>0.0727</text:p>
      <text:p text:style-name="P4"><text:s text:c="27"/>ECVI Lower 90% Confidence Limit <text:s text:c="8"/>0.0738</text:p>
      <text:p text:style-name="P4"><text:s text:c="27"/>ECVI Upper 90% Confidence Limit <text:s text:c="8"/>0.1034</text:p>
      <text:p text:style-name="P4"><text:s text:c="27"/>Akaike Information Criterion <text:s text:c="10"/>17.7775</text:p>
      <text:p text:style-name="P4"><text:s text:c="27"/>Bozdogan CAIC <text:s text:c="25"/>53.9492</text:p>
      <text:p text:style-name="P4"><text:s text:c="27"/>Schwarz Bayesian Criterion <text:s text:c="12"/>45.9492</text:p>
      <text:p text:style-name="P4"><text:s text:c="27"/>McDonald Centrality <text:s text:c="20"/>1.0004</text:p>
      <text:p text:style-name="P4"><text:s text:c="6"/>Incremental Index <text:s text:c="3"/>Bentler Comparative Fit Index <text:s text:c="10"/>1.0000</text:p>
      <text:p text:style-name="P4"><text:s text:c="27"/>Bentler-Bonett NFI <text:s text:c="21"/>0.9948</text:p>
      <text:p text:style-name="P4"><text:s text:c="27"/>Bentler-Bonett Non-normed Index <text:s text:c="8"/>1.0020</text:p>
      <text:p text:style-name="P4"><text:s text:c="27"/>Bollen Normed Index Rho1 <text:s text:c="15"/>0.9843</text:p>
      <text:p text:style-name="P4"><text:s text:c="27"/>Bollen Non-normed Index Delta2 <text:s text:c="9"/>1.0007</text:p>
      <text:p text:style-name="P4"><text:s text:c="27"/>James et al. Parsimonious NFI <text:s text:c="10"/>0.3316</text:p>
      <text:p text:style-name="P4"><text:s/></text:p>
      <text:p text:style-name="P4">_______________________________________________________________________________</text:p>
      <text:p text:style-name="P4"/>
      <text:p text:style-name="P6"><text:s/></text:p>
      <text:p text:style-name="P4"><text:s text:c="14"/>Instrumental variables on credit card data (Card1) <text:s text:c="12"/>12</text:p>
      <text:p text:style-name="P4"><text:s text:c="14"/>With house re-scaled (Express in tens of thousands)</text:p>
      <text:p text:style-name="P4"/>
      <text:p text:style-name="P4"><text:s text:c="30"/>The CALIS Procedure</text:p>
      <text:p text:style-name="P4"><text:s text:c="9"/>Covariance Structure Analysis: Maximum Likelihood Estimation</text:p>
      <text:p text:style-name="P4"/>
      <text:p text:style-name="P4"><text:s text:c="31"/>Linear Equations</text:p>
      <text:p text:style-name="P4"/>
      <text:p text:style-name="P4"><text:s text:c="16"/>income <text:s/>= <text:s text:c="3"/>1.0000 Fincome <text:s/>+ <text:s/>1.0000 e1 <text:s text:c="5"/></text:p>
      <text:p text:style-name="P4"><text:s text:c="16"/>ccdebt <text:s/>= <text:s text:c="2"/>-0.3351*Fincome <text:s/>+ <text:s/>1.0000 epsilon1</text:p>
      <text:p text:style-name="P4"><text:s text:c="16"/>Std Err <text:s text:c="5"/>0.0419 beta1 <text:s text:c="21"/></text:p>
      <text:p text:style-name="P4"><text:s text:c="16"/>t Value <text:s text:c="4"/>-7.9944 <text:s text:c="27"/></text:p>
      <text:p text:style-name="P4"><text:s text:c="16"/>auto <text:s text:c="3"/>= <text:s text:c="3"/>0.1164*Fincome <text:s/>+ <text:s/>1.0000 epsilon2</text:p>
      <text:p text:style-name="P4"><text:s text:c="16"/>Std Err <text:s text:c="5"/>0.0185 beta2 <text:s text:c="21"/></text:p>
      <text:p text:style-name="P4"><text:s text:c="16"/>t Value <text:s text:c="5"/>6.2785 <text:s text:c="27"/></text:p>
      <text:p text:style-name="P4"><text:s text:c="16"/>house2 <text:s/>= <text:s text:c="3"/>0.4943*Fincome <text:s/>+ <text:s/>1.0000 epsilon3</text:p>
      <text:p text:style-name="P4"><text:s text:c="16"/>Std Err <text:s text:c="5"/>0.0396 beta3 <text:s text:c="21"/></text:p>
      <text:p text:style-name="P4"><text:s text:c="16"/>t Value <text:s text:c="4"/>12.4903 <text:s text:c="27"/></text:p>
      <text:p text:style-name="P4"/>
      <text:p text:style-name="P4"/>
      <text:p text:style-name="P4"><text:s text:c="16"/>Estimates for Variances of Exogenous Variables</text:p>
      <text:p text:style-name="P4"><text:s/></text:p>
      <text:p text:style-name="P4">Variable <text:s text:c="47"/>Standard</text:p>
      <text:p text:style-name="P4">Type <text:s text:c="10"/>Variable <text:s text:c="3"/>Parameter <text:s text:c="5"/>Estimate <text:s text:c="8"/>Error <text:s text:c="6"/>t Value</text:p>
      <text:p text:style-name="P4"/>
      <text:p text:style-name="P4">Latent <text:s text:c="8"/>Fincome <text:s text:c="4"/>phi <text:s text:c="15"/>1152 <text:s text:c="4"/>147.57348 <text:s text:c="6"/>7.80669</text:p>
      <text:p text:style-name="P4">Error <text:s text:c="9"/>e1 <text:s text:c="9"/>omega <text:s text:c="8"/>281.91909 <text:s text:c="5"/>80.85949 <text:s text:c="6"/>3.48653</text:p>
      <text:p text:style-name="P4"><text:s text:c="15"/>epsilon1 <text:s text:c="3"/>psi1 <text:s text:c="9"/>370.36709 <text:s text:c="5"/>34.81126 <text:s text:c="5"/>10.63929</text:p>
      <text:p text:style-name="P4"><text:s text:c="15"/>epsilon2 <text:s text:c="3"/>psi2 <text:s text:c="10"/>78.28020 <text:s text:c="6"/>7.20440 <text:s text:c="5"/>10.86562</text:p>
      <text:p text:style-name="P4"><text:s text:c="15"/>epsilon3 <text:s text:c="3"/>psi3 <text:s text:c="10"/>90.44139 <text:s text:c="5"/>20.46328 <text:s text:c="6"/>4.41969</text:p>
      <text:p text:style-name="P4"/>
      <text:p text:style-name="P5">For comparison, before re-scaling</text:p>
      <text:p text:style-name="P5"/>
      <text:p text:style-name="P5"><text:s text:c="30"/>Linear Equations</text:p>
      <text:p text:style-name="P5"/>
      <text:p text:style-name="P5"><text:s text:c="16"/>income <text:s/>= <text:s text:c="3"/>1.0000 Fincome <text:s/>+ <text:s/>1.0000 e1 <text:s text:c="5"/></text:p>
      <text:p text:style-name="P5"><text:s text:c="16"/>ccdebt <text:s/>= <text:s text:c="2"/>-0.3351*Fincome <text:s/>+ <text:s/>1.0000 epsilon1</text:p>
      <text:p text:style-name="P5"><text:s text:c="16"/>Std Err <text:s text:c="5"/>0.0409 beta1 <text:s text:c="21"/></text:p>
      <text:p text:style-name="P5"><text:s text:c="16"/>t Value <text:s text:c="4"/>-8.2017 <text:s text:c="27"/></text:p>
      <text:p text:style-name="P5"><text:s text:c="16"/>auto <text:s text:c="3"/>= <text:s text:c="3"/>0.1164*Fincome <text:s/>+ <text:s/>1.0000 epsilon2</text:p>
      <text:p text:style-name="P5"><text:s text:c="16"/>Std Err <text:s text:c="5"/>0.0183 beta2 <text:s text:c="21"/></text:p>
      <text:p text:style-name="P5"><text:s text:c="16"/>t Value <text:s text:c="5"/>6.3770 <text:s text:c="27"/></text:p>
      <text:p text:style-name="P5"><text:s text:c="16"/>house <text:s text:c="2"/>= <text:s text:c="3"/>4.9428*Fincome <text:s/>+ <text:s/>1.0000 epsilon3</text:p>
      <text:p text:style-name="P5"><text:s text:c="16"/>Std Err <text:s text:c="5"/>0.2779 beta3 <text:s text:c="21"/></text:p>
      <text:p text:style-name="P5"><text:s text:c="16"/>t Value <text:s text:c="4"/>17.7889 <text:s text:c="27"/></text:p>
      <text:p text:style-name="P5"/>
      <text:p text:style-name="P5"/>
      <text:p text:style-name="P5"><text:s text:c="16"/>Estimates for Variances of Exogenous Variables</text:p>
      <text:p text:style-name="P5"><text:s/></text:p>
      <text:p text:style-name="P5">Variable <text:s text:c="47"/>Standard</text:p>
      <text:p text:style-name="P5">Type <text:s text:c="10"/>Variable <text:s text:c="3"/>Parameter <text:s text:c="5"/>Estimate <text:s text:c="8"/>Error <text:s text:c="6"/>t Value</text:p>
      <text:p text:style-name="P5"/>
      <text:p text:style-name="P5">Latent <text:s text:c="8"/>Fincome <text:s text:c="4"/>phi <text:s text:c="15"/>1152 <text:s text:c="4"/>134.43701 <text:s text:c="6"/>8.56952</text:p>
      <text:p text:style-name="P5">Error <text:s text:c="9"/>e1 <text:s text:c="9"/>omega <text:s text:c="8"/>281.91910 <text:s text:c="5"/>53.48372 <text:s text:c="6"/>5.27112</text:p>
      <text:p text:style-name="P5"><text:s text:c="15"/>epsilon1 <text:s text:c="3"/>psi1 <text:s text:c="9"/>370.36712 <text:s text:c="5"/>34.80880 <text:s text:c="5"/>10.64004</text:p>
      <text:p text:style-name="P5"><text:s text:c="15"/>epsilon2 <text:s text:c="3"/>psi2 <text:s text:c="10"/>78.28021 <text:s text:c="6"/>7.20424 <text:s text:c="5"/>10.86586</text:p>
      <text:p text:style-name="P5"><text:s text:c="15"/>epsilon3 <text:s text:c="3"/>psi3 <text:s text:c="14"/>9044 <text:s text:c="6"/>4.73269 <text:s text:c="9"/>19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3-02-06T22:11:18</dc:date>
    <meta:editing-duration>PT1H49M10S</meta:editing-duration>
    <meta:editing-cycles>24</meta:editing-cycles>
    <dc:creator>Jerry Brunner</dc:creator>
    <meta:document-statistic meta:table-count="0" meta:image-count="0" meta:object-count="0" meta:page-count="9" meta:paragraph-count="412" meta:word-count="1843" meta:character-count="24635"/>
  </office:meta>
</office:document-meta>
</file>