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  <style:style style:name="T1" style:family="text">
      <style:text-properties style:font-name="Courier1"/>
    </style:style>
    <style:style style:name="T2" style:family="text">
      <style:text-properties style:font-name="Courier1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ression without measurement error using <text:span text:style-name="T2">proc calis</text:span></text:p>
      <text:p text:style-name="P3"/>
      <text:p text:style-name="P4">/* calculus2.sas */</text:p>
      <text:p text:style-name="P4">options linesize=79 pagesize=500 noovp formdlim='_';</text:p>
      <text:p text:style-name="P4">title 'Calculus 2: Regression with no measurement error';</text:p>
      <text:p text:style-name="P4">title2 'Using proc calis: Limit output with ODS exclude';</text:p>
      <text:p text:style-name="P4"/>
      <text:p text:style-name="P4">data math;</text:p>
      <text:p text:style-name="P4"><text:s text:c="5"/>infile 'calculus.data' <text:s/>firstobs=2;</text:p>
      <text:p text:style-name="P4"><text:s text:c="5"/>input id hscalc hsengl hsgpa test grade;</text:p>
      <text:p text:style-name="P4"/>
      <text:p text:style-name="P4">/* Exclude some output you really don't want to see.</text:p>
      <text:p text:style-name="P4"><text:s text:c="3"/>The (persist) option means keep doing it. <text:s text:c="5"/>*/</text:p>
      <text:p text:style-name="P4">ods exclude</text:p>
      <text:p text:style-name="P4"><text:s text:c="5"/>Calis.ModelSpec.LINEQSEqInit <text:s text:c="14"/>(persist)</text:p>
      <text:p text:style-name="P4"><text:s text:c="5"/>Calis.ModelSpec.LINEQSVarExogInit <text:s text:c="9"/>(persist)</text:p>
      <text:p text:style-name="P4"><text:s text:c="5"/>Calis.ModelSpec.LINEQSCovExogInit <text:s text:c="9"/>(persist)</text:p>
      <text:p text:style-name="P4"><text:s text:c="5"/>Calis.ML.SqMultCorr <text:s text:c="23"/>(persist)</text:p>
      <text:p text:style-name="P4"><text:s text:c="5"/>Calis.StandardizedResults.LINEQSEqStd <text:s text:c="5"/>(persist)</text:p>
      <text:p text:style-name="P4"><text:s text:c="5"/>Calis.StandardizedResults.LINEQSVarExogStd (persist)</text:p>
      <text:p text:style-name="P4"><text:s text:c="5"/>Calis.StandardizedResults.LINEQSCovExogStd (persist)</text:p>
      <text:p text:style-name="P4"><text:s text:c="5"/>;</text:p>
      <text:p text:style-name="P4"/>
      <text:p text:style-name="P4">proc calis cov ; /* Analyze the covariance matrix (Default is corr) */</text:p>
      <text:p text:style-name="P4"><text:s text:c="5"/>title3 'Reduced model with beta1 = beta2 = beta';</text:p>
      <text:p text:style-name="P4"><text:s text:c="5"/>var grade hsgpa test; /* Declare observed vars */</text:p>
      <text:p text:style-name="P4"><text:s text:c="5"/>lineqs <text:s text:c="15"/>/* Simultaneous equations, separated by commas */</text:p>
      <text:p text:style-name="P4"><text:s text:c="10"/>grade = beta hsgpa + beta test + epsilon;</text:p>
      <text:p text:style-name="P4"><text:s text:c="5"/>std <text:s text:c="21"/>/* Variances (not standard deviations) */</text:p>
      <text:p text:style-name="P4"><text:s text:c="10"/>hsgpa = phi11,</text:p>
      <text:p text:style-name="P4"><text:s text:c="10"/>test <text:s/>= phi22,</text:p>
      <text:p text:style-name="P4"><text:s text:c="10"/>epsilon = psi;</text:p>
      <text:p text:style-name="P4"><text:s text:c="5"/>cov <text:s text:c="21"/>/* Covariances */</text:p>
      <text:p text:style-name="P4"><text:s text:c="10"/>hsgpa test = phi12; /* Unmentioned pairs get covariance zero */</text:p>
      <text:p text:style-name="P4"><text:s text:c="5"/>bounds 0.0 &lt; phi11,</text:p>
      <text:p text:style-name="P4"><text:s text:c="12"/>0.0 &lt; phi22,</text:p>
      <text:p text:style-name="P4"><text:s text:c="12"/>0.0 &lt; psi;</text:p>
      <text:p text:style-name="P4"><text:s text:c="5"/>/* Setting bounds is optional, but recommended. SAS will complain</text:p>
      <text:p text:style-name="P4"><text:s text:c="8"/>loudly if you hit a boundary, making it easier to notice if</text:p>
      <text:p text:style-name="P4"><text:s text:c="8"/>the numerical search for the MLE leaves the parameter space. */</text:p>
      <text:p text:style-name="P4"/>
      <text:p text:style-name="P4">proc calis cov ; /* Analyze the covariance matrix (Default is corr) */</text:p>
      <text:p text:style-name="P4"><text:s text:c="5"/>title3 'Full model (Saturated)';</text:p>
      <text:p text:style-name="P4"><text:s text:c="5"/>var grade hsgpa test; /* Declare observed vars */</text:p>
      <text:p text:style-name="P4"><text:s text:c="5"/>lineqs <text:s text:c="15"/>/* Simultaneous equations, separated by commas */</text:p>
      <text:p text:style-name="P4"><text:s text:c="10"/>grade = beta1 hsgpa + beta2 test + epsilon;</text:p>
      <text:p text:style-name="P4"><text:s text:c="5"/>std <text:s text:c="21"/>/* Variances (not standard deviations) */</text:p>
      <text:p text:style-name="P4"><text:s text:c="10"/>hsgpa = phi11,</text:p>
      <text:p text:style-name="P4"><text:s text:c="10"/>test <text:s/>= phi22,</text:p>
      <text:p text:style-name="P4"><text:s text:c="10"/>epsilon = psi;</text:p>
      <text:p text:style-name="P4"><text:s text:c="5"/>cov <text:s text:c="21"/>/* Covariances */</text:p>
      <text:p text:style-name="P4"><text:s text:c="10"/>hsgpa test = phi12; /* Unmentioned pairs get covariance zero */</text:p>
      <text:p text:style-name="P4"><text:s text:c="5"/>bounds 0.0 &lt; phi11,</text:p>
      <text:p text:style-name="P4"><text:s text:c="12"/>0.0 &lt; phi22,</text:p>
      <text:p text:style-name="P4"><text:s text:c="12"/>0.0 &lt; psi;</text:p>
      <text:p text:style-name="P4"/>
      <text:p text:style-name="P4">proc reg;</text:p>
      <text:p text:style-name="P4"><text:s text:c="5"/>title3 'Ordinary regression for comparison with saturated model';</text:p>
      <text:p text:style-name="P4"><text:s text:c="5"/>model grade = hsgpa test;</text:p>
      <text:p text:style-name="P4"/>
      <text:p text:style-name="P6"><text:s/></text:p>
      <text:p text:style-name="P5"><text:s text:c="15"/>Calculus 2: Regression with no measurement error <text:s text:c="14"/>1</text:p>
      <text:p text:style-name="P5"><text:s text:c="16"/>Using proc calis: Limit output with ODS exclude</text:p>
      <text:p text:style-name="P5"><text:s text:c="20"/>Reduced model with beta1 = beta2 = beta</text:p>
      <text:p text:style-name="P5"/>
      <text:p text:style-name="P5"><text:s text:c="30"/>The CALIS Procedure</text:p>
      <text:p text:style-name="P5"><text:s text:c="12"/>Covariance Structure Analysis: Model and Initial Values</text:p>
      <text:p text:style-name="P5"/>
      <text:p text:style-name="P5"><text:s text:c="29"/>Modeling Information</text:p>
      <text:p text:style-name="P5"/>
      <text:p text:style-name="P5"><text:s text:c="24"/>Data Set <text:s text:c="11"/>WORK.MATH <text:s/></text:p>
      <text:p text:style-name="P5"><text:s text:c="24"/>N Records Read <text:s text:c="5"/>287 <text:s text:c="7"/></text:p>
      <text:p text:style-name="P5"><text:s text:c="24"/>N Records Used <text:s text:c="5"/>287 <text:s text:c="7"/></text:p>
      <text:p text:style-name="P5"><text:s text:c="24"/>N Obs <text:s text:c="14"/>287 <text:s text:c="7"/></text:p>
      <text:p text:style-name="P5"><text:s text:c="24"/>Model Type <text:s text:c="9"/>LINEQS <text:s text:c="4"/></text:p>
      <text:p text:style-name="P5"><text:s text:c="24"/>Analysis <text:s text:c="11"/>Covariances</text:p>
      <text:p text:style-name="P5"/>
      <text:p text:style-name="P5"/>
      <text:p text:style-name="P5"><text:s text:c="28"/>Variables in the Model</text:p>
      <text:p text:style-name="P5"/>
      <text:p text:style-name="P5"><text:s text:c="21"/>Endogenous <text:s text:c="3"/>Manifest <text:s text:c="3"/>grade <text:s text:c="5"/></text:p>
      <text:p text:style-name="P5"><text:s text:c="35"/>Latent <text:s text:c="16"/></text:p>
      <text:p text:style-name="P5"><text:s text:c="21"/>Exogenous <text:s text:c="4"/>Manifest <text:s text:c="3"/>hsgpa <text:s/>test</text:p>
      <text:p text:style-name="P5"><text:s text:c="35"/>Latent <text:s text:c="16"/></text:p>
      <text:p text:style-name="P5"><text:s text:c="35"/>Error <text:s text:c="6"/>epsilon <text:s text:c="3"/></text:p>
      <text:p text:style-name="P5"/>
      <text:p text:style-name="P5"><text:s text:c="22"/>Number of Endogenous Variables = 1</text:p>
      <text:p text:style-name="P5"><text:s text:c="22"/>Number of Exogenous Variables <text:s/>= 3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15"/>Calculus 2: Regression with no measurement error <text:s text:c="14"/>2</text:p>
      <text:p text:style-name="P5"><text:s text:c="16"/>Using proc calis: Limit output with ODS exclude</text:p>
      <text:p text:style-name="P5"><text:s text:c="20"/>Reduced model with beta1 = beta2 = beta</text:p>
      <text:p text:style-name="P5"/>
      <text:p text:style-name="P5"><text:s text:c="30"/>The CALIS Procedure</text:p>
      <text:p text:style-name="P5"><text:s text:c="13"/>Covariance Structure Analysis: Descriptive Statistics</text:p>
      <text:p text:style-name="P5"/>
      <text:p text:style-name="P5"><text:s text:c="30"/>Simple Statistics</text:p>
      <text:p text:style-name="P5"><text:s/></text:p>
      <text:p text:style-name="P5"><text:s text:c="21"/>Variable <text:s text:c="9"/>Mean <text:s text:c="6"/>Std Dev</text:p>
      <text:p text:style-name="P5"/>
      <text:p text:style-name="P5"><text:s text:c="21"/>grade <text:s text:c="8"/>60.98955 <text:s text:c="5"/>17.73355</text:p>
      <text:p text:style-name="P5"><text:s text:c="21"/>hsgpa <text:s text:c="8"/>80.98293 <text:s text:c="6"/>5.97063</text:p>
      <text:p text:style-name="P5"><text:s text:c="21"/>test <text:s text:c="10"/>8.81533 <text:s text:c="6"/>3.56910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15"/>Calculus 2: Regression with no measurement error <text:s text:c="14"/>3</text:p>
      <text:p text:style-name="P5"><text:s text:c="16"/>Using proc calis: Limit output with ODS exclude</text:p>
      <text:p text:style-name="P5"><text:s text:c="20"/>Reduced model with beta1 = beta2 = beta</text:p>
      <text:p text:style-name="P5"/>
      <text:p text:style-name="P5"><text:s text:c="30"/>The CALIS Procedure</text:p>
      <text:p text:style-name="P5"><text:s text:c="18"/>Covariance Structure Analysis: Optimization</text:p>
      <text:p text:style-name="P5"/>
      <text:p text:style-name="P5"><text:s text:c="27"/>Initial Estimation Methods</text:p>
      <text:p text:style-name="P5"/>
      <text:p text:style-name="P5"><text:s text:c="26"/>1 <text:s text:c="3"/>Observed Moments of Variables</text:p>
      <text:p text:style-name="P5"><text:s text:c="26"/>2 <text:s text:c="3"/>McDonald Method <text:s text:c="13"/></text:p>
      <text:p text:style-name="P5"/>
      <text:p text:style-name="P5"/>
      <text:p text:style-name="P6"/>
      <text:p text:style-name="P5"><text:s text:c="30"/>Optimization Start</text:p>
      <text:p text:style-name="P5"><text:s text:c="30"/>Parameter Estimates</text:p>
      <text:p text:style-name="P5"><text:s/></text:p>
      <text:p text:style-name="P5"><text:s text:c="4"/>N <text:s text:c="3"/>Parameter <text:s text:c="5"/>Estimate <text:s text:c="5"/>Gradient <text:s text:c="4"/>Lower Bound <text:s text:c="4"/>Upper Bound</text:p>
      <text:p text:style-name="P5"/>
      <text:p text:style-name="P5"><text:s text:c="4"/>1 <text:s text:c="3"/>beta <text:s text:c="11"/>1.43813 <text:s text:c="6"/>0.00524 <text:s text:c="14"/>. <text:s text:c="14"/>.</text:p>
      <text:p text:style-name="P5"><text:s text:c="4"/>2 <text:s text:c="3"/>phi11 <text:s text:c="9"/>35.64841 <text:s text:c="3"/>7.9818E-19 <text:s text:c="14"/>0 <text:s text:c="14"/>.</text:p>
      <text:p text:style-name="P5"><text:s text:c="4"/>3 <text:s text:c="3"/>phi22 <text:s text:c="9"/>12.73851 <text:s text:c="3"/>2.4787E-18 <text:s text:c="14"/>0 <text:s text:c="14"/>.</text:p>
      <text:p text:style-name="P5"><text:s text:c="4"/>4 <text:s text:c="3"/>psi <text:s text:c="10"/>185.81825 <text:s text:c="3"/>-1.213E-18 <text:s text:c="14"/>0 <text:s text:c="14"/>.</text:p>
      <text:p text:style-name="P5"><text:s text:c="4"/>5 <text:s text:c="3"/>phi12 <text:s text:c="10"/>7.24928 <text:s text:c="4"/>-5.15E-18 <text:s text:c="14"/>. <text:s text:c="14"/>.</text:p>
      <text:p text:style-name="P5"/>
      <text:p text:style-name="P5"><text:s text:c="18"/>Value of Objective Function = 0.0005028133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15"/>Calculus 2: Regression with no measurement error <text:s text:c="14"/>4</text:p>
      <text:p text:style-name="P5"><text:s text:c="16"/>Using proc calis: Limit output with ODS exclude</text:p>
      <text:p text:style-name="P5"><text:s text:c="20"/>Reduced model with beta1 = beta2 = beta</text:p>
      <text:p text:style-name="P5"/>
      <text:p text:style-name="P5"><text:s text:c="30"/>The CALIS Procedure</text:p>
      <text:p text:style-name="P5"><text:s text:c="18"/>Covariance Structure Analysis: Optimization</text:p>
      <text:p text:style-name="P5"/>
      <text:p text:style-name="P5"><text:s text:c="23"/>Levenberg-Marquardt Optimization</text:p>
      <text:p text:style-name="P5"/>
      <text:p text:style-name="P5"><text:s text:c="25"/>Scaling Update of More (1978)</text:p>
      <text:p text:style-name="P5"/>
      <text:p text:style-name="P5"><text:s text:c="13"/>Parameter Estimates <text:s text:c="32"/>5</text:p>
      <text:p text:style-name="P5"><text:s text:c="13"/>Functions (Observations) <text:s text:c="27"/>6</text:p>
      <text:p text:style-name="P5"><text:s text:c="13"/>Lower Bounds <text:s text:c="39"/>3</text:p>
      <text:p text:style-name="P5"><text:s text:c="13"/>Upper Bounds <text:s text:c="39"/>0</text:p>
      <text:p text:style-name="P5"/>
      <text:p text:style-name="P5"><text:s text:c="30"/>Optimization Start</text:p>
      <text:p text:style-name="P5"/>
      <text:p text:style-name="P5">Active Constraints <text:s text:c="20"/>0 <text:s text:c="3"/>Objective Function <text:s text:c="3"/>0.0005028133</text:p>
      <text:p text:style-name="P5">Max Abs Gradient Element <text:s text:c="3"/>0.0052381077 <text:s text:c="3"/>Radius <text:s text:c="26"/>1</text:p>
      <text:p text:style-name="P5"/>
      <text:p text:style-name="P5"/>
      <text:p text:style-name="P5"><text:s text:c="72"/>Actual</text:p>
      <text:p text:style-name="P5"><text:s text:c="54"/>Max Abs <text:s text:c="12"/>Over</text:p>
      <text:p text:style-name="P5"><text:s text:c="9"/>Rest <text:s text:c="3"/>Func <text:s text:c="5"/>Act <text:s text:c="3"/>Objective <text:s/>Obj Fun Gradient <text:s text:c="12"/>Pred</text:p>
      <text:p text:style-name="P5"><text:s/>Iter <text:s text:c="3"/>arts <text:s text:c="2"/>Calls <text:s text:c="5"/>Con <text:s text:c="4"/>Function <text:s text:c="2"/>Change <text:s/>Element <text:s/>Lambda <text:s text:c="2"/>Change</text:p>
      <text:p text:style-name="P5"/>
      <text:p text:style-name="P5"><text:s text:c="4"/>1 <text:s text:c="6"/>0 <text:s text:c="6"/>4 <text:s text:c="7"/>0 <text:s text:c="3"/>0.0004825 0.000020 1.091E-7 <text:s text:c="6"/>0 <text:s text:c="3"/>1.000</text:p>
      <text:p text:style-name="P5"/>
      <text:p text:style-name="P5"><text:s text:c="29"/>Optimization Results</text:p>
      <text:p text:style-name="P5"/>
      <text:p text:style-name="P5">Iterations <text:s text:c="26"/>1 <text:s/>Function Calls <text:s text:c="22"/>7</text:p>
      <text:p text:style-name="P5">Jacobian Calls <text:s text:c="22"/>3 <text:s/>Active Constraints <text:s text:c="18"/>0</text:p>
      <text:p text:style-name="P5">Objective Function <text:s text:c="7"/>0.0004825446 <text:s/>Max Abs Gradient Element <text:s/>1.0907832E-7</text:p>
      <text:p text:style-name="P5">Lambda <text:s text:c="30"/>0 <text:s/>Actual Over Pred Change <text:s text:c="13"/>1</text:p>
      <text:p text:style-name="P5">Radius <text:s text:c="19"/>0.0127338107 <text:s text:c="39"/></text:p>
      <text:p text:style-name="P5"/>
      <text:p text:style-name="P5">Convergence criterion (ABSGCONV=0.00001) satisfied. <text:s text:c="27"/></text:p>
      <text:p text:style-name="P5"><text:s/></text:p>
      <text:p text:style-name="P5">_______________________________________________________________________________</text:p>
      <text:p text:style-name="P5"/>
      <text:p text:style-name="P6"><text:s/></text:p>
      <text:p text:style-name="P5"><text:s text:c="15"/>Calculus 2: Regression with no measurement error <text:s text:c="14"/>5</text:p>
      <text:p text:style-name="P5"><text:s text:c="16"/>Using proc calis: Limit output with ODS exclude</text:p>
      <text:p text:style-name="P5"><text:s text:c="20"/>Reduced model with beta1 = beta2 = beta</text:p>
      <text:p text:style-name="P5"/>
      <text:p text:style-name="P5"><text:s text:c="30"/>The CALIS Procedure</text:p>
      <text:p text:style-name="P5"><text:s text:c="9"/>Covariance Structure Analysis: Maximum Likelihood Estimation</text:p>
      <text:p text:style-name="P5"/>
      <text:p text:style-name="P5"><text:s text:c="34"/>Fit Summary</text:p>
      <text:p text:style-name="P5"/>
      <text:p text:style-name="P5"><text:s text:c="6"/>Modeling Info <text:s text:c="7"/>N Observations <text:s text:c="28"/>287</text:p>
      <text:p text:style-name="P5"><text:s text:c="27"/>N Variables <text:s text:c="33"/>3</text:p>
      <text:p text:style-name="P5"><text:s text:c="27"/>N Moments <text:s text:c="35"/>6</text:p>
      <text:p text:style-name="P5"><text:s text:c="27"/>N Parameters <text:s text:c="32"/>5</text:p>
      <text:p text:style-name="P5"><text:s text:c="27"/>N Active Constraints <text:s text:c="24"/>0</text:p>
      <text:p text:style-name="P5"><text:s text:c="27"/>Baseline Model Function Value <text:s text:c="10"/>0.6496</text:p>
      <text:p text:style-name="P5"><text:s text:c="27"/>Baseline Model Chi-Square <text:s text:c="12"/>185.7968</text:p>
      <text:p text:style-name="P5"><text:s text:c="27"/>Baseline Model Chi-Square DF <text:s text:c="16"/>3</text:p>
      <text:p text:style-name="P5"><text:s text:c="27"/>Pr &gt; Baseline Model Chi-Square <text:s text:c="9"/>&lt;.0001</text:p>
      <text:p text:style-name="P5"><text:s text:c="6"/>Absolute Index <text:s text:c="6"/>Fit Function <text:s text:c="27"/>0.0005</text:p>
      <text:p text:style-name="P5"><text:s text:c="27"/>Chi-Square <text:s text:c="29"/>0.1380</text:p>
      <text:p text:style-name="P5"><text:s text:c="27"/>Chi-Square DF <text:s text:c="31"/>1</text:p>
      <text:p text:style-name="P5"><text:s text:c="27"/>Pr &gt; Chi-Square <text:s text:c="24"/>0.7103</text:p>
      <text:p text:style-name="P5"><text:s text:c="27"/>Z-Test of Wilson &amp; Hilferty <text:s text:c="11"/>-0.5537</text:p>
      <text:p text:style-name="P5"><text:s text:c="27"/>Hoelter Critical N <text:s text:c="23"/>7961</text:p>
      <text:p text:style-name="P5"><text:s text:c="27"/>Root Mean Square Residual (RMSR) <text:s text:c="7"/>0.4368</text:p>
      <text:p text:style-name="P5"><text:s text:c="27"/>Standardized RMSR (SRMSR) <text:s text:c="14"/>0.0057</text:p>
      <text:p text:style-name="P5"><text:s text:c="27"/>Goodness of Fit Index (GFI) <text:s text:c="12"/>0.9997</text:p>
      <text:p text:style-name="P5"><text:s text:c="6"/>Parsimony Index <text:s text:c="5"/>Adjusted GFI (AGFI) <text:s text:c="20"/>0.9981</text:p>
      <text:p text:style-name="P5"><text:s text:c="27"/>Parsimonious GFI <text:s text:c="23"/>0.3332</text:p>
      <text:p text:style-name="P5"><text:s text:c="27"/>RMSEA Estimate <text:s text:c="25"/>0.0000</text:p>
      <text:p text:style-name="P5"><text:s text:c="27"/>RMSEA Lower 90% Confidence Limit <text:s text:c="7"/>0.0000</text:p>
      <text:p text:style-name="P5"><text:s text:c="27"/>RMSEA Upper 90% Confidence Limit <text:s text:c="7"/>0.1134</text:p>
      <text:p text:style-name="P5"><text:s text:c="27"/>Probability of Close Fit <text:s text:c="15"/>0.7941</text:p>
      <text:p text:style-name="P5"><text:s text:c="27"/>ECVI Estimate <text:s text:c="26"/>0.0359</text:p>
      <text:p text:style-name="P5"><text:s text:c="27"/>ECVI Lower 90% Confidence Limit <text:s text:c="8"/>0.0390</text:p>
      <text:p text:style-name="P5"><text:s text:c="27"/>ECVI Upper 90% Confidence Limit <text:s text:c="8"/>0.0520</text:p>
      <text:p text:style-name="P5"><text:s text:c="27"/>Akaike Information Criterion <text:s text:c="10"/>10.1380</text:p>
      <text:p text:style-name="P5"><text:s text:c="27"/>Bozdogan CAIC <text:s text:c="25"/>33.4354</text:p>
      <text:p text:style-name="P5"><text:s text:c="27"/>Schwarz Bayesian Criterion <text:s text:c="12"/>28.4354</text:p>
      <text:p text:style-name="P5"><text:s text:c="27"/>McDonald Centrality <text:s text:c="20"/>1.0015</text:p>
      <text:p text:style-name="P5"><text:s text:c="6"/>Incremental Index <text:s text:c="3"/>Bentler Comparative Fit Index <text:s text:c="10"/>1.0000</text:p>
      <text:p text:style-name="P5"><text:s text:c="27"/>Bentler-Bonett NFI <text:s text:c="21"/>0.9993</text:p>
      <text:p text:style-name="P5"><text:s text:c="27"/>Bentler-Bonett Non-normed Index <text:s text:c="8"/>1.0141</text:p>
      <text:p text:style-name="P5"><text:s text:c="27"/>Bollen Normed Index Rho1 <text:s text:c="15"/>0.9978</text:p>
      <text:p text:style-name="P5"><text:s text:c="27"/>Bollen Non-normed Index Delta2 <text:s text:c="9"/>1.0047</text:p>
      <text:p text:style-name="P5"><text:s text:c="27"/>James et al. Parsimonious NFI <text:s text:c="10"/>0.3331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15"/>Calculus 2: Regression with no measurement error <text:s text:c="14"/>6</text:p>
      <text:p text:style-name="P5"><text:s text:c="16"/>Using proc calis: Limit output with ODS exclude</text:p>
      <text:p text:style-name="P5"><text:s text:c="20"/>Reduced model with beta1 = beta2 = beta</text:p>
      <text:p text:style-name="P5"/>
      <text:p text:style-name="P5"><text:s text:c="30"/>The CALIS Procedure</text:p>
      <text:p text:style-name="P5"><text:s text:c="9"/>Covariance Structure Analysis: Maximum Likelihood Estimation</text:p>
      <text:p text:style-name="P5"/>
      <text:p text:style-name="P5"><text:s text:c="31"/>Linear Equations</text:p>
      <text:p text:style-name="P5"/>
      <text:p text:style-name="P5"><text:s text:c="8"/>grade <text:s text:c="2"/>= <text:s text:c="3"/>1.4304*hsgpa <text:s text:c="2"/>+ <text:s/>1.4304*test <text:s text:c="3"/>+ <text:s/>1.0000 epsilon</text:p>
      <text:p text:style-name="P5"><text:s text:c="8"/>Std Err <text:s text:c="5"/>0.1016 beta <text:s text:c="6"/>0.1016 beta <text:s text:c="20"/></text:p>
      <text:p text:style-name="P5"><text:s text:c="8"/>t Value <text:s text:c="4"/>14.0724 <text:s text:c="10"/>14.0724 <text:s text:c="25"/></text:p>
      <text:p text:style-name="P5"/>
      <text:p text:style-name="P5"/>
      <text:p text:style-name="P6"/>
      <text:p text:style-name="P5"><text:s text:c="16"/>Estimates for Variances of Exogenous Variables</text:p>
      <text:p text:style-name="P5"><text:s/></text:p>
      <text:p text:style-name="P5">Variable <text:s text:c="47"/>Standard</text:p>
      <text:p text:style-name="P5">Type <text:s text:c="10"/>Variable <text:s text:c="3"/>Parameter <text:s text:c="5"/>Estimate <text:s text:c="8"/>Error <text:s text:c="6"/>t Value</text:p>
      <text:p text:style-name="P5"/>
      <text:p text:style-name="P5">Observed <text:s text:c="6"/>hsgpa <text:s text:c="6"/>phi11 <text:s text:c="9"/>35.64841 <text:s text:c="6"/>2.98107 <text:s text:c="5"/>11.95826</text:p>
      <text:p text:style-name="P5"><text:s text:c="15"/>test <text:s text:c="7"/>phi22 <text:s text:c="9"/>12.73851 <text:s text:c="6"/>1.06525 <text:s text:c="5"/>11.95826</text:p>
      <text:p text:style-name="P5">Error <text:s text:c="9"/>epsilon <text:s text:c="4"/>psi <text:s text:c="10"/>185.81825 <text:s text:c="5"/>15.53890 <text:s text:c="5"/>11.95826</text:p>
      <text:p text:style-name="P5"/>
      <text:p text:style-name="P5"/>
      <text:p text:style-name="P5"><text:s text:c="20"/>Covariances Among Exogenous Variables</text:p>
      <text:p text:style-name="P5"><text:s/></text:p>
      <text:p text:style-name="P5"><text:s text:c="51"/>Standard</text:p>
      <text:p text:style-name="P5"><text:s text:c="5"/>Var1 <text:s text:c="4"/>Var2 <text:s text:c="3"/>Parameter <text:s text:c="5"/>Estimate <text:s text:c="8"/>Error <text:s text:c="6"/>t Value</text:p>
      <text:p text:style-name="P5"/>
      <text:p text:style-name="P5"><text:s text:c="5"/>hsgpa <text:s text:c="3"/>test <text:s text:c="3"/>phi12 <text:s text:c="10"/>7.24928 <text:s text:c="6"/>1.33099 <text:s text:c="6"/>5.44653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15"/>Calculus 2: Regression with no measurement error <text:s text:c="14"/>7</text:p>
      <text:p text:style-name="P5"><text:s text:c="16"/>Using proc calis: Limit output with ODS exclude</text:p>
      <text:p text:style-name="P5"><text:s text:c="28"/>Full model (Saturated)</text:p>
      <text:p text:style-name="P5"/>
      <text:p text:style-name="P5"><text:s text:c="30"/>The CALIS Procedure</text:p>
      <text:p text:style-name="P5"><text:s text:c="12"/>Covariance Structure Analysis: Model and Initial Values</text:p>
      <text:p text:style-name="P5"/>
      <text:p text:style-name="P5"><text:s text:c="29"/>Modeling Information</text:p>
      <text:p text:style-name="P5"/>
      <text:p text:style-name="P5"><text:s text:c="24"/>Data Set <text:s text:c="11"/>WORK.MATH <text:s/></text:p>
      <text:p text:style-name="P5"><text:s text:c="24"/>N Records Read <text:s text:c="5"/>287 <text:s text:c="7"/></text:p>
      <text:p text:style-name="P5"><text:s text:c="24"/>N Records Used <text:s text:c="5"/>287 <text:s text:c="7"/></text:p>
      <text:p text:style-name="P5"><text:s text:c="24"/>N Obs <text:s text:c="14"/>287 <text:s text:c="7"/></text:p>
      <text:p text:style-name="P5"><text:s text:c="24"/>Model Type <text:s text:c="9"/>LINEQS <text:s text:c="4"/></text:p>
      <text:p text:style-name="P5"><text:s text:c="24"/>Analysis <text:s text:c="11"/>Covariances</text:p>
      <text:p text:style-name="P5"/>
      <text:p text:style-name="P5"/>
      <text:p text:style-name="P5"><text:s text:c="28"/>Variables in the Model</text:p>
      <text:p text:style-name="P5"/>
      <text:p text:style-name="P5"><text:s text:c="21"/>Endogenous <text:s text:c="3"/>Manifest <text:s text:c="3"/>grade <text:s text:c="5"/></text:p>
      <text:p text:style-name="P5"><text:s text:c="35"/>Latent <text:s text:c="16"/></text:p>
      <text:p text:style-name="P5"><text:s text:c="21"/>Exogenous <text:s text:c="4"/>Manifest <text:s text:c="3"/>hsgpa <text:s/>test</text:p>
      <text:p text:style-name="P5"><text:s text:c="35"/>Latent <text:s text:c="16"/></text:p>
      <text:p text:style-name="P5"><text:s text:c="35"/>Error <text:s text:c="6"/>epsilon <text:s text:c="3"/></text:p>
      <text:p text:style-name="P5"/>
      <text:p text:style-name="P5"><text:s text:c="22"/>Number of Endogenous Variables = 1</text:p>
      <text:p text:style-name="P5"><text:s text:c="22"/>Number of Exogenous Variables <text:s/>= 3</text:p>
      <text:p text:style-name="P5"><text:s/></text:p>
      <text:p text:style-name="P5"/>
      <text:p text:style-name="P6">_______________________________________________________________________________</text:p>
      <text:p text:style-name="P5"><text:s/></text:p>
      <text:p text:style-name="P5"><text:s text:c="15"/>Calculus 2: Regression with no measurement error <text:s text:c="14"/>8</text:p>
      <text:p text:style-name="P5"><text:s text:c="16"/>Using proc calis: Limit output with ODS exclude</text:p>
      <text:p text:style-name="P5"><text:s text:c="28"/>Full model (Saturated)</text:p>
      <text:p text:style-name="P5"/>
      <text:p text:style-name="P5"><text:s text:c="30"/>The CALIS Procedure</text:p>
      <text:p text:style-name="P5"><text:s text:c="13"/>Covariance Structure Analysis: Descriptive Statistics</text:p>
      <text:p text:style-name="P5"/>
      <text:p text:style-name="P5"><text:s text:c="30"/>Simple Statistics</text:p>
      <text:p text:style-name="P5"><text:s/></text:p>
      <text:p text:style-name="P5"><text:s text:c="21"/>Variable <text:s text:c="9"/>Mean <text:s text:c="6"/>Std Dev</text:p>
      <text:p text:style-name="P5"/>
      <text:p text:style-name="P5"><text:s text:c="21"/>grade <text:s text:c="8"/>60.98955 <text:s text:c="5"/>17.73355</text:p>
      <text:p text:style-name="P5"><text:s text:c="21"/>hsgpa <text:s text:c="8"/>80.98293 <text:s text:c="6"/>5.97063</text:p>
      <text:p text:style-name="P5"><text:s text:c="21"/>test <text:s text:c="10"/>8.81533 <text:s text:c="6"/>3.56910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15"/>Calculus 2: Regression with no measurement error <text:s text:c="14"/>9</text:p>
      <text:p text:style-name="P5"><text:s text:c="16"/>Using proc calis: Limit output with ODS exclude</text:p>
      <text:p text:style-name="P5"><text:s text:c="28"/>Full model (Saturated)</text:p>
      <text:p text:style-name="P5"/>
      <text:p text:style-name="P5"><text:s text:c="30"/>The CALIS Procedure</text:p>
      <text:p text:style-name="P5"><text:s text:c="18"/>Covariance Structure Analysis: Optimization</text:p>
      <text:p text:style-name="P5"/>
      <text:p text:style-name="P5"><text:s text:c="27"/>Initial Estimation Methods</text:p>
      <text:p text:style-name="P5"/>
      <text:p text:style-name="P5"><text:s text:c="26"/>1 <text:s text:c="3"/>Observed Moments of Variables</text:p>
      <text:p text:style-name="P5"><text:s text:c="26"/>2 <text:s text:c="3"/>McDonald Method <text:s text:c="13"/></text:p>
      <text:p text:style-name="P5"><text:s text:c="26"/>3 <text:s text:c="3"/>Two-Stage Least Squares <text:s text:c="5"/></text:p>
      <text:p text:style-name="P5"/>
      <text:p text:style-name="P5"/>
      <text:p text:style-name="P5"><text:s text:c="30"/>Optimization Start</text:p>
      <text:p text:style-name="P5"><text:s text:c="30"/>Parameter Estimates</text:p>
      <text:p text:style-name="P5"><text:s/></text:p>
      <text:p text:style-name="P5"><text:s text:c="4"/>N <text:s text:c="3"/>Parameter <text:s text:c="5"/>Estimate <text:s text:c="5"/>Gradient <text:s text:c="4"/>Lower Bound <text:s text:c="4"/>Upper Bound</text:p>
      <text:p text:style-name="P5"/>
      <text:p text:style-name="P5"><text:s text:c="4"/>1 <text:s text:c="3"/>beta1 <text:s text:c="10"/>1.46805 <text:s text:c="3"/>1.2908E-17 <text:s text:c="14"/>. <text:s text:c="14"/>.</text:p>
      <text:p text:style-name="P5"><text:s text:c="4"/>2 <text:s text:c="3"/>beta2 <text:s text:c="10"/>1.34956 <text:s text:c="3"/>1.4041E-17 <text:s text:c="14"/>. <text:s text:c="14"/>.</text:p>
      <text:p text:style-name="P5"><text:s text:c="4"/>3 <text:s text:c="3"/>phi11 <text:s text:c="9"/>35.64841 <text:s text:c="3"/>1.0173E-18 <text:s text:c="14"/>0 <text:s text:c="14"/>.</text:p>
      <text:p text:style-name="P5"><text:s text:c="4"/>4 <text:s text:c="3"/>phi22 <text:s text:c="9"/>12.73851 <text:s text:c="3"/>2.8469E-18 <text:s text:c="14"/>0 <text:s text:c="14"/>.</text:p>
      <text:p text:style-name="P5"><text:s text:c="4"/>5 <text:s text:c="3"/>psi <text:s text:c="10"/>185.72484 <text:s text:c="4"/>-1.02E-19 <text:s text:c="14"/>0 <text:s text:c="14"/>.</text:p>
      <text:p text:style-name="P5"><text:s text:c="4"/>6 <text:s text:c="3"/>phi12 <text:s text:c="10"/>7.24928 <text:s text:c="3"/>-5.582E-18 <text:s text:c="14"/>. <text:s text:c="14"/>.</text:p>
      <text:p text:style-name="P5"/>
      <text:p text:style-name="P5"><text:s text:c="24"/>Value of Objective Function = 0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15"/>Calculus 2: Regression with no measurement error <text:s text:c="13"/>10</text:p>
      <text:p text:style-name="P5"><text:s text:c="16"/>Using proc calis: Limit output with ODS exclude</text:p>
      <text:p text:style-name="P5"><text:s text:c="28"/>Full model (Saturated)</text:p>
      <text:p text:style-name="P5"/>
      <text:p text:style-name="P5"><text:s text:c="30"/>The CALIS Procedure</text:p>
      <text:p text:style-name="P5"><text:s text:c="18"/>Covariance Structure Analysis: Optimization</text:p>
      <text:p text:style-name="P5"/>
      <text:p text:style-name="P5"><text:s text:c="23"/>Levenberg-Marquardt Optimization</text:p>
      <text:p text:style-name="P5"/>
      <text:p text:style-name="P5"><text:s text:c="25"/>Scaling Update of More (1978)</text:p>
      <text:p text:style-name="P5"/>
      <text:p text:style-name="P5"><text:s text:c="13"/>Parameter Estimates <text:s text:c="32"/>6</text:p>
      <text:p text:style-name="P5"><text:s text:c="13"/>Functions (Observations) <text:s text:c="27"/>6</text:p>
      <text:p text:style-name="P5"><text:s text:c="13"/>Lower Bounds <text:s text:c="39"/>3</text:p>
      <text:p text:style-name="P5"><text:s text:c="13"/>Upper Bounds <text:s text:c="39"/>0</text:p>
      <text:p text:style-name="P5"/>
      <text:p text:style-name="P5"><text:soft-page-break/><text:s text:c="30"/>Optimization Start</text:p>
      <text:p text:style-name="P5"/>
      <text:p text:style-name="P5">Active Constraints <text:s text:c="20"/>0 <text:s text:c="3"/>Objective Function <text:s text:c="14"/>0</text:p>
      <text:p text:style-name="P5">Max Abs Gradient Element <text:s text:c="3"/>1.404108E-17 <text:s text:c="3"/>Radius <text:s text:c="26"/>1</text:p>
      <text:p text:style-name="P5"/>
      <text:p text:style-name="P5"/>
      <text:p text:style-name="P5"/>
      <text:p text:style-name="P5"><text:s text:c="29"/>Optimization Results</text:p>
      <text:p text:style-name="P5"/>
      <text:p text:style-name="P5">Iterations <text:s text:c="26"/>0 <text:s/>Function Calls <text:s text:c="22"/>4</text:p>
      <text:p text:style-name="P5">Jacobian Calls <text:s text:c="22"/>1 <text:s/>Active Constraints <text:s text:c="18"/>0</text:p>
      <text:p text:style-name="P5">Objective Function <text:s text:c="18"/>0 <text:s/>Max Abs Gradient Element <text:s/>1.404108E-17</text:p>
      <text:p text:style-name="P5">Lambda <text:s text:c="30"/>0 <text:s/>Actual Over Pred Change <text:s text:c="13"/>0</text:p>
      <text:p text:style-name="P5">Radius <text:s text:c="30"/>1 <text:s text:c="39"/></text:p>
      <text:p text:style-name="P5"/>
      <text:p text:style-name="P5">Convergence criterion (ABSGCONV=0.00001) satisfied. <text:s text:c="27"/>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15"/>Calculus 2: Regression with no measurement error <text:s text:c="13"/>11</text:p>
      <text:p text:style-name="P5"><text:s text:c="16"/>Using proc calis: Limit output with ODS exclude</text:p>
      <text:p text:style-name="P5"><text:s text:c="28"/>Full model (Saturated)</text:p>
      <text:p text:style-name="P5"/>
      <text:p text:style-name="P5"><text:s text:c="30"/>The CALIS Procedure</text:p>
      <text:p text:style-name="P5"><text:s text:c="9"/>Covariance Structure Analysis: Maximum Likelihood Estimation</text:p>
      <text:p text:style-name="P5"/>
      <text:p text:style-name="P5"><text:s text:c="34"/>Fit Summary</text:p>
      <text:p text:style-name="P5"/>
      <text:p text:style-name="P5"><text:s text:c="6"/>Modeling Info <text:s text:c="7"/>N Observations <text:s text:c="28"/>287</text:p>
      <text:p text:style-name="P5"><text:s text:c="27"/>N Variables <text:s text:c="33"/>3</text:p>
      <text:p text:style-name="P5"><text:s text:c="27"/>N Moments <text:s text:c="35"/>6</text:p>
      <text:p text:style-name="P5"><text:s text:c="27"/>N Parameters <text:s text:c="32"/>6</text:p>
      <text:p text:style-name="P5"><text:s text:c="27"/>N Active Constraints <text:s text:c="24"/>0</text:p>
      <text:p text:style-name="P5"><text:s text:c="27"/>Baseline Model Function Value <text:s text:c="10"/>0.6496</text:p>
      <text:p text:style-name="P5"><text:s text:c="27"/>Baseline Model Chi-Square <text:s text:c="12"/>185.7968</text:p>
      <text:p text:style-name="P5"><text:s text:c="27"/>Baseline Model Chi-Square DF <text:s text:c="16"/>3</text:p>
      <text:p text:style-name="P5"><text:s text:c="27"/>Pr &gt; Baseline Model Chi-Square <text:s text:c="9"/>&lt;.0001</text:p>
      <text:p text:style-name="P5"><text:s text:c="6"/>Absolute Index <text:s text:c="6"/>Fit Function <text:s text:c="27"/>0.0000</text:p>
      <text:p text:style-name="P5"><text:s text:c="27"/>Chi-Square <text:s text:c="29"/>0.0000</text:p>
      <text:p text:style-name="P5"><text:s text:c="27"/>Chi-Square DF <text:s text:c="31"/>0</text:p>
      <text:p text:style-name="P5"><text:s text:c="27"/>Pr &gt; Chi-Square <text:s text:c="29"/>.</text:p>
      <text:p text:style-name="P5"><text:s text:c="27"/>Z-Test of Wilson &amp; Hilferty <text:s text:c="17"/>.</text:p>
      <text:p text:style-name="P5"><text:s text:c="27"/>Hoelter Critical N <text:s text:c="26"/>.</text:p>
      <text:p text:style-name="P5"><text:s text:c="27"/>Root Mean Square Residual (RMSR) <text:s text:c="7"/>0.0000</text:p>
      <text:p text:style-name="P5"><text:s text:c="27"/>Standardized RMSR (SRMSR) <text:s text:c="14"/>0.0000</text:p>
      <text:p text:style-name="P5"><text:s text:c="27"/>Goodness of Fit Index (GFI) <text:s text:c="12"/>1.0000</text:p>
      <text:p text:style-name="P5"><text:s text:c="6"/>Parsimony Index <text:s text:c="5"/>Adjusted GFI (AGFI) <text:s text:c="25"/>.</text:p>
      <text:p text:style-name="P5"><text:s text:c="27"/>Parsimonious GFI <text:s text:c="23"/>0.0000</text:p>
      <text:p text:style-name="P5"><text:s text:c="27"/>RMSEA Estimate <text:s text:c="30"/>.</text:p>
      <text:p text:style-name="P5"><text:s text:c="27"/>Probability of Close Fit <text:s text:c="20"/>.</text:p>
      <text:p text:style-name="P5"><text:s text:c="27"/>ECVI Estimate <text:s text:c="26"/>0.0426</text:p>
      <text:p text:style-name="P5"><text:s text:c="27"/>ECVI Lower 90% Confidence Limit <text:s text:c="13"/>.</text:p>
      <text:p text:style-name="P5"><text:s text:c="27"/>ECVI Upper 90% Confidence Limit <text:s text:c="13"/>.</text:p>
      <text:p text:style-name="P5"><text:s text:c="27"/>Akaike Information Criterion <text:s text:c="10"/>12.0000</text:p>
      <text:p text:style-name="P5"><text:s text:c="27"/>Bozdogan CAIC <text:s text:c="25"/>39.9569</text:p>
      <text:p text:style-name="P5"><text:s text:c="27"/>Schwarz Bayesian Criterion <text:s text:c="12"/>33.9569</text:p>
      <text:p text:style-name="P5"><text:s text:c="27"/>McDonald Centrality <text:s text:c="20"/>1.0000</text:p>
      <text:p text:style-name="P5"><text:s text:c="6"/>Incremental Index <text:s text:c="3"/>Bentler Comparative Fit Index <text:s text:c="10"/>1.0000</text:p>
      <text:p text:style-name="P5"><text:s text:c="27"/>Bentler-Bonett NFI <text:s text:c="21"/>1.0000</text:p>
      <text:p text:style-name="P5"><text:s text:c="27"/>Bentler-Bonett Non-normed Index <text:s text:c="13"/>.</text:p>
      <text:p text:style-name="P5"><text:s text:c="27"/>Bollen Normed Index Rho1 <text:s text:c="20"/>.</text:p>
      <text:p text:style-name="P5"><text:s text:c="27"/>Bollen Non-normed Index Delta2 <text:s text:c="9"/>1.0000</text:p>
      <text:p text:style-name="P5"><text:s text:c="27"/>James et al. Parsimonious NFI <text:s text:c="10"/>0.0000</text:p>
      <text:p text:style-name="P5"><text:s/></text:p>
      <text:p text:style-name="P5">_______________________________________________________________________________</text:p>
      <text:p text:style-name="P5"><text:soft-page-break/><text:s/></text:p>
      <text:p text:style-name="P5"><text:s text:c="15"/>Calculus 2: Regression with no measurement error <text:s text:c="13"/>12</text:p>
      <text:p text:style-name="P5"><text:s text:c="16"/>Using proc calis: Limit output with ODS exclude</text:p>
      <text:p text:style-name="P5"><text:s text:c="28"/>Full model (Saturated)</text:p>
      <text:p text:style-name="P5"/>
      <text:p text:style-name="P5"><text:s text:c="30"/>The CALIS Procedure</text:p>
      <text:p text:style-name="P5"><text:s text:c="9"/>Covariance Structure Analysis: Maximum Likelihood Estimation</text:p>
      <text:p text:style-name="P5"/>
      <text:p text:style-name="P5"><text:s text:c="31"/>Linear Equations</text:p>
      <text:p text:style-name="P5"/>
      <text:p text:style-name="P5"><text:s text:c="8"/>grade <text:s text:c="2"/>= <text:s text:c="3"/>1.4680*hsgpa <text:s text:c="2"/>+ <text:s/>1.3496*test <text:s text:c="3"/>+ <text:s/>1.0000 epsilon</text:p>
      <text:p text:style-name="P5"><text:s text:c="8"/>Std Err <text:s text:c="5"/>0.1435 beta1 <text:s text:c="5"/>0.2401 beta2 <text:s text:c="19"/></text:p>
      <text:p text:style-name="P5"><text:s text:c="8"/>t Value <text:s text:c="4"/>10.2283 <text:s text:c="11"/>5.6207 <text:s text:c="25"/></text:p>
      <text:p text:style-name="P5"/>
      <text:p text:style-name="P5"/>
      <text:p text:style-name="P5"><text:s text:c="16"/>Estimates for Variances of Exogenous Variables</text:p>
      <text:p text:style-name="P5"><text:s/></text:p>
      <text:p text:style-name="P5">Variable <text:s text:c="47"/>Standard</text:p>
      <text:p text:style-name="P5">Type <text:s text:c="10"/>Variable <text:s text:c="3"/>Parameter <text:s text:c="5"/>Estimate <text:s text:c="8"/>Error <text:s text:c="6"/>t Value</text:p>
      <text:p text:style-name="P5"/>
      <text:p text:style-name="P5">Observed <text:s text:c="6"/>hsgpa <text:s text:c="6"/>phi11 <text:s text:c="9"/>35.64841 <text:s text:c="6"/>2.98107 <text:s text:c="5"/>11.95826</text:p>
      <text:p text:style-name="P5"><text:s text:c="15"/>test <text:s text:c="7"/>phi22 <text:s text:c="9"/>12.73851 <text:s text:c="6"/>1.06525 <text:s text:c="5"/>11.95826</text:p>
      <text:p text:style-name="P5">Error <text:s text:c="9"/>epsilon <text:s text:c="4"/>psi <text:s text:c="10"/>185.72484 <text:s text:c="5"/>15.53109 <text:s text:c="5"/>11.95826</text:p>
      <text:p text:style-name="P5"/>
      <text:p text:style-name="P5"/>
      <text:p text:style-name="P5"><text:s text:c="20"/>Covariances Among Exogenous Variables</text:p>
      <text:p text:style-name="P5"><text:s/></text:p>
      <text:p text:style-name="P5"><text:s text:c="51"/>Standard</text:p>
      <text:p text:style-name="P5"><text:s text:c="5"/>Var1 <text:s text:c="4"/>Var2 <text:s text:c="3"/>Parameter <text:s text:c="5"/>Estimate <text:s text:c="8"/>Error <text:s text:c="6"/>t Value</text:p>
      <text:p text:style-name="P5"/>
      <text:p text:style-name="P5"><text:s text:c="5"/>hsgpa <text:s text:c="3"/>test <text:s text:c="3"/>phi12 <text:s text:c="10"/>7.24928 <text:s text:c="6"/>1.33099 <text:s text:c="6"/>5.44653</text:p>
      <text:p text:style-name="P5"><text:s/></text:p>
      <text:p text:style-name="P5">_______________________________________________________________________________</text:p>
      <text:p text:style-name="P5"><text:s/></text:p>
      <text:p text:style-name="P5"><text:s text:c="15"/>Calculus 2: Regression with no measurement error <text:s text:c="13"/>13</text:p>
      <text:p text:style-name="P5"><text:s text:c="16"/>Using proc calis: Limit output with ODS exclude</text:p>
      <text:p text:style-name="P5"><text:s text:c="12"/>Ordinary regression for comparison with saturated model</text:p>
      <text:p text:style-name="P5"/>
      <text:p text:style-name="P5"><text:s text:c="31"/>The REG Procedure</text:p>
      <text:p text:style-name="P5"><text:s text:c="33"/>Model: MODEL1</text:p>
      <text:p text:style-name="P5"><text:s text:c="26"/>Dependent Variable: grade </text:p>
      <text:p text:style-name="P5"/>
      <text:p text:style-name="P5"><text:s text:c="20"/>Number of Observations Read <text:s text:c="8"/>287</text:p>
      <text:p text:style-name="P5"><text:s text:c="20"/>Number of Observations Used <text:s text:c="8"/>287</text:p>
      <text:p text:style-name="P5"/>
      <text:p text:style-name="P5"/>
      <text:p text:style-name="P5"><text:s text:c="29"/>Analysis of Variance</text:p>
      <text:p text:style-name="P5"><text:s/></text:p>
      <text:p text:style-name="P5"><text:s text:c="36"/>Sum of <text:s text:c="10"/>Mean</text:p>
      <text:p text:style-name="P5">Source <text:s text:c="18"/>DF <text:s text:c="7"/>Squares <text:s text:c="8"/>Square <text:s text:c="3"/>F Value <text:s text:c="3"/>Pr &gt; F</text:p>
      <text:p text:style-name="P5"/>
      <text:p text:style-name="P5">Model <text:s text:c="20"/>2 <text:s text:c="9"/>36824 <text:s text:c="9"/>18412 <text:s text:c="5"/>98.44 <text:s text:c="3"/>&lt;.0001</text:p>
      <text:p text:style-name="P5">Error <text:s text:c="18"/>284 <text:s text:c="9"/>53117 <text:s text:c="5"/>187.03276 <text:s text:c="20"/></text:p>
      <text:p text:style-name="P5">Corrected Total <text:s text:c="8"/>286 <text:s text:c="9"/>89941 <text:s text:c="35"/></text:p>
      <text:p text:style-name="P5"/>
      <text:p text:style-name="P5"/>
      <text:p text:style-name="P5"><text:s text:c="29"/>Parameter Estimates</text:p>
      <text:p text:style-name="P5"><text:s/></text:p>
      <text:p text:style-name="P5"><text:s text:c="26"/>Parameter <text:s text:c="6"/>Standard</text:p>
      <text:p text:style-name="P5"><text:s text:c="5"/>Variable <text:s text:c="4"/>DF <text:s text:c="6"/>Estimate <text:s text:c="9"/>Error <text:s text:c="3"/>t Value <text:s text:c="3"/>Pr &gt; |t|</text:p>
      <text:p text:style-name="P5"/>
      <text:p text:style-name="P5"><text:s text:c="5"/>Intercept <text:s text:c="4"/>1 <text:s text:c="5"/>-69.79413 <text:s text:c="6"/>11.15172 <text:s text:c="5"/>-6.26 <text:s text:c="5"/>&lt;.0001</text:p>
      <text:p text:style-name="P5"><text:s text:c="5"/>hsgpa <text:s text:c="8"/>1 <text:s text:c="7"/>1.46805 <text:s text:c="7"/>0.14403 <text:s text:c="5"/>10.19 <text:s text:c="5"/>&lt;.0001</text:p>
      <text:p text:style-name="P5"><text:s text:c="5"/>test <text:s text:c="9"/>1 <text:s text:c="7"/>1.34956 <text:s text:c="7"/>0.24095 <text:s text:c="6"/>5.60 <text:s text:c="5"/>&lt;.0001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8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3-01-26T14:53:23</dc:date>
    <meta:editing-duration>PT34M17S</meta:editing-duration>
    <meta:editing-cycles>6</meta:editing-cycles>
    <dc:creator>Jerry Brunner</dc:creator>
    <meta:document-statistic meta:table-count="0" meta:image-count="0" meta:object-count="0" meta:page-count="8" meta:paragraph-count="386" meta:word-count="1659" meta:character-count="22225"/>
  </office:meta>
</office:document-meta>
</file>