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S Example One: The math data</text:p>
      <text:p text:style-name="P3"/>
      <text:p text:style-name="P4"/>
      <text:p text:style-name="P6">tuzo.utm.utoronto.ca:~% mkdir 431s13</text:p>
      <text:p text:style-name="P6">tuzo.utm.utoronto.ca:~% cd 431s13</text:p>
      <text:p text:style-name="P6">tuzo.utm.utoronto.ca:~/431s13% ls</text:p>
      <text:p text:style-name="P6">tuzo.utm.utoronto.ca:~/431s13% curl http://www.utstat.toronto.edu/~brunner/431s13/code_n_data/lecture/calculus.data &gt; calculus.data</text:p>
      <text:p text:style-name="P4"><text:s text:c="2"/>% Total <text:s text:c="3"/>% Received % Xferd <text:s/>Average Speed <text:s text:c="2"/>Time <text:s text:c="3"/>Time <text:s text:c="4"/>Time <text:s/>Current</text:p>
      <text:p text:style-name="P4"><text:s text:c="33"/>Dload <text:s/>Upload <text:s text:c="2"/>Total <text:s text:c="2"/>Spent <text:s text:c="3"/>Left <text:s/>Speed</text:p>
      <text:p text:style-name="P4">100 19296 <text:s/>100 19296 <text:s text:c="3"/>0 <text:s text:c="4"/>0 <text:s/>32439 <text:s text:c="5"/>0 --:--:-- --:--:-- --:--:-- 1177k</text:p>
      <text:p text:style-name="P6">tuzo.utm.utoronto.ca:~/431s13% ls</text:p>
      <text:p text:style-name="P4">calculus.data</text:p>
      <text:p text:style-name="P4"><text:span text:style-name="T1">tuzo.utm.utoronto.ca:~/431s13% less calculus.data</text:span> </text:p>
      <text:p text:style-name="P4"><text:s text:c="20"/>hscalc <text:s text:c="3"/>hsengl <text:s text:c="3"/>hsgpa <text:s text:c="5"/>test <text:s text:c="5"/>grade</text:p>
      <text:p text:style-name="P4"><text:s text:c="15"/>1 <text:s text:c="6"/>65 <text:s text:c="6"/>80 <text:s text:c="6"/>78.0 <text:s text:c="7"/>2 <text:s text:c="8"/>39 </text:p>
      <text:p text:style-name="P4"><text:s text:c="15"/>2 <text:s text:c="6"/>54 <text:s text:c="6"/>75 <text:s text:c="6"/>66.0 <text:s text:c="7"/>8 <text:s text:c="8"/>57 </text:p>
      <text:p text:style-name="P4"><text:s text:c="15"/>3 <text:s text:c="6"/>77 <text:s text:c="6"/>70 <text:s text:c="6"/>80.2 <text:s text:c="7"/>8 <text:s text:c="8"/>62 </text:p>
      <text:p text:style-name="P4"><text:s text:c="15"/>4 <text:s text:c="6"/>80 <text:s text:c="6"/>67 <text:s text:c="6"/>81.7 <text:s text:c="7"/>7 <text:s text:c="8"/>76 </text:p>
      <text:p text:style-name="P4"><text:s text:c="15"/>5 <text:s text:c="6"/>87 <text:s text:c="6"/>80 <text:s text:c="6"/>86.8 <text:s text:c="7"/>8 <text:s text:c="8"/>86 </text:p>
      <text:p text:style-name="P4"><text:s text:c="15"/>6 <text:s text:c="6"/>53 <text:s text:c="6"/>75 <text:s text:c="6"/>76.7 <text:s text:c="7"/>4 <text:s text:c="8"/>60 </text:p>
      <text:p text:style-name="P4"><text:s text:c="15"/>7 <text:s text:c="6"/>86 <text:s text:c="6"/>81 <text:s text:c="6"/>85.8 <text:s text:c="7"/>5 <text:s text:c="8"/>54 </text:p>
      <text:p text:style-name="P4"><text:s text:c="15"/>8 <text:s text:c="6"/>75 <text:s text:c="6"/>77 <text:s text:c="6"/>73.0 <text:s text:c="7"/>7 <text:s text:c="8"/>17 </text:p>
      <text:p text:style-name="P4"><text:s text:c="15"/>9 <text:s text:c="6"/>87 <text:s text:c="6"/>88 <text:s text:c="6"/>90.3 <text:s text:c="6"/>14 <text:s text:c="8"/>76 </text:p>
      <text:p text:style-name="P4"/>
      <text:p text:style-name="P4">. . .</text:p>
      <text:p text:style-name="P4"/>
      <text:p text:style-name="P4"><text:s text:c="13"/>278 <text:s text:c="6"/>90 <text:s text:c="6"/>91 <text:s text:c="6"/>90.5 <text:s text:c="6"/>14 <text:s text:c="8"/>90 </text:p>
      <text:p text:style-name="P4"><text:s text:c="13"/>279 <text:s text:c="6"/>91 <text:s text:c="6"/>96 <text:s text:c="6"/>93.7 <text:s text:c="7"/>6 <text:s text:c="8"/>67 </text:p>
      <text:p text:style-name="P4"><text:s text:c="13"/>280 <text:s text:c="6"/>85 <text:s text:c="6"/>90 <text:s text:c="6"/>85.2 <text:s text:c="6"/>10 <text:s text:c="8"/>57 </text:p>
      <text:p text:style-name="P4"><text:s text:c="13"/>281 <text:s text:c="6"/>88 <text:s text:c="6"/>68 <text:s text:c="6"/>84.8 <text:s text:c="7"/>9 <text:s text:c="8"/>80 </text:p>
      <text:p text:style-name="P4"><text:s text:c="13"/>282 <text:s text:c="6"/>83 <text:s text:c="6"/>84 <text:s text:c="6"/>78.3 <text:s text:c="7"/>7 <text:s text:c="8"/>56 </text:p>
      <text:p text:style-name="P4"><text:s text:c="13"/>283 <text:s text:c="6"/>81 <text:s text:c="6"/>90 <text:s text:c="6"/>88.3 <text:s text:c="7"/>9 <text:s text:c="8"/>70 </text:p>
      <text:p text:style-name="P4"><text:s text:c="13"/>284 <text:s text:c="6"/>73 <text:s text:c="6"/>79 <text:s text:c="6"/>77.0 <text:s text:c="6"/>14 <text:s text:c="8"/>60 </text:p>
      <text:p text:style-name="P4"><text:s text:c="13"/>285 <text:s text:c="6"/>80 <text:s text:c="6"/>70 <text:s text:c="6"/>80.7 <text:s text:c="7"/>7 <text:s text:c="8"/>50 </text:p>
      <text:p text:style-name="P4"><text:s text:c="13"/>286 <text:s text:c="6"/>56 <text:s text:c="6"/>81 <text:s text:c="6"/>80.7 <text:s text:c="7"/>6 <text:s text:c="8"/>50 </text:p>
      <text:p text:style-name="P4"><text:s text:c="13"/>287 <text:s text:c="6"/>80 <text:s text:c="6"/>86 <text:s text:c="6"/>82.2 <text:s text:c="7"/>7 <text:s text:c="8"/>61 </text:p>
      <text:p text:style-name="P4"/>
      <text:p text:style-name="P4"/>
      <text:p text:style-name="P6">tuzo.utm.utoronto.ca:~/431s13% emacs calculus1.sas</text:p>
      <text:p text:style-name="P4"/>
      <text:p text:style-name="P4">/* calculus1.sas */</text:p>
      <text:p text:style-name="P4">options linesize=79 noovp formdlim='_';</text:p>
      <text:p text:style-name="P4">title 'Calculus 1: Basic descriptive stats, correlation <text:s/>and regression';</text:p>
      <text:p text:style-name="P4">title2 'On a subset of the math data';</text:p>
      <text:p text:style-name="P4"/>
      <text:p text:style-name="P4">data math;</text:p>
      <text:p text:style-name="P4"><text:s text:c="5"/>infile 'calculus.data' <text:s/>firstobs=2;</text:p>
      <text:p text:style-name="P4"><text:s text:c="5"/>input id hscalc hsengl hsgpa test grade;</text:p>
      <text:p text:style-name="P4"/>
      <text:p text:style-name="P4">proc means;</text:p>
      <text:p text:style-name="P4"><text:s text:c="5"/>var hscalc hsengl hsgpa test grade;</text:p>
      <text:p text:style-name="P4"/>
      <text:p text:style-name="P4">proc corr;</text:p>
      <text:p text:style-name="P4"><text:s text:c="5"/>var hscalc hsengl hsgpa test grade;</text:p>
      <text:p text:style-name="P4"/>
      <text:p text:style-name="P4">proc reg;</text:p>
      <text:p text:style-name="P4"><text:s text:c="5"/>title3 'Predict grade, test HS Calc and English at the same time';</text:p>
      <text:p text:style-name="P4"><text:s text:c="5"/>model grade = hscalc hsengl hsgpa test;</text:p>
      <text:p text:style-name="P4"><text:s text:c="5"/>HS_Calc_and_English: test hscalc = hsengl = 0;</text:p>
      <text:p text:style-name="P4"/>
      <text:p text:style-name="P4"/>
      <text:p text:style-name="P8">tuzo.utm.utoronto.ca:~/431s13% ls</text:p>
      <text:p text:style-name="P6">calculus1.sas <text:s/>calculus.data</text:p>
      <text:p text:style-name="P6">tuzo.utm.utoronto.ca:~/431s13% sas calculus1</text:p>
      <text:p text:style-name="P6">tuzo.utm.utoronto.ca:~/431s13% ls</text:p>
      <text:p text:style-name="P6">calculus1.log <text:s/>calculus1.lst <text:s/>calculus1.sas <text:s/>calculus.data</text:p>
      <text:p text:style-name="P6">tuzo.utm.utoronto.ca:~/431s13% less calculus1.log</text:p>
      <text:p text:style-name="P4"/>
      <text:p text:style-name="P4">1 <text:s text:c="57"/>The SAS System <text:s text:c="6"/></text:p>
      <text:p text:style-name="P4"><text:s text:c="20"/>21:04 Thursday, January 10, 2013</text:p>
      <text:p text:style-name="P4"/>
      <text:p text:style-name="P4">NOTE: Copyright (c) 2002-2003 by SAS Institute Inc., Cary, NC, USA. </text:p>
      <text:p text:style-name="P4">NOTE: SAS (r) 9.1 (TS1M3)</text:p>
      <text:p text:style-name="P4"><text:s text:c="6"/>Licensed to UNIVERSITY OF TORONTO/COMPUTING &amp; COMMUNICATIONS, Site 0008987</text:p>
      <text:p text:style-name="P4">002.</text:p>
      <text:p text:style-name="P4">NOTE: This session is executing on the Linux 2.6.9-67.ELsmp platform.</text:p>
      <text:p text:style-name="P4"/>
      <text:p text:style-name="P4"/>
      <text:p text:style-name="P4"/>
      <text:p text:style-name="P4">NOTE: SAS 9.1.3 Service Pack 3</text:p>
      <text:p text:style-name="P4"/>
      <text:p text:style-name="P4">You are running SAS 9. Some SAS 8 files will be automatically converted </text:p>
      <text:p text:style-name="P4">by the V9 engine; others are incompatible. <text:s/>Please see </text:p>
      <text:p text:style-name="P4">http://support.sas.com/rnd/migration/planning/platform/64bit.html</text:p>
      <text:p text:style-name="P4"/>
      <text:p text:style-name="P4">PROC MIGRATE will preserve current SAS file attributes and is </text:p>
      <text:p text:style-name="P4">recommended for converting all your SAS libraries from any </text:p>
      <text:p text:style-name="P4">SAS 8 release to SAS 9. <text:s/>For details and examples, please see</text:p>
      <text:p text:style-name="P4">http://support.sas.com/rnd/migration/index.html</text:p>
      <text:p text:style-name="P4"/>
      <text:p text:style-name="P4"/>
      <text:p text:style-name="P4">This message is contained in the SAS news file, and is presented upon</text:p>
      <text:p text:style-name="P4">initialization. <text:s/>Edit the file "news" in the "misc/base" directory to</text:p>
      <text:p text:style-name="P4">display site-specific news and information in the program log.</text:p>
      <text:p text:style-name="P4">The command line option "-nonews" will prevent this display.</text:p>
      <text:p text:style-name="P4"/>
      <text:p text:style-name="P4"/>
      <text:p text:style-name="P4"/>
      <text:p text:style-name="P4"/>
      <text:p text:style-name="P4">NOTE: SAS initialization used:</text:p>
      <text:p text:style-name="P4"><text:s text:c="6"/>real time <text:s text:c="10"/>0.01 seconds</text:p>
      <text:p text:style-name="P4"><text:s text:c="6"/>cpu time <text:s text:c="11"/>0.01 seconds</text:p>
      <text:p text:style-name="P4"><text:s text:c="6"/></text:p>
      <text:p text:style-name="P4">1 <text:s text:c="9"/>/* calculus1.sas */</text:p>
      <text:p text:style-name="P4">2 <text:s text:c="9"/>options linesize=79 noovp formdlim='_';</text:p>
      <text:p text:style-name="P4">3 <text:s text:c="9"/>title 'Calculus 1: Basic descriptive stats, correlation <text:s/>and</text:p>
      <text:p text:style-name="P4">3 <text:s text:c="7"/>! regression';</text:p>
      <text:p text:style-name="P4">4 <text:s text:c="9"/>title2 'On a subset of the math data';</text:p>
      <text:p text:style-name="P4">5 <text:s text:c="9"/></text:p>
      <text:p text:style-name="P4">6 <text:s text:c="9"/>data math;</text:p>
      <text:p text:style-name="P4">7 <text:s text:c="14"/>infile 'calculus.data' <text:s/>firstobs=2;</text:p>
      <text:p text:style-name="P4">8 <text:s text:c="14"/>input id hscalc hsengl hsgpa test grade;</text:p>
      <text:p text:style-name="P4">9 <text:s text:c="9"/></text:p>
      <text:p text:style-name="P4"/>
      <text:p text:style-name="P4">NOTE: The infile 'calculus.data' is:</text:p>
      <text:p text:style-name="P4"><text:s text:c="6"/>File Name=/student/cslec/brunnerj/431s13/calculus.data,</text:p>
      <text:p text:style-name="P4"><text:s text:c="6"/>Owner Name=brunnerj,Group Name=lecturers,</text:p>
      <text:p text:style-name="P4"><text:s text:c="6"/>Access Permission=rw-------,</text:p>
      <text:p text:style-name="P4"><text:s text:c="6"/>File Size (bytes)=19296</text:p>
      <text:p text:style-name="P4"/>
      <text:p text:style-name="P4">NOTE: 287 records were read from the infile 'calculus.data'.</text:p>
      <text:p text:style-name="P4"><text:s text:c="6"/>The minimum record length was 66.</text:p>
      <text:p text:style-name="P4"><text:s text:c="6"/>The maximum record length was 66.</text:p>
      <text:p text:style-name="P4">NOTE: The data set WORK.MATH has 287 observations and 6 variables.</text:p>
      <text:p text:style-name="P4"/>
      <text:p text:style-name="P4"/>
      <text:p text:style-name="P4"><text:soft-page-break/>NOTE: DATA statement used (Total process time):</text:p>
      <text:p text:style-name="P4"><text:s text:c="6"/>real time <text:s text:c="10"/>0.00 seconds</text:p>
      <text:p text:style-name="P4"><text:s text:c="6"/>cpu time <text:s text:c="11"/>0.00 seconds</text:p>
      <text:p text:style-name="P4"><text:s text:c="6"/></text:p>
      <text:p text:style-name="P4"/>
      <text:p text:style-name="P4">10 <text:s text:c="8"/>proc means;</text:p>
      <text:p text:style-name="P4">^L2 <text:s text:c="30"/>The SAS System</text:p>
      <text:p text:style-name="P4"/>
      <text:p text:style-name="P4">11 <text:s text:c="13"/>var hscalc hsengl hsgpa test grade;</text:p>
      <text:p text:style-name="P4">12 <text:s text:c="8"/></text:p>
      <text:p text:style-name="P4"/>
      <text:p text:style-name="P4">NOTE: There were 287 observations read from the data set WORK.MATH.</text:p>
      <text:p text:style-name="P4">NOTE: The PROCEDURE MEANS printed page 1.</text:p>
      <text:p text:style-name="P4">NOTE: PROCEDURE MEANS used (Total process time):</text:p>
      <text:p text:style-name="P4"><text:s text:c="6"/>real time <text:s text:c="10"/>0.45 seconds</text:p>
      <text:p text:style-name="P4"><text:s text:c="6"/>cpu time <text:s text:c="11"/>0.02 seconds</text:p>
      <text:p text:style-name="P4"><text:s text:c="6"/></text:p>
      <text:p text:style-name="P4"/>
      <text:p text:style-name="P4">13 <text:s text:c="8"/>proc corr;</text:p>
      <text:p text:style-name="P4">14 <text:s text:c="13"/>var hscalc hsengl hsgpa test grade;</text:p>
      <text:p text:style-name="P4">15 <text:s text:c="8"/></text:p>
      <text:p text:style-name="P4"/>
      <text:p text:style-name="P4">NOTE: The PROCEDURE CORR printed page 2.</text:p>
      <text:p text:style-name="P4">NOTE: PROCEDURE CORR used (Total process time):</text:p>
      <text:p text:style-name="P4"><text:s text:c="6"/>real time <text:s text:c="10"/>0.05 seconds</text:p>
      <text:p text:style-name="P4"><text:s text:c="6"/>cpu time <text:s text:c="11"/>0.01 seconds</text:p>
      <text:p text:style-name="P4"><text:s text:c="6"/></text:p>
      <text:p text:style-name="P4"/>
      <text:p text:style-name="P4">16 <text:s text:c="8"/>proc reg;</text:p>
      <text:p text:style-name="P4">17 <text:s text:c="13"/>title3 'Predict grade, test HS Calc and English at the same</text:p>
      <text:p text:style-name="P4">17 <text:s text:c="6"/>! time';</text:p>
      <text:p text:style-name="P4">18 <text:s text:c="13"/>model grade = hscalc hsengl hsgpa test;</text:p>
      <text:p text:style-name="P4">19 <text:s text:c="13"/>HS_Calc_and_English: test hscalc = hsengl = 0;</text:p>
      <text:p text:style-name="P4">NOTE: The PROCEDURE REG printed pages 3-4.</text:p>
      <text:p text:style-name="P4">NOTE: PROCEDURE REG used (Total process time):</text:p>
      <text:p text:style-name="P4"><text:s text:c="6"/>real time <text:s text:c="10"/>0.11 seconds</text:p>
      <text:p text:style-name="P4"><text:s text:c="6"/>cpu time <text:s text:c="11"/>0.00 seconds</text:p>
      <text:p text:style-name="P4"><text:s text:c="6"/></text:p>
      <text:p text:style-name="P4"/>
      <text:p text:style-name="P4">NOTE: SAS Institute Inc., SAS Campus Drive, Cary, NC USA 27513-2414</text:p>
      <text:p text:style-name="P4">NOTE: The SAS System used:</text:p>
      <text:p text:style-name="P4"><text:s text:c="6"/>real time <text:s text:c="10"/>0.68 seconds</text:p>
      <text:p text:style-name="P4"><text:s text:c="6"/>cpu time <text:s text:c="11"/>0.04 seconds</text:p>
      <text:p text:style-name="P4"><text:s text:c="6"/></text:p>
      <text:p text:style-name="P6">m.utoronto.ca:~/431s13% less calculus1.lst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7"/>Calculus 1: Basic descriptive stats, correlation <text:s/>and regression <text:s text:c="6"/>1</text:p>
      <text:p text:style-name="P4"><text:s text:c="25"/>On a subset of the math data</text:p>
      <text:p text:style-name="P4"/>
      <text:p text:style-name="P4"><text:s text:c="30"/>The MEANS Procedure</text:p>
      <text:p text:style-name="P4"/>
      <text:p text:style-name="P4">Variable <text:s text:c="5"/>N <text:s text:c="11"/>Mean <text:s text:c="8"/>Std Dev <text:s text:c="8"/>Minimum <text:s text:c="8"/>Maximum</text:p>
      <text:p text:style-name="P4">-------------------------------------------------------------------------------</text:p>
      <text:p text:style-name="P4">hscalc <text:s text:c="5"/>287 <text:s text:c="5"/>78.5191638 <text:s text:c="5"/>11.3402009 <text:s text:c="5"/>50.0000000 <text:s text:c="4"/>100.0000000</text:p>
      <text:p text:style-name="P4">hsengl <text:s text:c="5"/>287 <text:s text:c="5"/>77.0662021 <text:s text:c="6"/>8.4761579 <text:s text:c="5"/>50.0000000 <text:s text:c="5"/>96.0000000</text:p>
      <text:p text:style-name="P4">hsgpa <text:s text:c="6"/>287 <text:s text:c="5"/>80.9829268 <text:s text:c="6"/>5.9706293 <text:s text:c="5"/>66.0000000 <text:s text:c="5"/>96.2000000</text:p>
      <text:p text:style-name="P4">test <text:s text:c="7"/>287 <text:s text:c="6"/>8.8153310 <text:s text:c="6"/>3.5691043 <text:s text:c="6"/>1.0000000 <text:s text:c="5"/>20.0000000</text:p>
      <text:p text:style-name="P4">grade <text:s text:c="6"/>287 <text:s text:c="5"/>60.9895470 <text:s text:c="5"/>17.7335533 <text:s text:c="5"/>12.0000000 <text:s text:c="5"/>99.0000000</text:p>
      <text:p text:style-name="P4">-------------------------------------------------------------------------------</text:p>
      <text:p text:style-name="P4"/>
      <text:p text:style-name="P7"><text:s/></text:p>
      <text:p text:style-name="P4">_______________________________________________________________________________</text:p>
      <text:p text:style-name="P4"><text:s/></text:p>
      <text:p text:style-name="P4"><text:s text:c="7"/>Calculus 1: Basic descriptive stats, correlation <text:s/>and regression <text:s text:c="6"/>2</text:p>
      <text:p text:style-name="P4"><text:s text:c="25"/>On a subset of the math data</text:p>
      <text:p text:style-name="P4"/>
      <text:p text:style-name="P4"><text:s text:c="30"/>The CORR Procedure</text:p>
      <text:p text:style-name="P4"/>
      <text:p text:style-name="P4"><text:s text:c="10"/>5 <text:s/>Variables: <text:s text:c="3"/>hscalc <text:s text:c="2"/>hsengl <text:s text:c="2"/>hsgpa <text:s text:c="3"/>test <text:s text:c="4"/>grade <text:s text:c="3"/></text:p>
      <text:p text:style-name="P4"/>
      <text:p text:style-name="P4"/>
      <text:p text:style-name="P4"><text:s text:c="30"/>Simple Statistics</text:p>
      <text:p text:style-name="P4"><text:s/></text:p>
      <text:p text:style-name="P4">Variable <text:s text:c="8"/>N <text:s text:c="7"/>Mean <text:s text:c="4"/>Std Dev <text:s text:c="8"/>Sum <text:s text:c="4"/>Minimum <text:s text:c="4"/>Maximum</text:p>
      <text:p text:style-name="P4"/>
      <text:p text:style-name="P4">hscalc <text:s text:c="8"/>287 <text:s text:c="3"/>78.51916 <text:s text:c="3"/>11.34020 <text:s text:c="6"/>22535 <text:s text:c="3"/>50.00000 <text:s text:c="2"/>100.00000</text:p>
      <text:p text:style-name="P4">hsengl <text:s text:c="8"/>287 <text:s text:c="3"/>77.06620 <text:s text:c="4"/>8.47616 <text:s text:c="6"/>22118 <text:s text:c="3"/>50.00000 <text:s text:c="3"/>96.00000</text:p>
      <text:p text:style-name="P4">hsgpa <text:s text:c="9"/>287 <text:s text:c="3"/>80.98293 <text:s text:c="4"/>5.97063 <text:s text:c="6"/>23242 <text:s text:c="3"/>66.00000 <text:s text:c="3"/>96.20000</text:p>
      <text:p text:style-name="P4">test <text:s text:c="10"/>287 <text:s text:c="4"/>8.81533 <text:s text:c="4"/>3.56910 <text:s text:c="7"/>2530 <text:s text:c="4"/>1.00000 <text:s text:c="3"/>20.00000</text:p>
      <text:p text:style-name="P4">grade <text:s text:c="9"/>287 <text:s text:c="3"/>60.98955 <text:s text:c="3"/>17.73355 <text:s text:c="6"/>17504 <text:s text:c="3"/>12.00000 <text:s text:c="3"/>99.00000</text:p>
      <text:p text:style-name="P4"/>
      <text:p text:style-name="P4"/>
      <text:p text:style-name="P4"><text:s text:c="18"/>Pearson Correlation Coefficients, N = 287 </text:p>
      <text:p text:style-name="P4"><text:s text:c="26"/>Prob &gt; |r| under H0: Rho=0</text:p>
      <text:p text:style-name="P4"><text:s/></text:p>
      <text:p text:style-name="P4"><text:s text:c="15"/>hscalc <text:s text:c="7"/>hsengl <text:s text:c="8"/>hsgpa <text:s text:c="9"/>test <text:s text:c="8"/>grade</text:p>
      <text:p text:style-name="P4"/>
      <text:p text:style-name="P4"><text:s/>hscalc <text:s text:c="6"/>1.00000 <text:s text:c="6"/>0.11102 <text:s text:c="6"/>0.63061 <text:s text:c="6"/>0.43501 <text:s text:c="6"/>0.55240</text:p>
      <text:p text:style-name="P4"><text:s text:c="29"/>0.0603 <text:s text:c="7"/>&lt;.0001 <text:s text:c="7"/>&lt;.0001 <text:s text:c="7"/>&lt;.0001</text:p>
      <text:p text:style-name="P4"/>
      <text:p text:style-name="P4"><text:s/>hsengl <text:s text:c="6"/>0.11102 <text:s text:c="6"/>1.00000 <text:s text:c="6"/>0.54148 <text:s text:c="6"/>0.06236 <text:s text:c="6"/>0.11815</text:p>
      <text:p text:style-name="P4"><text:s text:c="15"/>0.0603 <text:s text:c="21"/>&lt;.0001 <text:s text:c="7"/>0.2924 <text:s text:c="7"/>0.0455</text:p>
      <text:p text:style-name="P4"/>
      <text:p text:style-name="P4"><text:s/>hsgpa <text:s text:c="7"/>0.63061 <text:s text:c="6"/>0.54148 <text:s text:c="6"/>1.00000 <text:s text:c="6"/>0.34019 <text:s text:c="6"/>0.58667</text:p>
      <text:p text:style-name="P4"><text:s text:c="15"/>&lt;.0001 <text:s text:c="7"/>&lt;.0001 <text:s text:c="21"/>&lt;.0001 <text:s text:c="7"/>&lt;.0001</text:p>
      <text:p text:style-name="P4"/>
      <text:p text:style-name="P4"><text:s/>test <text:s text:c="8"/>0.43501 <text:s text:c="6"/>0.06236 <text:s text:c="6"/>0.34019 <text:s text:c="6"/>1.00000 <text:s text:c="6"/>0.43976</text:p>
      <text:p text:style-name="P4"><text:s text:c="15"/>&lt;.0001 <text:s text:c="7"/>0.2924 <text:s text:c="7"/>&lt;.0001 <text:s text:c="21"/>&lt;.0001</text:p>
      <text:p text:style-name="P4"/>
      <text:p text:style-name="P4"><text:s/>grade <text:s text:c="7"/>0.55240 <text:s text:c="6"/>0.11815 <text:s text:c="6"/>0.58667 <text:s text:c="6"/>0.43976 <text:s text:c="6"/>1.00000</text:p>
      <text:p text:style-name="P4"><text:s text:c="15"/>&lt;.0001 <text:s text:c="7"/>0.0455 <text:s text:c="7"/>&lt;.0001 <text:s text:c="7"/>&lt;.0001 <text:s text:c="13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7"/>Calculus 1: Basic descriptive stats, correlation <text:s/>and regression <text:s text:c="6"/>3</text:p>
      <text:p text:style-name="P4"><text:s text:c="25"/>On a subset of the math data</text:p>
      <text:p text:style-name="P4"><text:s text:c="11"/>Predict grade, test HS Calc and English at the same time</text:p>
      <text:p text:style-name="P4"/>
      <text:p text:style-name="P4"><text:s text:c="31"/>The REG Procedure</text:p>
      <text:p text:style-name="P4"><text:s text:c="33"/>Model: MODEL1</text:p>
      <text:p text:style-name="P4"><text:s text:c="26"/>Dependent Variable: grade </text:p>
      <text:p text:style-name="P4"/>
      <text:p text:style-name="P4"><text:s text:c="20"/>Number of Observations Read <text:s text:c="8"/>287</text:p>
      <text:p text:style-name="P4"><text:s text:c="20"/>Number of Observations Used <text:s text:c="8"/>287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4 <text:s text:c="9"/>41449 <text:s text:c="9"/>10362 <text:s text:c="5"/>60.26 <text:s text:c="3"/>&lt;.0001</text:p>
      <text:p text:style-name="P4">Error <text:s text:c="18"/>282 <text:s text:c="9"/>48492 <text:s text:c="5"/>171.95883 <text:s text:c="20"/></text:p>
      <text:p text:style-name="P4">Corrected Total <text:s text:c="8"/>286 <text:s text:c="9"/>89941 <text:s text:c="35"/></text:p>
      <text:p text:style-name="P4"/>
      <text:p text:style-name="P4"><text:soft-page-break/></text:p>
      <text:p text:style-name="P4"><text:s text:c="13"/>Root MSE <text:s text:c="12"/>13.11331 <text:s text:c="3"/>R-Square <text:s text:c="4"/>0.4608</text:p>
      <text:p text:style-name="P4"><text:s text:c="13"/>Dependent Mean <text:s text:c="6"/>60.98955 <text:s text:c="3"/>Adj R-Sq <text:s text:c="4"/>0.4532</text:p>
      <text:p text:style-name="P4"><text:s text:c="13"/>Coeff Var <text:s text:c="11"/>21.50091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26"/>Parameter <text:s text:c="6"/>Standard</text:p>
      <text:p text:style-name="P4"><text:s text:c="5"/>Variable <text:s text:c="4"/>DF <text:s text:c="6"/>Estimate <text:s text:c="9"/>Error <text:s text:c="3"/>t Value <text:s text:c="3"/>Pr &gt; |t|</text:p>
      <text:p text:style-name="P4"/>
      <text:p text:style-name="P4"><text:s text:c="5"/>Intercept <text:s text:c="4"/>1 <text:s text:c="5"/>-61.76855 <text:s text:c="6"/>10.80433 <text:s text:c="5"/>-5.72 <text:s text:c="5"/>&lt;.0001</text:p>
      <text:p text:style-name="P4"><text:s text:c="5"/>hscalc <text:s text:c="7"/>1 <text:s text:c="7"/>0.23744 <text:s text:c="7"/>0.09775 <text:s text:c="6"/>2.43 <text:s text:c="5"/>0.0158</text:p>
      <text:p text:style-name="P4"><text:s text:c="5"/>hsengl <text:s text:c="7"/>1 <text:s text:c="6"/>-0.41251 <text:s text:c="7"/>0.11647 <text:s text:c="5"/>-3.54 <text:s text:c="5"/>0.0005</text:p>
      <text:p text:style-name="P4"><text:s text:c="5"/>hsgpa <text:s text:c="8"/>1 <text:s text:c="7"/>1.56646 <text:s text:c="7"/>0.21266 <text:s text:c="6"/>7.37 <text:s text:c="5"/>&lt;.0001</text:p>
      <text:p text:style-name="P4"><text:s text:c="5"/>test <text:s text:c="9"/>1 <text:s text:c="7"/>1.02647 <text:s text:c="7"/>0.24270 <text:s text:c="6"/>4.23 <text:s text:c="5"/>&lt;.0001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7"/>Calculus 1: Basic descriptive stats, correlation <text:s/>and regression <text:s text:c="6"/>4</text:p>
      <text:p text:style-name="P4"><text:s text:c="25"/>On a subset of the math data</text:p>
      <text:p text:style-name="P4"><text:s text:c="11"/>Predict grade, test HS Calc and English at the same time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23"/>Test HS_Calc_and_English Results</text:p>
      <text:p text:style-name="P4"><text:s text:c="25"/>for Dependent Variable grade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4"/>2312.45704 <text:s text:c="5"/>13.45 <text:s text:c="3"/>&lt;.0001</text:p>
      <text:p text:style-name="P4"><text:s text:c="11"/>Denominator <text:s text:c="6"/>282 <text:s text:c="5"/>171.95883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3-01-10T21:14:21</dc:date>
    <meta:editing-duration>PT13M57S</meta:editing-duration>
    <meta:editing-cycles>8</meta:editing-cycles>
    <dc:creator>Jerry Brunner</dc:creator>
    <meta:document-statistic meta:table-count="0" meta:image-count="0" meta:object-count="0" meta:page-count="5" meta:paragraph-count="223" meta:word-count="1106" meta:character-count="11228"/>
  </office:meta>
</office:document-meta>
</file>