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4" style:family="paragraph" style:parent-style-name="Standard">
      <style:paragraph-properties fo:line-height="15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6" style:family="paragraph" style:parent-style-name="Standard">
      <style:paragraph-properties fo:line-height="100%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line-height="100%"/>
      <style:text-properties style:use-window-font-color="true" style:font-name="Courier1" fo:font-size="9pt" style:font-name-asian="Monaco" style:font-size-asian="9pt" style:font-name-complex="Monaco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color="#0000ff" style:font-name="Courier1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line-height="100%"/>
      <style:text-properties fo:color="#0000ff" style:font-name="Courier1" fo:font-size="9pt" style:font-name-asian="Monaco" style:font-size-asian="9pt" style:font-name-complex="Monaco" style:font-size-complex="9pt"/>
    </style:style>
    <style:style style:name="P12" style:family="paragraph" style:parent-style-name="Standard">
      <style:paragraph-properties fo:margin-left="0cm" fo:margin-right="-0.06cm" fo:text-indent="0cm" style:auto-text-indent="false"/>
    </style:style>
    <style:style style:name="P1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P18" style:family="paragraph" style:parent-style-name="Standard">
      <style:paragraph-properties fo:line-height="100%" fo:break-before="page"/>
      <style:text-properties style:use-window-font-color="true" style:font-name="Courier1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line-height="100%" fo:break-before="page"/>
      <style:text-properties fo:color="#0000ff" style:font-name="Courier1" fo:font-size="10pt" style:font-name-asian="Monaco" style:font-size-asian="10pt" style:font-name-complex="Monaco" style:font-size-complex="10pt"/>
    </style:style>
    <style:style style:name="P20" style:family="paragraph" style:parent-style-name="Standard" style:master-page-name="">
      <style:paragraph-properties fo:margin-left="0cm" fo:margin-right="-0.263cm" fo:line-height="100%" fo:text-indent="0cm" style:auto-text-indent="false" style:page-number="auto"/>
      <style:text-properties fo:color="#0000ff" style:font-name="Courier1" fo:font-size="10pt" style:font-name-asian="Monaco" style:font-size-asian="10pt" style:font-name-complex="Monaco" style:font-size-complex="10pt"/>
    </style:style>
    <style:style style:name="P21" style:family="paragraph" style:parent-style-name="Standard" style:list-style-name="L1">
      <style:paragraph-properties fo:line-height="100%"/>
      <style:text-properties style:use-window-font-color="true" style:font-name="Times New Roman" fo:font-size="13pt" style:font-name-asian="Monaco" style:font-size-asian="13pt" style:font-name-complex="Monaco" style:font-size-complex="13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" fo:font-size="10pt" style:font-size-asian="10pt" style:font-size-complex="10pt"/>
    </style:style>
    <style:style style:name="T7" style:family="text">
      <style:text-properties style:font-name="Courier2" fo:font-size="12pt" style:font-size-asian="12pt" style:font-size-complex="12pt"/>
    </style:style>
    <style:style style:name="T8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me-dependent Covariate with R: Recidivism<text:note text:id="ftn1" text:note-class="footnote"><text:note-citation text:label="*">*</text:note-citation><text:note-body><text:p text:style-name="P2">Copyright information is on the last page.</text:p></text:note-body></text:note></text:p>
      <text:p text:style-name="P8">Data from the <text:span text:style-name="T7">RcmdrPlugin.survival</text:span> package</text:p>
      <text:p text:style-name="P9"/>
      <text:p text:style-name="P17">A data frame with 432 observations on the following 62 variables.</text:p>
      <text:p text:style-name="P17"/>
      <text:list xml:id="list4590541109139150998" text:style-name="L1">
        <text:list-item>
          <text:p text:style-name="P21">week: Week of first arrest after release, or censoring; all censored observations are censored at 52 weeks.</text:p>
        </text:list-item>
        <text:list-item>
          <text:p text:style-name="P21">arrest: 1 if arrested, 0 if not arrested.</text:p>
        </text:list-item>
        <text:list-item>
          <text:p text:style-name="P21">fin: Financial aid: <text:s/>0=No, 1=Yes.</text:p>
        </text:list-item>
        <text:list-item>
          <text:p text:style-name="P21">age: Age in years at time of release.</text:p>
        </text:list-item>
        <text:list-item>
          <text:p text:style-name="P21">race: Black or other.</text:p>
        </text:list-item>
        <text:list-item>
          <text:p text:style-name="P21">wexp: Full-time work experience before incarceration: 0=No, 1=Yes.</text:p>
        </text:list-item>
        <text:list-item>
          <text:p text:style-name="P21">mar: marital status at time of release: married or not married.</text:p>
        </text:list-item>
        <text:list-item>
          <text:p text:style-name="P21">paro: Released on parole? 0=No, 1=Yes.</text:p>
        </text:list-item>
        <text:list-item>
          <text:p text:style-name="P21">prio: number of convictions prior to current incarceration.</text:p>
        </text:list-item>
        <text:list-item>
          <text:p text:style-name="P21">educ: level of education: 2 = 6th grade or less; 3 = 7th to 9th grade; 4 = 10th to 11th grade; 5 = 12th grade; 6 = Some college.</text:p>
        </text:list-item>
        <text:list-item>
          <text:p text:style-name="P21">emp1: Employment status in the first week after release: 0=No, 1=Yes.</text:p>
        </text:list-item>
        <text:list-item>
          <text:p text:style-name="P21">emp2: as above.</text:p>
        </text:list-item>
      </text:list>
      <text:p text:style-name="P3"><text:s text:c="14"/>.</text:p>
      <text:p text:style-name="P3"><text:s text:c="14"/>. </text:p>
      <text:p text:style-name="P3"><text:s text:c="14"/>.</text:p>
      <text:list xml:id="list1302276847" text:continue-numbering="true" text:style-name="L1">
        <text:list-item>
          <text:p text:style-name="P21">emp52: as above.</text:p>
        </text:list-item>
      </text:list>
      <text:p text:style-name="P6"/>
      <text:p text:style-name="P10">&gt; rm(list=ls())</text:p>
      <text:p text:style-name="P10">&gt; library(survival) </text:p>
      <text:p text:style-name="P10">&gt; <text:span text:style-name="T8">Rossi = read.table("http://www.utstat.toronto.edu/~brunner/data/legal/Rossi.data.txt",</text:span></text:p>
      <text:p text:style-name="P11">+ <text:s text:c="16"/>header=TRUE)</text:p>
      <text:p text:style-name="P10">&gt; dim(Rossi)</text:p>
      <text:p text:style-name="P6">[1] 432 <text:s/>63</text:p>
      <text:p text:style-name="P6">&gt; </text:p>
      <text:p text:style-name="P6"/>
      <text:p text:style-name="P18"/>
      <text:p text:style-name="P10">&gt; Rossi[1:10,c(1:15,61,62)] # First 10 rows, and columns 1-16, 61, 62</text:p>
      <text:p text:style-name="P6"><text:s text:c="3"/>id week arrest fin age <text:s/>race wexp <text:s text:c="7"/>mar paro prio educ emp1 emp2 emp3 emp4</text:p>
      <text:p text:style-name="P6">1 <text:s text:c="2"/>1 <text:s text:c="2"/>20 <text:s text:c="5"/>1 <text:s text:c="2"/>0 <text:s/>27 black <text:s text:c="3"/>0 notmarried <text:s text:c="3"/>1 <text:s text:c="3"/>3 <text:s text:c="3"/>3 <text:s text:c="3"/>0 <text:s text:c="3"/>0 <text:s text:c="3"/>0 <text:s text:c="3"/>0</text:p>
      <text:p text:style-name="P6">2 <text:s text:c="2"/>2 <text:s text:c="2"/>17 <text:s text:c="5"/>1 <text:s text:c="2"/>0 <text:s/>18 black <text:s text:c="3"/>0 notmarried <text:s text:c="3"/>1 <text:s text:c="3"/>8 <text:s text:c="3"/>4 <text:s text:c="3"/>0 <text:s text:c="3"/>0 <text:s text:c="3"/>0 <text:s text:c="3"/>0</text:p>
      <text:p text:style-name="P6">3 <text:s text:c="2"/>3 <text:s text:c="2"/>25 <text:s text:c="5"/>1 <text:s text:c="2"/>0 <text:s/>19 other <text:s text:c="3"/>1 notmarried <text:s text:c="3"/>1 <text:s text:c="2"/>13 <text:s text:c="3"/>3 <text:s text:c="3"/>0 <text:s text:c="3"/>0 <text:s text:c="3"/>0 <text:s text:c="3"/>0</text:p>
      <text:p text:style-name="P6">4 <text:s text:c="2"/>4 <text:s text:c="2"/>52 <text:s text:c="5"/>0 <text:s text:c="2"/>1 <text:s/>23 black <text:s text:c="3"/>1 <text:s text:c="3"/>married <text:s text:c="3"/>1 <text:s text:c="3"/>1 <text:s text:c="3"/>5 <text:s text:c="3"/>0 <text:s text:c="3"/>0 <text:s text:c="3"/>0 <text:s text:c="3"/>0</text:p>
      <text:p text:style-name="P6">5 <text:s text:c="2"/>5 <text:s text:c="2"/>52 <text:s text:c="5"/>0 <text:s text:c="2"/>0 <text:s/>19 other <text:s text:c="3"/>1 notmarried <text:s text:c="3"/>1 <text:s text:c="3"/>3 <text:s text:c="3"/>3 <text:s text:c="3"/>0 <text:s text:c="3"/>0 <text:s text:c="3"/>0 <text:s text:c="3"/>0</text:p>
      <text:p text:style-name="P6">6 <text:s text:c="2"/>6 <text:s text:c="2"/>52 <text:s text:c="5"/>0 <text:s text:c="2"/>0 <text:s/>24 black <text:s text:c="3"/>1 notmarried <text:s text:c="3"/>0 <text:s text:c="3"/>2 <text:s text:c="3"/>4 <text:s text:c="3"/>0 <text:s text:c="3"/>0 <text:s text:c="3"/>0 <text:s text:c="3"/>0</text:p>
      <text:p text:style-name="P6">7 <text:s text:c="2"/>7 <text:s text:c="2"/>23 <text:s text:c="5"/>1 <text:s text:c="2"/>0 <text:s/>25 black <text:s text:c="3"/>1 <text:s text:c="3"/>married <text:s text:c="3"/>1 <text:s text:c="3"/>0 <text:s text:c="3"/>4 <text:s text:c="3"/>1 <text:s text:c="3"/>1 <text:s text:c="3"/>1 <text:s text:c="3"/>1</text:p>
      <text:p text:style-name="P6">8 <text:s text:c="2"/>8 <text:s text:c="2"/>52 <text:s text:c="5"/>0 <text:s text:c="2"/>1 <text:s/>21 black <text:s text:c="3"/>1 notmarried <text:s text:c="3"/>1 <text:s text:c="3"/>4 <text:s text:c="3"/>3 <text:s text:c="3"/>0 <text:s text:c="3"/>0 <text:s text:c="3"/>0 <text:s text:c="3"/>0</text:p>
      <text:p text:style-name="P6">9 <text:s text:c="2"/>9 <text:s text:c="2"/>52 <text:s text:c="5"/>0 <text:s text:c="2"/>0 <text:s/>22 black <text:s text:c="3"/>0 notmarried <text:s text:c="3"/>0 <text:s text:c="3"/>6 <text:s text:c="3"/>3 <text:s text:c="3"/>0 <text:s text:c="3"/>0 <text:s text:c="3"/>0 <text:s text:c="3"/>0</text:p>
      <text:p text:style-name="P6">10 10 <text:s text:c="2"/>52 <text:s text:c="5"/>0 <text:s text:c="2"/>0 <text:s/>20 black <text:s text:c="3"/>1 notmarried <text:s text:c="3"/>0 <text:s text:c="3"/>0 <text:s text:c="3"/>5 <text:s text:c="3"/>0 <text:s text:c="3"/>1 <text:s text:c="3"/>1 <text:s text:c="3"/>1</text:p>
      <text:p text:style-name="P6"><text:s text:c="3"/>emp50 emp51</text:p>
      <text:p text:style-name="P6">1 <text:s text:c="4"/>NA <text:s text:c="3"/>NA</text:p>
      <text:p text:style-name="P6">2 <text:s text:c="4"/>NA <text:s text:c="3"/>NA</text:p>
      <text:p text:style-name="P6">3 <text:s text:c="4"/>NA <text:s text:c="3"/>NA</text:p>
      <text:p text:style-name="P6">4 <text:s text:c="5"/>1 <text:s text:c="4"/>1</text:p>
      <text:p text:style-name="P6">5 <text:s text:c="5"/>0 <text:s text:c="4"/>0</text:p>
      <text:p text:style-name="P6">6 <text:s text:c="5"/>0 <text:s text:c="4"/>0</text:p>
      <text:p text:style-name="P6">7 <text:s text:c="4"/>NA <text:s text:c="3"/>NA</text:p>
      <text:p text:style-name="P6">8 <text:s text:c="5"/>0 <text:s text:c="4"/>0</text:p>
      <text:p text:style-name="P6">9 <text:s text:c="5"/>1 <text:s text:c="4"/>1</text:p>
      <text:p text:style-name="P6">10 <text:s text:c="4"/>0 <text:s text:c="4"/>0</text:p>
      <text:p text:style-name="P6"/>
      <text:p text:style-name="P10">&gt; # Fix it up a bit within the data frame</text:p>
      <text:p text:style-name="P10">&gt; # Make education and other variables into factors (better for display)</text:p>
      <text:p text:style-name="P10">&gt; # Do emp1-emp52 in a loop</text:p>
      <text:p text:style-name="P10">&gt; Rossi = within(Rossi,</text:p>
      <text:p text:style-name="P10">+ {</text:p>
      <text:p text:style-name="P10">+ educ = factor(educ,labels = c("6th grade or less", # 2-6</text:p>
      <text:p text:style-name="P10">+ <text:s text:c="30"/>"7th to 9th grade", </text:p>
      <text:p text:style-name="P10">+ <text:s text:c="30"/>"10th to 11th grade", </text:p>
      <text:p text:style-name="P10">+ <text:s text:c="30"/>"12th grade", </text:p>
      <text:p text:style-name="P10">+ <text:s text:c="30"/>"Some college"))</text:p>
      <text:p text:style-name="P10">+ # Convert 0-1 to No-Yes</text:p>
      <text:p text:style-name="P10">+ arrest = factor(arrest,labels = c("No","Yes") )</text:p>
      <text:p text:style-name="P10">+ fin = factor(fin,labels = c("No","Yes") )</text:p>
      <text:p text:style-name="P10">+ wexp = factor(wexp,labels = c("No","Yes") )</text:p>
      <text:p text:style-name="P10">+ paro = factor(paro,labels = c("No","Yes") )</text:p>
      <text:p text:style-name="P10">+ </text:p>
      <text:p text:style-name="P10">+ for(j in 1:52)</text:p>
      <text:p text:style-name="P10">+ <text:s text:c="4"/>{</text:p>
      <text:p text:style-name="P10">+ <text:s text:c="4"/>num = as.character(j)</text:p>
      <text:p text:style-name="P20">+ <text:s text:c="4"/>command = paste("emp",num, "=factor(emp",num,",labels=c('No','Yes'))", <text:s/>sep="")</text:p>
      <text:p text:style-name="P10">+ <text:s text:c="4"/>print(command,quote=F)</text:p>
      <text:p text:style-name="P10">+ <text:s text:c="4"/>eval(parse(text=command))</text:p>
      <text:p text:style-name="P10">+ <text:s text:c="4"/>} # End loop over j</text:p>
      <text:p text:style-name="P10">+ <text:s text:c="4"/></text:p>
      <text:p text:style-name="P10">+ rm(command,num,j) # Cleaning up</text:p>
      <text:p text:style-name="P10">+ </text:p>
      <text:p text:style-name="P10">+ } # End modifications of the data frame</text:p>
      <text:p text:style-name="P10">+ ) # End within statement</text:p>
      <text:p text:style-name="P6"/>
      <text:p text:style-name="P6">[1] emp1=factor(emp1,labels=c('No','Yes'))</text:p>
      <text:p text:style-name="P6">[1] emp2=factor(emp2,labels=c('No','Yes'))</text:p>
      <text:p text:style-name="P6">[1] emp3=factor(emp3,labels=c('No','Yes'))</text:p>
      <text:p text:style-name="P6"/>
      <text:p text:style-name="P6"><text:tab/><text:span text:style-name="T5">. . . skipping . . .</text:span></text:p>
      <text:p text:style-name="P6"/>
      <text:p text:style-name="P6">[1] emp50=factor(emp50,labels=c('No','Yes'))</text:p>
      <text:p text:style-name="P6">[1] emp51=factor(emp51,labels=c('No','Yes'))</text:p>
      <text:p text:style-name="P6">[1] emp52=factor(emp52,labels=c('No','Yes'))</text:p>
      <text:p text:style-name="P10">&gt; </text:p>
      <text:p text:style-name="P10"><text:soft-page-break/>&gt; summary(Rossi)</text:p>
      <text:p text:style-name="P10"/>
      <text:p text:style-name="P6"><text:s text:c="7"/>id <text:s text:c="12"/>week <text:s text:c="6"/>arrest <text:s text:c="4"/>fin <text:s text:c="10"/>age <text:s text:c="9"/>race <text:s text:c="3"/></text:p>
      <text:p text:style-name="P6"><text:s/>Min. <text:s text:c="2"/>: <text:s/>1.0 <text:s text:c="2"/>Min. <text:s text:c="2"/>: 1.00 <text:s text:c="2"/>No :318 <text:s text:c="2"/>No :216 <text:s text:c="2"/>Min. <text:s text:c="2"/>:17.0 <text:s text:c="2"/>black:379 <text:s/></text:p>
      <text:p text:style-name="P6"><text:s/>1st Qu.:108.8 <text:s text:c="2"/>1st Qu.:50.00 <text:s text:c="2"/>Yes:114 <text:s text:c="2"/>Yes:216 <text:s text:c="2"/>1st Qu.:20.0 <text:s text:c="2"/>other: 53 <text:s/></text:p>
      <text:p text:style-name="P6"><text:s/>Median :216.5 <text:s text:c="2"/>Median :52.00 <text:s text:c="22"/>Median :23.0 <text:s text:c="13"/></text:p>
      <text:p text:style-name="P6"><text:s/>Mean <text:s text:c="2"/>:216.5 <text:s text:c="2"/>Mean <text:s text:c="2"/>:45.85 <text:s text:c="22"/>Mean <text:s text:c="2"/>:24.6 <text:s text:c="13"/></text:p>
      <text:p text:style-name="P6"><text:s/>3rd Qu.:324.2 <text:s text:c="2"/>3rd Qu.:52.00 <text:s text:c="22"/>3rd Qu.:27.0 <text:s text:c="13"/></text:p>
      <text:p text:style-name="P6"><text:s/>Max. <text:s text:c="2"/>:432.0 <text:s text:c="2"/>Max. <text:s text:c="2"/>:52.00 <text:s text:c="22"/>Max. <text:s text:c="2"/>:44.0 <text:s text:c="13"/></text:p>
      <text:p text:style-name="P6"><text:s text:c="2"/>wexp <text:s text:c="12"/>mar <text:s text:c="6"/>paro <text:s text:c="9"/>prio <text:s text:c="23"/>educ <text:s text:c="3"/></text:p>
      <text:p text:style-name="P6"><text:s/>No :185 <text:s text:c="2"/>married <text:s text:c="2"/>: 53 <text:s text:c="2"/>No :165 <text:s text:c="2"/>Min. <text:s text:c="2"/>: 0.000 <text:s text:c="2"/>6th grade or less : 24 <text:s/></text:p>
      <text:p text:style-name="P6"><text:s/>Yes:247 <text:s text:c="2"/>notmarried:379 <text:s text:c="2"/>Yes:267 <text:s text:c="2"/>1st Qu.: 1.000 <text:s text:c="2"/>7th to 9th grade <text:s/>:239 <text:s/></text:p>
      <text:p text:style-name="P6"><text:s text:c="38"/>Median : 2.000 <text:s text:c="2"/>10th to 11th grade:119 <text:s/></text:p>
      <text:p text:style-name="P6"><text:s text:c="38"/>Mean <text:s text:c="2"/>: 2.984 <text:s text:c="2"/>12th grade <text:s text:c="7"/>: 39 <text:s/></text:p>
      <text:p text:style-name="P6"><text:s text:c="38"/>3rd Qu.: 4.000 <text:s text:c="2"/>Some college <text:s text:c="5"/>: 11 <text:s/></text:p>
      <text:p text:style-name="P6"><text:s text:c="38"/>Max. <text:s text:c="2"/>:18.000 <text:s text:c="26"/></text:p>
      <text:p text:style-name="P6"><text:s text:c="2"/>emp1 <text:s text:c="6"/>emp2 <text:s text:c="6"/>emp3 <text:s text:c="6"/>emp4 <text:s text:c="6"/>emp5 <text:s text:c="6"/>emp6 <text:s text:c="6"/>emp7 <text:s text:c="3"/></text:p>
      <text:p text:style-name="P6"><text:s/>No :372 <text:s text:c="2"/>No <text:s/>:317 <text:s text:c="2"/>No <text:s/>:293 <text:s text:c="2"/>No <text:s/>:274 <text:s text:c="2"/>No <text:s/>:258 <text:s text:c="2"/>No <text:s/>:250 <text:s text:c="2"/>No <text:s/>:249 <text:s/></text:p>
      <text:p text:style-name="P6"><text:s/>Yes: 60 <text:s text:c="2"/>Yes :114 <text:s text:c="2"/>Yes :137 <text:s text:c="2"/>Yes :155 <text:s text:c="2"/>Yes :170 <text:s text:c="2"/>Yes :177 <text:s text:c="2"/>Yes :177 <text:s/></text:p>
      <text:p text:style-name="P6"><text:s text:c="11"/>NA's: <text:s/>1 <text:s text:c="2"/>NA's: <text:s/>2 <text:s text:c="2"/>NA's: <text:s/>3 <text:s text:c="2"/>NA's: <text:s/>4 <text:s text:c="2"/>NA's: <text:s/>5 <text:s text:c="2"/>NA's: <text:s/>6 <text:s/></text:p>
      <text:p text:style-name="P6"><text:s text:c="76"/></text:p>
      <text:p text:style-name="P6"><text:s text:c="76"/></text:p>
      <text:p text:style-name="P6"><text:tab/><text:span text:style-name="T5">. . . skipping . . .</text:span> </text:p>
      <text:p text:style-name="P6"><text:s text:c="77"/></text:p>
      <text:p text:style-name="P6"><text:s text:c="77"/></text:p>
      <text:p text:style-name="P6"><text:s text:c="77"/></text:p>
      <text:p text:style-name="P6"><text:s text:c="2"/>emp43 <text:s text:c="5"/>emp44 <text:s text:c="5"/>emp45 <text:s text:c="5"/>emp46 <text:s text:c="5"/>emp47 <text:s text:c="5"/>emp48 <text:s text:c="5"/>emp49 <text:s text:c="3"/></text:p>
      <text:p text:style-name="P6"><text:s/>No <text:s/>:166 <text:s text:c="2"/>No <text:s/>:164 <text:s text:c="2"/>No <text:s/>:162 <text:s text:c="2"/>No <text:s/>:160 <text:s text:c="2"/>No <text:s/>:155 <text:s text:c="2"/>No <text:s/>:154 <text:s text:c="2"/>No <text:s/>:158 <text:s/></text:p>
      <text:p text:style-name="P6"><text:s/>Yes :179 <text:s text:c="2"/>Yes :177 <text:s text:c="2"/>Yes :177 <text:s text:c="2"/>Yes :177 <text:s text:c="2"/>Yes :178 <text:s text:c="2"/>Yes :178 <text:s text:c="2"/>Yes :172 <text:s/></text:p>
      <text:p text:style-name="P6"><text:s/>NA's: 87 <text:s text:c="2"/>NA's: 91 <text:s text:c="2"/>NA's: 93 <text:s text:c="2"/>NA's: 95 <text:s text:c="2"/>NA's: 99 <text:s text:c="2"/>NA's:100 <text:s text:c="2"/>NA's:102 <text:s/></text:p>
      <text:p text:style-name="P6"><text:s text:c="77"/></text:p>
      <text:p text:style-name="P6"><text:s text:c="77"/></text:p>
      <text:p text:style-name="P6"><text:s text:c="77"/></text:p>
      <text:p text:style-name="P6"><text:s text:c="2"/>emp50 <text:s text:c="5"/>emp51 <text:s text:c="5"/>emp52 <text:s text:c="3"/></text:p>
      <text:p text:style-name="P6"><text:s/>No <text:s/>:158 <text:s text:c="2"/>No <text:s/>:156 <text:s text:c="2"/>No <text:s/>:156 <text:s/></text:p>
      <text:p text:style-name="P6"><text:s/>Yes :167 <text:s text:c="2"/>Yes :166 <text:s text:c="2"/>Yes :166 <text:s/></text:p>
      <text:p text:style-name="P6"><text:s/>NA's:107 <text:s text:c="2"/>NA's:110 <text:s text:c="2"/>NA's:110 <text:s/></text:p>
      <text:p text:style-name="P6"><text:s text:c="33"/></text:p>
      <text:p text:style-name="P6"><text:s text:c="33"/></text:p>
      <text:p text:style-name="P10">&gt; # Same data in start-stop format</text:p>
      <text:p text:style-name="P10">&gt; <text:span text:style-name="T8">recid = read.table("http://www.utstat.toronto.edu/~brunner/data/legal/Rossi-ss.data.txt")</text:span></text:p>
      <text:p text:style-name="P11"/>
      <text:p text:style-name="P6">&gt; dim(recid)</text:p>
      <text:p text:style-name="P6">[1] 19809 <text:s text:c="3"/>13</text:p>
      <text:p text:style-name="P18"/>
      <text:p text:style-name="P10">&gt; recid[c(1:37,242:293),] # Subjects 1, 2 and 8</text:p>
      <text:p text:style-name="P10"/>
      <text:p text:style-name="P6"><text:s text:c="4"/>id fin age <text:s/>race wexp <text:s text:c="7"/>mar paro prio educ tstart tstop emp busted</text:p>
      <text:p text:style-name="P6">1 <text:s text:c="3"/>1 <text:s text:c="2"/>0 <text:s/>27 black <text:s text:c="3"/>0 notmarried <text:s text:c="3"/>1 <text:s text:c="3"/>3 <text:s text:c="3"/>3 <text:s text:c="5"/>0 <text:s text:c="4"/>1 <text:s text:c="2"/>0 <text:s text:c="5"/>0</text:p>
      <text:p text:style-name="P6">2 <text:s text:c="3"/>1 <text:s text:c="2"/>0 <text:s/>27 black <text:s text:c="3"/>0 notmarried <text:s text:c="3"/>1 <text:s text:c="3"/>3 <text:s text:c="3"/>3 <text:s text:c="5"/>1 <text:s text:c="4"/>2 <text:s text:c="2"/>0 <text:s text:c="5"/>0</text:p>
      <text:p text:style-name="P6">3 <text:s text:c="3"/>1 <text:s text:c="2"/>0 <text:s/>27 black <text:s text:c="3"/>0 notmarried <text:s text:c="3"/>1 <text:s text:c="3"/>3 <text:s text:c="3"/>3 <text:s text:c="5"/>2 <text:s text:c="4"/>3 <text:s text:c="2"/>0 <text:s text:c="5"/>0</text:p>
      <text:p text:style-name="P6">4 <text:s text:c="3"/>1 <text:s text:c="2"/>0 <text:s/>27 black <text:s text:c="3"/>0 notmarried <text:s text:c="3"/>1 <text:s text:c="3"/>3 <text:s text:c="3"/>3 <text:s text:c="5"/>3 <text:s text:c="4"/>4 <text:s text:c="2"/>0 <text:s text:c="5"/>0</text:p>
      <text:p text:style-name="P6">5 <text:s text:c="3"/>1 <text:s text:c="2"/>0 <text:s/>27 black <text:s text:c="3"/>0 notmarried <text:s text:c="3"/>1 <text:s text:c="3"/>3 <text:s text:c="3"/>3 <text:s text:c="5"/>4 <text:s text:c="4"/>5 <text:s text:c="2"/>0 <text:s text:c="5"/>0</text:p>
      <text:p text:style-name="P6">6 <text:s text:c="3"/>1 <text:s text:c="2"/>0 <text:s/>27 black <text:s text:c="3"/>0 notmarried <text:s text:c="3"/>1 <text:s text:c="3"/>3 <text:s text:c="3"/>3 <text:s text:c="5"/>5 <text:s text:c="4"/>6 <text:s text:c="2"/>0 <text:s text:c="5"/>0</text:p>
      <text:p text:style-name="P6">7 <text:s text:c="3"/>1 <text:s text:c="2"/>0 <text:s/>27 black <text:s text:c="3"/>0 notmarried <text:s text:c="3"/>1 <text:s text:c="3"/>3 <text:s text:c="3"/>3 <text:s text:c="5"/>6 <text:s text:c="4"/>7 <text:s text:c="2"/>0 <text:s text:c="5"/>0</text:p>
      <text:p text:style-name="P6">8 <text:s text:c="3"/>1 <text:s text:c="2"/>0 <text:s/>27 black <text:s text:c="3"/>0 notmarried <text:s text:c="3"/>1 <text:s text:c="3"/>3 <text:s text:c="3"/>3 <text:s text:c="5"/>7 <text:s text:c="4"/>8 <text:s text:c="2"/>0 <text:s text:c="5"/>0</text:p>
      <text:p text:style-name="P6">9 <text:s text:c="3"/>1 <text:s text:c="2"/>0 <text:s/>27 black <text:s text:c="3"/>0 notmarried <text:s text:c="3"/>1 <text:s text:c="3"/>3 <text:s text:c="3"/>3 <text:s text:c="5"/>8 <text:s text:c="4"/>9 <text:s text:c="2"/>0 <text:s text:c="5"/>0</text:p>
      <text:p text:style-name="P6">10 <text:s text:c="2"/>1 <text:s text:c="2"/>0 <text:s/>27 black <text:s text:c="3"/>0 notmarried <text:s text:c="3"/>1 <text:s text:c="3"/>3 <text:s text:c="3"/>3 <text:s text:c="5"/>9 <text:s text:c="3"/>10 <text:s text:c="2"/>0 <text:s text:c="5"/>0</text:p>
      <text:p text:style-name="P6">11 <text:s text:c="2"/>1 <text:s text:c="2"/>0 <text:s/>27 black <text:s text:c="3"/>0 notmarried <text:s text:c="3"/>1 <text:s text:c="3"/>3 <text:s text:c="3"/>3 <text:s text:c="4"/>10 <text:s text:c="3"/>11 <text:s text:c="2"/>0 <text:s text:c="5"/>0</text:p>
      <text:p text:style-name="P6">12 <text:s text:c="2"/>1 <text:s text:c="2"/>0 <text:s/>27 black <text:s text:c="3"/>0 notmarried <text:s text:c="3"/>1 <text:s text:c="3"/>3 <text:s text:c="3"/>3 <text:s text:c="4"/>11 <text:s text:c="3"/>12 <text:s text:c="2"/>0 <text:s text:c="5"/>0</text:p>
      <text:p text:style-name="P6">13 <text:s text:c="2"/>1 <text:s text:c="2"/>0 <text:s/>27 black <text:s text:c="3"/>0 notmarried <text:s text:c="3"/>1 <text:s text:c="3"/>3 <text:s text:c="3"/>3 <text:s text:c="4"/>12 <text:s text:c="3"/>13 <text:s text:c="2"/>0 <text:s text:c="5"/>0</text:p>
      <text:p text:style-name="P6">14 <text:s text:c="2"/>1 <text:s text:c="2"/>0 <text:s/>27 black <text:s text:c="3"/>0 notmarried <text:s text:c="3"/>1 <text:s text:c="3"/>3 <text:s text:c="3"/>3 <text:s text:c="4"/>13 <text:s text:c="3"/>14 <text:s text:c="2"/>0 <text:s text:c="5"/>0</text:p>
      <text:p text:style-name="P6">15 <text:s text:c="2"/>1 <text:s text:c="2"/>0 <text:s/>27 black <text:s text:c="3"/>0 notmarried <text:s text:c="3"/>1 <text:s text:c="3"/>3 <text:s text:c="3"/>3 <text:s text:c="4"/>14 <text:s text:c="3"/>15 <text:s text:c="2"/>0 <text:s text:c="5"/>0</text:p>
      <text:p text:style-name="P6">16 <text:s text:c="2"/>1 <text:s text:c="2"/>0 <text:s/>27 black <text:s text:c="3"/>0 notmarried <text:s text:c="3"/>1 <text:s text:c="3"/>3 <text:s text:c="3"/>3 <text:s text:c="4"/>15 <text:s text:c="3"/>16 <text:s text:c="2"/>0 <text:s text:c="5"/>0</text:p>
      <text:p text:style-name="P6">17 <text:s text:c="2"/>1 <text:s text:c="2"/>0 <text:s/>27 black <text:s text:c="3"/>0 notmarried <text:s text:c="3"/>1 <text:s text:c="3"/>3 <text:s text:c="3"/>3 <text:s text:c="4"/>16 <text:s text:c="3"/>17 <text:s text:c="2"/>0 <text:s text:c="5"/>0</text:p>
      <text:p text:style-name="P6">18 <text:s text:c="2"/>1 <text:s text:c="2"/>0 <text:s/>27 black <text:s text:c="3"/>0 notmarried <text:s text:c="3"/>1 <text:s text:c="3"/>3 <text:s text:c="3"/>3 <text:s text:c="4"/>17 <text:s text:c="3"/>18 <text:s text:c="2"/>0 <text:s text:c="5"/>0</text:p>
      <text:p text:style-name="P6">19 <text:s text:c="2"/>1 <text:s text:c="2"/>0 <text:s/>27 black <text:s text:c="3"/>0 notmarried <text:s text:c="3"/>1 <text:s text:c="3"/>3 <text:s text:c="3"/>3 <text:s text:c="4"/>18 <text:s text:c="3"/>19 <text:s text:c="2"/>0 <text:s text:c="5"/>0</text:p>
      <text:p text:style-name="P6">20 <text:s text:c="2"/>1 <text:s text:c="2"/>0 <text:s/>27 black <text:s text:c="3"/>0 notmarried <text:s text:c="3"/>1 <text:s text:c="3"/>3 <text:s text:c="3"/>3 <text:s text:c="4"/>19 <text:s text:c="3"/>20 <text:s text:c="2"/>0 <text:s text:c="5"/>1</text:p>
      <text:p text:style-name="P6">21 <text:s text:c="2"/>2 <text:s text:c="2"/>0 <text:s/>18 black <text:s text:c="3"/>0 notmarried <text:s text:c="3"/>1 <text:s text:c="3"/>8 <text:s text:c="3"/>4 <text:s text:c="5"/>0 <text:s text:c="4"/>1 <text:s text:c="2"/>0 <text:s text:c="5"/>0</text:p>
      <text:p text:style-name="P6">22 <text:s text:c="2"/>2 <text:s text:c="2"/>0 <text:s/>18 black <text:s text:c="3"/>0 notmarried <text:s text:c="3"/>1 <text:s text:c="3"/>8 <text:s text:c="3"/>4 <text:s text:c="5"/>1 <text:s text:c="4"/>2 <text:s text:c="2"/>0 <text:s text:c="5"/>0</text:p>
      <text:p text:style-name="P6">23 <text:s text:c="2"/>2 <text:s text:c="2"/>0 <text:s/>18 black <text:s text:c="3"/>0 notmarried <text:s text:c="3"/>1 <text:s text:c="3"/>8 <text:s text:c="3"/>4 <text:s text:c="5"/>2 <text:s text:c="4"/>3 <text:s text:c="2"/>0 <text:s text:c="5"/>0</text:p>
      <text:p text:style-name="P6">24 <text:s text:c="2"/>2 <text:s text:c="2"/>0 <text:s/>18 black <text:s text:c="3"/>0 notmarried <text:s text:c="3"/>1 <text:s text:c="3"/>8 <text:s text:c="3"/>4 <text:s text:c="5"/>3 <text:s text:c="4"/>4 <text:s text:c="2"/>0 <text:s text:c="5"/>0</text:p>
      <text:p text:style-name="P6">25 <text:s text:c="2"/>2 <text:s text:c="2"/>0 <text:s/>18 black <text:s text:c="3"/>0 notmarried <text:s text:c="3"/>1 <text:s text:c="3"/>8 <text:s text:c="3"/>4 <text:s text:c="5"/>4 <text:s text:c="4"/>5 <text:s text:c="2"/>0 <text:s text:c="5"/>0</text:p>
      <text:p text:style-name="P6">26 <text:s text:c="2"/>2 <text:s text:c="2"/>0 <text:s/>18 black <text:s text:c="3"/>0 notmarried <text:s text:c="3"/>1 <text:s text:c="3"/>8 <text:s text:c="3"/>4 <text:s text:c="5"/>5 <text:s text:c="4"/>6 <text:s text:c="2"/>0 <text:s text:c="5"/>0</text:p>
      <text:p text:style-name="P6">27 <text:s text:c="2"/>2 <text:s text:c="2"/>0 <text:s/>18 black <text:s text:c="3"/>0 notmarried <text:s text:c="3"/>1 <text:s text:c="3"/>8 <text:s text:c="3"/>4 <text:s text:c="5"/>6 <text:s text:c="4"/>7 <text:s text:c="2"/>0 <text:s text:c="5"/>0</text:p>
      <text:p text:style-name="P6">28 <text:s text:c="2"/>2 <text:s text:c="2"/>0 <text:s/>18 black <text:s text:c="3"/>0 notmarried <text:s text:c="3"/>1 <text:s text:c="3"/>8 <text:s text:c="3"/>4 <text:s text:c="5"/>7 <text:s text:c="4"/>8 <text:s text:c="2"/>0 <text:s text:c="5"/>0</text:p>
      <text:p text:style-name="P6">29 <text:s text:c="2"/>2 <text:s text:c="2"/>0 <text:s/>18 black <text:s text:c="3"/>0 notmarried <text:s text:c="3"/>1 <text:s text:c="3"/>8 <text:s text:c="3"/>4 <text:s text:c="5"/>8 <text:s text:c="4"/>9 <text:s text:c="2"/>0 <text:s text:c="5"/>0</text:p>
      <text:p text:style-name="P6">30 <text:s text:c="2"/>2 <text:s text:c="2"/>0 <text:s/>18 black <text:s text:c="3"/>0 notmarried <text:s text:c="3"/>1 <text:s text:c="3"/>8 <text:s text:c="3"/>4 <text:s text:c="5"/>9 <text:s text:c="3"/>10 <text:s text:c="2"/>0 <text:s text:c="5"/>0</text:p>
      <text:p text:style-name="P6">31 <text:s text:c="2"/>2 <text:s text:c="2"/>0 <text:s/>18 black <text:s text:c="3"/>0 notmarried <text:s text:c="3"/>1 <text:s text:c="3"/>8 <text:s text:c="3"/>4 <text:s text:c="4"/>10 <text:s text:c="3"/>11 <text:s text:c="2"/>1 <text:s text:c="5"/>0</text:p>
      <text:p text:style-name="P6">32 <text:s text:c="2"/>2 <text:s text:c="2"/>0 <text:s/>18 black <text:s text:c="3"/>0 notmarried <text:s text:c="3"/>1 <text:s text:c="3"/>8 <text:s text:c="3"/>4 <text:s text:c="4"/>11 <text:s text:c="3"/>12 <text:s text:c="2"/>1 <text:s text:c="5"/>0</text:p>
      <text:p text:style-name="P6">33 <text:s text:c="2"/>2 <text:s text:c="2"/>0 <text:s/>18 black <text:s text:c="3"/>0 notmarried <text:s text:c="3"/>1 <text:s text:c="3"/>8 <text:s text:c="3"/>4 <text:s text:c="4"/>12 <text:s text:c="3"/>13 <text:s text:c="2"/>1 <text:s text:c="5"/>0</text:p>
      <text:p text:style-name="P6">34 <text:s text:c="2"/>2 <text:s text:c="2"/>0 <text:s/>18 black <text:s text:c="3"/>0 notmarried <text:s text:c="3"/>1 <text:s text:c="3"/>8 <text:s text:c="3"/>4 <text:s text:c="4"/>13 <text:s text:c="3"/>14 <text:s text:c="2"/>1 <text:s text:c="5"/>0</text:p>
      <text:p text:style-name="P6">35 <text:s text:c="2"/>2 <text:s text:c="2"/>0 <text:s/>18 black <text:s text:c="3"/>0 notmarried <text:s text:c="3"/>1 <text:s text:c="3"/>8 <text:s text:c="3"/>4 <text:s text:c="4"/>14 <text:s text:c="3"/>15 <text:s text:c="2"/>1 <text:s text:c="5"/>0</text:p>
      <text:p text:style-name="P6">36 <text:s text:c="2"/>2 <text:s text:c="2"/>0 <text:s/>18 black <text:s text:c="3"/>0 notmarried <text:s text:c="3"/>1 <text:s text:c="3"/>8 <text:s text:c="3"/>4 <text:s text:c="4"/>15 <text:s text:c="3"/>16 <text:s text:c="2"/>0 <text:s text:c="5"/>0</text:p>
      <text:p text:style-name="P6">37 <text:s text:c="2"/>2 <text:s text:c="2"/>0 <text:s/>18 black <text:s text:c="3"/>0 notmarried <text:s text:c="3"/>1 <text:s text:c="3"/>8 <text:s text:c="3"/>4 <text:s text:c="4"/>16 <text:s text:c="3"/>17 <text:s text:c="2"/>0 <text:s text:c="5"/>1</text:p>
      <text:p text:style-name="P6">242 <text:s/>8 <text:s text:c="2"/>1 <text:s/>21 black <text:s text:c="3"/>1 notmarried <text:s text:c="3"/>1 <text:s text:c="3"/>4 <text:s text:c="3"/>3 <text:s text:c="5"/>0 <text:s text:c="4"/>1 <text:s text:c="2"/>0 <text:s text:c="5"/>0</text:p>
      <text:p text:style-name="P6">243 <text:s/>8 <text:s text:c="2"/>1 <text:s/>21 black <text:s text:c="3"/>1 notmarried <text:s text:c="3"/>1 <text:s text:c="3"/>4 <text:s text:c="3"/>3 <text:s text:c="5"/>1 <text:s text:c="4"/>2 <text:s text:c="2"/>0 <text:s text:c="5"/>0</text:p>
      <text:p text:style-name="P6">244 <text:s/>8 <text:s text:c="2"/>1 <text:s/>21 black <text:s text:c="3"/>1 notmarried <text:s text:c="3"/>1 <text:s text:c="3"/>4 <text:s text:c="3"/>3 <text:s text:c="5"/>2 <text:s text:c="4"/>3 <text:s text:c="2"/>0 <text:s text:c="5"/>0</text:p>
      <text:p text:style-name="P6">245 <text:s/>8 <text:s text:c="2"/>1 <text:s/>21 black <text:s text:c="3"/>1 notmarried <text:s text:c="3"/>1 <text:s text:c="3"/>4 <text:s text:c="3"/>3 <text:s text:c="5"/>3 <text:s text:c="4"/>4 <text:s text:c="2"/>0 <text:s text:c="5"/>0</text:p>
      <text:p text:style-name="P6">246 <text:s/>8 <text:s text:c="2"/>1 <text:s/>21 black <text:s text:c="3"/>1 notmarried <text:s text:c="3"/>1 <text:s text:c="3"/>4 <text:s text:c="3"/>3 <text:s text:c="5"/>4 <text:s text:c="4"/>5 <text:s text:c="2"/>0 <text:s text:c="5"/>0</text:p>
      <text:p text:style-name="P6">247 <text:s/>8 <text:s text:c="2"/>1 <text:s/>21 black <text:s text:c="3"/>1 notmarried <text:s text:c="3"/>1 <text:s text:c="3"/>4 <text:s text:c="3"/>3 <text:s text:c="5"/>5 <text:s text:c="4"/>6 <text:s text:c="2"/>0 <text:s text:c="5"/>0</text:p>
      <text:p text:style-name="P6">248 <text:s/>8 <text:s text:c="2"/>1 <text:s/>21 black <text:s text:c="3"/>1 notmarried <text:s text:c="3"/>1 <text:s text:c="3"/>4 <text:s text:c="3"/>3 <text:s text:c="5"/>6 <text:s text:c="4"/>7 <text:s text:c="2"/>0 <text:s text:c="5"/>0</text:p>
      <text:p text:style-name="P6">249 <text:s/>8 <text:s text:c="2"/>1 <text:s/>21 black <text:s text:c="3"/>1 notmarried <text:s text:c="3"/>1 <text:s text:c="3"/>4 <text:s text:c="3"/>3 <text:s text:c="5"/>7 <text:s text:c="4"/>8 <text:s text:c="2"/>0 <text:s text:c="5"/>0</text:p>
      <text:p text:style-name="P6">250 <text:s/>8 <text:s text:c="2"/>1 <text:s/>21 black <text:s text:c="3"/>1 notmarried <text:s text:c="3"/>1 <text:s text:c="3"/>4 <text:s text:c="3"/>3 <text:s text:c="5"/>8 <text:s text:c="4"/>9 <text:s text:c="2"/>0 <text:s text:c="5"/>0</text:p>
      <text:p text:style-name="P6">251 <text:s/>8 <text:s text:c="2"/>1 <text:s/>21 black <text:s text:c="3"/>1 notmarried <text:s text:c="3"/>1 <text:s text:c="3"/>4 <text:s text:c="3"/>3 <text:s text:c="5"/>9 <text:s text:c="3"/>10 <text:s text:c="2"/>0 <text:s text:c="5"/>0</text:p>
      <text:p text:style-name="P6">252 <text:s/>8 <text:s text:c="2"/>1 <text:s/>21 black <text:s text:c="3"/>1 notmarried <text:s text:c="3"/>1 <text:s text:c="3"/>4 <text:s text:c="3"/>3 <text:s text:c="4"/>10 <text:s text:c="3"/>11 <text:s text:c="2"/>0 <text:s text:c="5"/>0</text:p>
      <text:p text:style-name="P6">253 <text:s/>8 <text:s text:c="2"/>1 <text:s/>21 black <text:s text:c="3"/>1 notmarried <text:s text:c="3"/>1 <text:s text:c="3"/>4 <text:s text:c="3"/>3 <text:s text:c="4"/>11 <text:s text:c="3"/>12 <text:s text:c="2"/>0 <text:s text:c="5"/>0</text:p>
      <text:p text:style-name="P6">254 <text:s/>8 <text:s text:c="2"/>1 <text:s/>21 black <text:s text:c="3"/>1 notmarried <text:s text:c="3"/>1 <text:s text:c="3"/>4 <text:s text:c="3"/>3 <text:s text:c="4"/>12 <text:s text:c="3"/>13 <text:s text:c="2"/>0 <text:s text:c="5"/>0</text:p>
      <text:p text:style-name="P6">255 <text:s/>8 <text:s text:c="2"/>1 <text:s/>21 black <text:s text:c="3"/>1 notmarried <text:s text:c="3"/>1 <text:s text:c="3"/>4 <text:s text:c="3"/>3 <text:s text:c="4"/>13 <text:s text:c="3"/>14 <text:s text:c="2"/>0 <text:s text:c="5"/>0</text:p>
      <text:p text:style-name="P6">256 <text:s/>8 <text:s text:c="2"/>1 <text:s/>21 black <text:s text:c="3"/>1 notmarried <text:s text:c="3"/>1 <text:s text:c="3"/>4 <text:s text:c="3"/>3 <text:s text:c="4"/>14 <text:s text:c="3"/>15 <text:s text:c="2"/>0 <text:s text:c="5"/>0</text:p>
      <text:p text:style-name="P6">257 <text:s/>8 <text:s text:c="2"/>1 <text:s/>21 black <text:s text:c="3"/>1 notmarried <text:s text:c="3"/>1 <text:s text:c="3"/>4 <text:s text:c="3"/>3 <text:s text:c="4"/>15 <text:s text:c="3"/>16 <text:s text:c="2"/>0 <text:s text:c="5"/>0</text:p>
      <text:p text:style-name="P6">258 <text:s/>8 <text:s text:c="2"/>1 <text:s/>21 black <text:s text:c="3"/>1 notmarried <text:s text:c="3"/>1 <text:s text:c="3"/>4 <text:s text:c="3"/>3 <text:s text:c="4"/>16 <text:s text:c="3"/>17 <text:s text:c="2"/>0 <text:s text:c="5"/>0</text:p>
      <text:p text:style-name="P6">259 <text:s/>8 <text:s text:c="2"/>1 <text:s/>21 black <text:s text:c="3"/>1 notmarried <text:s text:c="3"/>1 <text:s text:c="3"/>4 <text:s text:c="3"/>3 <text:s text:c="4"/>17 <text:s text:c="3"/>18 <text:s text:c="2"/>0 <text:s text:c="5"/>0</text:p>
      <text:p text:style-name="P6">260 <text:s/>8 <text:s text:c="2"/>1 <text:s/>21 black <text:s text:c="3"/>1 notmarried <text:s text:c="3"/>1 <text:s text:c="3"/>4 <text:s text:c="3"/>3 <text:s text:c="4"/>18 <text:s text:c="3"/>19 <text:s text:c="2"/>0 <text:s text:c="5"/>0</text:p>
      <text:p text:style-name="P6">261 <text:s/>8 <text:s text:c="2"/>1 <text:s/>21 black <text:s text:c="3"/>1 notmarried <text:s text:c="3"/>1 <text:s text:c="3"/>4 <text:s text:c="3"/>3 <text:s text:c="4"/>19 <text:s text:c="3"/>20 <text:s text:c="2"/>0 <text:s text:c="5"/>0</text:p>
      <text:p text:style-name="P6">262 <text:s/>8 <text:s text:c="2"/>1 <text:s/>21 black <text:s text:c="3"/>1 notmarried <text:s text:c="3"/>1 <text:s text:c="3"/>4 <text:s text:c="3"/>3 <text:s text:c="4"/>20 <text:s text:c="3"/>21 <text:s text:c="2"/>1 <text:s text:c="5"/>0</text:p>
      <text:p text:style-name="P6">263 <text:s/>8 <text:s text:c="2"/>1 <text:s/>21 black <text:s text:c="3"/>1 notmarried <text:s text:c="3"/>1 <text:s text:c="3"/>4 <text:s text:c="3"/>3 <text:s text:c="4"/>21 <text:s text:c="3"/>22 <text:s text:c="2"/>1 <text:s text:c="5"/>0</text:p>
      <text:p text:style-name="P6">264 <text:s/>8 <text:s text:c="2"/>1 <text:s/>21 black <text:s text:c="3"/>1 notmarried <text:s text:c="3"/>1 <text:s text:c="3"/>4 <text:s text:c="3"/>3 <text:s text:c="4"/>22 <text:s text:c="3"/>23 <text:s text:c="2"/>0 <text:s text:c="5"/>0</text:p>
      <text:p text:style-name="P6">265 <text:s/>8 <text:s text:c="2"/>1 <text:s/>21 black <text:s text:c="3"/>1 notmarried <text:s text:c="3"/>1 <text:s text:c="3"/>4 <text:s text:c="3"/>3 <text:s text:c="4"/>23 <text:s text:c="3"/>24 <text:s text:c="2"/>0 <text:s text:c="5"/>0</text:p>
      <text:p text:style-name="P6"><text:soft-page-break/>266 <text:s/>8 <text:s text:c="2"/>1 <text:s/>21 black <text:s text:c="3"/>1 notmarried <text:s text:c="3"/>1 <text:s text:c="3"/>4 <text:s text:c="3"/>3 <text:s text:c="4"/>24 <text:s text:c="3"/>25 <text:s text:c="2"/>1 <text:s text:c="5"/>0</text:p>
      <text:p text:style-name="P6">267 <text:s/>8 <text:s text:c="2"/>1 <text:s/>21 black <text:s text:c="3"/>1 notmarried <text:s text:c="3"/>1 <text:s text:c="3"/>4 <text:s text:c="3"/>3 <text:s text:c="4"/>25 <text:s text:c="3"/>26 <text:s text:c="2"/>1 <text:s text:c="5"/>0</text:p>
      <text:p text:style-name="P6">268 <text:s/>8 <text:s text:c="2"/>1 <text:s/>21 black <text:s text:c="3"/>1 notmarried <text:s text:c="3"/>1 <text:s text:c="3"/>4 <text:s text:c="3"/>3 <text:s text:c="4"/>26 <text:s text:c="3"/>27 <text:s text:c="2"/>0 <text:s text:c="5"/>0</text:p>
      <text:p text:style-name="P6">269 <text:s/>8 <text:s text:c="2"/>1 <text:s/>21 black <text:s text:c="3"/>1 notmarried <text:s text:c="3"/>1 <text:s text:c="3"/>4 <text:s text:c="3"/>3 <text:s text:c="4"/>27 <text:s text:c="3"/>28 <text:s text:c="2"/>0 <text:s text:c="5"/>0</text:p>
      <text:p text:style-name="P6">270 <text:s/>8 <text:s text:c="2"/>1 <text:s/>21 black <text:s text:c="3"/>1 notmarried <text:s text:c="3"/>1 <text:s text:c="3"/>4 <text:s text:c="3"/>3 <text:s text:c="4"/>28 <text:s text:c="3"/>29 <text:s text:c="2"/>0 <text:s text:c="5"/>0</text:p>
      <text:p text:style-name="P6">271 <text:s/>8 <text:s text:c="2"/>1 <text:s/>21 black <text:s text:c="3"/>1 notmarried <text:s text:c="3"/>1 <text:s text:c="3"/>4 <text:s text:c="3"/>3 <text:s text:c="4"/>29 <text:s text:c="3"/>30 <text:s text:c="2"/>0 <text:s text:c="5"/>0</text:p>
      <text:p text:style-name="P6">272 <text:s/>8 <text:s text:c="2"/>1 <text:s/>21 black <text:s text:c="3"/>1 notmarried <text:s text:c="3"/>1 <text:s text:c="3"/>4 <text:s text:c="3"/>3 <text:s text:c="4"/>30 <text:s text:c="3"/>31 <text:s text:c="2"/>0 <text:s text:c="5"/>0</text:p>
      <text:p text:style-name="P6">273 <text:s/>8 <text:s text:c="2"/>1 <text:s/>21 black <text:s text:c="3"/>1 notmarried <text:s text:c="3"/>1 <text:s text:c="3"/>4 <text:s text:c="3"/>3 <text:s text:c="4"/>31 <text:s text:c="3"/>32 <text:s text:c="2"/>0 <text:s text:c="5"/>0</text:p>
      <text:p text:style-name="P6">274 <text:s/>8 <text:s text:c="2"/>1 <text:s/>21 black <text:s text:c="3"/>1 notmarried <text:s text:c="3"/>1 <text:s text:c="3"/>4 <text:s text:c="3"/>3 <text:s text:c="4"/>32 <text:s text:c="3"/>33 <text:s text:c="2"/>0 <text:s text:c="5"/>0</text:p>
      <text:p text:style-name="P6">275 <text:s/>8 <text:s text:c="2"/>1 <text:s/>21 black <text:s text:c="3"/>1 notmarried <text:s text:c="3"/>1 <text:s text:c="3"/>4 <text:s text:c="3"/>3 <text:s text:c="4"/>33 <text:s text:c="3"/>34 <text:s text:c="2"/>0 <text:s text:c="5"/>0</text:p>
      <text:p text:style-name="P6">276 <text:s/>8 <text:s text:c="2"/>1 <text:s/>21 black <text:s text:c="3"/>1 notmarried <text:s text:c="3"/>1 <text:s text:c="3"/>4 <text:s text:c="3"/>3 <text:s text:c="4"/>34 <text:s text:c="3"/>35 <text:s text:c="2"/>0 <text:s text:c="5"/>0</text:p>
      <text:p text:style-name="P6">277 <text:s/>8 <text:s text:c="2"/>1 <text:s/>21 black <text:s text:c="3"/>1 notmarried <text:s text:c="3"/>1 <text:s text:c="3"/>4 <text:s text:c="3"/>3 <text:s text:c="4"/>35 <text:s text:c="3"/>36 <text:s text:c="2"/>0 <text:s text:c="5"/>0</text:p>
      <text:p text:style-name="P6">278 <text:s/>8 <text:s text:c="2"/>1 <text:s/>21 black <text:s text:c="3"/>1 notmarried <text:s text:c="3"/>1 <text:s text:c="3"/>4 <text:s text:c="3"/>3 <text:s text:c="4"/>36 <text:s text:c="3"/>37 <text:s text:c="2"/>0 <text:s text:c="5"/>0</text:p>
      <text:p text:style-name="P6">279 <text:s/>8 <text:s text:c="2"/>1 <text:s/>21 black <text:s text:c="3"/>1 notmarried <text:s text:c="3"/>1 <text:s text:c="3"/>4 <text:s text:c="3"/>3 <text:s text:c="4"/>37 <text:s text:c="3"/>38 <text:s text:c="2"/>0 <text:s text:c="5"/>0</text:p>
      <text:p text:style-name="P6">280 <text:s/>8 <text:s text:c="2"/>1 <text:s/>21 black <text:s text:c="3"/>1 notmarried <text:s text:c="3"/>1 <text:s text:c="3"/>4 <text:s text:c="3"/>3 <text:s text:c="4"/>38 <text:s text:c="3"/>39 <text:s text:c="2"/>0 <text:s text:c="5"/>0</text:p>
      <text:p text:style-name="P6">281 <text:s/>8 <text:s text:c="2"/>1 <text:s/>21 black <text:s text:c="3"/>1 notmarried <text:s text:c="3"/>1 <text:s text:c="3"/>4 <text:s text:c="3"/>3 <text:s text:c="4"/>39 <text:s text:c="3"/>40 <text:s text:c="2"/>0 <text:s text:c="5"/>0</text:p>
      <text:p text:style-name="P6">282 <text:s/>8 <text:s text:c="2"/>1 <text:s/>21 black <text:s text:c="3"/>1 notmarried <text:s text:c="3"/>1 <text:s text:c="3"/>4 <text:s text:c="3"/>3 <text:s text:c="4"/>40 <text:s text:c="3"/>41 <text:s text:c="2"/>0 <text:s text:c="5"/>0</text:p>
      <text:p text:style-name="P6">283 <text:s/>8 <text:s text:c="2"/>1 <text:s/>21 black <text:s text:c="3"/>1 notmarried <text:s text:c="3"/>1 <text:s text:c="3"/>4 <text:s text:c="3"/>3 <text:s text:c="4"/>41 <text:s text:c="3"/>42 <text:s text:c="2"/>0 <text:s text:c="5"/>0</text:p>
      <text:p text:style-name="P6">284 <text:s/>8 <text:s text:c="2"/>1 <text:s/>21 black <text:s text:c="3"/>1 notmarried <text:s text:c="3"/>1 <text:s text:c="3"/>4 <text:s text:c="3"/>3 <text:s text:c="4"/>42 <text:s text:c="3"/>43 <text:s text:c="2"/>0 <text:s text:c="5"/>0</text:p>
      <text:p text:style-name="P6">285 <text:s/>8 <text:s text:c="2"/>1 <text:s/>21 black <text:s text:c="3"/>1 notmarried <text:s text:c="3"/>1 <text:s text:c="3"/>4 <text:s text:c="3"/>3 <text:s text:c="4"/>43 <text:s text:c="3"/>44 <text:s text:c="2"/>0 <text:s text:c="5"/>0</text:p>
      <text:p text:style-name="P6">286 <text:s/>8 <text:s text:c="2"/>1 <text:s/>21 black <text:s text:c="3"/>1 notmarried <text:s text:c="3"/>1 <text:s text:c="3"/>4 <text:s text:c="3"/>3 <text:s text:c="4"/>44 <text:s text:c="3"/>45 <text:s text:c="2"/>0 <text:s text:c="5"/>0</text:p>
      <text:p text:style-name="P6">287 <text:s/>8 <text:s text:c="2"/>1 <text:s/>21 black <text:s text:c="3"/>1 notmarried <text:s text:c="3"/>1 <text:s text:c="3"/>4 <text:s text:c="3"/>3 <text:s text:c="4"/>45 <text:s text:c="3"/>46 <text:s text:c="2"/>0 <text:s text:c="5"/>0</text:p>
      <text:p text:style-name="P6">288 <text:s/>8 <text:s text:c="2"/>1 <text:s/>21 black <text:s text:c="3"/>1 notmarried <text:s text:c="3"/>1 <text:s text:c="3"/>4 <text:s text:c="3"/>3 <text:s text:c="4"/>46 <text:s text:c="3"/>47 <text:s text:c="2"/>0 <text:s text:c="5"/>0</text:p>
      <text:p text:style-name="P6">289 <text:s/>8 <text:s text:c="2"/>1 <text:s/>21 black <text:s text:c="3"/>1 notmarried <text:s text:c="3"/>1 <text:s text:c="3"/>4 <text:s text:c="3"/>3 <text:s text:c="4"/>47 <text:s text:c="3"/>48 <text:s text:c="2"/>0 <text:s text:c="5"/>0</text:p>
      <text:p text:style-name="P6">290 <text:s/>8 <text:s text:c="2"/>1 <text:s/>21 black <text:s text:c="3"/>1 notmarried <text:s text:c="3"/>1 <text:s text:c="3"/>4 <text:s text:c="3"/>3 <text:s text:c="4"/>48 <text:s text:c="3"/>49 <text:s text:c="2"/>0 <text:s text:c="5"/>0</text:p>
      <text:p text:style-name="P6">291 <text:s/>8 <text:s text:c="2"/>1 <text:s/>21 black <text:s text:c="3"/>1 notmarried <text:s text:c="3"/>1 <text:s text:c="3"/>4 <text:s text:c="3"/>3 <text:s text:c="4"/>49 <text:s text:c="3"/>50 <text:s text:c="2"/>0 <text:s text:c="5"/>0</text:p>
      <text:p text:style-name="P6">292 <text:s/>8 <text:s text:c="2"/>1 <text:s/>21 black <text:s text:c="3"/>1 notmarried <text:s text:c="3"/>1 <text:s text:c="3"/>4 <text:s text:c="3"/>3 <text:s text:c="4"/>50 <text:s text:c="3"/>51 <text:s text:c="2"/>0 <text:s text:c="5"/>0</text:p>
      <text:p text:style-name="P6">293 <text:s/>8 <text:s text:c="2"/>1 <text:s/>21 black <text:s text:c="3"/>1 notmarried <text:s text:c="3"/>1 <text:s text:c="3"/>4 <text:s text:c="3"/>3 <text:s text:c="4"/>51 <text:s text:c="3"/>52 <text:s text:c="2"/>0 <text:s text:c="5"/>0</text:p>
      <text:p text:style-name="P6"/>
      <text:p text:style-name="P10">&gt; # Make factors within the recid data frame</text:p>
      <text:p text:style-name="P10">&gt; recid = within(recid,</text:p>
      <text:p text:style-name="P10">+ {</text:p>
      <text:p text:style-name="P10">+ educ = factor(educ,labels = c("6th grade or less", # 2-6</text:p>
      <text:p text:style-name="P10">+ <text:s text:c="30"/>"7th to 9th grade", </text:p>
      <text:p text:style-name="P10">+ <text:s text:c="30"/>"10th to 11th grade", </text:p>
      <text:p text:style-name="P10">+ <text:s text:c="30"/>"12th grade", </text:p>
      <text:p text:style-name="P10">+ <text:s text:c="30"/>"Some college"))</text:p>
      <text:p text:style-name="P10">+ # Convert 0-1 to No-Yes</text:p>
      <text:p text:style-name="P10">+ fin = factor(fin,labels = c("No","Yes") )</text:p>
      <text:p text:style-name="P10">+ wexp = factor(wexp,labels = c("No","Yes") )</text:p>
      <text:p text:style-name="P10">+ paro = factor(paro,labels = c("No","Yes") )</text:p>
      <text:p text:style-name="P10">+ emp = factor(emp, labels = c("No","Yes"))</text:p>
      <text:p text:style-name="P10">+ } # End modifications of the data frame</text:p>
      <text:p text:style-name="P10">+ ) # End within statement</text:p>
      <text:p text:style-name="P6"><text:span text:style-name="T1">&gt;</text:span> </text:p>
      <text:p text:style-name="P10">&gt; head(recid)</text:p>
      <text:p text:style-name="P6"/>
      <text:p text:style-name="P7"><text:s text:c="2"/>id fin age <text:s/>race wexp <text:s text:c="7"/>mar paro prio <text:s text:c="12"/>educ tstart tstop emp busted</text:p>
      <text:p text:style-name="P7">1 <text:s/>1 <text:s/>No <text:s/>27 black <text:s text:c="2"/>No notmarried <text:s/>Yes <text:s text:c="3"/>3 7th to 9th grade <text:s text:c="5"/>0 <text:s text:c="4"/>1 <text:s/>No <text:s text:c="5"/>0</text:p>
      <text:p text:style-name="P7">2 <text:s/>1 <text:s/>No <text:s/>27 black <text:s text:c="2"/>No notmarried <text:s/>Yes <text:s text:c="3"/>3 7th to 9th grade <text:s text:c="5"/>1 <text:s text:c="4"/>2 <text:s/>No <text:s text:c="5"/>0</text:p>
      <text:p text:style-name="P7">3 <text:s/>1 <text:s/>No <text:s/>27 black <text:s text:c="2"/>No notmarried <text:s/>Yes <text:s text:c="3"/>3 7th to 9th grade <text:s text:c="5"/>2 <text:s text:c="4"/>3 <text:s/>No <text:s text:c="5"/>0</text:p>
      <text:p text:style-name="P7">4 <text:s/>1 <text:s/>No <text:s/>27 black <text:s text:c="2"/>No notmarried <text:s/>Yes <text:s text:c="3"/>3 7th to 9th grade <text:s text:c="5"/>3 <text:s text:c="4"/>4 <text:s/>No <text:s text:c="5"/>0</text:p>
      <text:p text:style-name="P7">5 <text:s/>1 <text:s/>No <text:s/>27 black <text:s text:c="2"/>No notmarried <text:s/>Yes <text:s text:c="3"/>3 7th to 9th grade <text:s text:c="5"/>4 <text:s text:c="4"/>5 <text:s/>No <text:s text:c="5"/>0</text:p>
      <text:p text:style-name="P7">6 <text:s/>1 <text:s/>No <text:s/>27 black <text:s text:c="2"/>No notmarried <text:s/>Yes <text:s text:c="3"/>3 7th to 9th grade <text:s text:c="5"/>5 <text:s text:c="4"/>6 <text:s/>No <text:s text:c="5"/>0</text:p>
      <text:p text:style-name="P6"/>
      <text:p text:style-name="P6"/>
      <text:p text:style-name="P6"/>
      <text:p text:style-name="P6"/>
      <text:p text:style-name="P19">&gt; jail = coxph(Surv(tstart,tstop,busted) ~ fin + age + race + wexp + mar + paro + prio + educ + emp, data=recid)</text:p>
      <text:p text:style-name="P10">&gt; summary(jail)</text:p>
      <text:p text:style-name="P6"/>
      <text:p text:style-name="P6">Call:</text:p>
      <text:p text:style-name="P6">coxph(formula = Surv(tstart, tstop, busted) ~ fin + age + race + </text:p>
      <text:p text:style-name="P6"><text:s text:c="4"/>wexp + mar + paro + prio + educ + emp, data = recid)</text:p>
      <text:p text:style-name="P6"/>
      <text:p text:style-name="P6"><text:s text:c="2"/>n= 19809, number of events= 114 </text:p>
      <text:p text:style-name="P6"/>
      <text:p text:style-name="P6"><text:s text:c="27"/>coef exp(coef) se(coef) <text:s text:c="5"/>z Pr(&gt;|z|) <text:s text:c="3"/></text:p>
      <text:p text:style-name="P6">finYes <text:s text:c="16"/>-0.37607 <text:s text:c="2"/>0.68656 <text:s/>0.19240 -1.955 0.050631 . <text:s/></text:p>
      <text:p text:style-name="P6">age <text:s text:c="19"/>-0.04438 <text:s text:c="2"/>0.95659 <text:s/>0.02214 -2.005 0.045003 * <text:s/></text:p>
      <text:p text:style-name="P6">raceother <text:s text:c="13"/>-0.36876 <text:s text:c="2"/>0.69159 <text:s/>0.31243 -1.180 0.237884 <text:s text:c="3"/></text:p>
      <text:p text:style-name="P6">wexpYes <text:s text:c="15"/>-0.04248 <text:s text:c="2"/>0.95841 <text:s/>0.21368 -0.199 0.842407 <text:s text:c="3"/></text:p>
      <text:p text:style-name="P6">marnotmarried <text:s text:c="10"/>0.33096 <text:s text:c="2"/>1.39230 <text:s/>0.38330 <text:s/>0.863 0.387886 <text:s text:c="3"/></text:p>
      <text:p text:style-name="P6">paroYes <text:s text:c="15"/>-0.08282 <text:s text:c="2"/>0.92052 <text:s/>0.19570 -0.423 0.672163 <text:s text:c="3"/></text:p>
      <text:p text:style-name="P6">prio <text:s text:c="19"/>0.07477 <text:s text:c="2"/>1.07764 <text:s/>0.02971 <text:s/>2.517 0.011843 * <text:s/></text:p>
      <text:p text:style-name="P6">educ7th to 9th grade <text:s text:c="3"/>0.47772 <text:s text:c="2"/>1.61239 <text:s/>0.52315 <text:s/>0.913 0.361163 <text:s text:c="3"/></text:p>
      <text:p text:style-name="P6">educ10th to 11th grade <text:s/>0.24206 <text:s text:c="2"/>1.27387 <text:s/>0.54627 <text:s/>0.443 0.657689 <text:s text:c="3"/></text:p>
      <text:p text:style-name="P6">educ12th grade <text:s text:c="8"/>-0.23286 <text:s text:c="2"/>0.79227 <text:s/>0.67648 -0.344 0.730681 <text:s text:c="3"/></text:p>
      <text:p text:style-name="P6">educSome college <text:s text:c="6"/>-0.59589 <text:s text:c="2"/>0.55107 <text:s/>1.12346 -0.530 0.595831 <text:s text:c="3"/></text:p>
      <text:p text:style-name="P6">empYes <text:s text:c="16"/>-0.77817 <text:s text:c="2"/>0.45924 <text:s/>0.21864 -3.559 0.000372 ***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23"/>exp(coef) exp(-coef) lower .95 upper .95</text:p>
      <text:p text:style-name="P6">finYes <text:s text:c="19"/>0.6866 <text:s text:c="4"/>1.4565 <text:s text:c="2"/>0.47087 <text:s text:c="3"/>1.0010</text:p>
      <text:p text:style-name="P6">age <text:s text:c="22"/>0.9566 <text:s text:c="4"/>1.0454 <text:s text:c="2"/>0.91596 <text:s text:c="3"/>0.9990</text:p>
      <text:p text:style-name="P6">raceother <text:s text:c="16"/>0.6916 <text:s text:c="4"/>1.4459 <text:s text:c="2"/>0.37489 <text:s text:c="3"/>1.2758</text:p>
      <text:p text:style-name="P6">wexpYes <text:s text:c="18"/>0.9584 <text:s text:c="4"/>1.0434 <text:s text:c="2"/>0.63047 <text:s text:c="3"/>1.4569</text:p>
      <text:p text:style-name="P6">marnotmarried <text:s text:c="12"/>1.3923 <text:s text:c="4"/>0.7182 <text:s text:c="2"/>0.65686 <text:s text:c="3"/>2.9512</text:p>
      <text:p text:style-name="P6">paroYes <text:s text:c="18"/>0.9205 <text:s text:c="4"/>1.0863 <text:s text:c="2"/>0.62727 <text:s text:c="3"/>1.3509</text:p>
      <text:p text:style-name="P6">prio <text:s text:c="21"/>1.0776 <text:s text:c="4"/>0.9280 <text:s text:c="2"/>1.01668 <text:s text:c="3"/>1.1422</text:p>
      <text:p text:style-name="P6">educ7th to 9th grade <text:s text:c="5"/>1.6124 <text:s text:c="4"/>0.6202 <text:s text:c="2"/>0.57831 <text:s text:c="3"/>4.4955</text:p>
      <text:p text:style-name="P6">educ10th to 11th grade <text:s text:c="3"/>1.2739 <text:s text:c="4"/>0.7850 <text:s text:c="2"/>0.43665 <text:s text:c="3"/>3.7163</text:p>
      <text:p text:style-name="P6">educ12th grade <text:s text:c="11"/>0.7923 <text:s text:c="4"/>1.2622 <text:s text:c="2"/>0.21040 <text:s text:c="3"/>2.9833</text:p>
      <text:p text:style-name="P6">educSome college <text:s text:c="9"/>0.5511 <text:s text:c="4"/>1.8146 <text:s text:c="2"/>0.06094 <text:s text:c="3"/>4.9831</text:p>
      <text:p text:style-name="P6">empYes <text:s text:c="19"/>0.4592 <text:s text:c="4"/>2.1775 <text:s text:c="2"/>0.29919 <text:s text:c="3"/>0.7049</text:p>
      <text:p text:style-name="P6"/>
      <text:p text:style-name="P6">Concordance= 0.689 <text:s/>(se = 0.027 )</text:p>
      <text:p text:style-name="P6">Rsquare= 0.003 <text:s text:c="2"/>(max possible= 0.066 )</text:p>
      <text:p text:style-name="P6">Likelihood ratio test= 52.59 <text:s/>on 12 df, <text:s text:c="2"/>p=4.868e-07</text:p>
      <text:p text:style-name="P6">Wald test <text:s text:c="11"/>= 47.17 <text:s/>on 12 df, <text:s text:c="2"/>p=4.353e-06</text:p>
      <text:p text:style-name="P6">Score (logrank) test = 50.7 <text:s/>on 12 df, <text:s text:c="2"/>p=1.053e-06</text:p>
      <text:p text:style-name="P6"/>
      <text:p text:style-name="P6"/>
      <text:p text:style-name="P6"><text:span text:style-name="T5">The test of significance for financial aid has huge political consequences.</text:span> </text:p>
      <text:p text:style-name="P6"/>
      <text:p text:style-name="P6"/>
      <text:p text:style-name="P6"/>
      <text:p text:style-name="P6"/>
      <text:p text:style-name="P6"/>
      <text:p text:style-name="P6"/>
      <text:p text:style-name="P4">Maybe say “For a released prisoner who got financial aid, the risk of re-arrest within one year is estimated to be between 47% as great and 100% as great (just the same), compared to a comparable prisoner who did not get financial aid.”</text:p>
      <text:p text:style-name="P6"/>
      <text:p text:style-name="P6"/>
      <text:p text:style-name="P18"/>
      <text:p text:style-name="P10">&gt; # Test financial aid with a (partial) likelihood ratio test.</text:p>
      <text:p text:style-name="P10">&gt; # We are fishing, and that's questionable. On the other hand, likelihood ratio <text:s/></text:p>
      <text:p text:style-name="P10">&gt; # tests are better in general.</text:p>
      <text:p text:style-name="P10">&gt; </text:p>
      <text:p text:style-name="P10">&gt; # There are no missing values in this data set, but in the real world that never </text:p>
      <text:p text:style-name="P10">&gt; # happens. With real data, always fit the restricted model on a data frame that </text:p>
      <text:p text:style-name="P10">&gt; # has no missing values for the full model, </text:p>
      <text:p text:style-name="P10">&gt; </text:p>
      <text:p text:style-name="P10">&gt; nomiss1 = na.omit(recid)</text:p>
      <text:p text:style-name="P10">&gt; dim(recid); dim(nomiss1)</text:p>
      <text:p text:style-name="P10"/>
      <text:p text:style-name="P6">[1] 19809 <text:s text:c="3"/>13</text:p>
      <text:p text:style-name="P6">[1] 19809 <text:s text:c="3"/>13</text:p>
      <text:p text:style-name="P6"/>
      <text:p text:style-name="P10">&gt; nohelp = update(jail, . ~ . - fin, data=nomiss1) # Remove var(s) being tested</text:p>
      <text:p text:style-name="P10">&gt; anova(nohelp,jail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age + race + wexp + mar + paro + prio + educ + emp</text:p>
      <text:p text:style-name="P6"><text:s/>Model 2: ~ fin + age + race + wexp + mar + paro + prio + educ + emp</text:p>
      <text:p text:style-name="P6"><text:s text:c="3"/>loglik <text:s/>Chisq Df P(&gt;|Chi|) <text:s/></text:p>
      <text:p text:style-name="P6">1 -651.02 <text:s text:c="21"/></text:p>
      <text:p text:style-name="P6">2 -649.08 3.8723 <text:s/>1 <text:s text:c="2"/>0.04909 *</text:p>
      <text:p text:style-name="P6">---</text:p>
      <text:p text:style-name="P6">Signif. codes: <text:s/>0 ‘***’ 0.001 ‘**’ 0.01 ‘*’ 0.05 ‘.’ 0.1 ‘ ’ 1</text:p>
      <text:p text:style-name="P6">&gt; </text:p>
      <text:p text:style-name="P6"/>
      <text:p text:style-name="P5"><text:tab/><text:tab/><text:tab/>Moral dilemma</text:p>
      <text:p text:style-name="P6"><text:s/></text:p>
      <text:p text:style-name="P6"/>
      <text:p text:style-name="P6"/>
      <text:p text:style-name="P10">&gt; # Test education</text:p>
      <text:p text:style-name="P10">&gt; noedu = update(jail, . ~ . - educ, data=nomiss1) # Remove var(s) being tested</text:p>
      <text:p text:style-name="P10">&gt; anova(noedu,jail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fin + age + race + wexp + mar + paro + prio + emp</text:p>
      <text:p text:style-name="P6"><text:s/>Model 2: ~ fin + age + race + wexp + mar + paro + prio + educ + emp</text:p>
      <text:p text:style-name="P6"><text:s text:c="3"/>loglik <text:s/>Chisq Df P(&gt;|Chi|)</text:p>
      <text:p text:style-name="P6">1 -651.57 <text:s text:c="19"/></text:p>
      <text:p text:style-name="P6">2 -649.08 4.9762 <text:s/>4 <text:s text:c="3"/>0.2897</text:p>
      <text:p text:style-name="P6"/>
      <text:p text:style-name="P10">&gt; </text:p>
      <text:p text:style-name="P10">&gt; # Wald test of education controlling for other variables.</text:p>
      <text:p text:style-name="P10">&gt; # function(L,Tn,Vn,h=0) # H0: L theta = h</text:p>
      <text:p text:style-name="P10">&gt; source("http://www.utstat.toronto.edu/~brunner/Rfunctions/Wtest.txt")</text:p>
      <text:p text:style-name="P10">&gt; beta_hat = jail$coefficients; Vn_hat = vcov(jail)</text:p>
      <text:p text:style-name="P10">&gt; length(beta_hat); dim(Vn_hat)</text:p>
      <text:p text:style-name="P10">[1] 12</text:p>
      <text:p text:style-name="P10">[1] 12 12</text:p>
      <text:p text:style-name="P10">&gt; LL = rbind(c(0,0,0,0,0,0,0,1,0,0,0,0),</text:p>
      <text:p text:style-name="P10">+ <text:s text:c="11"/>c(0,0,0,0,0,0,0,0,1,0,0,0),</text:p>
      <text:p text:style-name="P10">+ <text:s text:c="11"/>c(0,0,0,0,0,0,0,0,0,1,0,0),</text:p>
      <text:p text:style-name="P10">+ <text:s text:c="11"/>c(0,0,0,0,0,0,0,0,0,0,1,0) )</text:p>
      <text:p text:style-name="P10">&gt; Wtest(LL,beta_hat,Vn_hat)</text:p>
      <text:p text:style-name="P6"/>
      <text:p text:style-name="P6"><text:s text:c="8"/>W <text:s text:c="7"/>df <text:s text:c="2"/>p-value </text:p>
      <text:p text:style-name="P6">4.2957530 4.0000000 0.3674572 </text:p>
      <text:p text:style-name="P6"/>
      <text:p text:style-name="P18"/>
      <text:p text:style-name="P10">&gt; # Test financial aid two more ways, ignoring all other vars, and after dropping </text:p>
      <text:p text:style-name="P10">&gt; # the non-significant ones.</text:p>
      <text:p text:style-name="P10">&gt; </text:p>
      <text:p text:style-name="P10">&gt; summary(coxph(Surv(tstart,tstop,busted) ~ fin, data=recid))</text:p>
      <text:p text:style-name="P10"/>
      <text:p text:style-name="P6">Call:</text:p>
      <text:p text:style-name="P6">coxph(formula = Surv(tstart, tstop, busted) ~ fin, data = recid)</text:p>
      <text:p text:style-name="P6"/>
      <text:p text:style-name="P6"><text:s text:c="2"/>n= 19809, number of events= 114 </text:p>
      <text:p text:style-name="P6"/>
      <text:p text:style-name="P6"><text:s text:c="10"/>coef exp(coef) se(coef) <text:s text:c="5"/>z Pr(&gt;|z|) <text:s/></text:p>
      <text:p text:style-name="P6">finYes -0.3691 <text:s text:c="3"/>0.6914 <text:s text:c="2"/>0.1897 -1.945 <text:s text:c="2"/>0.0517 .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7"/>exp(coef) exp(-coef) lower .95 upper .95</text:p>
      <text:p text:style-name="P6">finYes <text:s text:c="3"/>0.6914 <text:s text:c="5"/>1.446 <text:s text:c="3"/>0.4767 <text:s text:c="4"/>1.003</text:p>
      <text:p text:style-name="P6"/>
      <text:p text:style-name="P6">Concordance= 0.546 <text:s/>(se = 0.024 )</text:p>
      <text:p text:style-name="P6">Rsquare= 0 <text:s text:c="2"/>(max possible= 0.066 )</text:p>
      <text:p text:style-name="P6">Likelihood ratio test= 3.84 <text:s/>on 1 df, <text:s text:c="2"/>p=0.05013</text:p>
      <text:p text:style-name="P6">Wald test <text:s text:c="11"/>= 3.78 <text:s/>on 1 df, <text:s text:c="2"/>p=0.05174</text:p>
      <text:p text:style-name="P6">Score (logrank) test = 3.83 <text:s/>on 1 df, <text:s text:c="2"/>p=0.05042</text:p>
      <text:p text:style-name="P6"/>
      <text:p text:style-name="P10">&gt; </text:p>
      <text:p text:style-name="P10">&gt; baltimore = coxph(Surv(tstart,tstop,busted) ~ fin + age + prio + emp, data=recid)</text:p>
      <text:p text:style-name="P10">&gt; summary(baltimore)</text:p>
      <text:p text:style-name="P10"/>
      <text:p text:style-name="P6">Call:</text:p>
      <text:p text:style-name="P6">coxph(formula = Surv(tstart, tstop, busted) ~ fin + age + prio + </text:p>
      <text:p text:style-name="P6"><text:s text:c="4"/>emp, data = recid)</text:p>
      <text:p text:style-name="P6"/>
      <text:p text:style-name="P6"><text:s text:c="2"/>n= 19809, number of events= 114 </text:p>
      <text:p text:style-name="P6"/>
      <text:p text:style-name="P6"><text:s text:c="11"/>coef exp(coef) se(coef) <text:s text:c="5"/>z Pr(&gt;|z|) <text:s text:c="3"/></text:p>
      <text:p text:style-name="P6">finYes -0.33801 <text:s text:c="2"/>0.71319 <text:s/>0.19014 -1.778 0.075454 . <text:s/></text:p>
      <text:p text:style-name="P6">age <text:s text:c="3"/>-0.05570 <text:s text:c="2"/>0.94582 <text:s/>0.02073 -2.687 0.007210 ** </text:p>
      <text:p text:style-name="P6">prio <text:s text:c="3"/>0.08841 <text:s text:c="2"/>1.09244 <text:s/>0.02760 <text:s/>3.203 0.001360 ** </text:p>
      <text:p text:style-name="P6">empYes -0.81403 <text:s text:c="2"/>0.44307 <text:s/>0.21632 -3.763 0.000168 ***</text:p>
      <text:p text:style-name="P6">---</text:p>
      <text:p text:style-name="P6">Signif. codes: <text:s/>0 ‘***’ 0.001 ‘**’ 0.01 ‘*’ 0.05 ‘.’ 0.1 ‘ ’ 1</text:p>
      <text:p text:style-name="P6"/>
      <text:p text:style-name="P6"><text:s text:c="7"/>exp(coef) exp(-coef) lower .95 upper .95</text:p>
      <text:p text:style-name="P6">finYes <text:s text:c="3"/>0.7132 <text:s text:c="4"/>1.4022 <text:s text:c="3"/>0.4913 <text:s text:c="4"/>1.035</text:p>
      <text:p text:style-name="P6">age <text:s text:c="6"/>0.9458 <text:s text:c="4"/>1.0573 <text:s text:c="3"/>0.9082 <text:s text:c="4"/>0.985</text:p>
      <text:p text:style-name="P6">prio <text:s text:c="5"/>1.0924 <text:s text:c="4"/>0.9154 <text:s text:c="3"/>1.0349 <text:s text:c="4"/>1.153</text:p>
      <text:p text:style-name="P6">empYes <text:s text:c="3"/>0.4431 <text:s text:c="4"/>2.2570 <text:s text:c="3"/>0.2900 <text:s text:c="4"/>0.677</text:p>
      <text:p text:style-name="P6"/>
      <text:p text:style-name="P6">Concordance= 0.665 <text:s/>(se = 0.027 )</text:p>
      <text:p text:style-name="P6">Rsquare= 0.002 <text:s text:c="2"/>(max possible= 0.066 )</text:p>
      <text:p text:style-name="P6">Likelihood ratio test= 44.71 <text:s/>on 4 df, <text:s text:c="2"/>p=4.558e-09</text:p>
      <text:p text:style-name="P6">Wald test <text:s text:c="11"/>= 40.82 <text:s/>on 4 df, <text:s text:c="2"/>p=2.93e-08</text:p>
      <text:p text:style-name="P6">Score (logrank) test = 43.56 <text:s/>on 4 df, <text:s text:c="2"/>p=7.923e-09</text:p>
      <text:p text:style-name="P6"/>
      <text:p text:style-name="P18"/>
      <text:p text:style-name="P10">&gt; </text:p>
      <text:p text:style-name="P10">&gt; nomiss2 = na.omit(recid[,c(1,2,3,8,10:13)]); dim(nomiss2)</text:p>
      <text:p text:style-name="P10"/>
      <text:p text:style-name="P6">[1] 19809 <text:s text:c="4"/>8</text:p>
      <text:p text:style-name="P6"/>
      <text:p text:style-name="P10">&gt; head(nomiss2) # Make sure start,stop,busted and id are included.</text:p>
      <text:p text:style-name="P6"/>
      <text:p text:style-name="P6"><text:s text:c="2"/>id fin age prio tstart tstop emp busted</text:p>
      <text:p text:style-name="P6">1 <text:s/>1 <text:s/>No <text:s/>27 <text:s text:c="3"/>3 <text:s text:c="5"/>0 <text:s text:c="4"/>1 <text:s/>No <text:s text:c="5"/>0</text:p>
      <text:p text:style-name="P6">2 <text:s/>1 <text:s/>No <text:s/>27 <text:s text:c="3"/>3 <text:s text:c="5"/>1 <text:s text:c="4"/>2 <text:s/>No <text:s text:c="5"/>0</text:p>
      <text:p text:style-name="P6">3 <text:s/>1 <text:s/>No <text:s/>27 <text:s text:c="3"/>3 <text:s text:c="5"/>2 <text:s text:c="4"/>3 <text:s/>No <text:s text:c="5"/>0</text:p>
      <text:p text:style-name="P6">4 <text:s/>1 <text:s/>No <text:s/>27 <text:s text:c="3"/>3 <text:s text:c="5"/>3 <text:s text:c="4"/>4 <text:s/>No <text:s text:c="5"/>0</text:p>
      <text:p text:style-name="P6">5 <text:s/>1 <text:s/>No <text:s/>27 <text:s text:c="3"/>3 <text:s text:c="5"/>4 <text:s text:c="4"/>5 <text:s/>No <text:s text:c="5"/>0</text:p>
      <text:p text:style-name="P6">6 <text:s/>1 <text:s/>No <text:s/>27 <text:s text:c="3"/>3 <text:s text:c="5"/>5 <text:s text:c="4"/>6 <text:s/>No <text:s text:c="5"/>0</text:p>
      <text:p text:style-name="P6"/>
      <text:p text:style-name="P10">&gt; nohelp2 = update(baltimore, . ~ . - fin, data=nomiss2)</text:p>
      <text:p text:style-name="P10">&gt; anova(nohelp2,baltimore)</text:p>
      <text:p text:style-name="P10"/>
      <text:p text:style-name="P6">Analysis of Deviance Table</text:p>
      <text:p text:style-name="P6"><text:s/>Cox model: response is <text:s/>Surv(tstart, tstop, busted)</text:p>
      <text:p text:style-name="P6"><text:s/>Model 1: ~ age + prio + emp</text:p>
      <text:p text:style-name="P6"><text:s/>Model 2: ~ fin + age + prio + emp</text:p>
      <text:p text:style-name="P6"><text:s text:c="3"/>loglik <text:s/>Chisq Df P(&gt;|Chi|) <text:s/></text:p>
      <text:p text:style-name="P6">1 -654.62 <text:s text:c="21"/></text:p>
      <text:p text:style-name="P6">2 -653.02 3.2019 <text:s/>1 <text:s text:c="2"/>0.07355 .</text:p>
      <text:p text:style-name="P6">---</text:p>
      <text:p text:style-name="P6">Signif. codes: <text:s/>0 ‘***’ 0.001 ‘**’ 0.01 ‘*’ 0.05 ‘.’ 0.1 ‘ </text:p>
      <text:p text:style-name="P6"/>
      <text:p text:style-name="P6"/>
      <text:p text:style-name="P6"/>
      <text:p text:style-name="P6"/>
      <text:p text:style-name="P6"/>
      <text:p text:style-name="P16">--------------------------------------------------------------------------------</text:p>
      <text:p text:style-name="P15"/>
      <text:p text:style-name="P12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14"><text:a xlink:type="simple" xlink:href="http://www.utstat.toronto.edu/~brunner/oldclass/312s19" text:style-name="Internet_20_link" text:visited-style-name="Visited_20_Internet_20_Link"><text:span text:style-name="T2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NewRomanPSMT" svg:font-family="TimesNewRomanPSMT" style:font-family-generic="swiss"/>
    <style:font-face style:name="Courier2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3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Brunner</meta:initial-creator>
    <meta:creation-date>2019-03-05T22:56:13</meta:creation-date>
    <dc:date>2019-03-18T10:47:42</dc:date>
    <meta:editing-duration>PT2H23M34S</meta:editing-duration>
    <meta:editing-cycles>35</meta:editing-cycles>
    <meta:generator>OpenOffice.org/3.4$Unix OpenOffice.org_project/340m1$Build-9590</meta:generator>
    <meta:document-statistic meta:table-count="0" meta:image-count="0" meta:object-count="0" meta:page-count="9" meta:paragraph-count="403" meta:word-count="3405" meta:character-count="21782"/>
  </office:meta>
</office:document-meta>
</file>