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webkit-standard" svg:font-family="webkit-standard"/>
    <style:font-face style:name="Lucida Sans1" svg:font-family="'Lucida Sans'" style:font-family-generic="swiss"/>
    <style:font-face style:name="TimesNewRomanPSMT" svg:font-family="TimesNewRomanPSMT" style:font-family-generic="swiss"/>
    <style:font-face style:name="Monaco" svg:font-family="Monaco" style:font-family-generic="modern" style:font-pitch="fixed"/>
    <style:font-face style:name="Courier" svg:font-family="Courier" style:font-family-generic="modern" style:font-pitch="variable"/>
    <style:font-face style:name="Courier1"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7.969cm" table:align="left"/>
    </style:style>
    <style:style style:name="Table1.A" style:family="table-column">
      <style:table-column-properties style:column-width="1.272cm"/>
    </style:style>
    <style:style style:name="Table1.B" style:family="table-column">
      <style:table-column-properties style:column-width="6.697cm"/>
    </style:style>
    <style:style style:name="Table1.A1" style:family="table-cell">
      <style:table-cell-properties style:vertical-align="middle" fo:padding="0.049cm" fo:border="none"/>
    </style:style>
    <style:style style:name="Table2" style:family="table">
      <style:table-properties style:width="9.698cm" table:align="left"/>
    </style:style>
    <style:style style:name="Table2.A" style:family="table-column">
      <style:table-column-properties style:column-width="1.561cm"/>
    </style:style>
    <style:style style:name="Table2.B" style:family="table-column">
      <style:table-column-properties style:column-width="8.137cm"/>
    </style:style>
    <style:style style:name="Table2.A1" style:family="table-cell">
      <style:table-cell-properties style:vertical-align="middle" fo:padding="0.049cm" fo:border="none"/>
    </style:style>
    <style:style style:name="P1" style:family="paragraph" style:parent-style-name="Footer">
      <style:paragraph-properties fo:text-align="center" style:justify-single-word="false"/>
    </style:style>
    <style:style style:name="P2" style:family="paragraph" style:parent-style-name="Footnote">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3" style:family="paragraph" style:parent-style-name="Standard">
      <style:paragraph-properties fo:text-align="start" style:justify-single-word="false"/>
      <style:text-properties style:font-name="Times New Roman" fo:font-size="14pt" style:font-size-asian="14pt" style:font-size-complex="14pt"/>
    </style:style>
    <style:style style:name="P4" style:family="paragraph" style:parent-style-name="Standard">
      <style:paragraph-properties fo:line-height="100%"/>
      <style:text-properties style:use-window-font-color="true" style:font-name="Courier" fo:font-size="10pt" style:font-name-asian="Monaco" style:font-size-asian="10pt" style:font-name-complex="Monaco" style:font-size-complex="10pt"/>
    </style:style>
    <style:style style:name="P5" style:family="paragraph" style:parent-style-name="Standard">
      <style:paragraph-properties fo:line-height="100%"/>
      <style:text-properties fo:color="#0000ff" style:font-name="Courier" fo:font-size="10pt" style:font-name-asian="Monaco" style:font-size-asian="10pt" style:font-name-complex="Monaco" style:font-size-complex="10pt"/>
    </style:style>
    <style:style style:name="P6" style:family="paragraph" style:parent-style-name="Standard">
      <style:paragraph-properties fo:line-height="100%"/>
      <style:text-properties fo:font-variant="normal" fo:text-transform="none" fo:color="#000000" style:font-name="webkit-standard" fo:font-size="14pt" fo:letter-spacing="normal" fo:font-style="normal" fo:font-weight="normal" style:font-name-asian="Monaco" style:font-size-asian="10pt" style:font-name-complex="Monaco" style:font-size-complex="10pt"/>
    </style:style>
    <style:style style:name="P7" style:family="paragraph" style:parent-style-name="Standard">
      <style:paragraph-properties fo:line-height="100%"/>
      <style:text-properties fo:font-variant="normal" fo:text-transform="none" fo:color="#000000" style:font-name="Times New Roman" fo:font-size="14pt" fo:letter-spacing="normal" fo:font-style="normal" fo:font-weight="normal" style:font-name-asian="Monaco" style:font-size-asian="10pt" style:font-name-complex="Monaco" style:font-size-complex="10pt"/>
    </style:style>
    <style:style style:name="P8" style:family="paragraph" style:parent-style-name="Standard">
      <style:paragraph-properties fo:line-height="100%"/>
      <style:text-properties fo:color="#ff3333" style:font-name="Courier" fo:font-size="10pt" style:font-name-asian="Monaco" style:font-size-asian="10pt" style:font-name-complex="Monaco" style:font-size-complex="10pt"/>
    </style:style>
    <style:style style:name="P9" style:family="paragraph" style:parent-style-name="Standard">
      <style:paragraph-properties fo:margin-left="0cm" fo:margin-right="-0.06cm" fo:text-indent="0cm" style:auto-text-indent="false"/>
    </style:style>
    <style:style style:name="P10" style:family="paragraph" style:parent-style-name="Standard">
      <style:paragraph-properties fo:margin-left="0cm" fo:margin-right="-0.06cm" fo:text-align="center" style:justify-single-word="false" fo:text-indent="0cm" style:auto-text-indent="false"/>
      <style:text-properties style:font-name="Times New Roman" fo:font-size="20pt" style:font-size-asian="20pt" style:font-size-complex="20pt"/>
    </style:style>
    <style:style style:name="P11" style:family="paragraph" style:parent-style-name="Standard">
      <style:paragraph-properties fo:margin-left="0cm" fo:margin-right="-0.06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urier" fo:font-size="10pt" style:font-size-asian="10pt" style:font-size-complex="10pt"/>
    </style:style>
    <style:style style:name="P12" style:family="paragraph" style:parent-style-name="Standard">
      <style:paragraph-properties fo:margin-left="0cm" fo:margin-right="-0.06cm" fo:text-indent="0cm" style:auto-text-indent="false"/>
      <style:text-properties style:use-window-font-color="true" style:font-name="Courier" fo:font-size="10pt" style:font-name-asian="Monaco" style:font-size-asian="10pt" style:font-name-complex="Monaco" style:font-size-complex="10pt"/>
    </style:style>
    <style:style style:name="P13" style:family="paragraph" style:parent-style-name="Standard">
      <style:paragraph-properties fo:margin-left="0cm" fo:margin-right="-0.06cm" fo:line-height="100%" fo:text-indent="0cm" style:auto-text-indent="false"/>
      <style:text-properties style:use-window-font-color="true" style:font-name="Courier" fo:font-size="10pt" style:font-name-asian="Monaco" style:font-size-asian="10pt" style:font-name-complex="Monaco" style:font-size-complex="10pt"/>
    </style:style>
    <style:style style:name="P14" style:family="paragraph" style:parent-style-name="Text_20_body">
      <style:paragraph-properties fo:line-height="100%" fo:break-before="page"/>
      <style:text-properties style:font-name="Courier" fo:font-size="10pt" style:font-size-asian="10pt" style:font-size-complex="10pt"/>
    </style:style>
    <style:style style:name="P15" style:family="paragraph" style:parent-style-name="Table_20_Contents">
      <style:paragraph-properties fo:text-align="start" style:justify-single-word="false"/>
      <style:text-properties fo:font-size="14pt" style:font-size-asian="14pt" style:font-size-complex="14pt"/>
    </style:style>
    <style:style style:name="P16" style:family="paragraph" style:parent-style-name="Text_20_body">
      <style:paragraph-properties fo:line-height="100%"/>
      <style:text-properties style:font-name="Courier" fo:font-size="10pt" style:font-size-asian="10pt" style:font-size-complex="10pt"/>
    </style:style>
    <style:style style:name="P17" style:family="paragraph" style:parent-style-name="Text_20_body">
      <style:paragraph-properties fo:line-height="100%"/>
      <style:text-properties fo:color="#0000ff" style:font-name="Courier" fo:font-size="10pt" style:font-size-asian="10pt" style:font-size-complex="10pt"/>
    </style:style>
    <style:style style:name="P18" style:family="paragraph" style:parent-style-name="Table_20_Contents">
      <style:paragraph-properties fo:text-align="start" style:justify-single-word="false"/>
      <style:text-properties fo:font-size="14pt" style:font-size-asian="14pt" style:font-size-complex="14pt"/>
    </style:style>
    <style:style style:name="P19" style:family="paragraph" style:parent-style-name="Standard">
      <style:paragraph-properties fo:line-height="100%"/>
      <style:text-properties style:use-window-font-color="true" style:font-name="Courier" fo:font-size="10pt" style:font-name-asian="Monaco" style:font-size-asian="10pt" style:font-name-complex="Monaco" style:font-size-complex="10pt"/>
    </style:style>
    <style:style style:name="P20" style:family="paragraph" style:parent-style-name="Standard">
      <style:paragraph-properties fo:line-height="100%"/>
      <style:text-properties fo:color="#0000ff" style:font-name="Courier" fo:font-size="10pt" style:font-name-asian="Monaco" style:font-size-asian="10pt" style:font-name-complex="Monaco" style:font-size-complex="10pt"/>
    </style:style>
    <style:style style:name="P21" style:family="paragraph" style:parent-style-name="Standard">
      <style:paragraph-properties fo:line-height="100%"/>
      <style:text-properties fo:color="#ff3333" style:font-name="Courier" fo:font-size="10pt" style:font-name-asian="Monaco" style:font-size-asian="10pt" style:font-name-complex="Monaco" style:font-size-complex="10pt"/>
    </style:style>
    <style:style style:name="P22" style:family="paragraph" style:parent-style-name="Standard">
      <style:paragraph-properties fo:line-height="100%"/>
      <style:text-properties fo:color="#000000" style:font-name="Courier" fo:font-size="10pt" style:font-name-asian="Monaco" style:font-size-asian="10pt" style:font-name-complex="Monaco" style:font-size-complex="10pt"/>
    </style:style>
    <style:style style:name="P23" style:family="paragraph" style:parent-style-name="Standard">
      <style:paragraph-properties fo:line-height="100%"/>
      <style:text-properties fo:font-variant="normal" fo:text-transform="none" fo:color="#000000" style:font-name="webkit-standard" fo:font-size="14pt" fo:letter-spacing="normal" fo:font-style="normal" fo:font-weight="normal" style:font-name-asian="Monaco" style:font-size-asian="10pt" style:font-name-complex="Monaco" style:font-size-complex="10pt"/>
    </style:style>
    <style:style style:name="P24" style:family="paragraph" style:parent-style-name="Standard">
      <style:paragraph-properties fo:line-height="100%"/>
      <style:text-properties fo:color="#2300dc" style:font-name="Courier" fo:font-size="10pt" style:font-name-asian="Monaco" style:font-size-asian="10pt" style:font-name-complex="Monaco" style:font-size-complex="10pt"/>
    </style:style>
    <style:style style:name="P25" style:family="paragraph" style:parent-style-name="Standard">
      <style:paragraph-properties fo:line-height="100%" fo:text-align="start" style:justify-single-word="false" fo:break-before="page"/>
      <style:text-properties fo:color="#000000" style:font-name="Times New Roman" fo:font-size="14pt" style:font-name-asian="Monaco" style:font-size-asian="14pt" style:font-name-complex="Monaco" style:font-size-complex="14pt"/>
    </style:style>
    <style:style style:name="P26" style:family="paragraph" style:parent-style-name="Standard">
      <style:paragraph-properties fo:line-height="100%" fo:break-before="page"/>
      <style:text-properties fo:color="#2300dc" style:font-name="Courier" fo:font-size="10pt" style:font-name-asian="Monaco" style:font-size-asian="10pt" style:font-name-complex="Monaco" style:font-size-complex="10pt"/>
    </style:style>
    <style:style style:name="T1" style:family="text">
      <style:text-properties fo:color="#0000ff"/>
    </style:style>
    <style:style style:name="T2" style:family="text">
      <style:text-properties fo:color="#0000ff" style:font-name-asian="Monaco" style:font-name-complex="Monaco"/>
    </style:style>
    <style:style style:name="T3" style:family="text">
      <style:text-properties fo:color="#0000ff" style:font-name="Times New Roman" fo:font-size="12pt" style:font-size-asian="12pt" style:font-size-complex="12pt"/>
    </style:style>
    <style:style style:name="T4" style:family="text">
      <style:text-properties fo:color="#0000ff" style:font-name="Courier1" fo:font-size="10pt" style:font-size-asian="10pt" style:font-size-complex="10pt"/>
    </style:style>
    <style:style style:name="T5" style:family="text">
      <style:text-properties style:font-name="Times New Roman" fo:font-size="12pt" style:font-size-asian="12pt" style:font-size-complex="12pt"/>
    </style:style>
    <style:style style:name="T6" style:family="text">
      <style:text-properties style:font-name="Courier1" fo:font-size="10pt" style:font-size-asian="10pt" style:font-size-complex="10pt"/>
    </style:style>
    <style:style style:name="T7" style:family="text">
      <style:text-properties fo:color="#2300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andom Effects (within cases) with R<text:note text:id="ftn1" text:note-class="footnote"><text:note-citation text:label="*">*</text:note-citation><text:note-body><text:p text:style-name="P2">Copyright information is on the last page.</text:p></text:note-body></text:note></text:p>
      <text:p text:style-name="P3">Rats</text:p>
      <text:p text:style-name="P13"/>
      <text:p text:style-name="P5">&gt; rm(list=ls()); options(scipen=999)</text:p>
      <text:p text:style-name="P5">&gt; # install.packages("coxme",dependencies=TRUE) # Only need to do this once</text:p>
      <text:p text:style-name="P5">&gt; library(coxme)</text:p>
      <text:p text:style-name="P8">Loading required package: survival</text:p>
      <text:p text:style-name="P8">Loading required package: bdsmatrix</text:p>
      <text:p text:style-name="P8"/>
      <text:p text:style-name="P8">Attaching package: ‘bdsmatrix’</text:p>
      <text:p text:style-name="P8"/>
      <text:p text:style-name="P8">The following object is masked from ‘package:base’:</text:p>
      <text:p text:style-name="P8"/>
      <text:p text:style-name="P8"><text:s text:c="4"/>backsolve</text:p>
      <text:p text:style-name="P4"/>
      <text:p text:style-name="P5">&gt; </text:p>
      <text:p text:style-name="P5">&gt; help(rats)</text:p>
      <text:p text:style-name="P5"/>
      <text:p text:style-name="P4"/>
      <text:p text:style-name="P7">Three rats were chosen from each of 100 litters, one of which was treated with a drug, and then all followed for tumor incidence.</text:p>
      <text:p text:style-name="P6"/>
      <table:table table:name="Table1" table:style-name="Table1">
        <table:table-column table:style-name="Table1.A"/>
        <table:table-column table:style-name="Table1.B"/>
        <table:table-row>
          <table:table-cell table:style-name="Table1.A1" office:value-type="string">
            <text:p text:style-name="P15">litter:</text:p>
          </table:table-cell>
          <table:table-cell table:style-name="Table1.A1" office:value-type="string">
            <text:p text:style-name="P15">litter number from 1 to 100</text:p>
          </table:table-cell>
        </table:table-row>
        <table:table-row>
          <table:table-cell table:style-name="Table1.A1" office:value-type="string">
            <text:p text:style-name="P15">rx:</text:p>
          </table:table-cell>
          <table:table-cell table:style-name="Table1.A1" office:value-type="string">
            <text:p text:style-name="P15">treatment,(1=drug, 0=control) </text:p>
          </table:table-cell>
        </table:table-row>
        <table:table-row>
          <table:table-cell table:style-name="Table1.A1" office:value-type="string">
            <text:p text:style-name="P15">time:</text:p>
          </table:table-cell>
          <table:table-cell table:style-name="Table1.A1" office:value-type="string">
            <text:p text:style-name="P15">time to tumor or last follow-up</text:p>
          </table:table-cell>
        </table:table-row>
        <table:table-row>
          <table:table-cell table:style-name="Table1.A1" office:value-type="string">
            <text:p text:style-name="P15">status:</text:p>
          </table:table-cell>
          <table:table-cell table:style-name="Table1.A1" office:value-type="string">
            <text:p text:style-name="P15">event status, 1=tumor and 0=censored</text:p>
          </table:table-cell>
        </table:table-row>
        <table:table-row>
          <table:table-cell table:style-name="Table1.A1" office:value-type="string">
            <text:p text:style-name="P15">sex:</text:p>
          </table:table-cell>
          <table:table-cell table:style-name="Table1.A1" office:value-type="string">
            <text:p text:style-name="P15">male or female</text:p>
          </table:table-cell>
        </table:table-row>
      </table:table>
      <text:p text:style-name="P16"><text:line-break/><text:span text:style-name="T1">&gt; head(rats)</text:span></text:p>
      <text:p text:style-name="P16"><text:s text:c="2"/>litter rx time status sex</text:p>
      <text:p text:style-name="P16">1 <text:s text:c="5"/>1 <text:s/>1 <text:s/>101 <text:s text:c="5"/>0 <text:s text:c="2"/>f</text:p>
      <text:p text:style-name="P16">2 <text:s text:c="5"/>1 <text:s/>0 <text:s text:c="2"/>49 <text:s text:c="5"/>1 <text:s text:c="2"/>f</text:p>
      <text:p text:style-name="P16">3 <text:s text:c="5"/>1 <text:s/>0 <text:s/>104 <text:s text:c="5"/>0 <text:s text:c="2"/>f</text:p>
      <text:p text:style-name="P16">4 <text:s text:c="5"/>2 <text:s/>1 <text:s text:c="2"/>91 <text:s text:c="5"/>0 <text:s text:c="2"/>m</text:p>
      <text:p text:style-name="P16">5 <text:s text:c="5"/>2 <text:s/>0 <text:s/>104 <text:s text:c="5"/>0 <text:s text:c="2"/>m</text:p>
      <text:p text:style-name="P16">6 <text:s text:c="5"/>2 <text:s/>0 <text:s/>102 <text:s text:c="5"/>0 <text:s text:c="2"/>m</text:p>
      <text:p text:style-name="P17">&gt; dim(rats)</text:p>
      <text:p text:style-name="P16">[1] 300 <text:s text:c="2"/>5</text:p>
      <text:p text:style-name="P16"/>
      <text:p text:style-name="P14"/>
      <text:p text:style-name="P17">&gt; </text:p>
      <text:p text:style-name="P17">&gt; trap1 = coxme(Surv(time,status) ~ rx + sex + (1|litter) , data=rats); trap1</text:p>
      <text:p text:style-name="P16">Cox mixed-effects model fit by maximum likelihood</text:p>
      <text:p text:style-name="P16"><text:s text:c="2"/>Data: rats</text:p>
      <text:p text:style-name="P16"><text:s text:c="2"/>events, n = 42, 300</text:p>
      <text:p text:style-name="P16"><text:s text:c="2"/>Iterations= 9 67 </text:p>
      <text:p text:style-name="P16"><text:s text:c="20"/>NULL Integrated <text:s text:c="3"/>Fitted</text:p>
      <text:p text:style-name="P16">Log-likelihood -225.2822 <text:s/>-199.5321 -186.4517</text:p>
      <text:p text:style-name="P16"/>
      <text:p text:style-name="P16"><text:s text:c="18"/>Chisq <text:s text:c="3"/>df <text:s text:c="16"/>p <text:s text:c="2"/>AIC <text:s text:c="2"/>BIC</text:p>
      <text:p text:style-name="P16">Integrated loglik 51.50 <text:s/>3.00 0.000000000038276 45.50 40.29</text:p>
      <text:p text:style-name="P16"><text:s/>Penalized loglik 77.66 14.21 0.000000000093062 49.23 24.53</text:p>
      <text:p text:style-name="P16"/>
      <text:p text:style-name="P16">Model: <text:s/>Surv(time, status) ~ rx + sex + (1 | litter) </text:p>
      <text:p text:style-name="P16">Fixed coefficients</text:p>
      <text:p text:style-name="P16"><text:s text:c="11"/>coef exp(coef) <text:s/>se(coef) <text:s text:c="4"/>z <text:s text:c="7"/>p</text:p>
      <text:p text:style-name="P16">rx <text:s text:c="3"/>0.7938387 2.2118710 0.3134784 <text:s/>2.53 0.011000</text:p>
      <text:p text:style-name="P16">sexm -3.0952279 0.0452647 0.7354204 -4.21 0.000026</text:p>
      <text:p text:style-name="P16"/>
      <text:p text:style-name="P16">Random effects</text:p>
      <text:p text:style-name="P16"><text:s/>Group <text:s/>Variable <text:s/>Std Dev <text:s text:c="2"/>Variance </text:p>
      <text:p text:style-name="P16"><text:s/>litter Intercept 0.6257281 0.3915356</text:p>
      <text:p text:style-name="P17">&gt; vcov(trap1)</text:p>
      <text:p text:style-name="P16"><text:s text:c="13"/>[,1] <text:s text:c="8"/>[,2]</text:p>
      <text:p text:style-name="P16">[1,] <text:s/>0.098268701 -0.005159691</text:p>
      <text:p text:style-name="P16">[2,] -0.005159691 <text:s/>0.540843195</text:p>
      <text:p text:style-name="P17">&gt; sqrt(vcov(trap1)[1,1])</text:p>
      <text:p text:style-name="P16">[1] 0.3134784</text:p>
      <text:p text:style-name="P4"/>
      <text:p text:style-name="P25">Kidney</text:p>
      <text:p text:style-name="P5"/>
      <text:p text:style-name="P5">&gt; rm(list=ls()); options(scipen=999)</text:p>
      <text:p text:style-name="P5">&gt; # install.packages("coxme",dependencies=TRUE) # Only need to do this once</text:p>
      <text:p text:style-name="P5">&gt; library(coxme)</text:p>
      <text:p text:style-name="P8">Loading required package: survival</text:p>
      <text:p text:style-name="P8">Loading required package: bdsmatrix</text:p>
      <text:p text:style-name="P8"/>
      <text:p text:style-name="P8">Attaching package: ‘bdsmatrix’</text:p>
      <text:p text:style-name="P8"/>
      <text:p text:style-name="P8">The following object is masked from ‘package:base’:</text:p>
      <text:p text:style-name="P8"/>
      <text:p text:style-name="P8"><text:s text:c="4"/>backsolve</text:p>
      <text:p text:style-name="P4"/>
      <text:p text:style-name="P5">&gt; help(kidney)</text:p>
      <text:p text:style-name="P22"/>
      <text:p text:style-name="P6">Data on the recurrence times to infection, at the point of insertion of the catheter, for kidney patients using portable dialysis equipment. Catheters may be removed for reasons other than infection, in which case the observation is censored. Each patient has exactly 2 observations.</text:p>
      <text:p text:style-name="P6"/>
      <text:p text:style-name="P6"/>
      <table:table table:name="Table2" table:style-name="Table2">
        <table:table-column table:style-name="Table2.A"/>
        <table:table-column table:style-name="Table2.B"/>
        <table:table-row>
          <table:table-cell table:style-name="Table2.A1" office:value-type="string">
            <text:p text:style-name="P15">patient:</text:p>
          </table:table-cell>
          <table:table-cell table:style-name="Table2.A1" office:value-type="string">
            <text:p text:style-name="P15">id</text:p>
          </table:table-cell>
        </table:table-row>
        <table:table-row>
          <table:table-cell table:style-name="Table2.A1" office:value-type="string">
            <text:p text:style-name="P15">time:</text:p>
          </table:table-cell>
          <table:table-cell table:style-name="Table2.A1" office:value-type="string">
            <text:p text:style-name="P15">time</text:p>
          </table:table-cell>
        </table:table-row>
        <table:table-row>
          <table:table-cell table:style-name="Table2.A1" office:value-type="string">
            <text:p text:style-name="P15">status:</text:p>
          </table:table-cell>
          <table:table-cell table:style-name="Table2.A1" office:value-type="string">
            <text:p text:style-name="P15">event status</text:p>
          </table:table-cell>
        </table:table-row>
        <table:table-row>
          <table:table-cell table:style-name="Table2.A1" office:value-type="string">
            <text:p text:style-name="P15">age:</text:p>
          </table:table-cell>
          <table:table-cell table:style-name="Table2.A1" office:value-type="string">
            <text:p text:style-name="P15">in years</text:p>
          </table:table-cell>
        </table:table-row>
        <table:table-row>
          <table:table-cell table:style-name="Table2.A1" office:value-type="string">
            <text:p text:style-name="P15">sex:</text:p>
          </table:table-cell>
          <table:table-cell table:style-name="Table2.A1" office:value-type="string">
            <text:p text:style-name="P15">1=male, 2=female</text:p>
          </table:table-cell>
        </table:table-row>
        <table:table-row>
          <table:table-cell table:style-name="Table2.A1" office:value-type="string">
            <text:p text:style-name="P15">disease:</text:p>
          </table:table-cell>
          <table:table-cell table:style-name="Table2.A1" office:value-type="string">
            <text:p text:style-name="P15">disease type (0=GN, 1=AN, 2=PKD, 3=Other)</text:p>
          </table:table-cell>
        </table:table-row>
        <table:table-row>
          <table:table-cell table:style-name="Table2.A1" office:value-type="string">
            <text:p text:style-name="P15">frail:</text:p>
          </table:table-cell>
          <table:table-cell table:style-name="Table2.A1" office:value-type="string">
            <text:p text:style-name="P15">frailty estimate from original paper</text:p>
          </table:table-cell>
        </table:table-row>
      </table:table>
      <text:p text:style-name="P6"/>
      <text:p text:style-name="P22"/>
      <text:p text:style-name="P22"/>
      <text:p text:style-name="P24">&gt; head(kidney)</text:p>
      <text:p text:style-name="P22"><text:s text:c="2"/>id time status age sex disease frail</text:p>
      <text:p text:style-name="P22">1 <text:s/>1 <text:s text:c="3"/>8 <text:s text:c="5"/>1 <text:s/>28 <text:s text:c="2"/>1 <text:s text:c="2"/>Other <text:s text:c="2"/>2.3</text:p>
      <text:p text:style-name="P22">2 <text:s/>1 <text:s text:c="2"/>16 <text:s text:c="5"/>1 <text:s/>28 <text:s text:c="2"/>1 <text:s text:c="2"/>Other <text:s text:c="2"/>2.3</text:p>
      <text:p text:style-name="P22">3 <text:s/>2 <text:s text:c="2"/>23 <text:s text:c="5"/>1 <text:s/>48 <text:s text:c="2"/>2 <text:s text:c="5"/>GN <text:s text:c="2"/>1.9</text:p>
      <text:p text:style-name="P22">4 <text:s/>2 <text:s text:c="2"/>13 <text:s text:c="5"/>0 <text:s/>48 <text:s text:c="2"/>2 <text:s text:c="5"/>GN <text:s text:c="2"/>1.9</text:p>
      <text:p text:style-name="P22">5 <text:s/>3 <text:s text:c="2"/>22 <text:s text:c="5"/>1 <text:s/>32 <text:s text:c="2"/>1 <text:s text:c="2"/>Other <text:s text:c="2"/>1.2</text:p>
      <text:p text:style-name="P22">6 <text:s/>3 <text:s text:c="2"/>28 <text:s text:c="5"/>1 <text:s/>32 <text:s text:c="2"/>1 <text:s text:c="2"/>Other <text:s text:c="2"/>1.2</text:p>
      <text:p text:style-name="P22"/>
      <text:p text:style-name="P24">&gt; dim(kidney)</text:p>
      <text:p text:style-name="P22">[1] 76 <text:s/>7</text:p>
      <text:p text:style-name="P22"/>
      <text:p text:style-name="P24">&gt; table(kidney$disease)</text:p>
      <text:p text:style-name="P22"/>
      <text:p text:style-name="P22">Other <text:s text:c="3"/>GN <text:s text:c="3"/>AN <text:s text:c="2"/>PKD </text:p>
      <text:p text:style-name="P22"><text:s text:c="3"/>26 <text:s text:c="3"/>18 <text:s text:c="3"/>24 <text:s text:c="4"/>8 </text:p>
      <text:p text:style-name="P26">&gt; kidney = within(kidney,{sex=sex-1}) # Makes 1=F, 0=M</text:p>
      <text:p text:style-name="P24">&gt; </text:p>
      <text:p text:style-name="P24">&gt; kmod = coxme( <text:s/>Surv(time,status) ~ age + sex + disease + (1|id) , data=kidney )</text:p>
      <text:p text:style-name="P24">&gt; kmod</text:p>
      <text:p text:style-name="P4">Cox mixed-effects model fit by maximum likelihood</text:p>
      <text:p text:style-name="P4"><text:s text:c="2"/>Data: kidney</text:p>
      <text:p text:style-name="P4"><text:s text:c="2"/>events, n = 58, 76</text:p>
      <text:p text:style-name="P4"><text:s text:c="2"/>Iterations= 5 28 </text:p>
      <text:p text:style-name="P4"><text:s text:c="20"/>NULL Integrated <text:s text:c="3"/>Fitted</text:p>
      <text:p text:style-name="P4">Log-likelihood -187.9028 <text:s/>-179.0217 -173.7424</text:p>
      <text:p text:style-name="P4"/>
      <text:p text:style-name="P4"><text:s text:c="18"/>Chisq <text:s text:c="2"/>df <text:s text:c="9"/>p <text:s text:c="2"/>AIC <text:s text:c="2"/>BIC</text:p>
      <text:p text:style-name="P4">Integrated loglik 17.76 6.00 0.00685470 <text:s/>5.76 -6.60</text:p>
      <text:p text:style-name="P4"><text:s/>Penalized loglik 28.32 9.11 0.00090634 10.10 -8.66</text:p>
      <text:p text:style-name="P4"/>
      <text:p text:style-name="P4">Model: <text:s/>Surv(time, status) ~ age + sex + disease + (1 | id) </text:p>
      <text:p text:style-name="P4">Fixed coefficients</text:p>
      <text:p text:style-name="P4"><text:s text:c="19"/>coef exp(coef) <text:s text:c="2"/>se(coef) <text:s text:c="4"/>z <text:s text:c="6"/>p</text:p>
      <text:p text:style-name="P4">age <text:s text:c="8"/>0.003755551 1.0037626 0.01206409 <text:s/>0.31 0.76000</text:p>
      <text:p text:style-name="P4">sex <text:s text:c="7"/>-1.552913501 0.2116305 0.39038849 -3.98 0.00007</text:p>
      <text:p text:style-name="P4">diseaseGN <text:s text:c="2"/>0.119156978 1.1265467 0.44126751 <text:s/>0.27 0.79000</text:p>
      <text:p text:style-name="P4">diseaseAN <text:s text:c="2"/>0.358074826 1.4305727 0.43752739 <text:s/>0.82 0.41000</text:p>
      <text:p text:style-name="P4">diseasePKD -1.329715978 0.2645524 0.69630860 -1.91 0.05600</text:p>
      <text:p text:style-name="P4"/>
      <text:p text:style-name="P4">Random effects</text:p>
      <text:p text:style-name="P4"><text:s/>Group Variable <text:s/>Std Dev <text:s text:c="2"/>Variance </text:p>
      <text:p text:style-name="P4"><text:s/>id <text:s text:c="3"/>Intercept 0.3428171 0.1175235</text:p>
      <text:p text:style-name="P24">&gt; </text:p>
      <text:p text:style-name="P24">&gt; </text:p>
      <text:p text:style-name="P24">&gt; # Allowing for age, sex and type of disease, the risk of infection for a </text:p>
      <text:p text:style-name="P24">&gt; # patient one standard deviation above the mean is ______ times as great, </text:p>
      <text:p text:style-name="P24">&gt; # compared to a patient with average frailty. </text:p>
      <text:p text:style-name="P24">&gt; </text:p>
      <text:p text:style-name="P24">&gt; exp(0.3428171)</text:p>
      <text:p text:style-name="P4">[1] 1.408911</text:p>
      <text:p text:style-name="P24">&gt; </text:p>
      <text:p text:style-name="P24">&gt; nodisease = update(kmod, . ~ . - disease)</text:p>
      <text:p text:style-name="P24">&gt; anova(nodisease,kmod)</text:p>
      <text:p text:style-name="P4">Analysis of Deviance Table</text:p>
      <text:p text:style-name="P4"><text:s/>Cox model: response is <text:s/>Surv(time, status)</text:p>
      <text:p text:style-name="P4"><text:s/>Model 1: ~age + sex + (1 | id)</text:p>
      <text:p text:style-name="P4"><text:s/>Model 2: ~age + sex + disease + (1 | id)</text:p>
      <text:p text:style-name="P4"><text:s text:c="3"/>loglik <text:s/>Chisq Df P(&gt;|Chi|)</text:p>
      <text:p text:style-name="P4">1 -181.91 <text:s text:c="19"/></text:p>
      <text:p text:style-name="P4">2 -179.02 5.7657 <text:s/>3 <text:s text:c="3"/>0.1236</text:p>
      <text:p text:style-name="P4"/>
      <text:p text:style-name="P4"/>
      <text:p text:style-name="P4"/>
      <text:p text:style-name="P4"/>
      <text:p text:style-name="P4"/>
      <text:p text:style-name="P4"/>
      <text:p text:style-name="P4"/>
      <text:p text:style-name="P4"/>
      <text:p text:style-name="P4"/>
      <text:p text:style-name="P13">--------------------------------------------------------------------------------</text:p>
      <text:p text:style-name="P12"/>
      <text:p text:style-name="P9"><text:span text:style-name="T5">This document was prepared by </text:span><text:a xlink:type="simple" xlink:href="http://www.utstat.toronto.edu/~brunner" text:style-name="Internet_20_link" text:visited-style-name="Visited_20_Internet_20_Link"><text:span text:style-name="T3">Jerry Brunner</text:span></text:a><text:span text:style-name="T5">, University of Toronto. It is licensed under a Creative Commons Attribution - ShareAlike 3.0 Unported License:</text:span><text:span text:style-name="T6"> </text:span><text:a xlink:type="simple" xlink:href="http://creativecommons.org/licenses/by-sa/3.0/deed.en_US" text:style-name="Internet_20_link" text:visited-style-name="Visited_20_Internet_20_Link"><text:span text:style-name="T4">http://creativecommons.org/licenses/by-sa/3.0/deed.en_US</text:span></text:a><text:span text:style-name="T6">. </text:span><text:span text:style-name="T5">Use any part of it as you like and share the result freely. It is available in OpenOffice.org format from the course website:</text:span></text:p>
      <text:p text:style-name="P11"><text:a xlink:type="simple" xlink:href="http://www.utstat.toronto.edu/~brunner/oldclass/312s19" text:style-name="Internet_20_link" text:visited-style-name="Visited_20_Internet_20_Link"><text:span text:style-name="T2">http://www.utstat.toronto.edu/~brunner/oldclass/312s19</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webkit-standard" svg:font-family="webkit-standard"/>
    <style:font-face style:name="Lucida Sans1" svg:font-family="'Lucida Sans'" style:font-family-generic="swiss"/>
    <style:font-face style:name="TimesNewRomanPSMT" svg:font-family="TimesNewRomanPSMT" style:font-family-generic="swiss"/>
    <style:font-face style:name="Monaco" svg:font-family="Monaco" style:font-family-generic="modern" style:font-pitch="fixed"/>
    <style:font-face style:name="Courier" svg:font-family="Courier" style:font-family-generic="modern" style:font-pitch="variable"/>
    <style:font-face style:name="Courier1"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 Brunner</meta:initial-creator>
    <meta:creation-date>2019-03-05T22:56:13</meta:creation-date>
    <dc:date>2019-03-25T10:45:49</dc:date>
    <meta:editing-duration>PT9H14M34S</meta:editing-duration>
    <meta:editing-cycles>85</meta:editing-cycles>
    <meta:generator>OpenOffice.org/3.4$Unix OpenOffice.org_project/340m1$Build-9590</meta:generator>
    <meta:printed-by>Jerry Brunner</meta:printed-by>
    <meta:print-date>2019-03-21T18:10:04</meta:print-date>
    <meta:document-statistic meta:table-count="2" meta:image-count="0" meta:object-count="0" meta:page-count="4" meta:paragraph-count="143" meta:word-count="722" meta:character-count="4929"/>
  </office:meta>
</office:document-meta>
</file>