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text-properties style:font-name="Courier" fo:font-size="10pt" style:font-size-asian="10pt" style:font-size-complex="10pt"/>
    </style:style>
    <style:style style:name="P4" style:family="paragraph" style:parent-style-name="Standard">
      <style:text-properties fo:color="#0000ff" style:font-name="Courier" fo:font-size="10pt" style:font-size-asian="10pt" style:font-size-complex="10pt"/>
    </style:style>
    <style:style style:name="P5" style:family="paragraph" style:parent-style-name="Standard">
      <style:text-properties fo:color="#0000ff" style:font-name="Courier" fo:font-size="10pt" style:font-name-asian="Monaco" style:font-size-asian="10pt" style:font-name-complex="Monaco" style:font-size-complex="10pt"/>
    </style:style>
    <style:style style:name="P6" style:family="paragraph" style:parent-style-name="Standard">
      <style:text-properties fo:color="#000000" style:font-name="Times New Roman" fo:font-size="12pt" style:font-size-asian="12pt" style:font-size-complex="12pt"/>
    </style:style>
    <style:style style:name="P7" style:family="paragraph" style:parent-style-name="Standard">
      <style:text-properties fo:color="#000000" style:font-name="Courier" fo:font-size="10pt" style:font-name-asian="Monaco" style:font-size-asian="10pt" style:font-name-complex="Monaco" style:font-size-complex="10pt"/>
    </style:style>
    <style:style style:name="P8" style:family="paragraph" style:parent-style-name="Standard">
      <style:paragraph-properties fo:margin-left="0cm" fo:margin-right="-0.06cm" fo:text-indent="0cm" style:auto-text-indent="false"/>
    </style:style>
    <style:style style:name="P9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20pt" style:font-size-asian="20pt" style:font-size-complex="20pt"/>
    </style:style>
    <style:style style:name="P10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2" style:family="paragraph" style:parent-style-name="Standard">
      <style:paragraph-properties fo:margin-left="0cm" fo:margin-right="-0.06cm" fo:line-height="100%" fo:text-indent="0cm" style:auto-text-indent="false"/>
      <style:text-properties style:use-window-font-color="true" style:font-name="Courier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14" style:family="paragraph" style:parent-style-name="Standard">
      <style:paragraph-properties fo:break-before="page"/>
      <style:text-properties fo:color="#0000ff" style:font-name="Courier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Times New Roman" fo:font-size="20pt" style:font-size-asian="20pt" style:font-size-complex="20pt"/>
    </style:style>
    <style:style style:name="P17" style:family="paragraph" style:parent-style-name="Standard">
      <style:paragraph-properties fo:break-before="page"/>
      <style:text-properties fo:color="#000000" style:font-name="Courier" fo:font-size="10pt" style:font-name-asian="Monaco" style:font-size-asian="10pt" style:font-name-complex="Monaco" style:font-size-complex="10pt"/>
    </style:style>
    <style:style style:name="P18" style:family="paragraph" style:parent-style-name="Standard">
      <style:text-properties style:font-name="Courier" fo:font-size="10pt" style:font-size-asian="10pt" style:font-size-complex="10pt"/>
    </style:style>
    <style:style style:name="P19" style:family="paragraph" style:parent-style-name="Standard">
      <style:text-properties fo:color="#000000" style:font-name="Courier" fo:font-size="10pt" style:font-name-asian="Monaco" style:font-size-asian="10pt" style:font-name-complex="Monaco" style:font-size-complex="10pt"/>
    </style:style>
    <style:style style:name="P20" style:family="paragraph" style:parent-style-name="Standard">
      <style:text-properties fo:color="#0000ff" style:font-name="Courier" fo:font-size="10pt" style:font-size-asian="10pt" style:font-size-complex="10pt"/>
    </style:style>
    <style:style style:name="P21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22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T1" style:family="text">
      <style:text-properties fo:color="#0000ff"/>
    </style:style>
    <style:style style:name="T2" style:family="text">
      <style:text-properties fo:color="#0000ff" style:font-name-asian="Monaco" style:font-name-complex="Monaco"/>
    </style:style>
    <style:style style:name="T3" style:family="text">
      <style:text-properties fo:color="#0000ff" style:font-name="Times New Roman" fo:font-size="12pt" style:font-size-asian="12pt" style:font-size-complex="12pt"/>
    </style:style>
    <style:style style:name="T4" style:family="text">
      <style:text-properties fo:color="#0000ff" style:font-name="Courier1"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Courier1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portional Hazards Regression with R: Interactions<text:note text:id="ftn1" text:note-class="footnote"><text:note-citation text:label="*">*</text:note-citation><text:note-body><text:p text:style-name="P2">Copyright information is on the last page.</text:p></text:note-body></text:note></text:p>
      <text:p text:style-name="P3"/>
      <text:p text:style-name="P4">&gt; rm(list=ls()); options(scipen=999)</text:p>
      <text:p text:style-name="P4">&gt; # install.packages("survival",dependencies=TRUE) # Only need to do this once</text:p>
      <text:p text:style-name="P4">&gt; library(survival) # Do this every time</text:p>
      <text:p text:style-name="P4">&gt; # install.packages("asaur",dependencies=TRUE) # Only need to do this once</text:p>
      <text:p text:style-name="P4">&gt; library(asaur)</text:p>
      <text:p text:style-name="P4">&gt; # summary(pharmacoSmoking)</text:p>
      <text:p text:style-name="P4">&gt; attach(pharmacoSmoking)</text:p>
      <text:p text:style-name="P4">&gt; DayOfRelapse = Surv(ttr+1,relapse) # Day of relapse starts with one.</text:p>
      <text:p text:style-name="P4">&gt; # Make patch only the reference category</text:p>
      <text:p text:style-name="P4">&gt; contrasts(grp) = contr.treatment(2,base=2)</text:p>
      <text:p text:style-name="P4">&gt; colnames(contrasts(grp)) = c('Combo') # Names of dummy vars -- just one</text:p>
      <text:p text:style-name="P4">&gt; </text:p>
      <text:p text:style-name="P4">&gt; # Make dummy variables </text:p>
      <text:p text:style-name="P4">&gt; n = length(grp); combo = EmpOther = EmpPt = numeric(n)</text:p>
      <text:p text:style-name="P4">&gt; combo[grp=='combination'] = 1</text:p>
      <text:p text:style-name="P4">&gt; EmpOther[employment == 'other'] = 1</text:p>
      <text:p text:style-name="P4">&gt; EmpPt[employment == 'pt'] = 1</text:p>
      <text:p text:style-name="P4">&gt; </text:p>
      <text:p text:style-name="P4">&gt; model1 = coxph(DayOfRelapse ~ combo + age + EmpOther + EmpPt); summary(model1)</text:p>
      <text:p text:style-name="P3">Call:</text:p>
      <text:p text:style-name="P3">coxph(formula = DayOfRelapse ~ combo + age + EmpOther + EmpPt)</text:p>
      <text:p text:style-name="P3"/>
      <text:p text:style-name="P3"><text:s text:c="2"/>n= 125, number of events= 89 </text:p>
      <text:p text:style-name="P3"/>
      <text:p text:style-name="P3"><text:s text:c="13"/>coef exp(coef) se(coef) <text:s text:c="5"/>z Pr(&gt;|z|) <text:s text:c="2"/></text:p>
      <text:p text:style-name="P3">combo <text:s text:c="3"/>-0.60788 <text:s text:c="2"/>0.54450 <text:s/>0.21837 -2.784 <text:s/>0.00537 **</text:p>
      <text:p text:style-name="P3">age <text:s text:c="5"/>-0.03529 <text:s text:c="2"/>0.96533 <text:s/>0.01075 -3.282 <text:s/>0.00103 **</text:p>
      <text:p text:style-name="P3">EmpOther <text:s/>0.70348 <text:s text:c="2"/>2.02077 <text:s/>0.26929 <text:s/>2.612 <text:s/>0.00899 **</text:p>
      <text:p text:style-name="P3">EmpPt <text:s text:c="4"/>0.65369 <text:s text:c="2"/>1.92262 <text:s/>0.32732 <text:s/>1.997 <text:s/>0.04581 * 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9"/>exp(coef) exp(-coef) lower .95 upper .95</text:p>
      <text:p text:style-name="P3">combo <text:s text:c="6"/>0.5445 <text:s text:c="4"/>1.8365 <text:s text:c="3"/>0.3549 <text:s text:c="3"/>0.8354</text:p>
      <text:p text:style-name="P3">age <text:s text:c="8"/>0.9653 <text:s text:c="4"/>1.0359 <text:s text:c="3"/>0.9452 <text:s text:c="3"/>0.9859</text:p>
      <text:p text:style-name="P3">EmpOther <text:s text:c="3"/>2.0208 <text:s text:c="4"/>0.4949 <text:s text:c="3"/>1.1920 <text:s text:c="3"/>3.4256</text:p>
      <text:p text:style-name="P3">EmpPt <text:s text:c="6"/>1.9226 <text:s text:c="4"/>0.5201 <text:s text:c="3"/>1.0122 <text:s text:c="3"/>3.6518</text:p>
      <text:p text:style-name="P3"/>
      <text:p text:style-name="P3">Concordance= 0.638 <text:s/>(se = 0.034 )</text:p>
      <text:p text:style-name="P3">Rsquare= 0.162 <text:s text:c="2"/>(max possible= 0.998 )</text:p>
      <text:p text:style-name="P3">Likelihood ratio test= 22.03 <text:s/>on 4 df, <text:s text:c="2"/>p=0.0001979</text:p>
      <text:p text:style-name="P3">Wald test <text:s text:c="11"/>= 21.91 <text:s/>on 4 df, <text:s text:c="2"/>p=0.0002084</text:p>
      <text:p text:style-name="P3">Score (logrank) test = 22.48 <text:s/>on 4 df, <text:s text:c="2"/>p=0.0001608</text:p>
      <text:p text:style-name="P3"/>
      <text:p text:style-name="P15"/>
      <text:p text:style-name="P4">&gt; </text:p>
      <text:p text:style-name="P4">&gt; # Does the effect of treatment depend on age?</text:p>
      <text:p text:style-name="P4">&gt; Age_by_Treatment = age*combo</text:p>
      <text:p text:style-name="P4">&gt; </text:p>
      <text:p text:style-name="P4">&gt; model2 = coxph(DayOfRelapse ~ combo + age + Age_by_Treatment + EmpOther + EmpPt)</text:p>
      <text:p text:style-name="P4">&gt; summary(model2)</text:p>
      <text:p text:style-name="P3">Call:</text:p>
      <text:p text:style-name="P3">coxph(formula = DayOfRelapse ~ combo + age + Age_by_Treatment + </text:p>
      <text:p text:style-name="P3"><text:s text:c="4"/>EmpOther + EmpPt)</text:p>
      <text:p text:style-name="P3"/>
      <text:p text:style-name="P3"><text:s text:c="2"/>n= 125, number of events= 89 </text:p>
      <text:p text:style-name="P3"/>
      <text:p text:style-name="P3"><text:s text:c="21"/>coef exp(coef) se(coef) <text:s text:c="5"/>z Pr(&gt;|z|) <text:s text:c="2"/></text:p>
      <text:p text:style-name="P3">combo <text:s text:c="12"/>0.28137 <text:s text:c="2"/>1.32495 <text:s/>0.92722 <text:s/>0.303 <text:s/>0.76154 <text:s text:c="2"/></text:p>
      <text:p text:style-name="P3">age <text:s text:c="13"/>-0.02724 <text:s text:c="2"/>0.97313 <text:s/>0.01342 -2.029 <text:s/>0.04245 * </text:p>
      <text:p text:style-name="P3">Age_by_Treatment -0.01881 <text:s text:c="2"/>0.98137 <text:s/>0.01913 -0.983 <text:s/>0.32556 <text:s text:c="2"/></text:p>
      <text:p text:style-name="P3">EmpOther <text:s text:c="9"/>0.72248 <text:s text:c="2"/>2.05953 <text:s/>0.26809 <text:s/>2.695 <text:s/>0.00704 **</text:p>
      <text:p text:style-name="P3">EmpPt <text:s text:c="12"/>0.67686 <text:s text:c="2"/>1.96768 <text:s/>0.32846 <text:s/>2.061 <text:s/>0.03933 * 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17"/>exp(coef) exp(-coef) lower .95 upper .95</text:p>
      <text:p text:style-name="P3">combo <text:s text:c="14"/>1.3250 <text:s text:c="4"/>0.7547 <text:s text:c="3"/>0.2153 <text:s text:c="3"/>8.1555</text:p>
      <text:p text:style-name="P3">age <text:s text:c="16"/>0.9731 <text:s text:c="4"/>1.0276 <text:s text:c="3"/>0.9479 <text:s text:c="3"/>0.9991</text:p>
      <text:p text:style-name="P3">Age_by_Treatment <text:s text:c="3"/>0.9814 <text:s text:c="4"/>1.0190 <text:s text:c="3"/>0.9453 <text:s text:c="3"/>1.0189</text:p>
      <text:p text:style-name="P3">EmpOther <text:s text:c="11"/>2.0595 <text:s text:c="4"/>0.4855 <text:s text:c="3"/>1.2178 <text:s text:c="3"/>3.4831</text:p>
      <text:p text:style-name="P3">EmpPt <text:s text:c="14"/>1.9677 <text:s text:c="4"/>0.5082 <text:s text:c="3"/>1.0336 <text:s text:c="3"/>3.7458</text:p>
      <text:p text:style-name="P3"/>
      <text:p text:style-name="P3">Concordance= 0.642 <text:s/>(se = 0.034 )</text:p>
      <text:p text:style-name="P3">Rsquare= 0.168 <text:s text:c="2"/>(max possible= 0.998 )</text:p>
      <text:p text:style-name="P3">Likelihood ratio test= 22.99 <text:s/>on 5 df, <text:s text:c="2"/>p=0.0003386</text:p>
      <text:p text:style-name="P3">Wald test <text:s text:c="11"/>= 21.63 <text:s/>on 5 df, <text:s text:c="2"/>p=0.0006152</text:p>
      <text:p text:style-name="P3">Score (logrank) test = 22.58 <text:s/>on 5 df, <text:s text:c="2"/>p=0.0004062</text:p>
      <text:p text:style-name="P4"/>
      <text:p text:style-name="P4">&gt; # Compare built-in dummy variables</text:p>
      <text:p text:style-name="P4">&gt; # Syntax: grp*age = grp + age + grp:age</text:p>
      <text:p text:style-name="P4">&gt; summary(coxph(DayOfRelapse ~ grp*age + employment)) </text:p>
      <text:p text:style-name="P3">Call:</text:p>
      <text:p text:style-name="P3">coxph(formula = DayOfRelapse ~ grp * age + employment)</text:p>
      <text:p text:style-name="P3"/>
      <text:p text:style-name="P3"><text:s text:c="2"/>n= 125, number of events= 89 </text:p>
      <text:p text:style-name="P3"/>
      <text:p text:style-name="P3"><text:s text:c="20"/>coef exp(coef) se(coef) <text:s text:c="5"/>z Pr(&gt;|z|) <text:s text:c="2"/></text:p>
      <text:p text:style-name="P3">grpCombo <text:s text:c="8"/>0.28137 <text:s text:c="2"/>1.32495 <text:s/>0.92722 <text:s/>0.303 <text:s/>0.76154 <text:s text:c="2"/></text:p>
      <text:p text:style-name="P3">age <text:s text:c="12"/>-0.02724 <text:s text:c="2"/>0.97313 <text:s/>0.01342 -2.029 <text:s/>0.04245 * </text:p>
      <text:p text:style-name="P3">employmentother <text:s/>0.72248 <text:s text:c="2"/>2.05953 <text:s/>0.26809 <text:s/>2.695 <text:s/>0.00704 **</text:p>
      <text:p text:style-name="P3">employmentpt <text:s text:c="4"/>0.67686 <text:s text:c="2"/>1.96768 <text:s/>0.32846 <text:s/>2.061 <text:s/>0.03933 * </text:p>
      <text:p text:style-name="P3">grpCombo:age <text:s text:c="3"/>-0.01881 <text:s text:c="2"/>0.98137 <text:s/>0.01913 -0.983 <text:s/>0.32556 <text:s text:c="2"/>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16"/>exp(coef) exp(-coef) lower .95 upper .95</text:p>
      <text:p text:style-name="P3">grpCombo <text:s text:c="10"/>1.3250 <text:s text:c="4"/>0.7547 <text:s text:c="3"/>0.2153 <text:s text:c="3"/>8.1555</text:p>
      <text:p text:style-name="P3">age <text:s text:c="15"/>0.9731 <text:s text:c="4"/>1.0276 <text:s text:c="3"/>0.9479 <text:s text:c="3"/>0.9991</text:p>
      <text:p text:style-name="P3">employmentother <text:s text:c="3"/>2.0595 <text:s text:c="4"/>0.4855 <text:s text:c="3"/>1.2178 <text:s text:c="3"/>3.4831</text:p>
      <text:p text:style-name="P3">employmentpt <text:s text:c="6"/>1.9677 <text:s text:c="4"/>0.5082 <text:s text:c="3"/>1.0336 <text:s text:c="3"/>3.7458</text:p>
      <text:p text:style-name="P3">grpCombo:age <text:s text:c="6"/>0.9814 <text:s text:c="4"/>1.0190 <text:s text:c="3"/>0.9453 <text:s text:c="3"/>1.0189</text:p>
      <text:p text:style-name="P3"/>
      <text:p text:style-name="P3">Concordance= 0.642 <text:s/>(se = 0.034 )</text:p>
      <text:p text:style-name="P3">Rsquare= 0.168 <text:s text:c="2"/>(max possible= 0.998 )</text:p>
      <text:p text:style-name="P3">Likelihood ratio test= 22.99 <text:s/>on 5 df, <text:s text:c="2"/>p=0.0003386</text:p>
      <text:p text:style-name="P3">Wald test <text:s text:c="11"/>= 21.63 <text:s/>on 5 df, <text:s text:c="2"/>p=0.0006152</text:p>
      <text:p text:style-name="P3">Score (logrank) test = 22.58 <text:s/>on 5 df, <text:s text:c="2"/>p=0.0004062</text:p>
      <text:p text:style-name="P3"/>
      <text:p text:style-name="P3"><text:soft-page-break/></text:p>
      <text:p text:style-name="P4">&gt; </text:p>
      <text:p text:style-name="P4">&gt; anova(model1,model2) # Partial LR test</text:p>
      <text:p text:style-name="P3">Analysis of Deviance Table</text:p>
      <text:p text:style-name="P3"><text:s/>Cox model: response is <text:s/>DayOfRelapse</text:p>
      <text:p text:style-name="P3"><text:s/>Model 1: ~ combo + age + EmpOther + EmpPt</text:p>
      <text:p text:style-name="P3"><text:s/>Model 2: ~ combo + age + Age_by_Treatment + EmpOther + EmpPt</text:p>
      <text:p text:style-name="P3"><text:s text:c="3"/>loglik <text:s/>Chisq Df P(&gt;|Chi|)</text:p>
      <text:p text:style-name="P3">1 -375.14 <text:s text:c="19"/></text:p>
      <text:p text:style-name="P3">2 -374.66 0.9649 <text:s/>1 <text:s text:c="3"/>0.3259</text:p>
      <text:p text:style-name="P3"/>
      <text:p text:style-name="P4">&gt; </text:p>
      <text:p text:style-name="P4">&gt; # Does the effect of treatment depend on employment status?</text:p>
      <text:p text:style-name="P4">&gt; # Make effect coding dummy variables</text:p>
      <text:p text:style-name="P4">&gt; treat = combo; emp1 = emp2 = numeric(n)</text:p>
      <text:p text:style-name="P4">&gt; treat[treat==0] = -1</text:p>
      <text:p text:style-name="P4">&gt; emp1[employment == 'ft'] = 1; <text:s text:c="3"/>emp1[employment == 'pt'] = -1</text:p>
      <text:p text:style-name="P4">&gt; emp2[employment == 'other'] = 1; emp2[employment == 'pt'] = -1</text:p>
      <text:p text:style-name="P4">&gt; table(emp1,employment); table(emp2,employment)</text:p>
      <text:p text:style-name="P3"><text:s text:c="4"/>employment</text:p>
      <text:p text:style-name="P3">emp1 ft other pt</text:p>
      <text:p text:style-name="P3"><text:s text:c="2"/>-1 <text:s/>0 <text:s text:c="4"/>0 14</text:p>
      <text:p text:style-name="P3"><text:s text:c="2"/>0 <text:s text:c="2"/>0 <text:s text:c="3"/>39 <text:s/>0</text:p>
      <text:p text:style-name="P3"><text:s text:c="2"/>1 <text:s/>72 <text:s text:c="4"/>0 <text:s/>0</text:p>
      <text:p text:style-name="P3"><text:s text:c="4"/>employment</text:p>
      <text:p text:style-name="P3">emp2 ft other pt</text:p>
      <text:p text:style-name="P3"><text:s text:c="2"/>-1 <text:s/>0 <text:s text:c="4"/>0 14</text:p>
      <text:p text:style-name="P3"><text:s text:c="2"/>0 <text:s/>72 <text:s text:c="4"/>0 <text:s/>0</text:p>
      <text:p text:style-name="P3"><text:s text:c="2"/>1 <text:s text:c="2"/>0 <text:s text:c="3"/>39 <text:s/>0</text:p>
      <text:p text:style-name="P4">&gt; # Product terms for interactions</text:p>
      <text:p text:style-name="P4">&gt; tremp1 = treat*emp1; tremp2 = treat*emp2</text:p>
      <text:p text:style-name="P4">&gt; </text:p>
      <text:p text:style-name="P4"/>
      <text:p text:style-name="P13"/>
      <text:p text:style-name="P4">&gt; # Notice that without the interactions, we get the same fit as model1</text:p>
      <text:p text:style-name="P4">&gt; summary(model1)</text:p>
      <text:p text:style-name="P3">Call:</text:p>
      <text:p text:style-name="P3">coxph(formula = DayOfRelapse ~ combo + age + EmpOther + EmpPt)</text:p>
      <text:p text:style-name="P3"/>
      <text:p text:style-name="P3"><text:s text:c="2"/>n= 125, number of events= 89 </text:p>
      <text:p text:style-name="P3"/>
      <text:p text:style-name="P3"><text:s text:c="13"/>coef exp(coef) se(coef) <text:s text:c="5"/>z Pr(&gt;|z|) <text:s text:c="2"/></text:p>
      <text:p text:style-name="P3">combo <text:s text:c="3"/>-0.60788 <text:s text:c="2"/>0.54450 <text:s/>0.21837 -2.784 <text:s/>0.00537 **</text:p>
      <text:p text:style-name="P3">age <text:s text:c="5"/>-0.03529 <text:s text:c="2"/>0.96533 <text:s/>0.01075 -3.282 <text:s/>0.00103 **</text:p>
      <text:p text:style-name="P3">EmpOther <text:s/>0.70348 <text:s text:c="2"/>2.02077 <text:s/>0.26929 <text:s/>2.612 <text:s/>0.00899 **</text:p>
      <text:p text:style-name="P3">EmpPt <text:s text:c="4"/>0.65369 <text:s text:c="2"/>1.92262 <text:s/>0.32732 <text:s/>1.997 <text:s/>0.04581 * 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9"/>exp(coef) exp(-coef) lower .95 upper .95</text:p>
      <text:p text:style-name="P3">combo <text:s text:c="6"/>0.5445 <text:s text:c="4"/>1.8365 <text:s text:c="3"/>0.3549 <text:s text:c="3"/>0.8354</text:p>
      <text:p text:style-name="P3">age <text:s text:c="8"/>0.9653 <text:s text:c="4"/>1.0359 <text:s text:c="3"/>0.9452 <text:s text:c="3"/>0.9859</text:p>
      <text:p text:style-name="P3">EmpOther <text:s text:c="3"/>2.0208 <text:s text:c="4"/>0.4949 <text:s text:c="3"/>1.1920 <text:s text:c="3"/>3.4256</text:p>
      <text:p text:style-name="P3">EmpPt <text:s text:c="6"/>1.9226 <text:s text:c="4"/>0.5201 <text:s text:c="3"/>1.0122 <text:s text:c="3"/>3.6518</text:p>
      <text:p text:style-name="P3"/>
      <text:p text:style-name="P3">Concordance= 0.638 <text:s/>(se = 0.034 )</text:p>
      <text:p text:style-name="P3">Rsquare= 0.162 <text:s text:c="2"/>(max possible= 0.998 )</text:p>
      <text:p text:style-name="P3">Likelihood ratio test= 22.03 <text:s/>on 4 df, <text:s text:c="2"/>p=0.0001979</text:p>
      <text:p text:style-name="P3">Wald test <text:s text:c="11"/>= 21.91 <text:s/>on 4 df, <text:s text:c="2"/>p=0.0002084</text:p>
      <text:p text:style-name="P3">Score (logrank) test = 22.48 <text:s/>on 4 df, <text:s text:c="2"/>p=0.0001608</text:p>
      <text:p text:style-name="P3"/>
      <text:p text:style-name="P4">&gt; model3 = coxph(DayOfRelapse ~ treat + age + emp1 + emp2)</text:p>
      <text:p text:style-name="P4">&gt; summary(model3)</text:p>
      <text:p text:style-name="P3">Call:</text:p>
      <text:p text:style-name="P3">coxph(formula = DayOfRelapse ~ treat + age + emp1 + emp2)</text:p>
      <text:p text:style-name="P3"/>
      <text:p text:style-name="P3"><text:s text:c="2"/>n= 125, number of events= 89 </text:p>
      <text:p text:style-name="P3"/>
      <text:p text:style-name="P3"><text:s text:c="10"/>coef exp(coef) se(coef) <text:s text:c="5"/>z Pr(&gt;|z|) <text:s text:c="2"/></text:p>
      <text:p text:style-name="P3">treat -0.30394 <text:s text:c="2"/>0.73790 <text:s/>0.10918 -2.784 <text:s/>0.00537 **</text:p>
      <text:p text:style-name="P3">age <text:s text:c="2"/>-0.03529 <text:s text:c="2"/>0.96533 <text:s/>0.01075 -3.282 <text:s/>0.00103 **</text:p>
      <text:p text:style-name="P3">emp1 <text:s/>-0.45239 <text:s text:c="2"/>0.63611 <text:s/>0.16130 -2.805 <text:s/>0.00504 **</text:p>
      <text:p text:style-name="P3">emp2 <text:s text:c="2"/>0.25109 <text:s text:c="2"/>1.28542 <text:s/>0.17896 <text:s/>1.403 <text:s/>0.16060 <text:s text:c="2"/>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6"/>exp(coef) exp(-coef) lower .95 upper .95</text:p>
      <text:p text:style-name="P3">treat <text:s text:c="3"/>0.7379 <text:s text:c="5"/>1.355 <text:s text:c="3"/>0.5957 <text:s text:c="3"/>0.9140</text:p>
      <text:p text:style-name="P3">age <text:s text:c="5"/>0.9653 <text:s text:c="5"/>1.036 <text:s text:c="3"/>0.9452 <text:s text:c="3"/>0.9859</text:p>
      <text:p text:style-name="P3">emp1 <text:s text:c="4"/>0.6361 <text:s text:c="5"/>1.572 <text:s text:c="3"/>0.4637 <text:s text:c="3"/>0.8726</text:p>
      <text:p text:style-name="P3">emp2 <text:s text:c="4"/>1.2854 <text:s text:c="5"/>0.778 <text:s text:c="3"/>0.9051 <text:s text:c="3"/>1.8255</text:p>
      <text:p text:style-name="P3"/>
      <text:p text:style-name="P3">Concordance= 0.638 <text:s/>(se = 0.034 )</text:p>
      <text:p text:style-name="P3">Rsquare= 0.162 <text:s text:c="2"/>(max possible= 0.998 )</text:p>
      <text:p text:style-name="P3">Likelihood ratio test= 22.03 <text:s/>on 4 df, <text:s text:c="2"/>p=0.0001979</text:p>
      <text:p text:style-name="P3">Wald test <text:s text:c="11"/>= 21.91 <text:s/>on 4 df, <text:s text:c="2"/>p=0.0002084</text:p>
      <text:p text:style-name="P3">Score (logrank) test = 22.48 <text:s/>on 4 df, <text:s text:c="2"/>p=0.0001608</text:p>
      <text:p text:style-name="P3"/>
      <text:p text:style-name="P15"><text:span text:style-name="T1"><text:s/>&gt; # Now test the interactions</text:span></text:p>
      <text:p text:style-name="P4">&gt; model4 = coxph(DayOfRelapse ~ treat + age + emp1 + emp2 + tremp1 + tremp2)</text:p>
      <text:p text:style-name="P4">&gt; summary(model4)</text:p>
      <text:p text:style-name="P3">Call:</text:p>
      <text:p text:style-name="P3">coxph(formula = DayOfRelapse ~ treat + age + emp1 + emp2 + tremp1 + </text:p>
      <text:p text:style-name="P3"><text:s text:c="4"/>tremp2)</text:p>
      <text:p text:style-name="P3"/>
      <text:p text:style-name="P3"><text:s text:c="2"/>n= 125, number of events= 89 </text:p>
      <text:p text:style-name="P3"/>
      <text:p text:style-name="P3"><text:s text:c="11"/>coef exp(coef) se(coef) <text:s text:c="5"/>z Pr(&gt;|z|) <text:s text:c="2"/></text:p>
      <text:p text:style-name="P3">treat <text:s/>-0.33641 <text:s text:c="2"/>0.71433 <text:s/>0.12830 -2.622 <text:s/>0.00874 **</text:p>
      <text:p text:style-name="P3">age <text:s text:c="3"/>-0.03432 <text:s text:c="2"/>0.96627 <text:s/>0.01084 -3.164 <text:s/>0.00155 **</text:p>
      <text:p text:style-name="P3">emp1 <text:s text:c="2"/>-0.42478 <text:s text:c="2"/>0.65391 <text:s/>0.16363 -2.596 <text:s/>0.00943 **</text:p>
      <text:p text:style-name="P3">emp2 <text:s text:c="3"/>0.22261 <text:s text:c="2"/>1.24933 <text:s/>0.18168 <text:s/>1.225 <text:s/>0.22048 <text:s text:c="2"/></text:p>
      <text:p text:style-name="P3">tremp1 <text:s/>0.14995 <text:s text:c="2"/>1.16177 <text:s/>0.15282 <text:s/>0.981 <text:s/>0.32651 <text:s text:c="2"/></text:p>
      <text:p text:style-name="P3">tremp2 -0.16899 <text:s text:c="2"/>0.84452 <text:s/>0.16907 -1.000 <text:s/>0.31755 <text:s text:c="2"/>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7"/>exp(coef) exp(-coef) lower .95 upper .95</text:p>
      <text:p text:style-name="P3">treat <text:s text:c="4"/>0.7143 <text:s text:c="4"/>1.3999 <text:s text:c="3"/>0.5555 <text:s text:c="3"/>0.9186</text:p>
      <text:p text:style-name="P3">age <text:s text:c="6"/>0.9663 <text:s text:c="4"/>1.0349 <text:s text:c="3"/>0.9459 <text:s text:c="3"/>0.9870</text:p>
      <text:p text:style-name="P3">emp1 <text:s text:c="5"/>0.6539 <text:s text:c="4"/>1.5293 <text:s text:c="3"/>0.4745 <text:s text:c="3"/>0.9012</text:p>
      <text:p text:style-name="P3">emp2 <text:s text:c="5"/>1.2493 <text:s text:c="4"/>0.8004 <text:s text:c="3"/>0.8750 <text:s text:c="3"/>1.7837</text:p>
      <text:p text:style-name="P3">tremp1 <text:s text:c="3"/>1.1618 <text:s text:c="4"/>0.8608 <text:s text:c="3"/>0.8611 <text:s text:c="3"/>1.5675</text:p>
      <text:p text:style-name="P3">tremp2 <text:s text:c="3"/>0.8445 <text:s text:c="4"/>1.1841 <text:s text:c="3"/>0.6063 <text:s text:c="3"/>1.1763</text:p>
      <text:p text:style-name="P3"/>
      <text:p text:style-name="P3">Concordance= 0.642 <text:s/>(se = 0.034 )</text:p>
      <text:p text:style-name="P3">Rsquare= 0.173 <text:s text:c="2"/>(max possible= 0.998 )</text:p>
      <text:p text:style-name="P3">Likelihood ratio test= 23.77 <text:s/>on 6 df, <text:s text:c="2"/>p=0.0005761</text:p>
      <text:p text:style-name="P3">Wald test <text:s text:c="11"/>= 24.36 <text:s/>on 6 df, <text:s text:c="2"/>p=0.0004479</text:p>
      <text:p text:style-name="P3">Score (logrank) test = 25.66 <text:s/>on 6 df, <text:s text:c="2"/>p=0.0002577</text:p>
      <text:p text:style-name="P3"/>
      <text:p text:style-name="P4">&gt; </text:p>
      <text:p text:style-name="P4">&gt; # Compare the version using built-in dummy variables</text:p>
      <text:p text:style-name="P4">&gt; # This is a bad idea, because we are not using effect coding.</text:p>
      <text:p text:style-name="P4">&gt; summary(coxph(DayOfRelapse ~ grp + age + grp*employment))</text:p>
      <text:p text:style-name="P3">Call:</text:p>
      <text:p text:style-name="P3">coxph(formula = DayOfRelapse ~ grp + age + grp * employment)</text:p>
      <text:p text:style-name="P3"/>
      <text:p text:style-name="P3"><text:s text:c="2"/>n= 125, number of events= 89 </text:p>
      <text:p text:style-name="P3"/>
      <text:p text:style-name="P3"><text:s text:c="29"/>coef exp(coef) se(coef) <text:s text:c="5"/>z Pr(&gt;|z|) <text:s text:c="2"/></text:p>
      <text:p text:style-name="P3">grpCombo <text:s text:c="16"/>-0.37292 <text:s text:c="2"/>0.68872 <text:s/>0.28890 -1.291 <text:s/>0.19677 <text:s text:c="2"/></text:p>
      <text:p text:style-name="P3">age <text:s text:c="21"/>-0.03432 <text:s text:c="2"/>0.96627 <text:s/>0.01084 -3.164 <text:s/>0.00155 **</text:p>
      <text:p text:style-name="P3">employmentother <text:s text:c="10"/>0.96633 <text:s text:c="2"/>2.62827 <text:s/>0.32940 <text:s/>2.934 <text:s/>0.00335 **</text:p>
      <text:p text:style-name="P3">employmentpt <text:s text:c="13"/>0.75787 <text:s text:c="2"/>2.13372 <text:s/>0.42649 <text:s/>1.777 <text:s/>0.07557 . </text:p>
      <text:p text:style-name="P3">grpCombo:employmentother -0.63787 <text:s text:c="2"/>0.52842 <text:s/>0.48595 -1.313 <text:s/>0.18931 <text:s text:c="2"/></text:p>
      <text:p text:style-name="P3">grpCombo:employmentpt <text:s text:c="3"/>-0.26181 <text:s text:c="2"/>0.76966 <text:s/>0.65670 -0.399 <text:s/>0.69013 <text:s text:c="2"/>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25"/>exp(coef) exp(-coef) lower .95 upper .95</text:p>
      <text:p text:style-name="P3">grpCombo <text:s text:c="19"/>0.6887 <text:s text:c="4"/>1.4520 <text:s text:c="3"/>0.3910 <text:s text:c="4"/>1.213</text:p>
      <text:p text:style-name="P3">age <text:s text:c="24"/>0.9663 <text:s text:c="4"/>1.0349 <text:s text:c="3"/>0.9459 <text:s text:c="4"/>0.987</text:p>
      <text:p text:style-name="P3">employmentother <text:s text:c="12"/>2.6283 <text:s text:c="4"/>0.3805 <text:s text:c="3"/>1.3781 <text:s text:c="4"/>5.012</text:p>
      <text:p text:style-name="P3">employmentpt <text:s text:c="15"/>2.1337 <text:s text:c="4"/>0.4687 <text:s text:c="3"/>0.9249 <text:s text:c="4"/>4.922</text:p>
      <text:p text:style-name="P3">grpCombo:employmentother <text:s text:c="3"/>0.5284 <text:s text:c="4"/>1.8924 <text:s text:c="3"/>0.2039 <text:s text:c="4"/>1.370</text:p>
      <text:p text:style-name="P3">grpCombo:employmentpt <text:s text:c="6"/>0.7697 <text:s text:c="4"/>1.2993 <text:s text:c="3"/>0.2125 <text:s text:c="4"/>2.788</text:p>
      <text:p text:style-name="P3"/>
      <text:p text:style-name="P3">Concordance= 0.642 <text:s/>(se = 0.034 )</text:p>
      <text:p text:style-name="P3">Rsquare= 0.173 <text:s text:c="2"/>(max possible= 0.998 )</text:p>
      <text:p text:style-name="P3">Likelihood ratio test= 23.77 <text:s/>on 6 df, <text:s text:c="2"/>p=0.0005761</text:p>
      <text:p text:style-name="P3">Wald test <text:s text:c="11"/>= 24.36 <text:s/>on 6 df, <text:s text:c="2"/>p=0.0004479</text:p>
      <text:p text:style-name="P3">Score (logrank) test = 25.66 <text:s/>on 6 df, <text:s text:c="2"/>p=0.0002577</text:p>
      <text:p text:style-name="P3"><text:soft-page-break/></text:p>
      <text:p text:style-name="P4">&gt; </text:p>
      <text:p text:style-name="P4">&gt; # Partial LR test for the interaction</text:p>
      <text:p text:style-name="P4">&gt; anova(model3,model4)</text:p>
      <text:p text:style-name="P3">Analysis of Deviance Table</text:p>
      <text:p text:style-name="P3"><text:s/>Cox model: response is <text:s/>DayOfRelapse</text:p>
      <text:p text:style-name="P3"><text:s/>Model 1: ~ treat + age + emp1 + emp2</text:p>
      <text:p text:style-name="P3"><text:s/>Model 2: ~ treat + age + emp1 + emp2 + tremp1 + tremp2</text:p>
      <text:p text:style-name="P3"><text:s text:c="3"/>loglik Chisq Df P(&gt;|Chi|)</text:p>
      <text:p text:style-name="P3">1 -375.14 <text:s text:c="18"/></text:p>
      <text:p text:style-name="P3">2 -374.27 <text:s/>1.74 <text:s/>2 <text:s text:c="3"/>0.4189</text:p>
      <text:p text:style-name="P4">&gt; anova(model1,model4) # Dangerous, but it works this time</text:p>
      <text:p text:style-name="P3">Analysis of Deviance Table</text:p>
      <text:p text:style-name="P3"><text:s/>Cox model: response is <text:s/>DayOfRelapse</text:p>
      <text:p text:style-name="P3"><text:s/>Model 1: ~ combo + age + EmpOther + EmpPt</text:p>
      <text:p text:style-name="P3"><text:s/>Model 2: ~ treat + age + emp1 + emp2 + tremp1 + tremp2</text:p>
      <text:p text:style-name="P3"><text:s text:c="3"/>loglik Chisq Df P(&gt;|Chi|)</text:p>
      <text:p text:style-name="P3">1 -375.14 <text:s text:c="18"/></text:p>
      <text:p text:style-name="P3">2 -374.27 <text:s/>1.74 <text:s/>2 <text:s text:c="3"/>0.4189</text:p>
      <text:p text:style-name="P4">&gt; </text:p>
      <text:p text:style-name="P4"/>
      <text:p text:style-name="P13">&gt; # Use effect coding for the factors</text:p>
      <text:p text:style-name="P4">&gt; contrasts(grp) = contr.sum(2); contrasts(employment) = contr.sum(3)</text:p>
      <text:p text:style-name="P4">&gt; summary(coxph(DayOfRelapse ~ grp + age + grp*employment))</text:p>
      <text:p text:style-name="P3">Call:</text:p>
      <text:p text:style-name="P3">coxph(formula = DayOfRelapse ~ grp + age + grp * employment)</text:p>
      <text:p text:style-name="P3"/>
      <text:p text:style-name="P3"><text:s text:c="2"/>n= 125, number of events= 89 </text:p>
      <text:p text:style-name="P3"/>
      <text:p text:style-name="P3"><text:s text:c="21"/>coef exp(coef) se(coef) <text:s text:c="5"/>z Pr(&gt;|z|) <text:s text:c="2"/></text:p>
      <text:p text:style-name="P3">grp1 <text:s text:c="12"/>-0.33641 <text:s text:c="2"/>0.71433 <text:s/>0.12830 -2.622 <text:s/>0.00874 **</text:p>
      <text:p text:style-name="P3">age <text:s text:c="13"/>-0.03432 <text:s text:c="2"/>0.96627 <text:s/>0.01084 -3.164 <text:s/>0.00155 **</text:p>
      <text:p text:style-name="P3">employment1 <text:s text:c="5"/>-0.42478 <text:s text:c="2"/>0.65391 <text:s/>0.16363 -2.596 <text:s/>0.00943 **</text:p>
      <text:p text:style-name="P3">employment2 <text:s text:c="6"/>0.22261 <text:s text:c="2"/>1.24933 <text:s/>0.18168 <text:s/>1.225 <text:s/>0.22048 <text:s text:c="2"/></text:p>
      <text:p text:style-name="P3">grp1:employment1 <text:s/>0.14995 <text:s text:c="2"/>1.16177 <text:s/>0.15282 <text:s/>0.981 <text:s/>0.32651 <text:s text:c="2"/></text:p>
      <text:p text:style-name="P3">grp1:employment2 -0.16899 <text:s text:c="2"/>0.84452 <text:s/>0.16907 -1.000 <text:s/>0.31755 <text:s text:c="2"/></text:p>
      <text:p text:style-name="P3">---</text:p>
      <text:p text:style-name="P3">Signif. codes: <text:s/>0 ‘***’ 0.001 ‘**’ 0.01 ‘*’ 0.05 ‘.’ 0.1 ‘ ’ 1</text:p>
      <text:p text:style-name="P3"/>
      <text:p text:style-name="P3"><text:s text:c="17"/>exp(coef) exp(-coef) lower .95 upper .95</text:p>
      <text:p text:style-name="P3">grp1 <text:s text:c="15"/>0.7143 <text:s text:c="4"/>1.3999 <text:s text:c="3"/>0.5555 <text:s text:c="3"/>0.9186</text:p>
      <text:p text:style-name="P3">age <text:s text:c="16"/>0.9663 <text:s text:c="4"/>1.0349 <text:s text:c="3"/>0.9459 <text:s text:c="3"/>0.9870</text:p>
      <text:p text:style-name="P3">employment1 <text:s text:c="8"/>0.6539 <text:s text:c="4"/>1.5293 <text:s text:c="3"/>0.4745 <text:s text:c="3"/>0.9012</text:p>
      <text:p text:style-name="P3">employment2 <text:s text:c="8"/>1.2493 <text:s text:c="4"/>0.8004 <text:s text:c="3"/>0.8750 <text:s text:c="3"/>1.7837</text:p>
      <text:p text:style-name="P3">grp1:employment1 <text:s text:c="3"/>1.1618 <text:s text:c="4"/>0.8608 <text:s text:c="3"/>0.8611 <text:s text:c="3"/>1.5675</text:p>
      <text:p text:style-name="P3">grp1:employment2 <text:s text:c="3"/>0.8445 <text:s text:c="4"/>1.1841 <text:s text:c="3"/>0.6063 <text:s text:c="3"/>1.1763</text:p>
      <text:p text:style-name="P3"/>
      <text:p text:style-name="P3">Concordance= 0.642 <text:s/>(se = 0.034 )</text:p>
      <text:p text:style-name="P3">Rsquare= 0.173 <text:s text:c="2"/>(max possible= 0.998 )</text:p>
      <text:p text:style-name="P3">Likelihood ratio test= 23.77 <text:s/>on 6 df, <text:s text:c="2"/>p=0.0005761</text:p>
      <text:p text:style-name="P3">Wald test <text:s text:c="11"/>= 24.36 <text:s/>on 6 df, <text:s text:c="2"/>p=0.0004479</text:p>
      <text:p text:style-name="P3">Score (logrank) test = 25.66 <text:s/>on 6 df, <text:s text:c="2"/>p=0.0002577</text:p>
      <text:p text:style-name="P4"/>
      <text:p text:style-name="P3"/>
      <text:p text:style-name="P4">&gt; coefficients(model4) # For comparison</text:p>
      <text:p text:style-name="P3"><text:s text:c="6"/>treat <text:s text:c="8"/>age <text:s text:c="7"/>emp1 <text:s text:c="7"/>emp2 <text:s text:c="5"/>tremp1 <text:s text:c="5"/>tremp2 </text:p>
      <text:p text:style-name="P3">-0.33640699 -0.03431688 -0.42478339 <text:s/>0.22260687 <text:s/>0.14994740 -0.16898868 </text:p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--------------------------------------------------------------------------------</text:p>
      <text:p text:style-name="P11"/>
      <text:p text:style-name="P8"><text:span text:style-name="T5">This document was prepared by </text:span><text:a xlink:type="simple" xlink:href="http://www.utstat.toronto.edu/~brunner" text:style-name="Internet_20_link" text:visited-style-name="Visited_20_Internet_20_Link"><text:span text:style-name="T3">Jerry Brunner</text:span></text:a><text:span text:style-name="T5">, University of Toronto. It is licensed under a Creative Commons Attribution - ShareAlike 3.0 Unported License:</text:span><text:span text:style-name="T6"> </text:span><text:a xlink:type="simple" xlink:href="http://creativecommons.org/licenses/by-sa/3.0/deed.en_US" text:style-name="Internet_20_link" text:visited-style-name="Visited_20_Internet_20_Link"><text:span text:style-name="T4">http://creativecommons.org/licenses/by-sa/3.0/deed.en_US</text:span></text:a><text:span text:style-name="T6">. </text:span><text:span text:style-name="T5">Use any part of it as you like and share the result freely. It is available in OpenOffice.org format from the course website:</text:span></text:p>
      <text:p text:style-name="P10"><text:a xlink:type="simple" xlink:href="http://www.utstat.toronto.edu/~brunner/oldclass/312s19" text:style-name="Internet_20_link" text:visited-style-name="Visited_20_Internet_20_Link"><text:span text:style-name="T2">http://www.utstat.toronto.edu/~brunner/oldclass/312s1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Courier1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19-03-05T22:56:13</meta:creation-date>
    <dc:date>2019-03-11T02:41:59</dc:date>
    <meta:editing-duration>PT47M24S</meta:editing-duration>
    <meta:editing-cycles>17</meta:editing-cycles>
    <meta:generator>OpenOffice/4.1.6$Unix OpenOffice.org_project/416m1$Build-9790</meta:generator>
    <dc:creator>Jerry Brunner</dc:creator>
    <meta:document-statistic meta:table-count="0" meta:image-count="0" meta:object-count="0" meta:page-count="7" meta:paragraph-count="278" meta:word-count="1744" meta:character-count="12558"/>
  </office:meta>
</office:document-meta>
</file>