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style:text-autospace="none"/>
      <style:text-properties style:font-name="Courier1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style:text-autospace="none"/>
      <style:text-properties fo:color="#800000"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style:text-autospace="none"/>
      <style:text-properties fo:color="#6666ff" style:font-name="Courier1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15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fo:font-size="20pt" style:font-size-asian="20pt" style:font-size-complex="20pt"/>
    </style:style>
    <style:style style:name="P17" style:family="paragraph" style:parent-style-name="Standard">
      <style:paragraph-properties fo:margin-left="0cm" fo:margin-right="-0.06cm" fo:text-indent="0cm" style:auto-text-indent="false" fo:break-before="page" style:text-autospace="none"/>
      <style:text-properties style:font-name="Courier1" fo:font-size="10pt" style:font-size-asian="10pt" style:font-size-complex="10pt"/>
    </style:style>
    <style:style style:name="P18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19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22" style:family="paragraph" style:parent-style-name="Standard">
      <style:paragraph-properties fo:text-align="end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Courier2" fo:font-size="13pt" fo:font-weight="normal" style:font-name-asian="Courier2" style:font-size-asian="13pt" style:font-weight-asian="normal" style:font-name-complex="Courier2" style:font-size-complex="13pt" style:font-weight-complex="normal"/>
    </style:style>
    <style:style style:name="P24" style:family="paragraph" style:parent-style-name="Standard">
      <style:paragraph-properties style:text-autospace="none"/>
      <style:text-properties style:use-window-font-color="true" style:font-name="Courier2" fo:font-size="13pt" fo:font-weight="normal" style:font-name-asian="Courier2" style:font-size-asian="13pt" style:font-weight-asian="normal" style:font-name-complex="Courier2" style:font-size-complex="13pt" style:font-weight-complex="normal"/>
    </style:style>
    <style:style style:name="P25" style:family="paragraph" style:parent-style-name="Standard">
      <style:paragraph-properties style:text-autospace="none"/>
      <style:text-properties fo:color="#0000ff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26" style:family="paragraph" style:parent-style-name="Standard">
      <style:paragraph-properties style:text-autospace="none"/>
      <style:text-properties fo:color="#0000ff" style:font-name="Courier" fo:font-size="9pt" style:font-size-asian="9pt" style:font-size-complex="9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30" style:family="paragraph" style:parent-style-name="Standard">
      <style:paragraph-properties style:text-autospace="none"/>
      <style:text-properties style:font-name="Courier" fo:font-size="9pt" style:font-size-asian="9pt" style:font-size-complex="9pt"/>
    </style:style>
    <style:style style:name="P31" style:family="paragraph" style:parent-style-name="Horizontal_20_Line">
      <style:text-properties style:font-name="Courier" fo:font-size="10pt" style:font-size-asian="10pt" style:font-size-complex="10pt"/>
    </style:style>
    <style:style style:name="P32" style:family="paragraph" style:parent-style-name="Standard">
      <style:paragraph-properties fo:margin-top="0cm" fo:margin-bottom="0.459cm" fo:text-align="center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33" style:family="paragraph" style:parent-style-name="Standard">
      <style:paragraph-properties fo:margin-top="0cm" fo:margin-bottom="0.564cm" fo:text-align="start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34" style:family="paragraph" style:parent-style-name="Standard">
      <style:paragraph-properties fo:margin-top="0cm" fo:margin-bottom="0.564cm" fo:text-align="start" style:justify-single-word="false" style:text-autospace="none"/>
    </style:style>
    <style:style style:name="P35" style:family="paragraph" style:parent-style-name="Standard">
      <style:paragraph-properties fo:margin-left="0cm" fo:margin-right="-1.512cm" fo:text-indent="0cm" style:auto-text-indent="false" style:text-autospace="none"/>
      <style:text-properties fo:color="#0000ff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36" style:family="paragraph" style:parent-style-name="Standard">
      <style:paragraph-properties fo:margin-left="0cm" fo:margin-right="-1.401cm" fo:text-indent="0cm" style:auto-text-indent="false" style:text-autospace="none"/>
      <style:text-properties fo:color="#0000ff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37" style:family="paragraph" style:parent-style-name="Standard">
      <style:paragraph-properties fo:margin-left="0cm" fo:margin-right="-1.401cm" fo:text-indent="0cm" style:auto-text-indent="false" style:text-autospace="none"/>
      <style:text-properties style:use-window-font-color="true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38" style:family="paragraph" style:parent-style-name="Standard">
      <style:paragraph-properties fo:break-before="page" style:text-autospace="none"/>
      <style:text-properties fo:color="#0000ff" style:font-name="Courier" fo:font-size="9pt" style:font-size-asian="9pt" style:font-size-complex="9pt"/>
    </style:style>
    <style:style style:name="P39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40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41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42" style:family="paragraph" style:parent-style-name="Standard">
      <style:paragraph-properties fo:margin-left="0cm" fo:margin-right="-0.06cm" fo:text-indent="0cm" style:auto-text-indent="false" style:text-autospace="none"/>
      <style:text-properties style:font-name="Courier1" fo:font-size="10pt" style:font-size-asian="10pt" style:font-size-complex="10pt"/>
    </style:style>
    <style:style style:name="P43" style:family="paragraph" style:parent-style-name="Standard">
      <style:paragraph-properties fo:margin-left="0cm" fo:margin-right="-0.06cm" fo:text-indent="0cm" style:auto-text-indent="false"/>
      <style:text-properties fo:color="#ff3333" style:font-name="Courier1" fo:font-size="10pt" style:font-size-asian="10pt" style:font-size-complex="10pt"/>
    </style:style>
    <style:style style:name="P44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size-asian="10pt" style:font-size-complex="10pt"/>
    </style:style>
    <style:style style:name="P45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46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T4" style:family="text">
      <style:text-properties style:use-window-font-color="true" style:font-name="Courier2" fo:font-size="13pt" fo:font-weight="normal" style:font-name-asian="Courier2" style:font-size-asian="13pt" style:font-weight-asian="normal" style:font-name-complex="Courier2" style:font-size-complex="13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7" style:family="text">
      <style:text-properties fo:color="#4c1900"/>
    </style:style>
    <style:style style:name="T8" style:family="text">
      <style:text-properties style:font-name="Courier1"/>
    </style:style>
    <style:style style:name="T9" style:family="text">
      <style:text-properties style:font-name="Courier1" fo:font-size="9pt" style:font-size-asian="9pt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ximum Likelihood with R<text:note text:id="ftn1" text:note-class="footnote"><text:note-citation text:label="*">*</text:note-citation><text:note-body><text:p text:style-name="Footnote">This document is free and open source. See last page for copyright information.</text:p></text:note-body></text:note></text:p>
      <text:p text:style-name="P3"/>
      <text:p text:style-name="P3">Background and reference: <text:s/>Section A.6.3 from Appendix A in <text:span text:style-name="T10">Structural Equation Models</text:span></text:p>
      <text:p text:style-name="P10"/>
      <text:p text:style-name="P7">&gt; </text:p>
      <text:p text:style-name="P7">&gt; ################################################################################</text:p>
      <text:p text:style-name="P7">&gt; # Question 2: Normal random sample</text:p>
      <text:p text:style-name="P7">&gt; ################################################################################</text:p>
      <text:p text:style-name="P7">&gt; </text:p>
      <text:p text:style-name="P7">&gt; rm(list=ls()); options(scipen=999) # Option to suppress scientific notation</text:p>
      <text:p text:style-name="P7">&gt; # Read normal data</text:p>
      <text:p text:style-name="P7">&gt; <text:span text:style-name="T11">normaldata = scan("http://www.utstat.toronto.edu/~brunner/data/legal/normal.data.txt")</text:span></text:p>
      <text:p text:style-name="P43">Read 200 items</text:p>
      <text:p text:style-name="P10">&gt; normaldata</text:p>
      <text:p text:style-name="P10"><text:s text:c="2"/>[1] 116.3 112.6 107.4 <text:s/>88.4 143.6 113.6 <text:s/>85.6 <text:s/>97.2 121.3 114.8 <text:s/>93.3 116.1</text:p>
      <text:p text:style-name="P10"><text:s/>[13] <text:s/>93.8 <text:s/>93.6 <text:s/>98.3 <text:s/>95.5 <text:s/>97.3 135.0 <text:s/>95.5 126.0 107.4 113.6 102.3 <text:s/>98.3</text:p>
      <text:p text:style-name="P10"><text:s/>[25] <text:s/>99.5 <text:s/>92.8 <text:s/>78.4 116.7 <text:s/>96.6 103.0 <text:s/>89.3 <text:s/>68.8 <text:s/>93.8 117.7 113.8 105.2</text:p>
      <text:p text:style-name="P10"><text:s/>[37] <text:s/>97.8 <text:s/>90.8 <text:s/>79.0 <text:s/>87.8 107.7 102.1 102.2 <text:s/>76.7 <text:s/>85.2 103.7 <text:s/>92.3 <text:s/>97.4</text:p>
      <text:p text:style-name="P10"><text:s/>[49] <text:s/>83.5 <text:s/>87.3 113.7 <text:s/>94.7 113.6 <text:s/>99.7 131.3 <text:s/>65.6 105.2 <text:s/>87.9 105.2 110.4</text:p>
      <text:p text:style-name="P10"><text:s/>[61] 113.9 119.5 <text:s/>69.6 107.9 <text:s/>98.1 <text:s/>99.0 <text:s/>65.1 <text:s/>82.8 <text:s/>86.0 104.4 <text:s/>95.5 <text:s/>86.2</text:p>
      <text:p text:style-name="P10"><text:s/>[73] 100.1 131.5 110.0 <text:s/>96.0 <text:s/>87.4 132.1 <text:s/>97.0 <text:s/>95.3 114.1 106.9 <text:s/>99.1 <text:s/>78.3</text:p>
      <text:p text:style-name="P10"><text:s/>[85] <text:s/>93.3 <text:s/>95.8 105.8 <text:s/>86.7 104.0 113.3 117.2 <text:s/>80.5 <text:s/>81.8 <text:s/>82.9 <text:s/>96.2 <text:s/>81.0</text:p>
      <text:p text:style-name="P10"><text:s/>[97] 130.5 122.4 118.0 <text:s/>98.7 <text:s/>83.2 114.9 104.3 <text:s/>98.8 115.7 <text:s/>94.3 101.6 126.3</text:p>
      <text:p text:style-name="P10">[109] 101.1 <text:s/>94.3 <text:s/>97.7 <text:s/>97.8 126.6 110.5 103.3 <text:s/>82.5 <text:s/>88.3 <text:s/>91.8 <text:s/>88.1 <text:s/>95.7</text:p>
      <text:p text:style-name="P10">[121] <text:s/>97.1 108.0 <text:s/>98.7 118.8 <text:s/>95.8 <text:s/>94.8 <text:s/>84.4 126.7 101.3 <text:s/>72.8 <text:s/>96.1 105.1</text:p>
      <text:p text:style-name="P10">[133] <text:s/>89.4 126.0 <text:s/>86.0 106.5 119.0 <text:s/>85.8 <text:s/>76.6 <text:s/>91.7 <text:s/>96.8 <text:s/>97.4 <text:s/>89.9 130.4</text:p>
      <text:p text:style-name="P10">[145] <text:s/>63.9 <text:s/>93.0 <text:s/>92.0 <text:s/>99.6 103.3 <text:s/>95.8 105.7 103.5 <text:s/>94.6 124.3 104.6 105.7</text:p>
      <text:p text:style-name="P10">[157] <text:s/>89.4 110.6 108.6 106.5 121.0 119.7 <text:s/>76.7 104.8 <text:s/>93.4 114.4 <text:s/>82.3 <text:s/>97.7</text:p>
      <text:p text:style-name="P10">[169] <text:s/>94.1 <text:s/>95.6 113.6 106.5 <text:s/>88.2 109.2 113.9 <text:s/>95.0 130.9 <text:s/>99.8 120.7 <text:s/>86.8</text:p>
      <text:p text:style-name="P10">[181] <text:s/>82.7 100.4 <text:s/>85.4 117.0 <text:s/>69.2 <text:s/>91.8 <text:s/>99.8 <text:s/>98.7 <text:s/>91.7 118.4 104.8 105.0</text:p>
      <text:p text:style-name="P10">[193] <text:s/>81.6 <text:s/>96.7 <text:s/>91.3 <text:s/>93.3 <text:s/>96.3 <text:s/>96.7 124.1 126.8</text:p>
      <text:p text:style-name="P7">&gt; </text:p>
      <text:p text:style-name="P7">&gt; ################################################################################</text:p>
      <text:p text:style-name="P7">&gt; # (a) Find the maximum likelihood estimates of mu and sigma-squared numerically.</text:p>
      <text:p text:style-name="P7">&gt; ################################################################################</text:p>
      <text:p text:style-name="P7">&gt; </text:p>
      <text:p text:style-name="P7">&gt; mloglike = function(theta,x) # theta is (mu,sigmasq)</text:p>
      <text:p text:style-name="P7">+ <text:s text:c="4"/>{</text:p>
      <text:p text:style-name="P7">+ <text:s text:c="4"/>mu = theta[1]; sigmasq = theta[2]</text:p>
      <text:p text:style-name="P7">+ <text:s text:c="4"/>n = length(x)</text:p>
      <text:p text:style-name="P7">+ <text:s text:c="4"/>value = n/2*log(sigmasq) + n/2*log(2*pi) + sum((x-mu)^2)/(2*sigmasq)</text:p>
      <text:p text:style-name="P7">+ <text:s text:c="4"/>return(value)</text:p>
      <text:p text:style-name="P7">+ <text:s text:c="4"/>} # End function mloglike</text:p>
      <text:p text:style-name="P7">&gt; </text:p>
      <text:p text:style-name="P7">&gt; # Test the function -- easy in this case</text:p>
      <text:p text:style-name="P7">&gt; mloglike(c(90,220),normaldata)</text:p>
      <text:p text:style-name="P10">[1] 871.4047</text:p>
      <text:p text:style-name="P7">&gt; -sum(dnorm(normaldata,90,sqrt(220),log=TRUE)) # Get log of density as an option</text:p>
      <text:p text:style-name="P10">[1] 871.4047</text:p>
      <text:p text:style-name="P7">&gt; </text:p>
      <text:p text:style-name="P7">&gt; # help(optim) # Minimize a function</text:p>
      <text:p text:style-name="P7">&gt; startvals = c(0,1) # Of course the sample mean and variance would be better.</text:p>
      <text:p text:style-name="P7">&gt; </text:p>
      <text:p text:style-name="P7">&gt; normalsearch = optim(par=startvals, fn=mloglike, x=normaldata, </text:p>
      <text:p text:style-name="P7">+ <text:s text:c="21"/>hessian=TRUE, lower=c(-Inf,0), method='L-BFGS-B')</text:p>
      <text:p text:style-name="P7"/>
      <text:p text:style-name="P15"/>
      <text:p text:style-name="P7">&gt; normalsearch</text:p>
      <text:p text:style-name="P10">$par</text:p>
      <text:p text:style-name="P10">[1] 100.4805 216.3154</text:p>
      <text:p text:style-name="P10"/>
      <text:p text:style-name="P10">$value</text:p>
      <text:p text:style-name="P10">[1] 821.4629</text:p>
      <text:p text:style-name="P10"/>
      <text:p text:style-name="P10">$counts</text:p>
      <text:p text:style-name="P10">function gradient </text:p>
      <text:p text:style-name="P10"><text:s text:c="6"/>33 <text:s text:c="6"/>33 </text:p>
      <text:p text:style-name="P10"/>
      <text:p text:style-name="P10">$convergence</text:p>
      <text:p text:style-name="P10">[1] 0</text:p>
      <text:p text:style-name="P10"/>
      <text:p text:style-name="P10">$message</text:p>
      <text:p text:style-name="P10">[1] "CONVERGENCE: REL_REDUCTION_OF_F &lt;= FACTR*EPSMCH"</text:p>
      <text:p text:style-name="P10"/>
      <text:p text:style-name="P10">$hessian</text:p>
      <text:p text:style-name="P10"><text:s text:c="16"/>[,1] <text:s text:c="11"/>[,2]</text:p>
      <text:p text:style-name="P10">[1,] <text:s/>0.924575658701 -0.000000198952</text:p>
      <text:p text:style-name="P10">[2,] -0.000000198952 <text:s/>0.002137142019</text:p>
      <text:p text:style-name="P10"/>
      <text:p text:style-name="P7">&gt; </text:p>
      <text:p text:style-name="P7">&gt; # If you really have no idea what the parameter values are, it's wise to try </text:p>
      <text:p text:style-name="P7">&gt; # several sets of starting values. Here's a really lucky guess.</text:p>
      <text:p text:style-name="P7">&gt; optim(par=c(mean(normaldata),var(normaldata)), fn=mloglike, x=normaldata, </text:p>
      <text:p text:style-name="P7">+ <text:s text:c="12"/>hessian=TRUE, lower=c(-Inf,0), method='L-BFGS-B')</text:p>
      <text:p text:style-name="P10">$par</text:p>
      <text:p text:style-name="P10">[1] 100.4805 216.3186</text:p>
      <text:p text:style-name="P10"/>
      <text:p text:style-name="P10">$value</text:p>
      <text:p text:style-name="P10">[1] 821.4629</text:p>
      <text:p text:style-name="P10"/>
      <text:p text:style-name="P10">$counts</text:p>
      <text:p text:style-name="P10">function gradient </text:p>
      <text:p text:style-name="P10"><text:s text:c="7"/>4 <text:s text:c="7"/>4 </text:p>
      <text:p text:style-name="P10"/>
      <text:p text:style-name="P10">$convergence</text:p>
      <text:p text:style-name="P10">[1] 0</text:p>
      <text:p text:style-name="P10"/>
      <text:p text:style-name="P10">$message</text:p>
      <text:p text:style-name="P10">[1] "CONVERGENCE: REL_REDUCTION_OF_F &lt;= FACTR*EPSMCH"</text:p>
      <text:p text:style-name="P10"/>
      <text:p text:style-name="P10">$hessian</text:p>
      <text:p text:style-name="P10"><text:s text:c="10"/>[,1] <text:s text:c="7"/>[,2]</text:p>
      <text:p text:style-name="P10">[1,] 0.9245623 0.000000000</text:p>
      <text:p text:style-name="P10">[2,] 0.0000000 0.002137057</text:p>
      <text:p text:style-name="P10"/>
      <text:p text:style-name="P46"/>
      <text:p text:style-name="P10">&gt;<text:span text:style-name="T1"> # We will stay with the first solution.</text:span></text:p>
      <text:p text:style-name="P7">&gt; </text:p>
      <text:p text:style-name="P7">&gt; ################################################################################</text:p>
      <text:p text:style-name="P7">&gt; # Compare the answer to your closed-form solution.</text:p>
      <text:p text:style-name="P7">&gt; ################################################################################</text:p>
      <text:p text:style-name="P7">&gt; </text:p>
      <text:p text:style-name="P7">&gt; muhat = mean(normaldata)</text:p>
      <text:p text:style-name="P7">&gt; n = length(normaldata); sigmasqhat = (n-1)*var(normaldata)/n</text:p>
      <text:p text:style-name="P7">&gt; c(muhat,sigmasqhat) # The exact MLE </text:p>
      <text:p text:style-name="P10">[1] 100.4805 216.3185</text:p>
      <text:p text:style-name="P7">&gt; </text:p>
      <text:p text:style-name="P7">&gt; ################################################################################</text:p>
      <text:p text:style-name="P7">&gt; # (b) Show that the minus log likelihood is indeed minimized at the MLE for </text:p>
      <text:p text:style-name="P7">&gt; # <text:s text:c="4"/>this data set.</text:p>
      <text:p text:style-name="P7">&gt; ################################################################################</text:p>
      <text:p text:style-name="P7">&gt; </text:p>
      <text:p text:style-name="P7">&gt; # If both eigenvalues of the Hessian are positive, it's concave up.</text:p>
      <text:p text:style-name="P7">&gt; H = normalsearch$hessian</text:p>
      <text:p text:style-name="P7">&gt; eigen(H)$values</text:p>
      <text:p text:style-name="P10">[1] 0.924575659 0.002137142</text:p>
      <text:p text:style-name="P7">&gt; </text:p>
      <text:p text:style-name="P7">&gt; ################################################################################</text:p>
      <text:p text:style-name="P7">&gt; # (c) Calculate the estimated asymptotic covariance matrix of the MLEs.</text:p>
      <text:p text:style-name="P7">&gt; ################################################################################</text:p>
      <text:p text:style-name="P7">&gt; </text:p>
      <text:p text:style-name="P7">&gt; Vhat = solve(H); Vhat # Solve returns the inverse.</text:p>
      <text:p text:style-name="P10"><text:s text:c="13"/>[,1] <text:s text:c="10"/>[,2]</text:p>
      <text:p text:style-name="P10">[1,] 1.0815772518 <text:s text:c="2"/>0.0001006868</text:p>
      <text:p text:style-name="P10">[2,] 0.0001006868 467.9146220382</text:p>
      <text:p text:style-name="P7">&gt; </text:p>
      <text:p text:style-name="P7">&gt; ################################################################################</text:p>
      <text:p text:style-name="P7">&gt; # (d) Give a ``better" estimated asymptotic covariance matrix based on your </text:p>
      <text:p text:style-name="P7">&gt; # <text:s text:c="4"/>closed-form solution.</text:p>
      <text:p text:style-name="P7">&gt; ################################################################################</text:p>
      <text:p text:style-name="P7">&gt; </text:p>
      <text:p text:style-name="P7">&gt; betterVhat = rbind(c(sigmasqhat/n, 0 <text:s text:c="14"/>),</text:p>
      <text:p text:style-name="P7">+ <text:s text:c="19"/>c(0 <text:s text:c="10"/>, 2*sigmasqhat^2/n) )</text:p>
      <text:p text:style-name="P7">&gt; betterVhat <text:s text:c="4"/></text:p>
      <text:p text:style-name="P10"><text:s text:c="9"/>[,1] <text:s text:c="4"/>[,2]</text:p>
      <text:p text:style-name="P10">[1,] 1.081592 <text:s text:c="2"/>0.0000</text:p>
      <text:p text:style-name="P10">[2,] 0.000000 467.9368</text:p>
      <text:p text:style-name="P7">&gt; </text:p>
      <text:p text:style-name="P7">&gt; ################################################################################</text:p>
      <text:p text:style-name="P7">&gt; # (e) Calculate a large-sample 95\% confidence interval for sigma-squared.</text:p>
      <text:p text:style-name="P7">&gt; ################################################################################</text:p>
      <text:p text:style-name="P7">&gt; </text:p>
      <text:p text:style-name="P7">&gt; se = sqrt(Vhat[2,2]) </text:p>
      <text:p text:style-name="P7">&gt; sigmasqhat = normalsearch$par[2] # Replacing the exact answer. It's almost </text:p>
      <text:p text:style-name="P7"><text:s text:c="35"/># the same.</text:p>
      <text:p text:style-name="P7">&gt; lower95 = sigmasqhat - 1.96*se; upper95 = sigmasqhat + 1.96*se</text:p>
      <text:p text:style-name="P7">&gt; c(lower95,upper95)</text:p>
      <text:p text:style-name="P10">[1] 173.9180 258.7129</text:p>
      <text:p text:style-name="P10"/>
      <text:p text:style-name="P46"/>
      <text:p text:style-name="P7">&gt; </text:p>
      <text:p text:style-name="P7">&gt; </text:p>
      <text:p text:style-name="P7">&gt; ################################################################################</text:p>
      <text:p text:style-name="P7">&gt; # (f) Test H0: mu = 103 with</text:p>
      <text:p text:style-name="P7">&gt; <text:s text:c="4"/># (i) Z test</text:p>
      <text:p text:style-name="P7">&gt; <text:s text:c="4"/># (ii) Likelihood ratio chi-squared test. Compare the closed-form version.</text:p>
      <text:p text:style-name="P7">&gt; <text:s text:c="4"/># (iii) Wald chi-squared test.</text:p>
      <text:p text:style-name="P7">&gt; # Give the test statistic and the p-value for each test.</text:p>
      <text:p text:style-name="P7">&gt; ################################################################################</text:p>
      <text:p text:style-name="P7">&gt; </text:p>
      <text:p text:style-name="P7">&gt; ################################################################################</text:p>
      <text:p text:style-name="P7">&gt; # (i) Z test</text:p>
      <text:p text:style-name="P7">&gt; ################################################################################</text:p>
      <text:p text:style-name="P7">&gt; se2 = sqrt(Vhat[1,1]); Z = (muhat-103)/se2</text:p>
      <text:p text:style-name="P7">&gt; pval = 2 * (1-pnorm(abs(Z)))</text:p>
      <text:p text:style-name="P7">&gt; c(Z,pval)</text:p>
      <text:p text:style-name="P10">[1] -2.42262163 <text:s/>0.01540897</text:p>
      <text:p text:style-name="P7">&gt; </text:p>
      <text:p text:style-name="P7">&gt; ################################################################################</text:p>
      <text:p text:style-name="P7">&gt; # (ii) Likelihood ratio chi-squared test</text:p>
      <text:p text:style-name="P7">&gt; ################################################################################</text:p>
      <text:p text:style-name="P7">&gt; </text:p>
      <text:p text:style-name="P7">&gt; # LR test could be done in closed form, but do it numerically</text:p>
      <text:p text:style-name="P7">&gt; # Function for constrained minimization</text:p>
      <text:p text:style-name="P7">&gt; mloglike0 = function(theta,x) # theta is just sigmasq</text:p>
      <text:p text:style-name="P7">+ <text:s text:c="4"/>{</text:p>
      <text:p text:style-name="P7">+ <text:s text:c="4"/>mu = 103; sigmasq = theta</text:p>
      <text:p text:style-name="P7">+ <text:s text:c="4"/>n = length(x)</text:p>
      <text:p text:style-name="P7">+ <text:s text:c="4"/>value = n/2*log(sigmasq) + n/2*log(2*pi) + sum((x-mu)^2)/(2*sigmasq)</text:p>
      <text:p text:style-name="P7">+ <text:s text:c="4"/>return(value)</text:p>
      <text:p text:style-name="P7">+ <text:s text:c="4"/>} # End function mloglike0</text:p>
      <text:p text:style-name="P7">&gt; </text:p>
      <text:p text:style-name="P7">&gt; # Estimate. Don't ask for the Hessian.</text:p>
      <text:p text:style-name="P7">&gt; restricted1 = optim(par=sigmasqhat, fn=mloglike0, x=normaldata, </text:p>
      <text:p text:style-name="P7">+ <text:s text:c="14"/>lower=0, method='L-BFGS-B')</text:p>
      <text:p text:style-name="P7">&gt; restricted1</text:p>
      <text:p text:style-name="P10">$par</text:p>
      <text:p text:style-name="P10">[1] 222.6663</text:p>
      <text:p text:style-name="P10"/>
      <text:p text:style-name="P10">$value</text:p>
      <text:p text:style-name="P10">[1] 824.3552</text:p>
      <text:p text:style-name="P10"/>
      <text:p text:style-name="P10">$counts</text:p>
      <text:p text:style-name="P10">function gradient </text:p>
      <text:p text:style-name="P10"><text:s text:c="7"/>5 <text:s text:c="7"/>5 </text:p>
      <text:p text:style-name="P10"/>
      <text:p text:style-name="P10">$convergence</text:p>
      <text:p text:style-name="P10">[1] 0</text:p>
      <text:p text:style-name="P10"/>
      <text:p text:style-name="P10">$message</text:p>
      <text:p text:style-name="P10">[1] "CONVERGENCE: REL_REDUCTION_OF_F &lt;= FACTR*EPSMCH"</text:p>
      <text:p text:style-name="P10"/>
      <text:p text:style-name="P7">&gt; </text:p>
      <text:p text:style-name="P7">&gt; </text:p>
      <text:p text:style-name="P7">&gt; Gsq = 2 * (restricted1$value - normalsearch$value)</text:p>
      <text:p text:style-name="P7">&gt; pval = 1-pchisq(Gsq,1)</text:p>
      <text:p text:style-name="P7">&gt; c(Gsq,pval)</text:p>
      <text:p text:style-name="P44">[1] 5.78454876 0.01616765</text:p>
      <text:p text:style-name="P10"/>
      <text:p text:style-name="P46"/>
      <text:p text:style-name="P7">&gt; Gsq = 2 * (restricted1$value - normalsearch$value)</text:p>
      <text:p text:style-name="P7">&gt; pval = 1-pchisq(Gsq,1)</text:p>
      <text:p text:style-name="P7">&gt; c(Gsq,pval)</text:p>
      <text:p text:style-name="P10">[1] 5.78454876 0.01616765</text:p>
      <text:p text:style-name="P10"/>
      <text:p text:style-name="P7">&gt; </text:p>
      <text:p text:style-name="P7">&gt; ################################################################################</text:p>
      <text:p text:style-name="P7">&gt; # Compare the closed-form version.</text:p>
      <text:p text:style-name="P7">&gt; ################################################################################</text:p>
      <text:p text:style-name="P7">&gt; </text:p>
      <text:p text:style-name="P7">&gt; sigmasqhat0 = sum( (normaldata-103)^2 )/n</text:p>
      <text:p text:style-name="P7">&gt; n * ( log(sigmasqhat0) - log(sigmasqhat) ) # G-squared in closed form</text:p>
      <text:p text:style-name="P10">[1] 5.787343</text:p>
      <text:p text:style-name="P7">&gt; </text:p>
      <text:p text:style-name="P7">&gt; ################################################################################</text:p>
      <text:p text:style-name="P7">&gt; # (iii) Wald chi-squared test.</text:p>
      <text:p text:style-name="P7">&gt; ################################################################################</text:p>
      <text:p text:style-name="P7">&gt; </text:p>
      <text:p text:style-name="P7">&gt; # Use my function for the Wald test</text:p>
      <text:p text:style-name="P7">&gt; source("http://www.utstat.toronto.edu/~brunner/Rfunctions/Wtest.txt")</text:p>
      <text:p text:style-name="P7">&gt; Wtest # To see the function definition</text:p>
      <text:p text:style-name="P10"><text:span text:style-name="T1"/></text:p>
      <text:p text:style-name="P10">function(L,Tn,Vn,h=0) # H0: L theta = h</text:p>
      <text:p text:style-name="P10"># Tn is estimated theta, usually a vector.</text:p>
      <text:p text:style-name="P10"># Vn is the estimated asymptotic covariance matrix of Tn. <text:s/></text:p>
      <text:p text:style-name="P10"># For Wald tests based on numerical MLEs, Tn = theta-hat,</text:p>
      <text:p text:style-name="P10"># and Vn is the inverse of the Hessian of the minus log </text:p>
      <text:p text:style-name="P10"># likelihood. </text:p>
      <text:p text:style-name="P10"><text:s text:c="5"/>{</text:p>
      <text:p text:style-name="P10"><text:s text:c="5"/>Wtest = numeric(3)</text:p>
      <text:p text:style-name="P10"><text:s text:c="5"/>names(Wtest) = c("W","df","p-value")</text:p>
      <text:p text:style-name="P10"><text:s text:c="5"/>r = dim(L)[1]</text:p>
      <text:p text:style-name="P10"><text:s text:c="5"/>W = t(L%*%Tn-h) %*% solve(L%*%Vn%*%t(L)) %*%</text:p>
      <text:p text:style-name="P10"><text:s text:c="10"/>(L%*%Tn-h)</text:p>
      <text:p text:style-name="P10"><text:s text:c="5"/>W = as.numeric(W)</text:p>
      <text:p text:style-name="P10"><text:s text:c="5"/>pval = 1-pchisq(W,r)</text:p>
      <text:p text:style-name="P10"><text:s text:c="5"/>Wtest[1] = W; Wtest[2] = r; Wtest[3] = pval</text:p>
      <text:p text:style-name="P10"><text:s text:c="5"/>Wtest</text:p>
      <text:p text:style-name="P10"><text:s text:c="5"/>}</text:p>
      <text:p text:style-name="P7">&gt; </text:p>
      <text:p text:style-name="P7">&gt; LL = cbind(1,0); hh = 103 # For testing H0: L theta = h</text:p>
      <text:p text:style-name="P7">&gt; thetahat = normalsearch$par; thetahat</text:p>
      <text:p text:style-name="P10">[1] 100.4805 216.3154</text:p>
      <text:p text:style-name="P7">&gt; Wtest(LL,thetahat,Vhat,hh)</text:p>
      <text:p text:style-name="P10"><text:s text:c="9"/>W <text:s text:c="8"/>df <text:s text:c="3"/>p-value </text:p>
      <text:p text:style-name="P10">5.86888878 1.00000000 0.01541078 </text:p>
      <text:p text:style-name="P7">&gt; </text:p>
      <text:p text:style-name="P7">&gt; Z^2 # For one-df tests, Wald test statistic is Z-squared</text:p>
      <text:p text:style-name="P10">[1] 5.869096</text:p>
      <text:p text:style-name="P10"/>
      <text:p text:style-name="P46"/>
      <text:p text:style-name="P7">&gt; </text:p>
      <text:p text:style-name="P7">&gt; </text:p>
      <text:p text:style-name="P7">&gt; ################################################################################</text:p>
      <text:p text:style-name="P7">&gt; # (g) Coefficient of variation</text:p>
      <text:p text:style-name="P7">&gt; ################################################################################</text:p>
      <text:p text:style-name="P7">&gt; </text:p>
      <text:p text:style-name="P7">&gt; # Note that (g) part (i) is paper and pencil</text:p>
      <text:p text:style-name="P7">&gt; </text:p>
      <text:p text:style-name="P7">&gt; ################################################################################</text:p>
      <text:p text:style-name="P7">&gt; # (ii) Point estimate of coefficient of variation</text:p>
      <text:p text:style-name="P7">&gt; ################################################################################</text:p>
      <text:p text:style-name="P7">&gt; </text:p>
      <text:p text:style-name="P7">&gt; cvhat = sqrt(sigmasqhat)/muhat; <text:s/>cvhat</text:p>
      <text:p text:style-name="P10">[1] 0.1463733</text:p>
      <text:p text:style-name="P7">&gt; </text:p>
      <text:p text:style-name="P7">&gt; ################################################################################</text:p>
      <text:p text:style-name="P7">&gt; # (iii) CI for coefficient of variation</text:p>
      <text:p text:style-name="P7">&gt; ################################################################################</text:p>
      <text:p text:style-name="P7">&gt; </text:p>
      <text:p text:style-name="P7">&gt; # Get standard error using delta method.</text:p>
      <text:p text:style-name="P7">&gt; </text:p>
      <text:p text:style-name="P7">&gt; gdot = cbind( -sqrt(sigmasqhat)/muhat^2, 1/( 2*muhat*sqrt(sigmasqhat) ) ) </text:p>
      <text:p text:style-name="P7">&gt; # That's gdot evaluated at the MLE.</text:p>
      <text:p text:style-name="P7">&gt; # cbind makes it a 1x2 matrix.</text:p>
      <text:p text:style-name="P7">&gt; gdot</text:p>
      <text:p text:style-name="P10"><text:s text:c="13"/>[,1] <text:s text:c="8"/>[,2]</text:p>
      <text:p text:style-name="P10">[1,] -0.001456734 0.0003383331</text:p>
      <text:p text:style-name="P7">&gt; </text:p>
      <text:p text:style-name="P7">&gt; se_cvhat = sqrt( as.numeric( gdot %*% Vhat %*% t(gdot) ) ) </text:p>
      <text:p text:style-name="P7">&gt; # as.numeric makes it a real number</text:p>
      <text:p text:style-name="P7">&gt; se_cvhat</text:p>
      <text:p text:style-name="P10">[1] 0.007473749</text:p>
      <text:p text:style-name="P7">&gt; # 95% confidence interval</text:p>
      <text:p text:style-name="P7">&gt; c(cvhat - 1.96*se_cvhat, cvhat + 1.96*se_cvhat)</text:p>
      <text:p text:style-name="P10">[1] 0.1317248 0.1610219</text:p>
      <text:p text:style-name="P10"><text:span text:style-name="T1">&gt;</text:span>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19"/>
      <text:p text:style-name="Horizontal_20_Line"/>
      <text:p text:style-name="P9"/>
      <text:p text:style-name="P9"/>
      <text:p text:style-name="P4"><text:span text:style-name="T5">This document was prepared by </text:span><text:a xlink:type="simple" xlink:href="http://www.utstat.toronto.edu/~brunner" text:style-name="Internet_20_link" text:visited-style-name="Visited_20_Internet_20_Link"><text:span text:style-name="T5">Jerry Brunner</text:span></text:a><text:span text:style-name="T5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7">http://creativecommons.org/licenses/by-sa/3.0/deed.en_US</text:span></text:a>. <text:span text:style-name="T5">Use any part of it as you like and share the result freely. It is available in OpenOffice.org format from the course website:</text:span></text:p>
      <text:p text:style-name="P10"><text:a xlink:type="simple" xlink:href="http://www.utstat.toronto.edu/~brunner/oldclass/312s19" text:style-name="Internet_20_link" text:visited-style-name="Visited_20_Internet_20_Link">http://www.utstat.toronto.edu/~brunner/oldclass/312s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6$Unix OpenOffice.org_project/416m1$Build-9790</meta:generator>
    <dc:date>2019-01-15T15:17:20</dc:date>
    <meta:editing-duration>PT9H41M44S</meta:editing-duration>
    <meta:editing-cycles>108</meta:editing-cycles>
    <meta:printed-by>Jerry Brunner</meta:printed-by>
    <meta:print-date>2014-08-28T10:25:50</meta:print-date>
    <dc:creator>Jerry Brunner</dc:creator>
    <meta:document-statistic meta:table-count="0" meta:image-count="0" meta:object-count="0" meta:page-count="6" meta:paragraph-count="281" meta:word-count="1337" meta:character-count="10713"/>
    <meta:user-defined meta:name="Info 1"/>
    <meta:user-defined meta:name="Info 2"/>
    <meta:user-defined meta:name="Info 3"/>
    <meta:user-defined meta:name="Info 4"/>
  </office:meta>
</office:document-meta>
</file>