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3250000002C7F31F49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name-asian="Monaco" style:font-size-asian="10pt" style:font-name-complex="Monaco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000000" style:font-name="Times New Roman" fo:font-size="12pt" style:font-name-asian="Monaco" style:font-size-asian="12pt" style:font-name-complex="Monaco" style:font-size-complex="12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style:use-window-font-color="true" style:font-name="Times New Roman" fo:font-size="12pt" style:font-name-asian="Monaco" style:font-size-asian="12pt" style:font-name-complex="Monaco" style:font-size-complex="12pt"/>
    </style:style>
    <style:style style:name="P11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fo:color="#ff3333" style:font-name="Courier" fo:font-size="10pt" style:font-name-asian="Monaco" style:font-size-asian="10pt" style:font-name-complex="Monaco" style:font-size-complex="10pt"/>
    </style:style>
    <style:style style:name="P14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style:use-window-font-color="true" style:font-name="Times New Roman" fo:font-size="16pt" fo:font-weight="bold" style:font-name-asian="Monaco" style:font-size-asian="16pt" style:font-weight-asian="bold" style:font-name-complex="Monaco" style:font-size-complex="16pt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style:font-name="Courier1" fo:font-size="10pt" style:font-size-asian="10pt" style:font-size-complex="10pt"/>
    </style:style>
    <style:style style:name="T3" style:family="text">
      <style:text-properties fo:color="#0000ff" style:font-name="Times New Roman" fo:font-size="12pt" style:font-size-asian="12pt" style:font-size-complex="12pt"/>
    </style:style>
    <style:style style:name="T4" style:family="text">
      <style:text-properties fo:color="#0000ff" style:font-name-asian="Monaco" style:font-name-complex="Monaco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Courier1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og-normal Regression with R<text:note text:id="ftn1" text:note-class="footnote"><text:note-citation text:label="*">*</text:note-citation><text:note-body><text:p text:style-name="P11">Copyright information is on the last page.</text:p></text:note-body></text:note></text:p>
      <text:p text:style-name="P7"/>
      <text:p text:style-name="P5">&gt; rm(list=ls()); <text:s/>options(scipen=999)</text:p>
      <text:p text:style-name="P5">&gt; # install.packages("survival",dependencies=TRUE) # Only need to do this once</text:p>
      <text:p text:style-name="P5">&gt; library(survival) # Do this every time</text:p>
      <text:p text:style-name="P5">&gt; # install.packages("asaur",dependencies=TRUE) # Only need to do this once</text:p>
      <text:p text:style-name="P5">&gt; library(asaur)</text:p>
      <text:p text:style-name="P5">&gt; # summary(pharmacoSmoking)</text:p>
      <text:p text:style-name="P5">&gt; attach(pharmacoSmoking)</text:p>
      <text:p text:style-name="P5">&gt; # Make patch only the reference category</text:p>
      <text:p text:style-name="P5">&gt; contrasts(grp) = contr.treatment(2,base=2)</text:p>
      <text:p text:style-name="P5">&gt; colnames(contrasts(grp)) = c('Combo') # Names of dummy vars -- just one</text:p>
      <text:p text:style-name="P5">&gt; DayOfRelapse = Surv(ttr+1,relapse) # Day of relapse starts with one.</text:p>
      <text:p text:style-name="P5">&gt; # Collapse race categories</text:p>
      <text:p text:style-name="P5">&gt; Race = as.character(race) # Small r race is a factor. This is easier to modify.</text:p>
      <text:p text:style-name="P5">&gt; Race[Race!='white'] = 'blackOther'; Race=factor(Race)</text:p>
      <text:p text:style-name="P5">&gt; </text:p>
      <text:p text:style-name="P5">&gt; wmod = <text:s/>survreg(DayOfRelapse ~ grp + age + employment , dist='weibull')</text:p>
      <text:p text:style-name="P5">&gt; summary(wmod) # This was model full2 in an earlier analysis</text:p>
      <text:p text:style-name="P6"/>
      <text:p text:style-name="P6">Call:</text:p>
      <text:p text:style-name="P6">survreg(formula = DayOfRelapse ~ grp + age + employment, dist = "weibull")</text:p>
      <text:p text:style-name="P6"><text:s text:c="18"/>Value Std. Error <text:s text:c="4"/>z <text:s text:c="12"/>p</text:p>
      <text:p text:style-name="P6">(Intercept) <text:s text:c="5"/>1.4957 <text:s text:c="4"/>0.8414 <text:s/>1.78 0.07545324261</text:p>
      <text:p text:style-name="P6">grpCombo <text:s text:c="8"/>1.1023 <text:s text:c="4"/>0.3793 <text:s/>2.91 0.00365915983</text:p>
      <text:p text:style-name="P6">age <text:s text:c="13"/>0.0643 <text:s text:c="4"/>0.0186 <text:s/>3.45 0.00055474131</text:p>
      <text:p text:style-name="P6">employmentother -1.2880 <text:s text:c="4"/>0.4617 -2.79 0.00527676297</text:p>
      <text:p text:style-name="P6">employmentpt <text:s text:c="3"/>-1.2123 <text:s text:c="4"/>0.5616 -2.16 0.03088499029</text:p>
      <text:p text:style-name="P6">Log(scale) <text:s text:c="6"/>0.5454 <text:s text:c="4"/>0.0894 <text:s/>6.10 0.00000000105</text:p>
      <text:p text:style-name="P6"/>
      <text:p text:style-name="P6">Scale= 1.73 </text:p>
      <text:p text:style-name="P6"/>
      <text:p text:style-name="P6">Weibull distribution</text:p>
      <text:p text:style-name="P6">Loglik(model)= -464.3 <text:s text:c="2"/>Loglik(intercept only)= -476.5</text:p>
      <text:p text:style-name="P6"><text:tab/>Chisq= 24.31 on 4 degrees of freedom, p= 0.000069 </text:p>
      <text:p text:style-name="P6">Number of Newton-Raphson Iterations: 5 </text:p>
      <text:p text:style-name="P6">n= 125 </text:p>
      <text:p text:style-name="P6"/>
      <text:p text:style-name="P5">&gt; </text:p>
      <text:p text:style-name="P5">&gt; lognorm = survreg(DayOfRelapse ~ grp + age + employment,dist='lognormal')</text:p>
      <text:p text:style-name="P5">&gt; summary(lognorm)</text:p>
      <text:p text:style-name="P5"/>
      <text:p text:style-name="P6">Call:</text:p>
      <text:p text:style-name="P6">survreg(formula = DayOfRelapse ~ grp + age + employment, dist = "lognormal")</text:p>
      <text:p text:style-name="P6"><text:s text:c="18"/>Value Std. Error <text:s text:c="4"/>z <text:s text:c="25"/>p</text:p>
      <text:p text:style-name="P6">(Intercept) <text:s text:c="5"/>0.8923 <text:s text:c="4"/>0.8719 <text:s/>1.02 0.306084649658437957242541</text:p>
      <text:p text:style-name="P6">grpCombo <text:s text:c="8"/>1.1248 <text:s text:c="4"/>0.4055 <text:s/>2.77 0.005534818036902075522043</text:p>
      <text:p text:style-name="P6">age <text:s text:c="13"/>0.0569 <text:s text:c="4"/>0.0182 <text:s/>3.13 0.001748007563975885296503</text:p>
      <text:p text:style-name="P6">employmentother -1.0495 <text:s text:c="4"/>0.4766 -2.20 0.027666798779144716885492</text:p>
      <text:p text:style-name="P6">employmentpt <text:s text:c="3"/>-0.8757 <text:s text:c="4"/>0.6456 -1.36 0.174941022226478948287109</text:p>
      <text:p text:style-name="P6">Log(scale) <text:s text:c="6"/>0.7671 <text:s text:c="4"/>0.0798 <text:s/>9.61 0.000000000000000000000743</text:p>
      <text:p text:style-name="P6"/>
      <text:p text:style-name="P6">Scale= 2.15 </text:p>
      <text:p text:style-name="P6"/>
      <text:p text:style-name="P6">Log Normal distribution</text:p>
      <text:p text:style-name="P6">Loglik(model)= -460.4 <text:s text:c="2"/>Loglik(intercept only)= -470.4</text:p>
      <text:p text:style-name="P6"><text:tab/>Chisq= 20 on 4 degrees of freedom, p= 0.0005 </text:p>
      <text:p text:style-name="P6">Number of Newton-Raphson Iterations: 3 </text:p>
      <text:p text:style-name="P6">n= 125 </text:p>
      <text:p text:style-name="P6"/>
      <text:p text:style-name="P6"><text:span text:style-name="T1">&gt;</text:span> </text:p>
      <text:p text:style-name="P5"><text:soft-page-break/>&gt; # Now predict the day of relapse for a 50-year-old in the patch-only condition </text:p>
      <text:p text:style-name="P5">&gt; # who is working part-time. Use the estimated median exp(muhat) as a prediction. </text:p>
      <text:p text:style-name="P5">&gt; </text:p>
      <text:p text:style-name="P5">&gt; oldguy = data.frame(grp='patchOnly',age=50,employment='pt')</text:p>
      <text:p text:style-name="P5">&gt; pred1 = predict(lognorm,newdata=oldguy,type='linear',se=TRUE) ; pred1</text:p>
      <text:p text:style-name="P6"/>
      <text:p text:style-name="P6">$fit</text:p>
      <text:p text:style-name="P6"><text:s text:c="7"/>1 </text:p>
      <text:p text:style-name="P6">2.861025 </text:p>
      <text:p text:style-name="P6"/>
      <text:p text:style-name="P6">$se.fit</text:p>
      <text:p text:style-name="P6"><text:s text:c="8"/>1 </text:p>
      <text:p text:style-name="P6">0.6206626 </text:p>
      <text:p text:style-name="P6"/>
      <text:p text:style-name="P6"><draw:frame draw:style-name="fr1" draw:name="graphics1" text:anchor-type="paragraph" svg:width="17.649cm" svg:height="0.963cm" draw:z-index="0"><draw:image xlink:href="Pictures/10000000000003250000002C7F31F49C.jpg" xlink:type="simple" xlink:show="embed" xlink:actuate="onLoad"/></draw:frame></text:p>
      <text:p text:style-name="P6"/>
      <text:p text:style-name="P5">&gt; </text:p>
      <text:p text:style-name="P5">&gt; # Construct prediction interval</text:p>
      <text:p text:style-name="P5">&gt; yhat = pred1$fit</text:p>
      <text:p text:style-name="P5">&gt; sigmasqhat = lognorm$scale^2</text:p>
      <text:p text:style-name="P5">&gt; se = sqrt(sigmasqhat+pred1$se^2)</text:p>
      <text:p text:style-name="P5">&gt; L = yhat - 1.96*se; U = yhat + 1.96*se</text:p>
      <text:p text:style-name="P5">&gt; that= exp(yhat)</text:p>
      <text:p text:style-name="P5">&gt; lower95 = exp(L); upper95 = exp(U)</text:p>
      <text:p text:style-name="P5">&gt; pi = c(that,lower95,upper95)</text:p>
      <text:p text:style-name="P5">&gt; names(pi) = c('t-hat','lower95','upper95')</text:p>
      <text:p text:style-name="P5">&gt; pi</text:p>
      <text:p text:style-name="P6"><text:s text:c="7"/>t-hat <text:s text:c="5"/>lower95 <text:s text:c="5"/>upper95 </text:p>
      <text:p text:style-name="P6"><text:s text:c="2"/>17.4794407 <text:s text:c="3"/>0.2161495 1413.5165098 </text:p>
      <text:p text:style-name="P5"/>
      <text:p text:style-name="P5"/>
      <text:p text:style-name="P8">So with 95% confidence, the old guy will be able to hold out between 5.2 hours and 3.9 years. Thank you very much.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10">For the record, the LaTeX code is</text:p>
      <text:p text:style-name="P9"/>
      <text:p text:style-name="P9"/>
      <text:p text:style-name="P9">$se$ of $\widehat{y}_{n+1}$ is $\sqrt{\mathbf{x}_{n+1}^\top\widehat{\mathbf{C}}_n\mathbf{x}_{n+1}}$. </text:p>
      <text:p text:style-name="P9">Want $\sqrt{\widehat{\sigma}^2 + \mathbf{x}_{n+1}^\top \widehat{\mathbf{C}}_n\mathbf{x}_{n+1}}$</text:p>
      <text:p text:style-name="P9"/>
      <text:p text:style-name="P9"/>
      <text:p text:style-name="P9"/>
      <text:p text:style-name="P14">Predicting Mark in University Calculus using Normal Regression</text:p>
      <text:p text:style-name="P9"/>
      <text:p text:style-name="P9">&gt; good = lm(ucalc ~ diagtest + hsgpa + hscalc + hsengl + frstlang); summary(good)</text:p>
      <text:p text:style-name="P9"/>
      <text:p text:style-name="P9">Call:</text:p>
      <text:p text:style-name="P9">lm(formula = ucalc ~ diagtest + hsgpa + hscalc + hsengl + frstlang)</text:p>
      <text:p text:style-name="P9"/>
      <text:p text:style-name="P9">Residuals:</text:p>
      <text:p text:style-name="P9"><text:s text:c="4"/>Min <text:s text:c="5"/>1Q <text:s/>Median <text:s text:c="5"/>3Q <text:s text:c="4"/>Max </text:p>
      <text:p text:style-name="P9">-50.441 <text:s/>-6.719 <text:s text:c="2"/>1.546 <text:s text:c="2"/>9.036 <text:s/>32.288 </text:p>
      <text:p text:style-name="P9"/>
      <text:p text:style-name="P9">Coefficients:</text:p>
      <text:p text:style-name="P9"><text:s text:c="14"/>Estimate Std. Error t value <text:s text:c="8"/>Pr(&gt;|t|) <text:s text:c="3"/></text:p>
      <text:p text:style-name="P9">(Intercept) <text:s text:c="2"/>-71.4517 <text:s text:c="3"/>11.1072 <text:s/>-6.433 0.00000000053717 ***</text:p>
      <text:p text:style-name="P9">diagtest <text:s text:c="7"/>0.9721 <text:s text:c="4"/>0.2518 <text:s text:c="2"/>3.860 <text:s text:c="8"/>0.000141 ***</text:p>
      <text:p text:style-name="P9">hsgpa <text:s text:c="10"/>1.5892 <text:s text:c="4"/>0.2209 <text:s text:c="2"/>7.195 0.00000000000569 ***</text:p>
      <text:p text:style-name="P9">hscalc <text:s text:c="9"/>0.2176 <text:s text:c="4"/>0.1021 <text:s text:c="2"/>2.132 <text:s text:c="8"/>0.033908 * <text:s/></text:p>
      <text:p text:style-name="P9">hsengl <text:s text:c="8"/>-0.3002 <text:s text:c="4"/>0.1227 <text:s/>-2.447 <text:s text:c="8"/>0.015017 * <text:s/></text:p>
      <text:p text:style-name="P9">frstlangOther <text:s text:c="2"/>4.6966 <text:s text:c="4"/>2.1264 <text:s text:c="2"/>2.209 <text:s text:c="8"/>0.028003 * <text:s/></text:p>
      <text:p text:style-name="P9">---</text:p>
      <text:p text:style-name="P9">Signif. codes: <text:s/>0 ‘***’ 0.001 ‘**’ 0.01 ‘*’ 0.05 ‘.’ 0.1 ‘ ’ 1</text:p>
      <text:p text:style-name="P9"/>
      <text:p text:style-name="P9">Residual standard error: 13.6 on 281 degrees of freedom</text:p>
      <text:p text:style-name="P9"><text:s text:c="2"/>(292 observations deleted due to missingness)</text:p>
      <text:p text:style-name="P9">Multiple R-squared: <text:s/>0.4635,<text:tab/>Adjusted R-squared: <text:s/>0.454 </text:p>
      <text:p text:style-name="P9">F-statistic: 48.56 on 5 and 281 DF, <text:s/>p-value: &lt; 0.00000000000000022</text:p>
      <text:p text:style-name="P9"/>
      <text:p text:style-name="P9">&gt; round( predict(good,interval='prediction'), 1)</text:p>
      <text:p text:style-name="P9"><text:s text:c="6"/>fit <text:s/>lwr <text:s text:c="2"/>upr</text:p>
      <text:p text:style-name="P9">1 <text:s text:c="3"/>44.6 17.6 <text:s/>71.6</text:p>
      <text:p text:style-name="P9">2 <text:s text:c="3"/>30.4 <text:s/>3.2 <text:s/>57.7</text:p>
      <text:p text:style-name="P9">3 <text:s text:c="3"/>59.5 32.6 <text:s/>86.4</text:p>
      <text:p text:style-name="P9">4 <text:s text:c="3"/>62.5 35.5 <text:s/>89.5</text:p>
      <text:p text:style-name="P9">5 <text:s text:c="3"/>69.2 42.3 <text:s/>96.1</text:p>
      <text:p text:style-name="P9">6 <text:s text:c="3"/>43.3 16.2 <text:s/>70.5</text:p>
      <text:p text:style-name="P9">7 <text:s text:c="3"/>68.8 41.7 <text:s/>96.0</text:p>
      <text:p text:style-name="P9">8 <text:s text:c="3"/>44.6 17.6 <text:s/>71.6</text:p>
      <text:p text:style-name="P9">9 <text:s text:c="3"/>46.9 19.8 <text:s/>74.0</text:p>
      <text:p text:style-name="P9">10 <text:s text:c="2"/>78.2 51.2 105.2</text:p>
      <text:p text:style-name="P9">14 <text:s text:c="2"/>72.2 45.2 <text:s/>99.3</text:p>
      <text:p text:style-name="P9">17 <text:s text:c="2"/>61.5 34.3 <text:s/>88.7</text:p>
      <text:p text:style-name="P9">18 <text:s text:c="2"/>80.0 53.0 107.0</text:p>
      <text:p text:style-name="P9">19 <text:s text:c="2"/>52.4 25.5 <text:s/>79.3</text:p>
      <text:p text:style-name="P9">21 <text:s text:c="2"/>59.4 32.2 <text:s/>86.5</text:p>
      <text:p text:style-name="P9">22 <text:s text:c="2"/>68.5 41.6 <text:s/>95.5</text:p>
      <text:p text:style-name="P9">23 <text:s text:c="2"/>59.8 32.6 <text:s/>86.9</text:p>
      <text:p text:style-name="P9">25 <text:s text:c="2"/>64.8 37.8 <text:s/>91.8</text:p>
      <text:p text:style-name="P9">26 <text:s text:c="2"/>48.8 21.9 <text:s/>75.7</text:p>
      <text:p text:style-name="P9">28 <text:s text:c="2"/>63.3 36.3 <text:s/>90.3</text:p>
      <text:p text:style-name="P9">29 <text:s text:c="2"/>59.8 32.9 <text:s/>86.7</text:p>
      <text:p text:style-name="P9">32 <text:s text:c="2"/>46.9 20.0 <text:s/>73.9</text:p>
      <text:p text:style-name="P9">33 <text:s text:c="2"/>58.9 31.5 <text:s/>86.3</text:p>
      <text:p text:style-name="P9">34 <text:s text:c="2"/>69.6 42.6 <text:s/>96.6</text:p>
      <text:p text:style-name="P9">36 <text:s text:c="2"/>50.5 23.2 <text:s/>77.8</text:p>
      <text:p text:style-name="P9">43 <text:s text:c="2"/>71.0 43.7 <text:s/>98.3</text:p>
      <text:p text:style-name="P9">45 <text:s text:c="2"/>65.5 38.3 <text:s/>92.7</text:p>
      <text:p text:style-name="P9">46 <text:s text:c="2"/>39.4 12.4 <text:s/>66.3</text:p>
      <text:p text:style-name="P9">49 <text:s text:c="2"/>55.1 28.2 <text:s/>81.9</text:p>
      <text:p text:style-name="P9">50 <text:s/>100.4 72.5 128.3</text:p>
      <text:p text:style-name="P9">51 <text:s text:c="2"/>62.1 35.1 <text:s/>89.0</text:p>
      <text:p text:style-name="P9">52 <text:s text:c="2"/>47.9 21.0 <text:s/>74.8</text:p>
      <text:p text:style-name="P9">53 <text:s text:c="2"/>85.1 58.0 112.2</text:p>
      <text:p text:style-name="P9">55 <text:s text:c="2"/>80.7 53.5 107.9</text:p>
      <text:p text:style-name="P9">57 <text:s text:c="2"/>59.3 32.1 <text:s/>86.6</text:p>
      <text:p text:style-name="P9"><text:soft-page-break/>65 <text:s text:c="2"/>43.9 16.7 <text:s/>71.1</text:p>
      <text:p text:style-name="P9">67 <text:s text:c="2"/>57.1 30.3 <text:s/>84.0</text:p>
      <text:p text:style-name="P9">71 <text:s text:c="2"/>56.4 29.5 <text:s/>83.2</text:p>
      <text:p text:style-name="P9"/>
      <text:p text:style-name="P9"/>
      <text:p text:style-name="P9"/>
      <text:p text:style-name="P9"/>
      <text:p text:style-name="P9">511 <text:s/>57.2 30.3 <text:s/>84.0</text:p>
      <text:p text:style-name="P9">513 <text:s/>68.2 41.2 <text:s/>95.2</text:p>
      <text:p text:style-name="P9">517 <text:s/>56.0 29.1 <text:s/>82.8</text:p>
      <text:p text:style-name="P9">520 <text:s/>57.7 30.6 <text:s/>84.9</text:p>
      <text:p text:style-name="P9">522 <text:s/>64.1 37.1 <text:s/>91.1</text:p>
      <text:p text:style-name="P9">526 <text:s/>79.4 52.4 106.4</text:p>
      <text:p text:style-name="P9">527 <text:s/>58.3 31.2 <text:s/>85.4</text:p>
      <text:p text:style-name="P9">528 <text:s/>52.9 25.8 <text:s/>80.1</text:p>
      <text:p text:style-name="P9">531 <text:s/>48.6 21.5 <text:s/>75.6</text:p>
      <text:p text:style-name="P9">534 <text:s/>58.8 31.9 <text:s/>85.6</text:p>
      <text:p text:style-name="P9">536 <text:s/>57.1 30.1 <text:s/>84.2</text:p>
      <text:p text:style-name="P9">537 <text:s/>46.1 18.7 <text:s/>73.5</text:p>
      <text:p text:style-name="P9">538 <text:s/>73.8 46.8 100.7</text:p>
      <text:p text:style-name="P9">539 <text:s/>37.8 10.8 <text:s/>64.8</text:p>
      <text:p text:style-name="P9">542 <text:s/>38.8 11.7 <text:s/>65.9</text:p>
      <text:p text:style-name="P9">543 <text:s/>58.3 31.5 <text:s/>85.2</text:p>
      <text:p text:style-name="P9">544 <text:s/>50.5 23.6 <text:s/>77.3</text:p>
      <text:p text:style-name="P9">549 <text:s/>66.9 39.9 <text:s/>93.8</text:p>
      <text:p text:style-name="P9">551 <text:s/>44.8 17.9 <text:s/>71.7</text:p>
      <text:p text:style-name="P9">552 <text:s/>59.2 32.4 <text:s/>86.1</text:p>
      <text:p text:style-name="P9">556 <text:s/>76.3 49.1 103.6</text:p>
      <text:p text:style-name="P9">559 <text:s/>51.6 24.6 <text:s/>78.6</text:p>
      <text:p text:style-name="P9">560 <text:s/>47.2 20.3 <text:s/>74.2</text:p>
      <text:p text:style-name="P9">561 <text:s/>52.9 26.0 <text:s/>79.7</text:p>
      <text:p text:style-name="P9">562 <text:s/>84.2 57.2 111.3</text:p>
      <text:p text:style-name="P9">563 <text:s/>54.2 27.3 <text:s/>81.1</text:p>
      <text:p text:style-name="P9">564 <text:s/>69.1 42.2 <text:s/>96.1</text:p>
      <text:p text:style-name="P9">565 <text:s/>57.3 30.4 <text:s/>84.2</text:p>
      <text:p text:style-name="P9">566 <text:s/>78.2 51.2 105.3</text:p>
      <text:p text:style-name="P9">567 <text:s/>74.3 47.1 101.5</text:p>
      <text:p text:style-name="P9">568 <text:s/>65.1 38.2 <text:s/>92.1</text:p>
      <text:p text:style-name="P9">570 <text:s/>70.8 43.8 <text:s/>97.8</text:p>
      <text:p text:style-name="P9">571 <text:s/>52.6 25.6 <text:s/>79.6</text:p>
      <text:p text:style-name="P9">572 <text:s/>68.2 41.3 <text:s/>95.2</text:p>
      <text:p text:style-name="P9">574 <text:s/>56.7 29.7 <text:s/>83.7</text:p>
      <text:p text:style-name="P9">576 <text:s/>64.7 37.6 <text:s/>91.7</text:p>
      <text:p text:style-name="P9">577 <text:s/>50.5 23.4 <text:s/>77.6</text:p>
      <text:p text:style-name="P9">579 <text:s/>57.6 30.7 <text:s/>84.5</text:p>
      <text:p text:style-name="P9"/>
      <text:p text:style-name="P13">Warning message:</text:p>
      <text:p text:style-name="P13">In predict.lm(good, interval = "prediction") :</text:p>
      <text:p text:style-name="P13"><text:s text:c="2"/>predictions on current data refer to _future_ responses</text:p>
      <text:p text:style-name="P9">--------------------------------------------------------------------------------</text:p>
      <text:p text:style-name="P9"/>
      <text:p text:style-name="P2"><text:span text:style-name="T5">This document was prepared by </text:span><text:a xlink:type="simple" xlink:href="http://www.utstat.toronto.edu/~brunner" text:style-name="Internet_20_link" text:visited-style-name="Visited_20_Internet_20_Link"><text:span text:style-name="T3">Jerry Brunner</text:span></text:a><text:span text:style-name="T5">, University of Toronto. It is licensed under a Creative Commons Attribution - ShareAlike 3.0 Unported License:</text:span><text:span text:style-name="T6"> </text:span><text:a xlink:type="simple" xlink:href="http://creativecommons.org/licenses/by-sa/3.0/deed.en_US" text:style-name="Internet_20_link" text:visited-style-name="Visited_20_Internet_20_Link"><text:span text:style-name="T2">http://creativecommons.org/licenses/by-sa/3.0/deed.en_US</text:span></text:a><text:span text:style-name="T6">. </text:span><text:span text:style-name="T5">Use any part of it as you like and share the result freely. It is available in OpenOffice.org format from the course website:</text:span></text:p>
      <text:p text:style-name="P3"><text:a xlink:type="simple" xlink:href="http://www.utstat.toronto.edu/~brunner/oldclass/312s19" text:style-name="Internet_20_link" text:visited-style-name="Visited_20_Internet_20_Link"><text:span text:style-name="T4">http://www.utstat.toronto.edu/~brunner/oldclass/312s1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6$Unix OpenOffice.org_project/416m1$Build-9790</meta:generator>
    <dc:date>2019-03-01T16:54:33</dc:date>
    <meta:editing-duration>PT14H29M</meta:editing-duration>
    <meta:editing-cycles>167</meta:editing-cycles>
    <meta:print-date>2019-02-23T20:56:42</meta:print-date>
    <dc:creator>Jerry Brunner</dc:creator>
    <meta:printed-by>Jerry Brunner</meta:printed-by>
    <meta:document-statistic meta:table-count="0" meta:image-count="1" meta:object-count="0" meta:page-count="4" meta:paragraph-count="187" meta:word-count="953" meta:character-count="6655"/>
  </office:meta>
</office:document-meta>
</file>