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line-height="100%"/>
      <style:text-properties fo:color="#000000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font-name-asian="Monaco" style:font-size-asian="14pt" style:font-name-complex="Monaco" style:font-size-complex="14pt"/>
    </style:style>
    <style:style style:name="P9" style:family="paragraph" style:parent-style-name="Standard">
      <style:paragraph-properties fo:margin-left="0cm" fo:margin-right="-0.06cm" fo:text-indent="0cm" style:auto-text-indent="false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line-height="100%" fo:text-align="start" style:justify-single-word="false" fo:break-before="page"/>
      <style:text-properties style:use-window-font-color="true" style:font-name="Times New Roman" fo:font-size="14pt" fo:font-weight="bold" style:font-name-asian="Monaco" style:font-size-asian="14pt" style:font-weight-asian="bold" style:font-name-complex="Monaco" style:font-size-complex="14pt" style:font-weight-complex="bold"/>
    </style:style>
    <style:style style:name="P16" style:family="paragraph" style:parent-style-name="Standard">
      <style:paragraph-properties fo:line-height="100%" fo:break-before="page"/>
      <style:text-properties fo:color="#000000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" fo:font-size="10pt" style:font-size-asian="10pt" style:font-size-complex="10pt"/>
    </style:style>
    <style:style style:name="T7" style:family="text">
      <style:text-properties style:text-position="sub 7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eting Risks with R<text:note text:id="ftn1" text:note-class="footnote"><text:note-citation text:label="*">*</text:note-citation><text:note-body><text:p text:style-name="P2">Copyright information is on the last page.</text:p></text:note-body></text:note></text:p>
      <text:p text:style-name="P4">Simulated Data</text:p>
      <text:p text:style-name="P3"/>
      <text:p text:style-name="P3">Here is a simple model for competing risks. <text:s/>Time is always discrete in practice.</text:p>
      <text:p text:style-name="P3"/>
      <text:p text:style-name="P3">Roll a die. <text:s/></text:p>
      <text:p text:style-name="P3"><text:tab/>1 = Cause of death 1</text:p>
      <text:p text:style-name="P3"><text:tab/>2 = Cause of death 2</text:p>
      <text:p text:style-name="P3"><text:tab/>3 = Censored</text:p>
      <text:p text:style-name="P3"><text:tab/>4,5,6 = Roll again</text:p>
      <text:p text:style-name="P3"/>
      <text:p text:style-name="P3">Time to event is the number of rolls.</text:p>
      <text:p text:style-name="P3"/>
      <text:p text:style-name="P3">Dependence on x variables through an extension of logistic regression (multinomial logit model).</text:p>
      <text:p text:style-name="P3"/>
      <text:p text:style-name="P3">In the simulated data,</text:p>
      <text:p text:style-name="P3"/>
      <text:p text:style-name="P3">X<text:span text:style-name="T7">1</text:span> is positively related to the hazard of death, but not to transplant.</text:p>
      <text:p text:style-name="P3">X<text:span text:style-name="T7">2</text:span> is positively related to the "hazard" of transplant, but not to death.</text:p>
      <text:p text:style-name="P3">X<text:span text:style-name="T7">3</text:span> is negatively related to both death and transplant, but more strongly for death.</text:p>
      <text:p text:style-name="P3"/>
      <text:p text:style-name="P3">There are individual tendencies toward the outcomes (random effects).</text:p>
      <text:p text:style-name="P3"/>
      <text:p text:style-name="P13"/>
      <text:p text:style-name="P6">&gt; rm(list=ls()); options(scipen=999)</text:p>
      <text:p text:style-name="P6">&gt; source('simdata.txt')</text:p>
      <text:p text:style-name="P6">&gt; </text:p>
      <text:p text:style-name="P6">&gt; head(datta)</text:p>
      <text:p text:style-name="P7"><text:s text:c="2"/>id <text:s text:c="2"/>x1 <text:s text:c="2"/>x2 <text:s text:c="2"/>x3 Time Outcome</text:p>
      <text:p text:style-name="P7">1 <text:s/>1 1.40 1.55 4.39 <text:s text:c="2"/>53 <text:s text:c="6"/>1</text:p>
      <text:p text:style-name="P7">2 <text:s/>2 3.16 1.92 6.82 <text:s/>199 <text:s text:c="6"/>1</text:p>
      <text:p text:style-name="P7">3 <text:s/>3 3.61 3.47 5.28 <text:s text:c="2"/>26 <text:s text:c="6"/>0</text:p>
      <text:p text:style-name="P7">4 <text:s/>4 1.81 2.11 3.66 <text:s text:c="2"/>77 <text:s text:c="6"/>1</text:p>
      <text:p text:style-name="P7">5 <text:s/>5 2.27 3.59 5.16 <text:s text:c="3"/>8 <text:s text:c="6"/>1</text:p>
      <text:p text:style-name="P7">6 <text:s/>6 3.59 2.66 4.48 <text:s text:c="2"/>13 <text:s text:c="6"/>1</text:p>
      <text:p text:style-name="P7">&gt; </text:p>
      <text:p text:style-name="P7"/>
      <text:p text:style-name="P8">Outcome:</text:p>
      <text:p text:style-name="P8"><text:tab/>0 = Censored</text:p>
      <text:p text:style-name="P8"><text:tab/>1 = Death</text:p>
      <text:p text:style-name="P8"><text:tab/>2 = Transplant</text:p>
      <text:p text:style-name="P16"/>
      <text:p text:style-name="P6">&gt; # Simple one-at-a-time</text:p>
      <text:p text:style-name="P6">&gt; library(survival)</text:p>
      <text:p text:style-name="P6">&gt; coxph(Surv(Time,Outcome==1) ~ x1+x2+x3, data=datta) # Death</text:p>
      <text:p text:style-name="P7">Call:</text:p>
      <text:p text:style-name="P7">coxph(formula = Surv(Time, Outcome == 1) ~ x1 + x2 + x3, data = datta)</text:p>
      <text:p text:style-name="P7"/>
      <text:p text:style-name="P7"><text:s text:c="7"/>coef exp(coef) se(coef) <text:s text:c="4"/>z <text:s text:c="7"/>p</text:p>
      <text:p text:style-name="P7">x1 <text:s/>0.31403 <text:s text:c="2"/>1.36892 <text:s/>0.09956 <text:s/>3.15 <text:s text:c="2"/>0.0016</text:p>
      <text:p text:style-name="P7">x2 -0.00942 <text:s text:c="2"/>0.99062 <text:s/>0.09414 -0.10 <text:s text:c="2"/>0.9203</text:p>
      <text:p text:style-name="P7">x3 -0.44342 <text:s text:c="2"/>0.64184 <text:s/>0.10096 -4.39 0.000011</text:p>
      <text:p text:style-name="P7"/>
      <text:p text:style-name="P7">Likelihood ratio test=21.9 <text:s/>on 3 df, p=0.0000691</text:p>
      <text:p text:style-name="P7">n= 400, number of events= 174 </text:p>
      <text:p text:style-name="P7"/>
      <text:p text:style-name="P6">&gt; coxph(Surv(Time,Outcome==2) ~ x1+x2+x3, data=datta) # Transplant</text:p>
      <text:p text:style-name="P6"/>
      <text:p text:style-name="P7">Call:</text:p>
      <text:p text:style-name="P7">coxph(formula = Surv(Time, Outcome == 2) ~ x1 + x2 + x3, data = datta)</text:p>
      <text:p text:style-name="P7"/>
      <text:p text:style-name="P7"><text:s text:c="5"/>coef exp(coef) se(coef) <text:s text:c="4"/>z <text:s text:c="6"/>p</text:p>
      <text:p text:style-name="P7">x1 <text:s/>0.147 <text:s text:c="4"/>1.159 <text:s text:c="3"/>0.108 <text:s/>1.36 0.17314</text:p>
      <text:p text:style-name="P7">x2 <text:s/>0.342 <text:s text:c="4"/>1.408 <text:s text:c="3"/>0.102 <text:s/>3.37 0.00075</text:p>
      <text:p text:style-name="P7">x3 -0.373 <text:s text:c="4"/>0.689 <text:s text:c="3"/>0.110 -3.38 0.00072</text:p>
      <text:p text:style-name="P7"/>
      <text:p text:style-name="P7">Likelihood ratio test=20.4 <text:s/>on 3 df, p=0.000141</text:p>
      <text:p text:style-name="P7">n= 400, number of events= 150 <text:s/></text:p>
      <text:p text:style-name="P7"/>
      <text:p text:style-name="P7"/>
      <text:p text:style-name="P6">&gt; # Stratification method</text:p>
      <text:p text:style-name="P6">&gt; head(datta)</text:p>
      <text:p text:style-name="P7"><text:s text:c="2"/>id <text:s text:c="2"/>x1 <text:s text:c="2"/>x2 <text:s text:c="2"/>x3 Time Outcome</text:p>
      <text:p text:style-name="P7">1 <text:s/>1 1.40 1.55 4.39 <text:s text:c="2"/>53 <text:s text:c="6"/>1</text:p>
      <text:p text:style-name="P7">2 <text:s/>2 3.16 1.92 6.82 <text:s/>199 <text:s text:c="6"/>1</text:p>
      <text:p text:style-name="P7">3 <text:s/>3 3.61 3.47 5.28 <text:s text:c="2"/>26 <text:s text:c="6"/>0</text:p>
      <text:p text:style-name="P7">4 <text:s/>4 1.81 2.11 3.66 <text:s text:c="2"/>77 <text:s text:c="6"/>1</text:p>
      <text:p text:style-name="P7">5 <text:s/>5 2.27 3.59 5.16 <text:s text:c="3"/>8 <text:s text:c="6"/>1</text:p>
      <text:p text:style-name="P7">6 <text:s/>6 3.59 2.66 4.48 <text:s text:c="2"/>13 <text:s text:c="6"/>1</text:p>
      <text:p text:style-name="P7"/>
      <text:p text:style-name="P6">&gt; head(bigdat)</text:p>
      <text:p text:style-name="P7"><text:s text:c="2"/>id <text:s text:c="2"/>x1 <text:s text:c="2"/>x2 <text:s text:c="2"/>x3 Time Outcome Endpoint delta</text:p>
      <text:p text:style-name="P7">1 <text:s/>1 1.40 1.55 4.39 <text:s text:c="2"/>53 <text:s text:c="6"/>1 <text:s text:c="7"/>1 <text:s text:c="4"/>1</text:p>
      <text:p text:style-name="P7">2 <text:s/>1 1.40 1.55 4.39 <text:s text:c="2"/>53 <text:s text:c="6"/>1 <text:s text:c="7"/>2 <text:s text:c="4"/>0</text:p>
      <text:p text:style-name="P7">3 <text:s/>2 3.16 1.92 6.82 <text:s/>199 <text:s text:c="6"/>1 <text:s text:c="7"/>1 <text:s text:c="4"/>1</text:p>
      <text:p text:style-name="P7">4 <text:s/>2 3.16 1.92 6.82 <text:s/>199 <text:s text:c="6"/>1 <text:s text:c="7"/>2 <text:s text:c="4"/>0</text:p>
      <text:p text:style-name="P7">5 <text:s/>3 3.61 3.47 5.28 <text:s text:c="2"/>26 <text:s text:c="6"/>0 <text:s text:c="7"/>1 <text:s text:c="4"/>0</text:p>
      <text:p text:style-name="P7">6 <text:s/>3 3.61 3.47 5.28 <text:s text:c="2"/>26 <text:s text:c="6"/>0 <text:s text:c="7"/>2 <text:s text:c="4"/>0</text:p>
      <text:p text:style-name="P7"/>
      <text:p text:style-name="P7"/>
      <text:p text:style-name="P7"/>
      <text:p text:style-name="P16"/>
      <text:p text:style-name="P6">&gt; head(bigdat)</text:p>
      <text:p text:style-name="P7"><text:s text:c="2"/>id <text:s text:c="2"/>x1 <text:s text:c="2"/>x2 <text:s text:c="2"/>x3 Time Outcome Endpoint delta</text:p>
      <text:p text:style-name="P7">1 <text:s/>1 1.40 1.55 4.39 <text:s text:c="2"/>53 <text:s text:c="6"/>1 <text:s text:c="7"/>1 <text:s text:c="4"/>1</text:p>
      <text:p text:style-name="P7">2 <text:s/>1 1.40 1.55 4.39 <text:s text:c="2"/>53 <text:s text:c="6"/>1 <text:s text:c="7"/>2 <text:s text:c="4"/>0</text:p>
      <text:p text:style-name="P7">3 <text:s/>2 3.16 1.92 6.82 <text:s/>199 <text:s text:c="6"/>1 <text:s text:c="7"/>1 <text:s text:c="4"/>1</text:p>
      <text:p text:style-name="P7">4 <text:s/>2 3.16 1.92 6.82 <text:s/>199 <text:s text:c="6"/>1 <text:s text:c="7"/>2 <text:s text:c="4"/>0</text:p>
      <text:p text:style-name="P7">5 <text:s/>3 3.61 3.47 5.28 <text:s text:c="2"/>26 <text:s text:c="6"/>0 <text:s text:c="7"/>1 <text:s text:c="4"/>0</text:p>
      <text:p text:style-name="P7">6 <text:s/>3 3.61 3.47 5.28 <text:s text:c="2"/>26 <text:s text:c="6"/>0 <text:s text:c="7"/>2 <text:s text:c="4"/>0</text:p>
      <text:p text:style-name="P7"/>
      <text:p text:style-name="P6">&gt; library(coxme)</text:p>
      <text:p text:style-name="P6"/>
      <text:p text:style-name="P6">&gt; # By default, regression coefficients are the same in each stratum.</text:p>
      <text:p text:style-name="P6">&gt; coxme(Surv(Time,delta) ~ x1+x2+x3 + strata(Endpoint) + (1|id) , data=bigdat)</text:p>
      <text:p text:style-name="P7"/>
      <text:p text:style-name="P7">Cox mixed-effects model fit by maximum likelihood</text:p>
      <text:p text:style-name="P7"><text:s text:c="2"/>Data: bigdat</text:p>
      <text:p text:style-name="P7"><text:s text:c="2"/>events, n = 324, 800</text:p>
      <text:p text:style-name="P7"><text:s text:c="2"/>Iterations= 5 26 </text:p>
      <text:p text:style-name="P7"><text:s text:c="20"/>NULL Integrated <text:s text:c="3"/>Fitted</text:p>
      <text:p text:style-name="P7">Log-likelihood -1620.737 <text:s/>-1603.543 -1554.832</text:p>
      <text:p text:style-name="P7"/>
      <text:p text:style-name="P7"><text:s text:c="19"/>Chisq <text:s text:c="3"/>df <text:s text:c="14"/>p <text:s text:c="2"/>AIC <text:s text:c="4"/>BIC</text:p>
      <text:p text:style-name="P7">Integrated loglik <text:s/>34.39 <text:s/>4.00 0.0000006202000 26.39 <text:s text:c="2"/>11.27</text:p>
      <text:p text:style-name="P7"><text:s/>Penalized loglik 131.81 48.56 0.0000000012847 34.69 -148.89</text:p>
      <text:p text:style-name="P7"/>
      <text:p text:style-name="P7">Model: <text:s/>Surv(Time, delta) ~ x1 + x2 + x3 + strata(Endpoint) + (1 | id) </text:p>
      <text:p text:style-name="P7">Fixed coefficients</text:p>
      <text:p text:style-name="P7"><text:s text:c="9"/>coef exp(coef) <text:s text:c="2"/>se(coef) <text:s text:c="4"/>z <text:s text:c="10"/>p</text:p>
      <text:p text:style-name="P7">x1 <text:s/>0.2703742 <text:s/>1.310455 0.07993475 <text:s/>3.38 0.000720000</text:p>
      <text:p text:style-name="P7">x2 <text:s/>0.1712809 <text:s/>1.186824 0.07575827 <text:s/>2.26 0.024000000</text:p>
      <text:p text:style-name="P7">x3 -0.4486556 <text:s/>0.638486 0.08180684 -5.48 0.000000042</text:p>
      <text:p text:style-name="P7"/>
      <text:p text:style-name="P7">Random effects</text:p>
      <text:p text:style-name="P7"><text:s/>Group Variable <text:s/>Std Dev <text:s text:c="2"/>Variance </text:p>
      <text:p text:style-name="P7"><text:s/>id <text:s text:c="3"/>Intercept 0.4232343 0.1791273</text:p>
      <text:p text:style-name="P7"/>
      <text:p text:style-name="P7"/>
      <text:p text:style-name="P16"/>
      <text:p text:style-name="P6"/>
      <text:p text:style-name="P6">&gt; </text:p>
      <text:p text:style-name="P6">&gt; # Now set up product terms to make them different. </text:p>
      <text:p text:style-name="P6">&gt; # Note endpoint=1 means death, endpoint=2 means transplant.</text:p>
      <text:p text:style-name="P6">&gt; </text:p>
      <text:p text:style-name="P6">&gt; x1a = bigdat$x1*(bigdat$Endpoint==1); x1b = bigdat$x1*(bigdat$Endpoint==2)</text:p>
      <text:p text:style-name="P6">&gt; x2a = bigdat$x2*(bigdat$Endpoint==1); x2b = bigdat$x2*(bigdat$Endpoint==2)</text:p>
      <text:p text:style-name="P6">&gt; x3a = bigdat$x3*(bigdat$Endpoint==1); x3b = bigdat$x3*(bigdat$Endpoint==2)</text:p>
      <text:p text:style-name="P6">&gt; </text:p>
      <text:p text:style-name="P6">&gt; layers = coxme(Surv(Time,delta) ~ x1a+x2a+x3a + x1b+x2b+x3b </text:p>
      <text:p text:style-name="P6">+ <text:s text:c="32"/>+ strata(Endpoint) + (1|id) , data=bigdat)</text:p>
      <text:p text:style-name="P6">&gt; summary(layers)</text:p>
      <text:p text:style-name="P6"/>
      <text:p text:style-name="P7">Cox mixed-effects model fit by maximum likelihood</text:p>
      <text:p text:style-name="P7"><text:s text:c="2"/>Data: bigdat</text:p>
      <text:p text:style-name="P7"><text:s text:c="2"/>events, n = 324, 800</text:p>
      <text:p text:style-name="P7"><text:s text:c="2"/>Iterations= 5 26 </text:p>
      <text:p text:style-name="P7"><text:s text:c="20"/>NULL Integrated <text:s text:c="3"/>Fitted</text:p>
      <text:p text:style-name="P7">Log-likelihood -1620.737 <text:s/>-1599.337 -1550.403</text:p>
      <text:p text:style-name="P7"/>
      <text:p text:style-name="P7"><text:s text:c="19"/>Chisq <text:s text:c="3"/>df <text:s text:c="15"/>p <text:s text:c="2"/>AIC <text:s text:c="4"/>BIC</text:p>
      <text:p text:style-name="P7">Integrated loglik <text:s/>42.80 <text:s/>7.00 0.00000036453000 28.80 <text:s text:c="3"/>2.34</text:p>
      <text:p text:style-name="P7"><text:s/>Penalized loglik 140.67 51.75 0.00000000037284 37.17 -158.47</text:p>
      <text:p text:style-name="P7"/>
      <text:p text:style-name="P7">Model: <text:s/>Surv(Time, delta) ~ x1a + x2a + x3a + x1b + x2b + x3b + strata(Endpoint) + <text:s text:c="5"/>(1 | id) </text:p>
      <text:p text:style-name="P7">Fixed coefficients</text:p>
      <text:p text:style-name="P7"><text:s text:c="11"/>coef exp(coef) <text:s text:c="2"/>se(coef) <text:s text:c="4"/>z <text:s text:c="8"/>p</text:p>
      <text:p text:style-name="P7">x1a <text:s/>0.34395638 1.4105171 0.10429229 <text:s/>3.30 0.0009700</text:p>
      <text:p text:style-name="P7">x2a <text:s/>0.00873347 1.0087717 0.09886632 <text:s/>0.09 0.9300000</text:p>
      <text:p text:style-name="P7">x3a -0.48608167 0.6150316 0.10657829 -4.56 0.0000051</text:p>
      <text:p text:style-name="P7">x1b <text:s/>0.18393111 1.2019330 0.11264958 <text:s/>1.63 0.1000000</text:p>
      <text:p text:style-name="P7">x2b <text:s/>0.36022253 1.4336484 0.10695328 <text:s/>3.37 0.0007600</text:p>
      <text:p text:style-name="P7">x3b -0.41316783 0.6615512 0.11543913 -3.58 0.0003400</text:p>
      <text:p text:style-name="P7"/>
      <text:p text:style-name="P7">Random effects</text:p>
      <text:p text:style-name="P7"><text:s/>Group Variable <text:s/>Std Dev <text:s text:c="2"/>Variance </text:p>
      <text:p text:style-name="P7"><text:s/>id <text:s text:c="3"/>Intercept 0.4243833 0.1801012</text:p>
      <text:p text:style-name="P7"/>
      <text:p text:style-name="P6">&gt; </text:p>
      <text:p text:style-name="P6">&gt; # Very nice. Now test whether x3 is really stronger for death than transplant.</text:p>
      <text:p text:style-name="P6">&gt; </text:p>
      <text:p text:style-name="P6">&gt; source("http://www.utstat.toronto.edu/~brunner/Rfunctions/Wtest.txt")</text:p>
      <text:p text:style-name="P6">&gt; beta_hat = layers$coefficients; Vn_hat = vcov(layers)</text:p>
      <text:p text:style-name="P6">&gt; LL = cbind(0,0,1,0,0,-1)</text:p>
      <text:p text:style-name="P6">&gt; Wtest(LL,beta_hat,Vn_hat)</text:p>
      <text:p text:style-name="P7"/>
      <text:p text:style-name="P7"><text:s text:c="8"/>W <text:s text:c="7"/>df <text:s text:c="2"/>p-value </text:p>
      <text:p text:style-name="P7">0.2380867 1.0000000 0.6255915 </text:p>
      <text:p text:style-name="P7"/>
      <text:p text:style-name="P6">&gt; </text:p>
      <text:p text:style-name="P6">&gt; # With n=4,000 it was significant.</text:p>
      <text:p text:style-name="P6">&gt; </text:p>
      <text:p text:style-name="P6"/>
      <text:p text:style-name="P7"/>
      <text:p text:style-name="P7"/>
      <text:p text:style-name="P5"/>
      <text:p text:style-name="P14"/>
      <text:p text:style-name="P6">&gt; # Sub-distribution method</text:p>
      <text:p text:style-name="P6">&gt; </text:p>
      <text:p text:style-name="P6">&gt; # install.packages("cmprsk",dependencies=TRUE) # Only need to do this once</text:p>
      <text:p text:style-name="P6">&gt; library(cmprsk)</text:p>
      <text:p text:style-name="P6">&gt; </text:p>
      <text:p text:style-name="P6">&gt; # Recalling 0=censored, 1=death, 2=transplant</text:p>
      <text:p text:style-name="P6">&gt; </text:p>
      <text:p text:style-name="P6">&gt; submod1 = crr(ftime=Time, fstatus=Outcome, cov1=xmat, failcode=1, cencode=0) </text:p>
      <text:p text:style-name="P6">&gt; summary(submod1)</text:p>
      <text:p text:style-name="P5"/>
      <text:p text:style-name="P5">Competing Risks Regression</text:p>
      <text:p text:style-name="P5"/>
      <text:p text:style-name="P5">Call:</text:p>
      <text:p text:style-name="P5">crr(ftime = Time, fstatus = Outcome, cov1 = xmat, failcode = 1)</text:p>
      <text:p text:style-name="P5"/>
      <text:p text:style-name="P5"><text:s text:c="8"/>coef exp(coef) se(coef) <text:s text:c="4"/>z p-value</text:p>
      <text:p text:style-name="P5">xmat1 <text:s/>0.158 <text:s text:c="4"/>1.172 <text:s text:c="2"/>0.0914 <text:s/>1.73 <text:s text:c="2"/>0.083</text:p>
      <text:p text:style-name="P5">xmat2 -0.127 <text:s text:c="4"/>0.881 <text:s text:c="2"/>0.0909 -1.40 <text:s text:c="2"/>0.160</text:p>
      <text:p text:style-name="P5">xmat3 -0.199 <text:s text:c="4"/>0.820 <text:s text:c="2"/>0.0947 -2.10 <text:s text:c="2"/>0.036</text:p>
      <text:p text:style-name="P5"/>
      <text:p text:style-name="P5"><text:s text:c="6"/>exp(coef) exp(-coef) <text:s/>2.5% 97.5%</text:p>
      <text:p text:style-name="P5">xmat1 <text:s text:c="4"/>1.172 <text:s text:c="5"/>0.853 0.980 1.402</text:p>
      <text:p text:style-name="P5">xmat2 <text:s text:c="4"/>0.881 <text:s text:c="5"/>1.136 0.737 1.052</text:p>
      <text:p text:style-name="P5">xmat3 <text:s text:c="4"/>0.820 <text:s text:c="5"/>1.220 0.681 0.987</text:p>
      <text:p text:style-name="P5"/>
      <text:p text:style-name="P5">Num. cases = 400</text:p>
      <text:p text:style-name="P5">Pseudo Log-likelihood = -957 </text:p>
      <text:p text:style-name="P5">Pseudo likelihood ratio test = 8.48 <text:s/>on 3 df,</text:p>
      <text:p text:style-name="P5"/>
      <text:p text:style-name="P6">&gt; </text:p>
      <text:p text:style-name="P6">&gt; # For comparison again,</text:p>
      <text:p text:style-name="P6">&gt; </text:p>
      <text:p text:style-name="P6">&gt; coxph(Surv(Time,Outcome==1) ~ x1+x2+x3, data=datta) # Death</text:p>
      <text:p text:style-name="P5">Call:</text:p>
      <text:p text:style-name="P5">coxph(formula = Surv(Time, Outcome == 1) ~ x1 + x2 + x3, data = datta)</text:p>
      <text:p text:style-name="P5"/>
      <text:p text:style-name="P5"><text:s text:c="7"/>coef exp(coef) se(coef) <text:s text:c="4"/>z <text:s text:c="7"/>p</text:p>
      <text:p text:style-name="P5">x1 <text:s/>0.31403 <text:s text:c="2"/>1.36892 <text:s/>0.09956 <text:s/>3.15 <text:s text:c="2"/>0.0016</text:p>
      <text:p text:style-name="P5">x2 -0.00942 <text:s text:c="2"/>0.99062 <text:s/>0.09414 -0.10 <text:s text:c="2"/>0.9203</text:p>
      <text:p text:style-name="P5">x3 -0.44342 <text:s text:c="2"/>0.64184 <text:s/>0.10096 -4.39 0.000011</text:p>
      <text:p text:style-name="P5"/>
      <text:p text:style-name="P5">Likelihood ratio test=21.9 <text:s/>on 3 df, p=0.0000691</text:p>
      <text:p text:style-name="P5">n= 400, number of events= 174 </text:p>
      <text:p text:style-name="P5"/>
      <text:p text:style-name="P5"/>
      <text:p text:style-name="P6">&gt; # cov2 will be multiplied by a function of time.</text:p>
      <text:p text:style-name="P6">&gt; # Do failcode one at a time for the outcomes.</text:p>
      <text:p text:style-name="P6"/>
      <text:p text:style-name="P6">&gt; submod1$coef</text:p>
      <text:p text:style-name="P5"><text:s text:c="5"/>xmat1 <text:s text:c="5"/>xmat2 <text:s text:c="5"/>xmat3 </text:p>
      <text:p text:style-name="P5"><text:s/>0.1584792 -0.1270744 -0.1986958 </text:p>
      <text:p text:style-name="P6">&gt; submod1$var</text:p>
      <text:p text:style-name="P5"><text:s text:c="13"/>[,1] <text:s text:c="8"/>[,2] <text:s text:c="8"/>[,3]</text:p>
      <text:p text:style-name="P5">[1,] <text:s/>0.008354918 -0.003602872 -0.002606424</text:p>
      <text:p text:style-name="P5">[2,] -0.003602872 <text:s/>0.008256387 -0.001939874</text:p>
      <text:p text:style-name="P5">[3,] -0.002606424 -0.001939874 <text:s/>0.008962973</text:p>
      <text:p text:style-name="P5"/>
      <text:p text:style-name="P5"/>
      <text:p text:style-name="P15">Prostate cancer</text:p>
      <text:p text:style-name="P5"/>
      <text:p text:style-name="P6">&gt; rm(list=ls())</text:p>
      <text:p text:style-name="P6">&gt; library(asaur); library(survival)</text:p>
      <text:p text:style-name="P6">&gt; </text:p>
      <text:p text:style-name="P6">&gt; # help(prostateSurvival) </text:p>
      <text:p text:style-name="P6">&gt; head(prostateSurvival)</text:p>
      <text:p text:style-name="P5"><text:s text:c="2"/>grade stage ageGroup survTime status</text:p>
      <text:p text:style-name="P5">1 <text:s/>mode <text:s text:c="2"/>T1c <text:s text:c="5"/>80+ <text:s text:c="6"/>18 <text:s text:c="5"/>0</text:p>
      <text:p text:style-name="P5">2 <text:s/>mode <text:s/>T1ab <text:s text:c="3"/>75-79 <text:s text:c="6"/>23 <text:s text:c="5"/>0</text:p>
      <text:p text:style-name="P5">3 <text:s/>poor <text:s text:c="2"/>T1c <text:s text:c="3"/>75-79 <text:s text:c="6"/>37 <text:s text:c="5"/>0</text:p>
      <text:p text:style-name="P5">4 <text:s/>mode <text:s text:c="3"/>T2 <text:s text:c="3"/>70-74 <text:s text:c="6"/>27 <text:s text:c="5"/>0</text:p>
      <text:p text:style-name="P5">5 <text:s/>mode <text:s text:c="2"/>T1c <text:s text:c="3"/>70-74 <text:s text:c="6"/>42 <text:s text:c="5"/>0</text:p>
      <text:p text:style-name="P5">6 <text:s/>poor <text:s text:c="3"/>T2 <text:s text:c="3"/>75-79 <text:s text:c="6"/>38 <text:s text:c="5"/>2</text:p>
      <text:p text:style-name="P5"><text:span text:style-name="T1">&gt; summary(prostateSurvival)</text:span> </text:p>
      <text:p text:style-name="P5"><text:s text:c="2"/>grade <text:s text:c="7"/>stage <text:s text:c="6"/>ageGroup <text:s text:c="6"/>survTime <text:s text:c="9"/>status <text:s text:c="5"/></text:p>
      <text:p text:style-name="P5"><text:s/>mode:10988 <text:s text:c="2"/>T1ab:3881 <text:s text:c="2"/>66-69:1423 <text:s text:c="2"/>Min. <text:s text:c="2"/>: <text:s/>0.00 <text:s text:c="2"/>Min. <text:s text:c="2"/>:0.0000 <text:s/></text:p>
      <text:p text:style-name="P5"><text:s/>poor: 3306 <text:s text:c="2"/>T1c :4493 <text:s text:c="2"/>70-74:2952 <text:s text:c="2"/>1st Qu.: 13.00 <text:s text:c="2"/>1st Qu.:0.0000 <text:s/></text:p>
      <text:p text:style-name="P5"><text:s text:c="14"/>T2 <text:s/>:5920 <text:s text:c="2"/>75-79:4313 <text:s text:c="2"/>Median : 30.00 <text:s text:c="2"/>Median :0.0000 <text:s/></text:p>
      <text:p text:style-name="P5"><text:s text:c="26"/>80+ <text:s/>:5606 <text:s text:c="2"/>Mean <text:s text:c="2"/>: 38.96 <text:s text:c="2"/>Mean <text:s text:c="2"/>:0.5092 <text:s/></text:p>
      <text:p text:style-name="P5"><text:s text:c="39"/>3rd Qu.: 60.00 <text:s text:c="2"/>3rd Qu.:1.0000 <text:s/></text:p>
      <text:p text:style-name="P5"><text:s text:c="39"/>Max. <text:s text:c="2"/>:119.00 <text:s text:c="2"/>Max. <text:s text:c="2"/>:2.0000 <text:s/></text:p>
      <text:p text:style-name="P6">&gt; # Status:</text:p>
      <text:p text:style-name="P6">&gt; <text:s text:c="4"/># 1 = Death from prostate cancer</text:p>
      <text:p text:style-name="P6">&gt; <text:s text:c="4"/># 2 = Death from other causes</text:p>
      <text:p text:style-name="P6">&gt; <text:s text:c="4"/># 0 = Censored</text:p>
      <text:p text:style-name="P6">&gt; </text:p>
      <text:p text:style-name="P6">&gt; # First, simple one-at-a-time</text:p>
      <text:p text:style-name="P6">&gt; </text:p>
      <text:p text:style-name="P6">&gt; coxph(Surv(survTime,status==1) ~ grade + stage + ageGroup, data = prostateSurvival) # D from PC</text:p>
      <text:p text:style-name="P5">Call:</text:p>
      <text:p text:style-name="P5">coxph(formula = Surv(survTime, status == 1) ~ grade + stage + </text:p>
      <text:p text:style-name="P5"><text:s text:c="4"/>ageGroup, data = prostateSurvival)</text:p>
      <text:p text:style-name="P5"/>
      <text:p text:style-name="P5"><text:s text:c="17"/>coef exp(coef) se(coef) <text:s text:c="4"/>z <text:s text:c="6"/>p</text:p>
      <text:p text:style-name="P5">gradepoor <text:s text:c="5"/>1.4222 <text:s text:c="3"/>4.1462 <text:s text:c="2"/>0.0725 19.62 &lt; 2e-16</text:p>
      <text:p text:style-name="P5">stageT1c <text:s text:c="5"/>-0.2800 <text:s text:c="3"/>0.7558 <text:s text:c="2"/>0.1018 -2.75 <text:s text:c="2"/>0.006</text:p>
      <text:p text:style-name="P5">stageT2 <text:s text:c="7"/>0.1283 <text:s text:c="3"/>1.1369 <text:s text:c="2"/>0.0890 <text:s/>1.44 <text:s text:c="2"/>0.150</text:p>
      <text:p text:style-name="P5">ageGroup70-74 <text:s/>0.1818 <text:s text:c="3"/>1.1993 <text:s text:c="2"/>0.2023 <text:s/>0.90 <text:s text:c="2"/>0.369</text:p>
      <text:p text:style-name="P5">ageGroup75-79 <text:s/>0.8221 <text:s text:c="3"/>2.2754 <text:s text:c="2"/>0.1836 <text:s/>4.48 7.6e-06</text:p>
      <text:p text:style-name="P5">ageGroup80+ <text:s text:c="3"/>1.2193 <text:s text:c="3"/>3.3849 <text:s text:c="2"/>0.1786 <text:s/>6.83 8.7e-12</text:p>
      <text:p text:style-name="P5"/>
      <text:p text:style-name="P5">Likelihood ratio test=610 <text:s/>on 6 df, p=0</text:p>
      <text:p text:style-name="P5">n= 14294, number of events= 799 </text:p>
      <text:p text:style-name="P5"/>
      <text:p text:style-name="P6">&gt; coxph(Surv(survTime,status==2) ~ grade + stage + ageGroup, data = prostateSurvival) # D from Other</text:p>
      <text:p text:style-name="P6"/>
      <text:p text:style-name="P5">Call:</text:p>
      <text:p text:style-name="P5">coxph(formula = Surv(survTime, status == 2) ~ grade + stage + </text:p>
      <text:p text:style-name="P5"><text:s text:c="4"/>ageGroup, data = prostateSurvival)</text:p>
      <text:p text:style-name="P5"/>
      <text:p text:style-name="P5"><text:s text:c="17"/>coef exp(coef) se(coef) <text:s text:c="5"/>z <text:s text:c="6"/>p</text:p>
      <text:p text:style-name="P5">gradepoor <text:s text:c="5"/>0.1873 <text:s text:c="3"/>1.2060 <text:s text:c="2"/>0.0411 <text:s text:c="2"/>4.55 5.2e-06</text:p>
      <text:p text:style-name="P5">stageT1c <text:s text:c="5"/>-0.4854 <text:s text:c="3"/>0.6155 <text:s text:c="2"/>0.0463 -10.48 &lt; 2e-16</text:p>
      <text:p text:style-name="P5">stageT2 <text:s text:c="6"/>-0.2202 <text:s text:c="3"/>0.8023 <text:s text:c="2"/>0.0415 <text:s/>-5.30 1.1e-07</text:p>
      <text:p text:style-name="P5">ageGroup70-74 <text:s/>0.2040 <text:s text:c="3"/>1.2263 <text:s text:c="2"/>0.0839 <text:s text:c="2"/>2.43 <text:s text:c="2"/>0.015</text:p>
      <text:p text:style-name="P5">ageGroup75-79 <text:s/>0.5014 <text:s text:c="3"/>1.6510 <text:s text:c="2"/>0.0785 <text:s text:c="2"/>6.38 1.7e-10</text:p>
      <text:p text:style-name="P5">ageGroup80+ <text:s text:c="3"/>0.9928 <text:s text:c="3"/>2.6986 <text:s text:c="2"/>0.0756 <text:s/>13.13 &lt; 2e-16</text:p>
      <text:p text:style-name="P5"/>
      <text:p text:style-name="P5">Likelihood ratio test=551 <text:s/>on 6 df, p=0</text:p>
      <text:p text:style-name="P5">n= 14294, number of events= 3240 </text:p>
      <text:p text:style-name="P5"/>
      <text:p text:style-name="P14"/>
      <text:p text:style-name="P5"/>
      <text:p text:style-name="P5"/>
      <text:p text:style-name="P6">&gt; # install.packages("cmprsk",dependencies=TRUE) # Only need to do this once</text:p>
      <text:p text:style-name="P6">&gt; library(cmprsk)</text:p>
      <text:p text:style-name="P6">&gt; attach(prostateSurvival)</text:p>
      <text:p text:style-name="P6">&gt; </text:p>
      <text:p text:style-name="P6">&gt; # Explanatory variables must be in a model matrix</text:p>
      <text:p text:style-name="P6">&gt; X = model.matrix(status ~ grade + stage + ageGroup)</text:p>
      <text:p text:style-name="P6">&gt; head(X)</text:p>
      <text:p text:style-name="P5"><text:s text:c="2"/>(Intercept) gradepoor stageT1c stageT2 ageGroup70-74 ageGroup75-79 ageGroup80+</text:p>
      <text:p text:style-name="P5">1 <text:s text:c="10"/>1 <text:s text:c="8"/>0 <text:s text:c="7"/>1 <text:s text:c="6"/>0 <text:s text:c="12"/>0 <text:s text:c="12"/>0 <text:s text:c="10"/>1</text:p>
      <text:p text:style-name="P5">2 <text:s text:c="10"/>1 <text:s text:c="8"/>0 <text:s text:c="7"/>0 <text:s text:c="6"/>0 <text:s text:c="12"/>0 <text:s text:c="12"/>1 <text:s text:c="10"/>0</text:p>
      <text:p text:style-name="P5">3 <text:s text:c="10"/>1 <text:s text:c="8"/>1 <text:s text:c="7"/>1 <text:s text:c="6"/>0 <text:s text:c="12"/>0 <text:s text:c="12"/>1 <text:s text:c="10"/>0</text:p>
      <text:p text:style-name="P5">4 <text:s text:c="10"/>1 <text:s text:c="8"/>0 <text:s text:c="7"/>0 <text:s text:c="6"/>1 <text:s text:c="12"/>1 <text:s text:c="12"/>0 <text:s text:c="10"/>0</text:p>
      <text:p text:style-name="P5">5 <text:s text:c="10"/>1 <text:s text:c="8"/>0 <text:s text:c="7"/>1 <text:s text:c="6"/>0 <text:s text:c="12"/>1 <text:s text:c="12"/>0 <text:s text:c="10"/>0</text:p>
      <text:p text:style-name="P5">6 <text:s text:c="10"/>1 <text:s text:c="8"/>1 <text:s text:c="7"/>0 <text:s text:c="6"/>1 <text:s text:c="12"/>0 <text:s text:c="12"/>1 <text:s text:c="10"/>0</text:p>
      <text:p text:style-name="P6">&gt; X = X[,-1]; head(X)</text:p>
      <text:p text:style-name="P5"><text:s text:c="2"/>gradepoor stageT1c stageT2 ageGroup70-74 ageGroup75-79 ageGroup80+</text:p>
      <text:p text:style-name="P5">1 <text:s text:c="8"/>0 <text:s text:c="7"/>1 <text:s text:c="6"/>0 <text:s text:c="12"/>0 <text:s text:c="12"/>0 <text:s text:c="10"/>1</text:p>
      <text:p text:style-name="P5">2 <text:s text:c="8"/>0 <text:s text:c="7"/>0 <text:s text:c="6"/>0 <text:s text:c="12"/>0 <text:s text:c="12"/>1 <text:s text:c="10"/>0</text:p>
      <text:p text:style-name="P5">3 <text:s text:c="8"/>1 <text:s text:c="7"/>1 <text:s text:c="6"/>0 <text:s text:c="12"/>0 <text:s text:c="12"/>1 <text:s text:c="10"/>0</text:p>
      <text:p text:style-name="P5">4 <text:s text:c="8"/>0 <text:s text:c="7"/>0 <text:s text:c="6"/>1 <text:s text:c="12"/>1 <text:s text:c="12"/>0 <text:s text:c="10"/>0</text:p>
      <text:p text:style-name="P5">5 <text:s text:c="8"/>0 <text:s text:c="7"/>1 <text:s text:c="6"/>0 <text:s text:c="12"/>1 <text:s text:c="12"/>0 <text:s text:c="10"/>0</text:p>
      <text:p text:style-name="P5">6 <text:s text:c="8"/>1 <text:s text:c="7"/>0 <text:s text:c="6"/>1 <text:s text:c="12"/>0 <text:s text:c="12"/>1 <text:s text:c="10"/>0</text:p>
      <text:p text:style-name="P5">&gt; </text:p>
      <text:p text:style-name="P6">&gt; submod = crr(ftime=survTime, fstatus=status, cov1=X, failcode=1, cencode=0)</text:p>
      <text:p text:style-name="P6">&gt; summary(submod)</text:p>
      <text:p text:style-name="P5">Competing Risks Regression</text:p>
      <text:p text:style-name="P5"/>
      <text:p text:style-name="P5">Call:</text:p>
      <text:p text:style-name="P5">crr(ftime = survTime, fstatus = status, cov1 = X, failcode = 1)</text:p>
      <text:p text:style-name="P5"/>
      <text:p text:style-name="P5"><text:s text:c="16"/>coef exp(coef) se(coef) <text:s text:c="5"/>z p-value</text:p>
      <text:p text:style-name="P5">gradepoor <text:s text:c="5"/>1.363 <text:s text:c="4"/>3.907 <text:s text:c="2"/>0.0751 18.157 0.0e+00</text:p>
      <text:p text:style-name="P5">stageT1c <text:s text:c="5"/>-0.137 <text:s text:c="4"/>0.872 <text:s text:c="2"/>0.1023 -1.342 1.8e-01</text:p>
      <text:p text:style-name="P5">stageT2 <text:s text:c="7"/>0.187 <text:s text:c="4"/>1.206 <text:s text:c="2"/>0.0910 <text:s/>2.053 4.0e-02</text:p>
      <text:p text:style-name="P5">ageGroup70-74 <text:s/>0.181 <text:s text:c="4"/>1.198 <text:s text:c="2"/>0.1981 <text:s/>0.913 3.6e-01</text:p>
      <text:p text:style-name="P5">ageGroup75-79 <text:s/>0.765 <text:s text:c="4"/>2.148 <text:s text:c="2"/>0.1793 <text:s/>4.265 2.0e-05</text:p>
      <text:p text:style-name="P5">ageGroup80+ <text:s text:c="3"/>1.037 <text:s text:c="4"/>2.820 <text:s text:c="2"/>0.1741 <text:s/>5.954 2.6e-09</text:p>
      <text:p text:style-name="P5"/>
      <text:p text:style-name="P5"><text:s text:c="14"/>exp(coef) exp(-coef) <text:s/>2.5% 97.5%</text:p>
      <text:p text:style-name="P5">gradepoor <text:s text:c="8"/>3.907 <text:s text:c="5"/>0.256 3.373 <text:s/>4.53</text:p>
      <text:p text:style-name="P5">stageT1c <text:s text:c="9"/>0.872 <text:s text:c="5"/>1.147 0.713 <text:s/>1.07</text:p>
      <text:p text:style-name="P5">stageT2 <text:s text:c="10"/>1.206 <text:s text:c="5"/>0.830 1.009 <text:s/>1.44</text:p>
      <text:p text:style-name="P5">ageGroup70-74 <text:s text:c="4"/>1.198 <text:s text:c="5"/>0.835 0.813 <text:s/>1.77</text:p>
      <text:p text:style-name="P5">ageGroup75-79 <text:s text:c="4"/>2.148 <text:s text:c="5"/>0.466 1.512 <text:s/>3.05</text:p>
      <text:p text:style-name="P5">ageGroup80+ <text:s text:c="6"/>2.820 <text:s text:c="5"/>0.355 2.005 <text:s/>3.97</text:p>
      <text:p text:style-name="P5"/>
      <text:p text:style-name="P5">Num. cases = 14294</text:p>
      <text:p text:style-name="P5">Pseudo Log-likelihood = -6828 </text:p>
      <text:p text:style-name="P5">Pseudo likelihood ratio test = 519 <text:s/>on 6 df,</text:p>
      <text:p text:style-name="P5"/>
      <text:p text:style-name="P6">&gt; # submod$coef; submod$var</text:p>
      <text:p text:style-name="P13"/>
      <text:p text:style-name="P13">--------------------------------------------------------------------------------</text:p>
      <text:p text:style-name="P12"/>
      <text:p text:style-name="P9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11"><text:a xlink:type="simple" xlink:href="http://www.utstat.toronto.edu/~brunner/oldclass/312s19" text:style-name="Internet_20_link" text:visited-style-name="Visited_20_Internet_20_Link"><text:span text:style-name="T2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19-04-02T15:52:40</dc:date>
    <meta:editing-duration>PT10H27M55S</meta:editing-duration>
    <meta:editing-cycles>107</meta:editing-cycles>
    <meta:generator>OpenOffice/4.1.6$Unix OpenOffice.org_project/416m1$Build-9790</meta:generator>
    <meta:printed-by>Jerry Brunner</meta:printed-by>
    <meta:print-date>2019-03-21T18:10:04</meta:print-date>
    <dc:creator>Jerry Brunner</dc:creator>
    <meta:document-statistic meta:table-count="0" meta:image-count="0" meta:object-count="0" meta:page-count="7" meta:paragraph-count="291" meta:word-count="1689" meta:character-count="12256"/>
  </office:meta>
</office:document-meta>
</file>