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indent="0cm" style:auto-text-indent="false"/>
    </style:style>
    <style:style style:name="P3" style:family="paragraph" style:parent-style-name="Standard">
      <style:paragraph-properties fo:margin-left="0cm" fo:margin-right="-0.06cm" fo:text-align="center" style:justify-single-word="false" fo:text-indent="0cm" style:auto-text-indent="false"/>
      <style:text-properties fo:font-size="20pt" style:font-size-asian="20pt" style:font-size-complex="20pt"/>
    </style:style>
    <style:style style:name="P4" style:family="paragraph" style:parent-style-name="Standard">
      <style:paragraph-properties fo:margin-left="0cm" fo:margin-right="-0.06cm" fo:text-indent="0cm" style:auto-text-indent="false"/>
      <style:text-properties fo:font-size="10pt" style:font-size-asian="10pt" style:font-size-complex="10pt"/>
    </style:style>
    <style:style style:name="P5"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6" style:family="paragraph" style:parent-style-name="Standard">
      <style:paragraph-properties fo:margin-left="0cm" fo:margin-right="-0.06cm" fo:line-height="150%" fo:text-indent="0cm" style:auto-text-indent="false"/>
      <style:text-properties style:font-name="Times New Roman" fo:font-size="12pt" style:font-size-asian="12pt" style:font-size-complex="12pt"/>
    </style:style>
    <style:style style:name="P7" style:family="paragraph" style:parent-style-name="Standard">
      <style:paragraph-properties fo:margin-left="0cm" fo:margin-right="-0.06cm" fo:text-indent="0cm" style:auto-text-indent="false"/>
      <style:text-properties fo:color="#0000ff" style:font-name="Courier" fo:font-size="10pt" style:font-size-asian="10pt" style:font-size-complex="10pt"/>
    </style:style>
    <style:style style:name="P8" style:family="paragraph" style:parent-style-name="Standard">
      <style:paragraph-properties fo:margin-left="0cm" fo:margin-right="-0.06cm" fo:text-indent="0cm" style:auto-text-indent="false"/>
      <style:text-properties fo:color="#ff3333" style:font-name="Courier" fo:font-size="10pt" style:font-size-asian="10pt" style:font-size-complex="10pt"/>
    </style:style>
    <style:style style:name="P9" style:family="paragraph" style:parent-style-name="Standard">
      <style:paragraph-properties fo:margin-left="0cm" fo:margin-right="-0.06cm" fo:text-indent="0cm" style:auto-text-indent="false"/>
      <style:text-properties fo:color="#000000" style:font-name="Courier" fo:font-size="10pt" style:font-size-asian="10pt" style:font-size-complex="10pt"/>
    </style:style>
    <style:style style:name="P10" style:family="paragraph" style:parent-style-name="Standard">
      <style:paragraph-properties fo:margin-left="0cm" fo:margin-right="-0.06cm" fo:line-height="100%" fo:text-indent="0cm" style:auto-text-indent="false"/>
      <style:text-properties style:font-name="Courier1" fo:font-size="10pt" style:font-size-asian="10pt" style:font-size-complex="10pt"/>
    </style:style>
    <style:style style:name="P11" style:family="paragraph" style:parent-style-name="Standard">
      <style:paragraph-properties fo:margin-left="0cm" fo:margin-right="-0.06cm" fo:text-indent="0cm" style:auto-text-indent="false"/>
      <style:text-properties fo:color="#2300dc" style:font-name="Courier" fo:font-size="10pt" style:font-size-asian="10pt" style:font-size-complex="10pt"/>
    </style:style>
    <style:style style:name="P12" style:family="paragraph" style:parent-style-name="Standard">
      <style:paragraph-properties fo:margin-left="0cm" fo:margin-right="-0.06cm" fo:text-indent="0cm" style:auto-text-indent="false"/>
      <style:text-properties fo:color="#ff3366" style:font-name="Courier" fo:font-size="10pt" style:font-size-asian="10pt" style:font-size-complex="10pt"/>
    </style:style>
    <style:style style:name="P13" style:family="paragraph" style:parent-style-name="Standard">
      <style:paragraph-properties fo:margin-left="0cm" fo:margin-right="-0.06cm" fo:text-indent="0cm" style:auto-text-indent="false" fo:break-before="page"/>
      <style:text-properties fo:color="#0000ff" style:font-name="Courier" fo:font-size="10pt" style:font-size-asian="10pt" style:font-size-complex="10pt"/>
    </style:style>
    <style:style style:name="P14" style:family="paragraph" style:parent-style-name="Standard">
      <style:paragraph-properties fo:margin-left="0cm" fo:margin-right="-0.06cm" fo:text-indent="0cm" style:auto-text-indent="false" fo:break-before="page"/>
      <style:text-properties style:font-name="Courier" fo:font-size="10pt" style:font-size-asian="10pt" style:font-size-complex="10pt"/>
    </style:style>
    <style:style style:name="P15" style:family="paragraph" style:parent-style-name="Standard">
      <style:paragraph-properties fo:margin-left="0cm" fo:margin-right="-0.06cm" fo:text-indent="0cm" style:auto-text-indent="false" fo:break-before="page"/>
      <style:text-properties fo:color="#000000" style:font-name="Courier" fo:font-size="10pt" style:font-size-asian="10pt" style:font-size-complex="10pt"/>
    </style:style>
    <style:style style:name="P16" style:family="paragraph" style:parent-style-name="Standard">
      <style:paragraph-properties fo:margin-left="0cm" fo:margin-right="-0.06cm" fo:text-indent="0cm" style:auto-text-indent="false" fo:break-before="page"/>
      <style:text-properties fo:color="#2300dc" style:font-name="Courier" fo:font-size="10pt" style:font-size-asian="10pt" style:font-size-complex="10pt"/>
    </style:style>
    <style:style style:name="P17"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18" style:family="paragraph" style:parent-style-name="Standard">
      <style:paragraph-properties fo:margin-left="0cm" fo:margin-right="-0.06cm" fo:text-indent="0cm" style:auto-text-indent="false"/>
      <style:text-properties fo:color="#0000ff" style:font-name="Courier" fo:font-size="10pt" style:font-size-asian="10pt" style:font-size-complex="10pt"/>
    </style:style>
    <style:style style:name="P19" style:family="paragraph" style:parent-style-name="Standard">
      <style:paragraph-properties fo:margin-left="0cm" fo:margin-right="-0.06cm" fo:text-indent="0cm" style:auto-text-indent="false"/>
      <style:text-properties fo:color="#000000" style:font-name="Courier" fo:font-size="10pt" style:font-size-asian="10pt" style:font-size-complex="10pt"/>
    </style:style>
    <style:style style:name="P20" style:family="paragraph" style:parent-style-name="Standard">
      <style:paragraph-properties fo:margin-left="0cm" fo:margin-right="-0.06cm" fo:text-indent="0cm" style:auto-text-indent="false"/>
      <style:text-properties fo:color="#000000" style:font-name="Courier" fo:font-size="9pt" style:font-size-asian="9pt" style:font-size-complex="9pt"/>
    </style:style>
    <style:style style:name="P21" style:family="paragraph" style:parent-style-name="Standard">
      <style:paragraph-properties fo:margin-left="0cm" fo:margin-right="-0.06cm" fo:text-indent="0cm" style:auto-text-indent="false" fo:break-before="page"/>
      <style:text-properties fo:color="#000000" style:font-name="Courier" fo:font-size="10pt" style:font-size-asian="10pt" style:font-size-complex="10pt"/>
    </style:style>
    <style:style style:name="P22" style:family="paragraph" style:parent-style-name="Standard">
      <style:paragraph-properties fo:margin-left="0cm" fo:margin-right="-0.06cm" fo:text-indent="0cm" style:auto-text-indent="false" fo:break-before="page"/>
      <style:text-properties fo:color="#000000" style:font-name="Courier" fo:font-size="9pt" style:font-size-asian="9pt" style:font-size-complex="9pt"/>
    </style:style>
    <style:style style:name="T1" style:family="text">
      <style:text-properties fo:color="#0000ff"/>
    </style:style>
    <style:style style:name="T2" style:family="text">
      <style:text-properties style:font-name="Times New Roman" fo:font-size="12pt" style:font-size-asian="12pt" style:font-size-complex="12pt"/>
    </style:style>
    <style:style style:name="T3" style:family="text">
      <style:text-properties style:font-name="Times New Roman" fo:font-size="10pt" style:font-size-asian="10pt" style:font-size-complex="10pt"/>
    </style:style>
    <style:style style:name="T4" style:family="text">
      <style:text-properties style:font-name="Courier" fo:font-size="10pt" style:font-size-asian="10pt" style:font-size-complex="10pt"/>
    </style:style>
    <style:style style:name="T5" style:family="text">
      <style:text-properties fo:color="#4c1900" style:font-name="Courier" fo:font-size="10pt" style:font-size-asian="10pt" style:font-size-complex="10pt"/>
    </style:style>
    <style:style style:name="T6" style:family="text">
      <style:text-properties fo:font-size="11pt" style:font-size-asian="11pt" style:font-size-complex="11pt"/>
    </style:style>
    <style:style style:name="T7" style:family="text">
      <style:text-properties fo:color="#2300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alysis of binary repeated measures data with R</text:p>
      <text:p text:style-name="P4"/>
      <text:p text:style-name="P5"/>
      <text:p text:style-name="P6">Right-handed basketball players take right and left-handed shots from 3 locations in a different random order for each player. Hit or miss is recorded. This is a 2x3 factorial design with repeated measures on both factors: Shooting hand and Spot on the court.</text:p>
      <text:p text:style-name="P5"/>
      <text:p text:style-name="P7">&gt; rm(list=ls()); options(scipen=999) # To avoid scientific notation</text:p>
      <text:p text:style-name="P7">&gt; # Install packages if necessary. Only need to do this once.</text:p>
      <text:p text:style-name="P7">&gt; # install.packages("lme4") </text:p>
      <text:p text:style-name="P7">&gt; # install.packages("car") </text:p>
      <text:p text:style-name="P7">&gt; # Load packages -- do this every time</text:p>
      <text:p text:style-name="P7">&gt; library(lme4) # For lmer function</text:p>
      <text:p text:style-name="P8">Loading required package: Matrix</text:p>
      <text:p text:style-name="P7">&gt; library(car) <text:s/># For F-tests, likelihood ratio and Wald chi-squared tests</text:p>
      <text:p text:style-name="P7">&gt; </text:p>
      <text:p text:style-name="P7">&gt; # Read data into a data frame</text:p>
      <text:p text:style-name="P7">&gt; bball = read.table("http://www.utstat.toronto.edu/~brunner/data/legal/Bball1.data.txt")</text:p>
      <text:p text:style-name="P7">&gt; head(bball,12); attach(bball)</text:p>
      <text:p text:style-name="P5"><text:s text:c="3"/>Subject <text:s/>Hand <text:s text:c="9"/>Spot Hit</text:p>
      <text:p text:style-name="P5">1 <text:s text:c="7"/>1 Lhand <text:s/>LeftBaseline <text:s text:c="2"/>0</text:p>
      <text:p text:style-name="P5">2 <text:s text:c="7"/>1 Lhand <text:s text:c="7"/>Middle <text:s text:c="2"/>0</text:p>
      <text:p text:style-name="P5">3 <text:s text:c="7"/>1 Lhand RightBaseline <text:s text:c="2"/>1</text:p>
      <text:p text:style-name="P5">4 <text:s text:c="7"/>1 Rhand <text:s/>LeftBaseline <text:s text:c="2"/>1</text:p>
      <text:p text:style-name="P5">5 <text:s text:c="7"/>1 Rhand <text:s text:c="7"/>Middle <text:s text:c="2"/>1</text:p>
      <text:p text:style-name="P5">6 <text:s text:c="7"/>1 Rhand RightBaseline <text:s text:c="2"/>1</text:p>
      <text:p text:style-name="P5">7 <text:s text:c="7"/>2 Lhand <text:s/>LeftBaseline <text:s text:c="2"/>0</text:p>
      <text:p text:style-name="P5">8 <text:s text:c="7"/>2 Lhand <text:s text:c="7"/>Middle <text:s text:c="2"/>1</text:p>
      <text:p text:style-name="P5">9 <text:s text:c="7"/>2 Lhand RightBaseline <text:s text:c="2"/>0</text:p>
      <text:p text:style-name="P5">10 <text:s text:c="6"/>2 Rhand <text:s/>LeftBaseline <text:s text:c="2"/>1</text:p>
      <text:p text:style-name="P5">11 <text:s text:c="6"/>2 Rhand <text:s text:c="7"/>Middle <text:s text:c="2"/>1</text:p>
      <text:p text:style-name="P5">12 <text:s text:c="6"/>2 Rhand RightBaseline <text:s text:c="2"/>1</text:p>
      <text:p text:style-name="P7">&gt; </text:p>
      <text:p text:style-name="P7">&gt; # Sample sizes</text:p>
      <text:p text:style-name="P7">&gt; table(Hand,Spot)</text:p>
      <text:p text:style-name="P5"><text:s text:c="7"/>Spot</text:p>
      <text:p text:style-name="P5">Hand <text:s text:c="3"/>LeftBaseline Middle RightBaseline</text:p>
      <text:p text:style-name="P5"><text:s text:c="2"/>Lhand <text:s text:c="10"/>58 <text:s text:c="4"/>58 <text:s text:c="11"/>58</text:p>
      <text:p text:style-name="P5"><text:s text:c="2"/>Rhand <text:s text:c="10"/>58 <text:s text:c="4"/>58 <text:s text:c="11"/>58</text:p>
      <text:p text:style-name="P7">&gt; </text:p>
      <text:p text:style-name="P7">&gt; # Frequency table</text:p>
      <text:p text:style-name="P7">&gt; net = table(Hit,Spot,Hand); net</text:p>
      <text:p text:style-name="P5">, , Hand = Lhand</text:p>
      <text:p text:style-name="P5"/>
      <text:p text:style-name="P5"><text:s text:c="3"/>Spot</text:p>
      <text:p text:style-name="P5">Hit LeftBaseline Middle RightBaseline</text:p>
      <text:p text:style-name="P5"><text:s text:c="2"/>0 <text:s text:c="10"/>39 <text:s text:c="4"/>27 <text:s text:c="11"/>47</text:p>
      <text:p text:style-name="P5"><text:s text:c="2"/>1 <text:s text:c="10"/>19 <text:s text:c="4"/>31 <text:s text:c="11"/>11</text:p>
      <text:p text:style-name="P5"/>
      <text:p text:style-name="P5">, , Hand = Rhand</text:p>
      <text:p text:style-name="P5"/>
      <text:p text:style-name="P5"><text:s text:c="3"/>Spot</text:p>
      <text:p text:style-name="P5">Hit LeftBaseline Middle RightBaseline</text:p>
      <text:p text:style-name="P5"><text:s text:c="2"/>0 <text:s text:c="10"/>31 <text:s text:c="4"/>17 <text:s text:c="11"/>24</text:p>
      <text:p text:style-name="P5"><text:s text:c="2"/>1 <text:s text:c="10"/>27 <text:s text:c="4"/>41 <text:s text:c="11"/>34</text:p>
      <text:p text:style-name="P5"/>
      <text:p text:style-name="P5"/>
      <text:p text:style-name="P13">&gt; </text:p>
      <text:p text:style-name="P7">&gt; # 2 x 3 table of percentage hits</text:p>
      <text:p text:style-name="P7">&gt; &gt; phit = tapply(Hit, INDEX=list(Hand,Spot),FUN=mean)</text:p>
      <text:p text:style-name="P7">&gt; PercentHits = round(100*phit,2); PercentHits</text:p>
      <text:p text:style-name="P7">&gt; PercentHits</text:p>
      <text:p text:style-name="P7"/>
      <text:p text:style-name="P5"><text:s text:c="6"/>LeftBaseline Middle RightBaseline</text:p>
      <text:p text:style-name="P5">Lhand <text:s text:c="7"/>32.76 <text:s/>53.45 <text:s text:c="8"/>18.97</text:p>
      <text:p text:style-name="P5">Rhand <text:s text:c="7"/>46.55 <text:s/>70.69 <text:s text:c="8"/>58.62</text:p>
      <text:p text:style-name="P5"/>
      <text:p text:style-name="P7">&gt; </text:p>
      <text:p text:style-name="P7">&gt; # Set contrasts to contr.sum (effect coding)</text:p>
      <text:p text:style-name="P7">&gt; Hand = factor(Hand); contrasts(Hand) = contr.sum(2)</text:p>
      <text:p text:style-name="P7">&gt; Spot = factor(Spot); contrasts(Spot) = contr.sum(3)</text:p>
      <text:p text:style-name="P7">&gt; </text:p>
      <text:p text:style-name="P7">&gt; # Naive logistic regression, ignoring repeated measures</text:p>
      <text:p text:style-name="P7">&gt; naiveglm = glm(Hit ~ Spot*Hand, family=binomial)</text:p>
      <text:p text:style-name="P7">&gt; # summary(naiveglm) # Optional</text:p>
      <text:p text:style-name="P7">&gt; # Likelihood ratio tests</text:p>
      <text:p text:style-name="P7">&gt; anova(naiveglm, test="Chisq") # Terms added sequentially first to last</text:p>
      <text:p text:style-name="P5">Analysis of Deviance Table</text:p>
      <text:p text:style-name="P5"/>
      <text:p text:style-name="P5">Model: binomial, link: logit</text:p>
      <text:p text:style-name="P5"/>
      <text:p text:style-name="P5">Response: Hit</text:p>
      <text:p text:style-name="P5"/>
      <text:p text:style-name="P5">Terms added sequentially (first to last)</text:p>
      <text:p text:style-name="P5"/>
      <text:p text:style-name="P5"/>
      <text:p text:style-name="P5"><text:s text:c="10"/>Df Deviance Resid. Df Resid. Dev <text:s text:c="3"/>Pr(&gt;Chi) <text:s text:c="3"/></text:p>
      <text:p text:style-name="P5">NULL <text:s text:c="23"/>347 <text:s text:c="4"/>481.04 <text:s text:c="15"/></text:p>
      <text:p text:style-name="P5">Spot <text:s text:c="6"/>2 <text:s/>16.3131 <text:s text:c="6"/>345 <text:s text:c="4"/>464.73 <text:s text:c="2"/>0.0002869 ***</text:p>
      <text:p text:style-name="P5">Hand <text:s text:c="6"/>1 <text:s/>20.5967 <text:s text:c="6"/>344 <text:s text:c="4"/>444.13 0.000005669 ***</text:p>
      <text:p text:style-name="P5">Spot:Hand <text:s/>2 <text:s text:c="2"/>5.3207 <text:s text:c="6"/>342 <text:s text:c="4"/>438.81 <text:s text:c="2"/>0.0699225 . <text:s/></text:p>
      <text:p text:style-name="P5">---</text:p>
      <text:p text:style-name="P5">Signif. codes: <text:s/>0 ‘***’ 0.001 ‘**’ 0.01 ‘*’ 0.05 ‘.’ 0.1 ‘ ’ 1</text:p>
      <text:p text:style-name="P7">&gt; Anova(naiveglm, type="III") <text:s text:c="2"/># Each term is last</text:p>
      <text:p text:style-name="P5">Analysis of Deviance Table (Type III tests)</text:p>
      <text:p text:style-name="P5"/>
      <text:p text:style-name="P5">Response: Hit</text:p>
      <text:p text:style-name="P5"><text:s text:c="10"/>LR Chisq Df <text:s/>Pr(&gt;Chisq) <text:s text:c="3"/></text:p>
      <text:p text:style-name="P5">Spot <text:s text:c="6"/>17.6956 <text:s/>2 <text:s text:c="2"/>0.0001437 ***</text:p>
      <text:p text:style-name="P5">Hand <text:s text:c="6"/>21.0853 <text:s/>1 0.000004393 ***</text:p>
      <text:p text:style-name="P5">Spot:Hand <text:s text:c="2"/>5.3207 <text:s/>2 <text:s text:c="2"/>0.0699225 . <text:s/></text:p>
      <text:p text:style-name="P5">---</text:p>
      <text:p text:style-name="P5">Signif. codes: <text:s/>0 ‘***’ 0.001 ‘**’ 0.01 ‘*’ 0.05 ‘.’ 0.1 ‘ ’ 1</text:p>
      <text:p text:style-name="P5"/>
      <text:p text:style-name="P5"/>
      <text:p text:style-name="P5"/>
      <text:p text:style-name="P5"/>
      <text:p text:style-name="P14"/>
      <text:p text:style-name="P7">&gt; </text:p>
      <text:p text:style-name="P7">&gt; # Fit a mixed model</text:p>
      <text:p text:style-name="P7">&gt; hoops = <text:s/>glmer(Hit ~ Spot*Hand + (1 | Subject), family=binomial)</text:p>
      <text:p text:style-name="P7">&gt; summary(hoops)</text:p>
      <text:p text:style-name="P5">Generalized linear mixed model fit by maximum likelihood (Laplace Approximation) ['glmerMod']</text:p>
      <text:p text:style-name="P5"><text:s/>Family: binomial <text:s/>( logit )</text:p>
      <text:p text:style-name="P5">Formula: Hit ~ Spot * Hand + (1 | Subject)</text:p>
      <text:p text:style-name="P5"/>
      <text:p text:style-name="P5"><text:s text:c="5"/>AIC <text:s text:c="5"/>BIC <text:s text:c="2"/>logLik deviance df.resid </text:p>
      <text:p text:style-name="P5"><text:s text:c="3"/>436.9 <text:s text:c="3"/>463.8 <text:s text:c="2"/>-211.4 <text:s text:c="3"/>422.9 <text:s text:c="5"/>341 </text:p>
      <text:p text:style-name="P5"/>
      <text:p text:style-name="P5">Scaled residuals: </text:p>
      <text:p text:style-name="P5"><text:s text:c="4"/>Min <text:s text:c="5"/>1Q <text:s/>Median <text:s text:c="5"/>3Q <text:s text:c="4"/>Max </text:p>
      <text:p text:style-name="P5">-1.7841 -0.7273 -0.3379 <text:s/>0.6988 <text:s/>3.5638 </text:p>
      <text:p text:style-name="P5"/>
      <text:p text:style-name="P5">Random effects:</text:p>
      <text:p text:style-name="P5"><text:s/>Groups <text:s/>Name <text:s text:c="7"/>Variance Std.Dev.</text:p>
      <text:p text:style-name="P5"><text:s/>Subject (Intercept) 0.9844 <text:s text:c="2"/>0.9922 <text:s/></text:p>
      <text:p text:style-name="P5">Number of obs: 348, groups: <text:s/>Subject, 58</text:p>
      <text:p text:style-name="P5"/>
      <text:p text:style-name="P5">Fixed effects:</text:p>
      <text:p text:style-name="P5"><text:s text:c="12"/>Estimate Std. Error z value <text:s text:c="2"/>Pr(&gt;|z|) <text:s text:c="3"/></text:p>
      <text:p text:style-name="P5">(Intercept) <text:s/>-0.1845 <text:s text:c="4"/>0.1819 <text:s/>-1.014 <text:s text:c="4"/>0.3104 <text:s text:c="3"/></text:p>
      <text:p text:style-name="P5">Spot1 <text:s text:c="7"/>-0.3351 <text:s text:c="4"/>0.1766 <text:s/>-1.898 <text:s text:c="4"/>0.0578 . <text:s/></text:p>
      <text:p text:style-name="P5">Spot2 <text:s text:c="8"/>0.8039 <text:s text:c="4"/>0.1826 <text:s text:c="2"/>4.403 0.00001068 ***</text:p>
      <text:p text:style-name="P5">Hand1 <text:s text:c="7"/>-0.6272 <text:s text:c="4"/>0.1314 <text:s/>-4.774 0.00000181 ***</text:p>
      <text:p text:style-name="P5">Spot1:Hand1 <text:s text:c="2"/>0.2746 <text:s text:c="4"/>0.1760 <text:s text:c="2"/>1.560 <text:s text:c="4"/>0.1187 <text:s text:c="3"/></text:p>
      <text:p text:style-name="P5">Spot2:Hand1 <text:s text:c="2"/>0.1787 <text:s text:c="4"/>0.1770 <text:s text:c="2"/>1.009 <text:s text:c="4"/>0.3128 <text:s text:c="3"/></text:p>
      <text:p text:style-name="P5">---</text:p>
      <text:p text:style-name="P5">Signif. codes: <text:s/>0 ‘***’ 0.001 ‘**’ 0.01 ‘*’ 0.05 ‘.’ 0.1 ‘ ’ 1</text:p>
      <text:p text:style-name="P5"/>
      <text:p text:style-name="P5">Correlation of Fixed Effects:</text:p>
      <text:p text:style-name="P5"><text:s text:c="12"/>(Intr) Spot1 <text:s/>Spot2 <text:s/>Hand1 <text:s/>Sp1:H1</text:p>
      <text:p text:style-name="P5">Spot1 <text:s text:c="6"/>-0.030 <text:s text:c="27"/></text:p>
      <text:p text:style-name="P5">Spot2 <text:s text:c="6"/>-0.035 -0.465 <text:s text:c="20"/></text:p>
      <text:p text:style-name="P5">Hand1 <text:s text:c="7"/>0.056 <text:s/>0.020 -0.163 <text:s text:c="13"/></text:p>
      <text:p text:style-name="P5">Spot1:Hand1 -0.012 <text:s/>0.048 <text:s/>0.068 -0.075 <text:s text:c="6"/></text:p>
      <text:p text:style-name="P5">Spot2:Hand1 -0.071 <text:s/>0.041 <text:s/>0.009 -0.048 -0.446</text:p>
      <text:p text:style-name="P5"/>
      <text:p text:style-name="P11">&gt; # coefficients(hoops) # Don't go there</text:p>
      <text:p text:style-name="P11">&gt; Anova(hoops, type="III") # Each effect controlled for all others</text:p>
      <text:p text:style-name="P5"/>
      <text:p text:style-name="P5">Analysis of Deviance Table (Type III Wald chisquare tests)</text:p>
      <text:p text:style-name="P5"/>
      <text:p text:style-name="P5">Response: Hit</text:p>
      <text:p text:style-name="P5"><text:s text:c="14"/>Chisq Df Pr(&gt;Chisq) <text:s text:c="3"/></text:p>
      <text:p text:style-name="P5">(Intercept) <text:s/>6.7321 <text:s/>1 <text:s text:c="2"/>0.009469 ** </text:p>
      <text:p text:style-name="P5">Spot <text:s text:c="7"/>16.6783 <text:s/>2 <text:s text:c="2"/>0.000239 ***</text:p>
      <text:p text:style-name="P5">Hand <text:s text:c="8"/>2.7745 <text:s/>1 <text:s text:c="2"/>0.095775 . <text:s/></text:p>
      <text:p text:style-name="P5">Spot:Hand <text:s text:c="3"/>6.0658 <text:s/>2 <text:s text:c="2"/>0.048177 * <text:s/></text:p>
      <text:p text:style-name="P5">---</text:p>
      <text:p text:style-name="P5">Signif. codes: <text:s/>0 ‘***’ 0.001 ‘**’ 0.01 ‘*’ 0.05 ‘.’ 0.1 ‘ ’ 1</text:p>
      <text:p text:style-name="P14"/>
      <text:p text:style-name="P7">&gt; </text:p>
      <text:p text:style-name="P7">&gt; # Because the interaction is significant but close, try a likelihood ratio test</text:p>
      <text:p text:style-name="P7">&gt; # Fit a model with main effects but no interaction, and compare</text:p>
      <text:p text:style-name="P7">&gt; restrictedmodel = glmer(Hit ~ Spot+Hand + (1 | Subject), family=binomial)</text:p>
      <text:p text:style-name="P7">&gt; anova(restrictedmodel,hoops) # Compare Wald p-value = .048177</text:p>
      <text:p text:style-name="P5">Data: NULL</text:p>
      <text:p text:style-name="P5">Models:</text:p>
      <text:p text:style-name="P5">restrictedmodel: Hit ~ Spot + Hand + (1 | Subject)</text:p>
      <text:p text:style-name="P5">hoops: Hit ~ Spot * Hand + (1 | Subject)</text:p>
      <text:p text:style-name="P5"><text:s text:c="16"/>Df <text:s text:c="3"/>AIC <text:s text:c="3"/>BIC <text:s/>logLik deviance <text:s/>Chisq Chi Df Pr(&gt;Chisq) <text:s/></text:p>
      <text:p text:style-name="P5">restrictedmodel <text:s/>5 439.20 458.46 -214.60 <text:s text:c="2"/>429.20 <text:s text:c="26"/></text:p>
      <text:p text:style-name="P5">hoops <text:s text:c="11"/>7 436.86 463.83 -211.43 <text:s text:c="2"/>422.86 6.3371 <text:s text:c="5"/>2 <text:s text:c="3"/>0.04206 *</text:p>
      <text:p text:style-name="P5">---</text:p>
      <text:p text:style-name="P5">Signif. codes: <text:s/>0 ‘***’ 0.001 ‘**’ 0.01 ‘*’ 0.05 ‘.’ 0.1 ‘ ’ 1</text:p>
      <text:p text:style-name="P7">&gt; </text:p>
      <text:p text:style-name="P7">&gt; # Want mean estimated log odds and pairwise comparisons. </text:p>
      <text:p text:style-name="P7"/>
      <text:p text:style-name="P7">&gt; X = model.matrix(hoops) # The X matrix!</text:p>
      <text:p text:style-name="P7">&gt; head(X)</text:p>
      <text:p text:style-name="P9"><text:s text:c="2"/>(Intercept) Spot1 Spot2 Hand1 Spot1:Hand1 Spot2:Hand1</text:p>
      <text:p text:style-name="P9">1 <text:s text:c="10"/>1 <text:s text:c="4"/>1 <text:s text:c="4"/>0 <text:s text:c="4"/>1 <text:s text:c="10"/>1 <text:s text:c="10"/>0</text:p>
      <text:p text:style-name="P9">2 <text:s text:c="10"/>1 <text:s text:c="4"/>0 <text:s text:c="4"/>1 <text:s text:c="4"/>1 <text:s text:c="10"/>0 <text:s text:c="10"/>1</text:p>
      <text:p text:style-name="P9">3 <text:s text:c="10"/>1 <text:s text:c="3"/>-1 <text:s text:c="3"/>-1 <text:s text:c="4"/>1 <text:s text:c="9"/>-1 <text:s text:c="9"/>-1</text:p>
      <text:p text:style-name="P9">4 <text:s text:c="10"/>1 <text:s text:c="4"/>1 <text:s text:c="4"/>0 <text:s text:c="3"/>-1 <text:s text:c="9"/>-1 <text:s text:c="10"/>0</text:p>
      <text:p text:style-name="P9">5 <text:s text:c="10"/>1 <text:s text:c="4"/>0 <text:s text:c="4"/>1 <text:s text:c="3"/>-1 <text:s text:c="10"/>0 <text:s text:c="9"/>-1</text:p>
      <text:p text:style-name="P9">6 <text:s text:c="10"/>1 <text:s text:c="3"/>-1 <text:s text:c="3"/>-1 <text:s text:c="3"/>-1 <text:s text:c="10"/>1 <text:s text:c="10"/>1</text:p>
      <text:p text:style-name="P7"/>
      <text:p text:style-name="P7"/>
      <text:p text:style-name="P7">&gt; sumh = summary(hoops); sumh</text:p>
      <text:p text:style-name="P9"/>
      <text:p text:style-name="P9"><text:span text:style-name="T2">Showing just part of the output. This table is called <text:s/></text:span><text:span text:style-name="T6">sumh$coef</text:span></text:p>
      <text:p text:style-name="P9"/>
      <text:p text:style-name="P9">Fixed effects:</text:p>
      <text:p text:style-name="P9"><text:s text:c="12"/>Estimate Std. Error z value <text:s text:c="2"/>Pr(&gt;|z|) <text:s text:c="3"/></text:p>
      <text:p text:style-name="P9">(Intercept) <text:s/>-0.1845 <text:s text:c="4"/>0.1819 <text:s/>-1.014 <text:s text:c="4"/>0.3104 <text:s text:c="3"/></text:p>
      <text:p text:style-name="P9">Spot1 <text:s text:c="7"/>-0.3351 <text:s text:c="4"/>0.1766 <text:s/>-1.898 <text:s text:c="4"/>0.0578 . <text:s/></text:p>
      <text:p text:style-name="P9">Spot2 <text:s text:c="8"/>0.8039 <text:s text:c="4"/>0.1826 <text:s text:c="2"/>4.403 0.00001068 ***</text:p>
      <text:p text:style-name="P9">Hand1 <text:s text:c="7"/>-0.6272 <text:s text:c="4"/>0.1314 <text:s/>-4.774 0.00000181 ***</text:p>
      <text:p text:style-name="P9">Spot1:Hand1 <text:s text:c="2"/>0.2746 <text:s text:c="4"/>0.1760 <text:s text:c="2"/>1.560 <text:s text:c="4"/>0.1187 <text:s text:c="3"/></text:p>
      <text:p text:style-name="P9">Spot2:Hand1 <text:s text:c="2"/>0.1787 <text:s text:c="4"/>0.1770 <text:s text:c="2"/>1.009 <text:s text:c="4"/>0.3128 <text:s text:c="3"/></text:p>
      <text:p text:style-name="P9"/>
      <text:p text:style-name="P7">&gt; betahat = cbind(sumh$coef[,1]) # Estimated fixed effects as a column vector.</text:p>
      <text:p text:style-name="P7">&gt; betahat </text:p>
      <text:p text:style-name="P9"><text:s text:c="18"/>[,1]</text:p>
      <text:p text:style-name="P9">(Intercept) -0.1844855</text:p>
      <text:p text:style-name="P9">Spot1 <text:s text:c="6"/>-0.3351080</text:p>
      <text:p text:style-name="P9">Spot2 <text:s text:c="7"/>0.8039190</text:p>
      <text:p text:style-name="P9">Hand1 <text:s text:c="6"/>-0.6272428</text:p>
      <text:p text:style-name="P9">Spot1:Hand1 <text:s/>0.2746385</text:p>
      <text:p text:style-name="P9">Spot2:Hand1 <text:s/>0.1786685</text:p>
      <text:p text:style-name="P9"/>
      <text:p text:style-name="P7">&gt; estlogodds = X %*% betahat # Estimated pop mean log odds for each observation.</text:p>
      <text:p text:style-name="P7"/>
      <text:p text:style-name="P7"/>
      <text:p text:style-name="P13"/>
      <text:p text:style-name="P7"/>
      <text:p text:style-name="P7">&gt; # Display estimated pop mean log odds by Hand and Spot</text:p>
      <text:p text:style-name="P7">&gt; meanlodds = tapply(estlogodds, INDEX=list(Hand,Spot),FUN=mean)</text:p>
      <text:p text:style-name="P7">&gt; # round(meanlodds,3)</text:p>
      <text:p text:style-name="P7">&gt; round(addmargins(meanlodds,FUN=mean, quiet=TRUE),3)</text:p>
      <text:p text:style-name="P9"><text:s text:c="6"/>LeftBaseline Middle RightBaseline <text:s text:c="2"/>mean</text:p>
      <text:p text:style-name="P9">Lhand <text:s text:c="6"/>-0.872 <text:s/>0.171 <text:s text:c="7"/>-1.734 -0.812</text:p>
      <text:p text:style-name="P9">Rhand <text:s text:c="6"/>-0.167 <text:s/>1.068 <text:s text:c="8"/>0.427 <text:s/>0.443</text:p>
      <text:p text:style-name="P9">mean <text:s text:c="7"/>-0.520 <text:s/>0.619 <text:s text:c="7"/>-0.653 -0.184</text:p>
      <text:p text:style-name="P9"/>
      <text:p text:style-name="P7">&gt; # Corresponding probabilities</text:p>
      <text:p text:style-name="P7">&gt; round(exp(meanlodds)/(1+exp(meanlodds)),3)</text:p>
      <text:p text:style-name="P9"><text:s text:c="6"/>LeftBaseline Middle RightBaseline</text:p>
      <text:p text:style-name="P9">Lhand <text:s text:c="7"/>0.295 <text:s/>0.543 <text:s text:c="8"/>0.150</text:p>
      <text:p text:style-name="P9">Rhand <text:s text:c="7"/>0.458 <text:s/>0.744 <text:s text:c="8"/>0.605</text:p>
      <text:p text:style-name="P9"/>
      <text:p text:style-name="P11">&gt; # Compare raw proportion of hits</text:p>
      <text:p text:style-name="P11">&gt; PercentHits</text:p>
      <text:p text:style-name="P9"/>
      <text:p text:style-name="P9"><text:s text:c="6"/>LeftBaseline Middle RightBaseline</text:p>
      <text:p text:style-name="P9">Lhand <text:s text:c="7"/>32.76 <text:s/>53.45 <text:s text:c="8"/>18.97</text:p>
      <text:p text:style-name="P9">Rhand <text:s text:c="7"/>46.55 <text:s/>70.69 <text:s text:c="8"/>58.62</text:p>
      <text:p text:style-name="P9"/>
      <text:p text:style-name="P11">&gt; DiffHand = meanlodds[2,] - meanlodds[1,] # Advantage of Right hand (interaction)</text:p>
      <text:p text:style-name="P11">&gt; round(rbind(meanlodds,DiffHand),3)</text:p>
      <text:p text:style-name="P9"/>
      <text:p text:style-name="P9"><text:s text:c="9"/>LeftBaseline Middle RightBaseline</text:p>
      <text:p text:style-name="P9">Lhand <text:s text:c="9"/>-0.872 <text:s/>0.171 <text:s text:c="7"/>-1.734</text:p>
      <text:p text:style-name="P9">Rhand <text:s text:c="9"/>-0.167 <text:s/>1.068 <text:s text:c="8"/>0.427</text:p>
      <text:p text:style-name="P9">DiffHand <text:s text:c="7"/>0.705 <text:s/>0.897 <text:s text:c="8"/>2.161</text:p>
      <text:p text:style-name="P11">&gt; # Advantage of the right hand appears to be greatest on the right baseline.</text:p>
      <text:p text:style-name="P9"/>
      <text:p text:style-name="P11">&gt; # Compare percentage hits</text:p>
      <text:p text:style-name="P11">&gt; Radvantage = PercentHits[2,] - PercentHits[1,]</text:p>
      <text:p text:style-name="P11">&gt; rbind(PercentHits,Radvantage)</text:p>
      <text:p text:style-name="P9"/>
      <text:p text:style-name="P9"><text:s text:c="11"/>LeftBaseline Middle RightBaseline</text:p>
      <text:p text:style-name="P9">Lhand <text:s text:c="12"/>32.76 <text:s/>53.45 <text:s text:c="8"/>18.97</text:p>
      <text:p text:style-name="P9">Rhand <text:s text:c="12"/>46.55 <text:s/>70.69 <text:s text:c="8"/>58.62</text:p>
      <text:p text:style-name="P9">Radvantage <text:s text:c="7"/>13.79 <text:s/>17.24 <text:s text:c="8"/>39.65</text:p>
      <text:p text:style-name="P9"><text:span text:style-name="T7">&gt; # Same general story. This is reassuring.</text:span> </text:p>
      <text:p text:style-name="P9"/>
      <text:p text:style-name="P11">&gt; # Testing pairwise differences.</text:p>
      <text:p text:style-name="P11">&gt; # First make a combination variable. The combination variable HandSpot</text:p>
      <text:p text:style-name="P11">&gt; # will have 6 values</text:p>
      <text:p text:style-name="P11">&gt; HandSpot = paste(Hand,Spot,sep='')</text:p>
      <text:p text:style-name="P11">&gt; cbind(table(HandSpot)) # View table in one column instead of one row</text:p>
      <text:p text:style-name="P9"><text:s text:c="19"/>[,1]</text:p>
      <text:p text:style-name="P9">LhandLeftBaseline <text:s text:c="3"/>58</text:p>
      <text:p text:style-name="P9">LhandMiddle <text:s text:c="9"/>58</text:p>
      <text:p text:style-name="P9">LhandRightBaseline <text:s text:c="2"/>58</text:p>
      <text:p text:style-name="P9">RhandLeftBaseline <text:s text:c="3"/>58</text:p>
      <text:p text:style-name="P9">RhandMiddle <text:s text:c="9"/>58</text:p>
      <text:p text:style-name="P9">RhandRightBaseline <text:s text:c="2"/>58</text:p>
      <text:p text:style-name="P9"/>
      <text:p text:style-name="P9"/>
      <text:p text:style-name="P15"/>
      <text:p text:style-name="P11">&gt; # Look at a summary of this one-way</text:p>
      <text:p text:style-name="P11">&gt; summary( glmer(Hit ~ HandSpot + (1 | Subject), family=binomial) )</text:p>
      <text:p text:style-name="P9">Generalized linear mixed model fit by maximum likelihood (Laplace Approximation) ['glmerMod']</text:p>
      <text:p text:style-name="P9"><text:s/>Family: binomial <text:s/>( logit )</text:p>
      <text:p text:style-name="P9">Formula: Hit ~ HandSpot + (1 | Subject)</text:p>
      <text:p text:style-name="P9"/>
      <text:p text:style-name="P9"><text:s text:c="5"/>AIC <text:s text:c="5"/>BIC <text:s text:c="2"/>logLik deviance df.resid </text:p>
      <text:p text:style-name="P9"><text:s text:c="3"/>436.9 <text:s text:c="3"/>463.8 <text:s text:c="2"/>-211.4 <text:s text:c="3"/>422.9 <text:s text:c="5"/>341 </text:p>
      <text:p text:style-name="P9"/>
      <text:p text:style-name="P9">Scaled residuals: </text:p>
      <text:p text:style-name="P9"><text:s text:c="4"/>Min <text:s text:c="5"/>1Q <text:s/>Median <text:s text:c="5"/>3Q <text:s text:c="4"/>Max </text:p>
      <text:p text:style-name="P9">-1.7842 -0.7273 -0.3379 <text:s/>0.6988 <text:s/>3.5638 </text:p>
      <text:p text:style-name="P9"/>
      <text:p text:style-name="P9">Random effects:</text:p>
      <text:p text:style-name="P9"><text:s/>Groups <text:s/>Name <text:s text:c="7"/>Variance Std.Dev.</text:p>
      <text:p text:style-name="P9"><text:s/>Subject (Intercept) 0.9844 <text:s text:c="2"/>0.9922 <text:s/></text:p>
      <text:p text:style-name="P9">Number of obs: 348, groups: <text:s/>Subject, 58</text:p>
      <text:p text:style-name="P9"/>
      <text:p text:style-name="P9">Fixed effects:</text:p>
      <text:p text:style-name="P9"><text:s text:c="27"/>Estimate Std. Error z value Pr(&gt;|z|) <text:s text:c="3"/></text:p>
      <text:p text:style-name="P9">(Intercept) <text:s text:c="16"/>-0.8722 <text:s text:c="4"/>0.3362 <text:s/>-2.595 <text:s/>0.00947 ** </text:p>
      <text:p text:style-name="P9">HandSpotLhandMiddle <text:s text:c="9"/>1.0431 <text:s text:c="4"/>0.4258 <text:s text:c="2"/>2.449 <text:s/>0.01431 * <text:s/></text:p>
      <text:p text:style-name="P9">HandSpotLhandRightBaseline <text:s/>-0.8616 <text:s text:c="4"/>0.4735 <text:s/>-1.820 <text:s/>0.06877 . <text:s/></text:p>
      <text:p text:style-name="P9">HandSpotRhandLeftBaseline <text:s text:c="3"/>0.7052 <text:s text:c="4"/>0.4234 <text:s text:c="2"/>1.666 <text:s/>0.09576 . <text:s/></text:p>
      <text:p text:style-name="P9">HandSpotRhandMiddle <text:s text:c="9"/>1.9402 <text:s text:c="4"/>0.4527 <text:s text:c="2"/>4.286 1.82e-05 ***</text:p>
      <text:p text:style-name="P9">HandSpotRhandRightBaseline <text:s text:c="2"/>1.2994 <text:s text:c="4"/>0.4305 <text:s text:c="2"/>3.018 <text:s/>0.00254 ** </text:p>
      <text:p text:style-name="P9">---</text:p>
      <text:p text:style-name="P9">Signif. codes: <text:s/>0 ‘***’ 0.001 ‘**’ 0.01 ‘*’ 0.05 ‘.’ 0.1 ‘ ’ 1</text:p>
      <text:p text:style-name="P9"/>
      <text:p text:style-name="P9">Correlation of Fixed Effects:</text:p>
      <text:p text:style-name="P9"><text:s text:c="12"/>(Intr) HndSLM HnSLRB HnSRLB HndSRM</text:p>
      <text:p text:style-name="P9">HndSptLhndM -0.674 <text:s text:c="27"/></text:p>
      <text:p text:style-name="P9">HndSptLhnRB -0.573 <text:s/>0.449 <text:s text:c="20"/></text:p>
      <text:p text:style-name="P9">HndSptRhnLB -0.671 <text:s/>0.532 <text:s/>0.456 <text:s text:c="13"/></text:p>
      <text:p text:style-name="P9">HndSptRhndM -0.652 <text:s/>0.521 <text:s/>0.412 <text:s/>0.512 <text:s text:c="6"/></text:p>
      <text:p text:style-name="P9">HndSptRhnRB -0.672 <text:s/>0.535 <text:s/>0.441 <text:s/>0.530 <text:s/>0.524</text:p>
      <text:p text:style-name="P11">&gt; </text:p>
      <text:p text:style-name="P11">&gt; meanlodds</text:p>
      <text:p text:style-name="P9"><text:s text:c="6"/>LeftBaseline <text:s text:c="3"/>Middle RightBaseline</text:p>
      <text:p text:style-name="P9">Lhand <text:s text:c="2"/>-0.8721978 0.1708591 <text:s text:c="3"/>-1.7338464</text:p>
      <text:p text:style-name="P9">Rhand <text:s text:c="2"/>-0.1669893 1.0680078 <text:s text:c="4"/>0.4272533</text:p>
      <text:p text:style-name="P9"><text:span text:style-name="T7">&gt; # Note how the intercept matches with estimated mean log odds for</text:span> </text:p>
      <text:p text:style-name="P11">&gt; # Left hand, left baseline (alphabetically first). Good. </text:p>
      <text:p text:style-name="P11"/>
      <text:p text:style-name="P11"/>
      <text:p text:style-name="P16">&gt; # Now make a matrix, number of rows = number of columns = number of treatments</text:p>
      <text:p text:style-name="P11">&gt; # Upper triangle will have z statistics for pairwise tests</text:p>
      <text:p text:style-name="P11">&gt; # Lower triangle will have p-values</text:p>
      <text:p text:style-name="P11">&gt; </text:p>
      <text:p text:style-name="P11">&gt; handspot = factor(HandSpot) # Dummy variable coding will change in the loop</text:p>
      <text:p text:style-name="P11">&gt; ntreat = length(unique(HandSpot))</text:p>
      <text:p text:style-name="P11">&gt; PairWize = diag(ntreat) # Ones on main diagonal</text:p>
      <text:p text:style-name="P11">&gt; rownames(PairWize) = sort(unique(HandSpot))</text:p>
      <text:p text:style-name="P11">&gt; colnames(PairWize) = c("LL","LM","LR","RL","RM","RR")</text:p>
      <text:p text:style-name="P11">&gt; for(i in 1:(ntreat-1))</text:p>
      <text:p text:style-name="P11">+ <text:s text:c="4"/>{</text:p>
      <text:p text:style-name="P11">+ <text:s text:c="4"/>contrasts(handspot) = contr.treatment(ntreat, base = i) # i is reference category</text:p>
      <text:p text:style-name="P11">+ <text:s text:c="4"/>model = glmer(Hit ~ handspot + (1 | Subject), family=binomial)</text:p>
      <text:p text:style-name="P11">+ <text:s text:c="4"/>ztable = summary(model)$coef</text:p>
      <text:p text:style-name="P11">+ <text:s text:c="4"/>PairWize[i,(i+1):ntreat] = ztable[(i+1):ntreat,3] # z-values</text:p>
      <text:p text:style-name="P11">+ <text:s text:c="4"/>PairWize[(i+1):ntreat,i] = ztable[(i+1):ntreat,4] # p-values</text:p>
      <text:p text:style-name="P11">+ <text:s text:c="4"/>} # Next i (row)</text:p>
      <text:p text:style-name="P12">Warning message:</text:p>
      <text:p text:style-name="P12">In checkConv(attr(opt, "derivs"), opt$par, ctrl = control$checkConv, <text:s/>:</text:p>
      <text:p text:style-name="P12"><text:s text:c="2"/>Model failed to converge with max|grad| = 0.0285943 (tol = 0.002, component 1)</text:p>
      <text:p text:style-name="P11">&gt; </text:p>
      <text:p text:style-name="P11">&gt; # Convergence problems on one of these equivalent models -- the last.</text:p>
      <text:p text:style-name="P11">&gt; # Look at the full summary.</text:p>
      <text:p text:style-name="P11">&gt; summary( glmer(Hit ~ handspot + (1 | Subject), family=binomial) )</text:p>
      <text:p text:style-name="P11"/>
      <text:p text:style-name="P9">Generalized linear mixed model fit by maximum likelihood (Laplace Approximation) ['glmerMod']</text:p>
      <text:p text:style-name="P9"><text:s/>Family: binomial <text:s/>( logit )</text:p>
      <text:p text:style-name="P9">Formula: Hit ~ handspot + (1 | Subject)</text:p>
      <text:p text:style-name="P9"/>
      <text:p text:style-name="P9"><text:s text:c="5"/>AIC <text:s text:c="5"/>BIC <text:s text:c="2"/>logLik deviance df.resid </text:p>
      <text:p text:style-name="P9"><text:s text:c="3"/>436.9 <text:s text:c="3"/>463.8 <text:s text:c="2"/>-211.4 <text:s text:c="3"/>422.9 <text:s text:c="5"/>341 </text:p>
      <text:p text:style-name="P9"/>
      <text:p text:style-name="P9">Scaled residuals: </text:p>
      <text:p text:style-name="P9"><text:s text:c="4"/>Min <text:s text:c="5"/>1Q <text:s/>Median <text:s text:c="5"/>3Q <text:s text:c="4"/>Max </text:p>
      <text:p text:style-name="P9">-1.7918 -0.7238 -0.3321 <text:s/>0.6982 <text:s/>3.6153 </text:p>
      <text:p text:style-name="P9"/>
      <text:p text:style-name="P9">Random effects:</text:p>
      <text:p text:style-name="P9"><text:s/>Groups <text:s/>Name <text:s text:c="7"/>Variance Std.Dev.</text:p>
      <text:p text:style-name="P9"><text:s/>Subject (Intercept) 1.014 <text:s text:c="3"/>1.007 <text:s text:c="2"/></text:p>
      <text:p text:style-name="P9">Number of obs: 348, groups: <text:s/>Subject, 58</text:p>
      <text:p text:style-name="P9"/>
      <text:p text:style-name="P9">Fixed effects:</text:p>
      <text:p text:style-name="P9"><text:s text:c="13"/>Estimate Std. Error z value Pr(&gt;|z|) <text:s text:c="3"/></text:p>
      <text:p text:style-name="P9">(Intercept) <text:s/>1.072483 <text:s text:c="2"/>0.002468 <text:s text:c="2"/>434.6 <text:s text:c="2"/>&lt;2e-16 ***</text:p>
      <text:p text:style-name="P9">handspot1 <text:s text:c="2"/>-1.959860 <text:s text:c="2"/>0.002469 <text:s/>-793.9 <text:s text:c="2"/>&lt;2e-16 ***</text:p>
      <text:p text:style-name="P9">handspot2 <text:s text:c="2"/>-0.901053 <text:s text:c="2"/>0.002468 <text:s/>-365.1 <text:s text:c="2"/>&lt;2e-16 ***</text:p>
      <text:p text:style-name="P9">handspot3 <text:s text:c="2"/>-2.825073 <text:s text:c="2"/>0.002468 -1144.5 <text:s text:c="2"/>&lt;2e-16 ***</text:p>
      <text:p text:style-name="P9">handspot4 <text:s text:c="2"/>-1.247175 <text:s text:c="2"/>0.002468 <text:s/>-505.3 <text:s text:c="2"/>&lt;2e-16 ***</text:p>
      <text:p text:style-name="P9">handspot6 <text:s text:c="2"/>-0.644438 <text:s text:c="2"/>0.002468 <text:s/>-261.1 <text:s text:c="2"/>&lt;2e-16 ***</text:p>
      <text:p text:style-name="P9">---</text:p>
      <text:p text:style-name="P9">Signif. codes: <text:s/>0 ‘***’ 0.001 ‘**’ 0.01 ‘*’ 0.05 ‘.’ 0.1 ‘ ’ 1</text:p>
      <text:p text:style-name="P9"/>
      <text:p text:style-name="P9">Correlation of Fixed Effects:</text:p>
      <text:p text:style-name="P9"><text:s text:c="10"/>(Intr) hndsp1 hndsp2 hndsp3 hndsp4</text:p>
      <text:p text:style-name="P9">handspot1 0.000 <text:s text:c="28"/></text:p>
      <text:p text:style-name="P9">handspot2 0.000 <text:s/>0.000 <text:s text:c="21"/></text:p>
      <text:p text:style-name="P9">handspot3 0.000 <text:s/>0.000 <text:s/>0.000 <text:s text:c="14"/></text:p>
      <text:p text:style-name="P9">handspot4 0.000 <text:s/>0.000 <text:s/>0.000 <text:s/>0.000 <text:s text:c="7"/></text:p>
      <text:p text:style-name="P9">handspot6 0.000 <text:s/>0.000 <text:s/>0.000 <text:s/>0.000 <text:s/>0.000 </text:p>
      <text:p text:style-name="P9">optimizer (Nelder_Mead) convergence code: 0 (OK)</text:p>
      <text:p text:style-name="P9">Model failed to converge with max|grad| = 0.0285943 (tol = 0.002, component 1)</text:p>
      <text:p text:style-name="P11"/>
      <text:p text:style-name="P11"/>
      <text:p text:style-name="P12"><text:soft-page-break/>Warning message:</text:p>
      <text:p text:style-name="P12">In checkConv(attr(opt, "derivs"), opt$par, ctrl = control$checkConv, <text:s/>:</text:p>
      <text:p text:style-name="P12"><text:s text:c="2"/>Model failed to converge with max|grad| = 0.0285943 (tol = 0.002, component 1)</text:p>
      <text:p text:style-name="P11">&gt; contrasts(handspot)</text:p>
      <text:p text:style-name="P9"><text:s text:c="19"/>1 2 3 4 6</text:p>
      <text:p text:style-name="P9">LhandLeftBaseline <text:s/>1 0 0 0 0</text:p>
      <text:p text:style-name="P9">LhandMiddle <text:s text:c="7"/>0 1 0 0 0</text:p>
      <text:p text:style-name="P9">LhandRightBaseline 0 0 1 0 0</text:p>
      <text:p text:style-name="P9">RhandLeftBaseline <text:s/>0 0 0 1 0</text:p>
      <text:p text:style-name="P9">RhandMiddle <text:s text:c="7"/>0 0 0 0 0</text:p>
      <text:p text:style-name="P9">RhandRightBaseline 0 0 0 0 1</text:p>
      <text:p text:style-name="P9"/>
      <text:p text:style-name="P11">&gt; tryagain = glmer(Hit ~ handspot + (1 | Subject), family=binomial, nAGQ=2)</text:p>
      <text:p text:style-name="P11">&gt; summary(tryagain) # Reference category is 5 = RhandMiddle</text:p>
      <text:p text:style-name="P9">Generalized linear mixed model fit by maximum likelihood (Adaptive Gauss-Hermite Quadrature,</text:p>
      <text:p text:style-name="P9"><text:s text:c="2"/>nAGQ = 2) [glmerMod]</text:p>
      <text:p text:style-name="P9"><text:s/>Family: binomial <text:s/>( logit )</text:p>
      <text:p text:style-name="P9">Formula: Hit ~ handspot + (1 | Subject)</text:p>
      <text:p text:style-name="P9"/>
      <text:p text:style-name="P9"><text:s text:c="5"/>AIC <text:s text:c="5"/>BIC <text:s text:c="2"/>logLik deviance df.resid </text:p>
      <text:p text:style-name="P9"><text:s text:c="3"/>436.5 <text:s text:c="3"/>463.5 <text:s text:c="2"/>-211.3 <text:s text:c="3"/>422.5 <text:s text:c="5"/>341 </text:p>
      <text:p text:style-name="P9"/>
      <text:p text:style-name="P9">Scaled residuals: </text:p>
      <text:p text:style-name="P9"><text:s text:c="4"/>Min <text:s text:c="5"/>1Q <text:s/>Median <text:s text:c="5"/>3Q <text:s text:c="4"/>Max </text:p>
      <text:p text:style-name="P9">-1.7857 -0.7241 -0.3351 <text:s/>0.6998 <text:s/>3.5850 </text:p>
      <text:p text:style-name="P9"/>
      <text:p text:style-name="P9">Random effects:</text:p>
      <text:p text:style-name="P9"><text:s/>Groups <text:s/>Name <text:s text:c="7"/>Variance Std.Dev.</text:p>
      <text:p text:style-name="P9"><text:s/>Subject (Intercept) 1.007 <text:s text:c="3"/>1.004 <text:s text:c="2"/></text:p>
      <text:p text:style-name="P9">Number of obs: 348, groups: <text:s/>Subject, 58</text:p>
      <text:p text:style-name="P9"/>
      <text:p text:style-name="P9">Fixed effects:</text:p>
      <text:p text:style-name="P9"><text:s text:c="12"/>Estimate Std. Error z value Pr(&gt;|z|) <text:s text:c="3"/></text:p>
      <text:p text:style-name="P9">(Intercept) <text:s text:c="2"/>1.0687 <text:s text:c="4"/>0.3473 <text:s text:c="2"/>3.078 <text:s/>0.00209 ** </text:p>
      <text:p text:style-name="P9">handspot1 <text:s text:c="3"/>-1.9417 <text:s text:c="4"/>0.4548 <text:s/>-4.270 1.96e-05 ***</text:p>
      <text:p text:style-name="P9">handspot2 <text:s text:c="3"/>-0.8977 <text:s text:c="4"/>0.4319 <text:s/>-2.078 <text:s/>0.03769 * <text:s/></text:p>
      <text:p text:style-name="P9">handspot3 <text:s text:c="3"/>-2.8056 <text:s text:c="4"/>0.5051 <text:s/>-5.554 2.79e-08 ***</text:p>
      <text:p text:style-name="P9">handspot4 <text:s text:c="3"/>-1.2357 <text:s text:c="4"/>0.4351 <text:s/>-2.840 <text:s/>0.00451 ** </text:p>
      <text:p text:style-name="P9">handspot6 <text:s text:c="3"/>-0.6412 <text:s text:c="4"/>0.4324 <text:s/>-1.483 <text:s/>0.13810 <text:s text:c="3"/></text:p>
      <text:p text:style-name="P9">---</text:p>
      <text:p text:style-name="P9">Signif. codes: <text:s/>0 ‘***’ 0.001 ‘**’ 0.01 ‘*’ 0.05 ‘.’ 0.1 ‘ ’ 1</text:p>
      <text:p text:style-name="P11">&gt; round(PairWize,3)</text:p>
      <text:p text:style-name="P9"><text:s text:c="22"/>LL <text:s text:c="3"/>LM <text:s text:c="4"/>LR <text:s text:c="4"/>RL <text:s text:c="3"/>RM <text:s text:c="6"/>RR</text:p>
      <text:p text:style-name="P9">LhandLeftBaseline <text:s/>1.000 2.449 -1.820 <text:s/>1.666 4.286 <text:s text:c="3"/>3.018</text:p>
      <text:p text:style-name="P9">LhandMiddle <text:s text:c="7"/>0.014 1.000 -4.021 -0.823 2.083 <text:s text:c="3"/>0.621</text:p>
      <text:p text:style-name="P9">LhandRightBaseline 0.069 0.000 <text:s/>1.000 <text:s/>3.337 5.575 <text:s text:c="3"/>4.509</text:p>
      <text:p text:style-name="P9">RhandLeftBaseline <text:s/>0.096 0.411 <text:s/>0.001 <text:s/>1.000 2.848 <text:s text:c="3"/>1.436</text:p>
      <text:p text:style-name="P9">RhandMiddle <text:s text:c="7"/>0.000 0.037 <text:s/>0.000 <text:s/>0.004 1.000 -261.084</text:p>
      <text:p text:style-name="P9">RhandRightBaseline 0.003 0.534 <text:s/>0.000 <text:s/>0.151 0.000 <text:s text:c="3"/>1.000</text:p>
      <text:p text:style-name="P11">&gt; PairWize[5,6] = -1.483; PairWize[6,5] = 0.1381</text:p>
      <text:p text:style-name="P11">&gt; round(PairWize,3) # Positive z numbers mean the columns have an advantage</text:p>
      <text:p text:style-name="P9"><text:s text:c="22"/>LL <text:s text:c="3"/>LM <text:s text:c="4"/>LR <text:s text:c="4"/>RL <text:s text:c="3"/>RM <text:s text:c="4"/>RR</text:p>
      <text:p text:style-name="P9">LhandLeftBaseline <text:s/>1.000 2.449 -1.820 <text:s/>1.666 4.286 <text:s/>3.018</text:p>
      <text:p text:style-name="P9">LhandMiddle <text:s text:c="7"/>0.014 1.000 -4.021 -0.823 2.083 <text:s/>0.621</text:p>
      <text:p text:style-name="P9">LhandRightBaseline 0.069 0.000 <text:s/>1.000 <text:s/>3.337 5.575 <text:s/>4.509</text:p>
      <text:p text:style-name="P9">RhandLeftBaseline <text:s/>0.096 0.411 <text:s/>0.001 <text:s/>1.000 2.848 <text:s/>1.436</text:p>
      <text:p text:style-name="P9">RhandMiddle <text:s text:c="7"/>0.000 0.037 <text:s/>0.000 <text:s/>0.004 1.000 -1.483</text:p>
      <text:p text:style-name="P9">RhandRightBaseline 0.003 0.534 <text:s/>0.000 <text:s/>0.151 0.138 <text:s/>1.000</text:p>
      <text:p text:style-name="P9"/>
      <text:p text:style-name="P9"/>
      <text:p text:style-name="P15"># In lmer and glmer, random effects are normally distributed. They are specified by terms of the form (A|B). There can be more than one such expression in the model statement. The random variables from different expressions are independent. Within expressions, they are multivariate normal, with a covariance matrix that needs to be estimated. In (A|B), A is a linear model, specified by the usual model syntax. For example x1+x2 means b0 + b1*x1 + b2*x2 = x'b, where the b = (b0,b1,b2)' is multivariate normal with mean vector zero. The B part of (A|B) is a "grouping factor." The model has a different independent b vector for each level of B. One could say that B is the way one put subscripts on b.</text:p>
      <text:p text:style-name="P9"/>
      <text:p text:style-name="P9"># Separate variances</text:p>
      <text:p text:style-name="P9">adult = child = numeric(length(Group))</text:p>
      <text:p text:style-name="P9">adult[Group=='Adult']=1; child[Group=='Child']=1</text:p>
      <text:p text:style-name="P9"/>
      <text:p text:style-name="P9"/>
      <text:p text:style-name="P9"># H0 is that the variance of random shocks is the same for kids and adults</text:p>
      <text:p text:style-name="P9">mod1H0 = glmer(Target ~ Group + Language + Group:Language + </text:p>
      <text:p text:style-name="P9"><text:s text:c="22"/>(1|Participant), family=binomial, data=adults5)</text:p>
      <text:p text:style-name="P9"/>
      <text:p text:style-name="P9">mod1 = glmer(Target ~ Group + Language + Group:Language + </text:p>
      <text:p text:style-name="P9"><text:s text:c="20"/>(0+adult|Participant) + (0+child|Participant),</text:p>
      <text:p text:style-name="P9"><text:s text:c="20"/>family=binomial, data=adults5)</text:p>
      <text:p text:style-name="P9">summary(mod1)</text:p>
      <text:p text:style-name="P9">Anova(mod1, type="III")</text:p>
      <text:p text:style-name="P9"/>
      <text:p text:style-name="P9"># Testing difference with a LR test. Anova and anova don't work.</text:p>
      <text:p text:style-name="P9"/>
      <text:p text:style-name="P9">Gsq = 2 * (logLik(mod1)-logLik(mod1H0)); dfree = 1</text:p>
      <text:p text:style-name="P9">pval = 1-pchisq(Gsq,df=dfree)</text:p>
      <text:p text:style-name="P9">options(scipen=999)</text:p>
      <text:p text:style-name="P9">c(Gsq,dfree,pval) # 30.44195390769801 <text:s/>1.00000000000000 <text:s/>0.00000003440072</text:p>
      <text:p text:style-name="P9"/>
      <text:p text:style-name="P9">model44 = glmer( AllTargets ~ Group*Item + (1 | Participant), family=binomial, nAGQ=1,</text:p>
      <text:p text:style-name="P9"><text:s text:c="10"/>control = glmerControl(optimizer = "Nelder_Mead", optCtrl = list(maxfun=100)) ) </text:p>
      <text:p text:style-name="P9"/>
      <text:p text:style-name="P9"/>
      <text:p text:style-name="P9">glmerControl(optimizer = c("bobyqa", "Nelder_Mead")</text:p>
      <text:p text:style-name="P9"/>
      <text:p text:style-name="P9">For glmer, if length(optimizer)==2, the first element will be used for the preliminary (random effects parameters only) optimization, while the second will be used for the final (random effects plus fixed effect parameters) phase. See modular for more information on these two phases.</text:p>
      <text:p text:style-name="P9"/>
      <text:p text:style-name="P9">For glmer, the default is optimizer = c("bobyqa", "Nelder_Mead"), so it uses bobyqa and then Nelder_Mead. </text:p>
      <text:p text:style-name="P9"/>
      <text:p text:style-name="P9"># Sometimes, control = glmerControl(optimizer = "bobyqa") has worked when the default did not converge. My choices (in quotes) include</text:p>
      <text:p text:style-name="P9"><text:s text:c="4"/>bobyqa</text:p>
      <text:p text:style-name="P9"><text:s text:c="4"/>Nelder_Mead</text:p>
      <text:p text:style-name="P9"><text:s text:c="4"/>nlminbwrap</text:p>
      <text:p text:style-name="P9"><text:s text:c="4"/>nloptwrap</text:p>
      <text:p text:style-name="P9"/>
      <text:p text:style-name="P9">mod1 = glmer(Target ~ Group + Language + Condition + Language:Condition + </text:p>
      <text:p text:style-name="P9"><text:s text:c="22"/>(0+adult|Participant) + (0+child|Participant),</text:p>
      <text:p text:style-name="P9"><text:s text:c="22"/>family=binomial, data=a5, </text:p>
      <text:p text:style-name="P9"><text:s text:c="22"/>control = glmerControl(optimizer = "bobyqa")) # Converged!</text:p>
      <text:p text:style-name="P20"/>
      <text:p text:style-name="P20"/>
      <text:p text:style-name="P22"/>
      <text:p text:style-name="P20"># Try a different optimizer. The default is "bobyqa"</text:p>
      <text:p text:style-name="P20">model44 = glmer(AllTargets ~ Group*Item + (1 | Participant), family=binomial, nAGQ=1,</text:p>
      <text:p text:style-name="P20"><text:s text:c="10"/>control = glmerControl(optimizer = "Nelder_Mead") )</text:p>
      <text:p text:style-name="P20"/>
      <text:p text:style-name="P20"># Specify maximum number of iterations as well as Nelder_Mead</text:p>
      <text:p text:style-name="P20">model44 = glmer(AllTargets ~ Group*Item + (1 | Participant), family=binomial, nAGQ=1,</text:p>
      <text:p text:style-name="P20"><text:s text:c="10"/>control = glmerControl(optimizer = "Nelder_Mead", optCtrl = list(maxfun=100) )) </text:p>
      <text:p text:style-name="P20"># Worked!</text:p>
      <text:p text:style-name="P20"/>
      <text:p text:style-name="P20"># Try 100,000 iterations instead of 10,000.</text:p>
      <text:p text:style-name="P20">model44 = glmer(AllTargets ~ Group*Item + (1 | Participant), family=binomial, nAGQ=1,</text:p>
      <text:p text:style-name="P20"><text:s text:c="16"/>control = glmerControl( optCtrl = list(maxfun=100000) ))</text:p>
      <text:p text:style-name="P9"/>
      <text:p text:style-name="P9"/>
      <text:p text:style-name="P9"/>
      <text:p text:style-name="P9"/>
      <text:p text:style-name="P9"/>
      <text:p text:style-name="P9"/>
      <text:p text:style-name="P2"><text:span text:style-name="T3">This document was prepared by </text:span><text:a xlink:type="simple" xlink:href="http://www.utstat.toronto.edu/~brunner" text:style-name="Internet_20_link" text:visited-style-name="Visited_20_Internet_20_Link"><text:span text:style-name="T3">Jerry Brunner</text:span></text:a><text:span text:style-name="T3">, University of Toronto. It is licensed under a Creative Commons Attribution - ShareAlike 3.0 Unported License:</text:span><text:span text:style-name="T4"> </text:span><text:a xlink:type="simple" xlink:href="http://creativecommons.org/licenses/by-sa/3.0/deed.en_US" text:style-name="Internet_20_link" text:visited-style-name="Visited_20_Internet_20_Link"><text:span text:style-name="T5">http://creativecommons.org/licenses/by-sa/3.0/deed.en_US</text:span></text:a><text:span text:style-name="T4">. </text:span><text:span text:style-name="T3">Use any part of it as you like and share the result freely. It is available in OpenOffice.org format from the course website:</text:span></text:p>
      <text:p text:style-name="P10"><text:a xlink:type="simple" xlink:href="http://www.utstat.toronto.edu/brunner/oldclass/312f22" text:style-name="Internet_20_link" text:visited-style-name="Visited_20_Internet_20_Link"><text:span text:style-name="T1">http://www.utstat.toronto.edu/brunner/oldclass/312f2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7</text:page-number> 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0-17T21:45:36</meta:creation-date>
    <meta:generator>OpenOffice.org/3.4$Unix OpenOffice.org_project/340m1$Build-9590</meta:generator>
    <dc:date>2022-12-06T15:56:03</dc:date>
    <meta:editing-duration>PT7H29M33S</meta:editing-duration>
    <meta:editing-cycles>18</meta:editing-cycles>
    <meta:print-date>2022-12-06T15:36:50</meta:print-date>
    <meta:document-statistic meta:table-count="0" meta:image-count="0" meta:object-count="0" meta:page-count="10" meta:paragraph-count="409" meta:word-count="2543" meta:character-count="18972"/>
  </office:meta>
</office:document-meta>
</file>