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000000" style:font-name="Courier" fo:font-size="10pt" style:font-name-asian="Monaco" style:font-size-asian="10pt" style:font-name-complex="Monaco" style:font-size-complex="10pt"/>
    </style:style>
    <style:style style:name="P16" style:family="paragraph" style:parent-style-name="Horizontal_20_Line">
      <style:text-properties fo:color="#0000ff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Symbol1" fo:font-size="12pt" style:font-size-asian="12pt" style:font-size-complex="12pt"/>
    </style:style>
    <style:style style:name="T6" style:family="text">
      <style:text-properties style:font-name="Symbol1" fo:font-size="9pt" style:font-size-asian="9pt" style:font-size-complex="9pt"/>
    </style:style>
    <style:style style:name="T7" style:family="text">
      <style:text-properties style:font-name="Symbol" fo:font-size="12pt" style:font-size-asian="12pt" style:font-size-complex="12pt"/>
    </style:style>
    <style:style style:name="T8" style:family="text">
      <style:text-properties style:font-name="Courier" fo:font-size="10pt" style:font-size-asian="10pt" style:font-size-complex="10pt"/>
    </style:style>
    <style:style style:name="T9" style:family="text">
      <style:text-properties fo:color="#4c1900" style:font-name="Courier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dinary Multiple Regression with R<text:note text:id="ftn1" text:note-class="footnote"><text:note-citation text:label="*">*</text:note-citation><text:note-body><text:p text:style-name="Footnote">See last page for copyright information.</text:p></text:note-body></text:note></text:p>
      <text:p text:style-name="P4"/>
      <text:p text:style-name="P6">&gt; kars = <text:span text:style-name="T10">read.table("http://www.utstat.toronto.edu/brunner/data/legal/mcars4.data.txt")</text:span></text:p>
      <text:p text:style-name="P6">&gt; kars[1:4,]</text:p>
      <text:p text:style-name="P5"><text:s text:c="2"/>Cntry lper100k weight length</text:p>
      <text:p text:style-name="P5">1 <text:s text:c="3"/>US <text:s text:c="4"/>19.8 <text:s text:c="2"/>2178 <text:s text:c="2"/>5.92</text:p>
      <text:p text:style-name="P5">2 Japan <text:s text:c="5"/>9.9 <text:s text:c="2"/>1026 <text:s text:c="2"/>4.32</text:p>
      <text:p text:style-name="P5">3 <text:s text:c="3"/>US <text:s text:c="4"/>10.8 <text:s text:c="2"/>1188 <text:s text:c="2"/>4.27</text:p>
      <text:p text:style-name="P5">4 <text:s text:c="3"/>US <text:s text:c="4"/>12.5 <text:s text:c="2"/>1444 <text:s text:c="2"/>5.11</text:p>
      <text:p text:style-name="P6">&gt; attach(kars) # Variables are now available by name</text:p>
      <text:p text:style-name="P6">&gt; n = length(length); n</text:p>
      <text:p text:style-name="P5">[1] 100</text:p>
      <text:p text:style-name="P6">&gt; # Make indicator dummy variables for Cntry</text:p>
      <text:p text:style-name="P6">&gt; # U.S. will be the reference category</text:p>
      <text:p text:style-name="P6">&gt; c1 = numeric(n); c1[Cntry=='Europ'] = 1</text:p>
      <text:p text:style-name="P6">&gt; table(c1,Cntry)</text:p>
      <text:p text:style-name="P5"><text:s text:c="3"/>Cntry</text:p>
      <text:p text:style-name="P5">c1 <text:s/>Europ Japan US</text:p>
      <text:p text:style-name="P5"><text:s text:c="2"/>0 <text:s text:c="4"/>0 <text:s text:c="3"/>13 73</text:p>
      <text:p text:style-name="P5"><text:s text:c="2"/>1 <text:s text:c="3"/>14 <text:s text:c="4"/>0 <text:s/>0</text:p>
      <text:p text:style-name="P6">&gt; c2 = numeric(n); c2[Cntry=='Japan'] = 1</text:p>
      <text:p text:style-name="P6">&gt; table(c2,Cntry)</text:p>
      <text:p text:style-name="P5"><text:s text:c="3"/>Cntry</text:p>
      <text:p text:style-name="P5">c2 <text:s/>Europ Japan US</text:p>
      <text:p text:style-name="P5"><text:s text:c="2"/>0 <text:s text:c="3"/>14 <text:s text:c="4"/>0 73</text:p>
      <text:p text:style-name="P5"><text:s text:c="2"/>1 <text:s text:c="4"/>0 <text:s text:c="3"/>13 <text:s/>0</text:p>
      <text:p text:style-name="P6">&gt; </text:p>
      <text:p text:style-name="P6">&gt; # Take a look at mean fuel consumption per country</text:p>
      <text:p text:style-name="P6">&gt; aggregate(lper100k,by=list(Cntry),FUN=mean) </text:p>
      <text:p text:style-name="P6">&gt; # Must specify a LIST of grouping factors</text:p>
      <text:p text:style-name="P5"><text:s text:c="2"/>Group.1 <text:s text:c="7"/>x</text:p>
      <text:p text:style-name="P5">1 <text:s text:c="2"/>Europ 10.17857</text:p>
      <text:p text:style-name="P5">2 <text:s text:c="2"/>Japan 10.68462</text:p>
      <text:p text:style-name="P5">3 <text:s text:c="5"/>US 12.96438</text:p>
      <text:p text:style-name="P5"/>
      <text:p text:style-name="P5"/>
      <text:p text:style-name="P8">On average, the U.S. cars seem to be using more fuel. Back it up with a hypothesis test.</text:p>
      <text:p text:style-name="P10"/>
      <text:p text:style-name="Standard"><text:span text:style-name="T3">Origin</text:span> <text:s text:c="34"/>c1 <text:s text:c="5"/>c2 <text:s text:c="29"/><text:span text:style-name="T2">E(Y|</text:span><text:span text:style-name="T3">X</text:span><text:span text:style-name="T2">=</text:span><text:span text:style-name="T3">x</text:span><text:span text:style-name="T2">) = </text:span><text:span text:style-name="T5">β</text:span><text:span text:style-name="Footnote_20_Symbol"><text:span text:style-name="T4">0</text:span></text:span><text:span text:style-name="T2"> + </text:span><text:span text:style-name="T5">β</text:span><text:span text:style-name="T6">1</text:span><text:span text:style-name="T5">C</text:span><text:span text:style-name="T6">1</text:span><text:span text:style-name="T5"> + β</text:span><text:span text:style-name="T6">2</text:span><text:span text:style-name="T5">C</text:span><text:span text:style-name="T6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4">1</text:p>
            </table:table-cell>
            <table:table-cell table:style-name="JustCountry.B1" office:value-type="float" office:value="0">
              <text:p text:style-name="P14">0</text:p>
            </table:table-cell>
            <table:table-cell table:style-name="JustCountry.D1" office:value-type="string">
              <text:p text:style-name="P13"><text:span text:style-name="T5">β</text:span><text:span text:style-name="Footnote_20_Symbol"><text:span text:style-name="T4">0</text:span></text:span><text:span text:style-name="T2"> + </text:span><text:span text:style-name="T5">β</text:span><text:span text:style-name="T6">1</text:span></text:p>
            </table:table-cell>
          </table:table-row>
        </table:table-header-rows>
        <table:table-row>
          <table:table-cell table:style-name="JustCountry.A2" office:value-type="string">
            <text:p text:style-name="P12">Japan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1">
            <text:p text:style-name="P14">1</text:p>
          </table:table-cell>
          <table:table-cell table:style-name="JustCountry.D2" office:value-type="string">
            <text:p text:style-name="P13"><text:span text:style-name="T5">β</text:span><text:span text:style-name="Footnote_20_Symbol"><text:span text:style-name="T4">0</text:span></text:span><text:span text:style-name="T2"> + </text:span><text:span text:style-name="T5">β</text:span><text:span text:style-name="T6">2</text:span></text:p>
          </table:table-cell>
        </table:table-row>
        <table:table-row>
          <table:table-cell table:style-name="JustCountry.A2" office:value-type="string">
            <text:p text:style-name="P12">U.S.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D2" office:value-type="string">
            <text:p text:style-name="P13"><text:span text:style-name="T5">β</text:span><text:span text:style-name="Footnote_20_Symbol"><text:span text:style-name="T4">0</text:span></text:span></text:p>
          </table:table-cell>
        </table:table-row>
      </table:table>
      <text:p text:style-name="P5"/>
      <text:p text:style-name="P5"/>
      <text:p text:style-name="P5"/>
      <text:p text:style-name="P5">&gt;<text:span text:style-name="T1"> </text:span></text:p>
      <text:p text:style-name="P6">&gt; # One-way ANOVA to compare means</text:p>
      <text:p text:style-name="P6">&gt; justcountry = lm(lper100k ~ c1+c2)</text:p>
      <text:p text:style-name="P6">&gt; summary(justcountry)</text:p>
      <text:p text:style-name="P6"/>
      <text:p text:style-name="P5">Call:</text:p>
      <text:p text:style-name="P5">lm(formula = lper100k ~ c1 + c2)</text:p>
      <text:p text:style-name="P5"/>
      <text:p text:style-name="P5">Residuals:</text:p>
      <text:p text:style-name="P5"><text:s text:c="4"/>Min <text:s text:c="5"/>1Q <text:s/>Median <text:s text:c="5"/>3Q <text:s text:c="4"/>Max </text:p>
      <text:p text:style-name="P5">-5.0644 -2.1644 -0.4644 <text:s/>2.5154 <text:s/>6.8356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/>12.9644 <text:s text:c="4"/>0.3651 <text:s/>35.511 <text:s/>&lt; 2e-16 ***</text:p>
      <text:p text:style-name="P5">c1 <text:s text:c="10"/>-2.7858 <text:s text:c="4"/>0.9101 <text:s/>-3.061 <text:s/>0.00285 ** </text:p>
      <text:p text:style-name="P5">c2 <text:s text:c="10"/>-2.2798 <text:s text:c="4"/>0.9390 <text:s/>-2.428 <text:s/>0.01703 * <text:s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3.119 on 97 degrees of freedom</text:p>
      <text:p text:style-name="P5">Multiple R-squared: 0.1203,<text:tab/>Adjusted R-squared: 0.1022 </text:p>
      <text:p text:style-name="P5">F-statistic: 6.634 on 2 and 97 DF, <text:s/>p-value: 0.001993 </text:p>
      <text:p text:style-name="P5"/>
      <text:p text:style-name="P10"/>
      <text:p text:style-name="P6">&gt; </text:p>
      <text:p text:style-name="P6">&gt; # Get nicer-looking ANOVA summary table</text:p>
      <text:p text:style-name="P6">&gt; is.factor(Cntry)</text:p>
      <text:p text:style-name="P5">[1] TRUE</text:p>
      <text:p text:style-name="P6">&gt; jc2 = aov(lper100k~Cntry); summary(jc2) <text:s/># aov is a wrapper for lm</text:p>
      <text:p text:style-name="P5"><text:s text:c="12"/>Df Sum Sq Mean Sq F value <text:s text:c="2"/>Pr(&gt;F) <text:s text:c="2"/></text:p>
      <text:p text:style-name="P5">Cntry <text:s text:c="7"/>2 129.10 <text:s/>64.552 <text:s/>6.6343 0.001993 **</text:p>
      <text:p text:style-name="P5">Residuals <text:s text:c="2"/>97 943.81 <text:s text:c="2"/>9.730 <text:s text:c="19"/></text:p>
      <text:p text:style-name="P5">---</text:p>
      <text:p text:style-name="P5">Signif. codes: <text:s/>0 ‘***’ 0.001 ‘**’ 0.01 ‘*’ 0.05 ‘.’ 0.1 ‘ ’ 1 </text:p>
      <text:p text:style-name="P6">&gt; </text:p>
      <text:p text:style-name="P6">&gt; # Which means are different?</text:p>
      <text:p text:style-name="P6">&gt; TukeyHSD(jc2,ordered=T)</text:p>
      <text:p text:style-name="P5"><text:s text:c="2"/>Tukey multiple comparisons of means</text:p>
      <text:p text:style-name="P5"><text:s text:c="4"/>95% family-wise confidence level</text:p>
      <text:p text:style-name="P5"><text:s text:c="4"/>factor levels have been ordered</text:p>
      <text:p text:style-name="P5"/>
      <text:p text:style-name="P5">Fit: aov(formula = lper100k ~ Cntry)</text:p>
      <text:p text:style-name="P5"/>
      <text:p text:style-name="P5">$Cntry</text:p>
      <text:p text:style-name="P5"><text:s text:c="16"/>diff <text:s text:c="8"/>lwr <text:s text:c="5"/>upr <text:s text:c="4"/>p adj</text:p>
      <text:p text:style-name="P5">Japan-Europ 0.506044 -2.35364917 3.365737 0.9069443</text:p>
      <text:p text:style-name="P5">US-Europ <text:s text:c="3"/>2.785812 <text:s/>0.61956789 4.952056 0.0079628</text:p>
      <text:p text:style-name="P5">US-Japan <text:s text:c="3"/>2.279768 <text:s/>0.04470727 4.514829 0.0445191</text:p>
      <text:p text:style-name="P5"/>
      <text:p text:style-name="P6">&gt; </text:p>
      <text:p text:style-name="P6">&gt; # The factor Cntry has dummy vars built in.</text:p>
      <text:p text:style-name="P6">&gt; # What are they?</text:p>
      <text:p text:style-name="P6">&gt; contrasts(Cntry) # Note alphabetical order</text:p>
      <text:p text:style-name="P5"><text:s text:c="6"/>Japan US</text:p>
      <text:p text:style-name="P5">Europ <text:s text:c="4"/>0 <text:s/>0</text:p>
      <text:p text:style-name="P5">Japan <text:s text:c="4"/>1 <text:s/>0</text:p>
      <text:p text:style-name="P5">US <text:s text:c="7"/>0 <text:s/>1</text:p>
      <text:p text:style-name="P6">&gt; summary(lm(lper100k~Cntry))</text:p>
      <text:p text:style-name="P5"/>
      <text:p text:style-name="P5">Call:</text:p>
      <text:p text:style-name="P5">lm(formula = lper100k ~ Cntry)</text:p>
      <text:p text:style-name="P5"/>
      <text:p text:style-name="P5">Residuals:</text:p>
      <text:p text:style-name="P5"><text:s text:c="4"/>Min <text:s text:c="5"/>1Q <text:s/>Median <text:s text:c="5"/>3Q <text:s text:c="4"/>Max </text:p>
      <text:p text:style-name="P5">-5.0644 -2.1644 -0.4644 <text:s/>2.5154 <text:s/>6.8356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/>10.1786 <text:s text:c="4"/>0.8337 <text:s/>12.209 <text:s/>&lt; 2e-16 ***</text:p>
      <text:p text:style-name="P5">CntryJapan <text:s text:c="3"/>0.5060 <text:s text:c="4"/>1.2014 <text:s text:c="2"/>0.421 <text:s/>0.67454 <text:s text:c="3"/></text:p>
      <text:p text:style-name="P5">CntryUS <text:s text:c="6"/>2.7858 <text:s text:c="4"/>0.9101 <text:s text:c="2"/>3.061 <text:s/>0.00285 ** 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3.119 on 97 degrees of freedom</text:p>
      <text:p text:style-name="P5">Multiple R-squared: 0.1203,<text:tab/>Adjusted R-squared: 0.1022 </text:p>
      <text:p text:style-name="P5">F-statistic: 6.634 on 2 and 97 DF, <text:s/>p-value: 0.001993 </text:p>
      <text:p text:style-name="P5"/>
      <text:p text:style-name="P10"/>
      <text:p text:style-name="P6">&gt; </text:p>
      <text:p text:style-name="P6">&gt; # You can select the dummy variable coding scheme.</text:p>
      <text:p text:style-name="P6">&gt; contr.sum(3) # Effect coding</text:p>
      <text:p text:style-name="P5"><text:s text:c="2"/>[,1] [,2]</text:p>
      <text:p text:style-name="P5">1 <text:s text:c="3"/>1 <text:s text:c="3"/>0</text:p>
      <text:p text:style-name="P5">2 <text:s text:c="3"/>0 <text:s text:c="3"/>1</text:p>
      <text:p text:style-name="P5">3 <text:s text:c="2"/>-1 <text:s text:c="2"/>-1</text:p>
      <text:p text:style-name="P6">&gt; contr.treatment(3,base=2) # Category 2 is the reference category</text:p>
      <text:p text:style-name="P5"><text:s text:c="2"/>1 3</text:p>
      <text:p text:style-name="P5">1 1 0</text:p>
      <text:p text:style-name="P5">2 0 0</text:p>
      <text:p text:style-name="P5">3 0 1</text:p>
      <text:p text:style-name="P6">&gt; </text:p>
      <text:p text:style-name="P6">&gt; # U.S. as reference category again</text:p>
      <text:p text:style-name="P6">&gt; Country = Cntry</text:p>
      <text:p text:style-name="P6">&gt; contrasts(Country) = contr.treatment(3,base=3) </text:p>
      <text:p text:style-name="P6">&gt; summary(lm(lper100k~Country))</text:p>
      <text:p text:style-name="P6"/>
      <text:p text:style-name="P5">Call:</text:p>
      <text:p text:style-name="P5">lm(formula = lper100k ~ Country)</text:p>
      <text:p text:style-name="P5"/>
      <text:p text:style-name="P5">Residuals:</text:p>
      <text:p text:style-name="P5"><text:s text:c="4"/>Min <text:s text:c="5"/>1Q <text:s/>Median <text:s text:c="5"/>3Q <text:s text:c="4"/>Max </text:p>
      <text:p text:style-name="P5">-5.0644 -2.1644 -0.4644 <text:s/>2.5154 <text:s/>6.8356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/>12.9644 <text:s text:c="4"/>0.3651 <text:s/>35.511 <text:s/>&lt; 2e-16 ***</text:p>
      <text:p text:style-name="P5">Country1 <text:s text:c="4"/>-2.7858 <text:s text:c="4"/>0.9101 <text:s/>-3.061 <text:s/>0.00285 ** </text:p>
      <text:p text:style-name="P5">Country2 <text:s text:c="4"/>-2.2798 <text:s text:c="4"/>0.9390 <text:s/>-2.428 <text:s/>0.01703 * <text:s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3.119 on 97 degrees of freedom</text:p>
      <text:p text:style-name="P5">Multiple R-squared: 0.1203,<text:tab/>Adjusted R-squared: 0.1022 </text:p>
      <text:p text:style-name="P5">F-statistic: 6.634 on 2 and 97 DF, <text:s/>p-value: 0.001993 </text:p>
      <text:p text:style-name="P5"/>
      <text:p text:style-name="P5"/>
      <text:p text:style-name="P8"/>
      <text:p text:style-name="P10"/>
      <text:p text:style-name="P9">Include covariates</text:p>
      <text:p text:style-name="P5"/>
      <text:p text:style-name="P5"/>
      <text:p text:style-name="P5"/>
      <text:p text:style-name="P5"/>
      <text:p text:style-name="Standard"><text:span text:style-name="T3">Origin</text:span> <text:s text:c="34"/>c1 <text:s text:c="5"/>c2 <text:s text:c="15"/><text:span text:style-name="T2">E(Y|</text:span><text:span text:style-name="T3">X</text:span><text:span text:style-name="T2">=</text:span><text:span text:style-name="T3">x</text:span><text:span text:style-name="T2">) = </text:span><text:span text:style-name="T5">β</text:span><text:span text:style-name="Footnote_20_Symbol"><text:span text:style-name="T4">0</text:span></text:span><text:span text:style-name="T2">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text:span text:style-name="T5"> +</text:span><text:span text:style-name="T2"> </text:span><text:span text:style-name="T5">β</text:span><text:span text:style-name="T6">3</text:span><text:span text:style-name="T5">C</text:span><text:span text:style-name="T6">1</text:span><text:span text:style-name="T5"> + β</text:span><text:span text:style-name="T6">4</text:span><text:span text:style-name="T5">C</text:span><text:span text:style-name="T6">2</text:span>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4">1</text:p>
            </table:table-cell>
            <table:table-cell table:style-name="Table1.B1" office:value-type="float" office:value="0">
              <text:p text:style-name="P14">0</text:p>
            </table:table-cell>
            <table:table-cell table:style-name="Table1.D1" office:value-type="string">
              <text:p text:style-name="P13"><text:span text:style-name="T5">(β</text:span><text:span text:style-name="Footnote_20_Symbol"><text:span text:style-name="T4">0</text:span></text:span><text:span text:style-name="T2"> + </text:span><text:span text:style-name="T5">β</text:span><text:span text:style-name="T6">3</text:span><text:span text:style-name="T5">)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/text:p>
            </table:table-cell>
          </table:table-row>
        </table:table-header-rows>
        <table:table-row>
          <table:table-cell table:style-name="Table1.A2" office:value-type="string">
            <text:p text:style-name="P12">Japan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1">
            <text:p text:style-name="P14">1</text:p>
          </table:table-cell>
          <table:table-cell table:style-name="Table1.D2" office:value-type="string">
            <text:p text:style-name="P13"><text:span text:style-name="T5">(β</text:span><text:span text:style-name="Footnote_20_Symbol"><text:span text:style-name="T4">0</text:span></text:span><text:span text:style-name="T2"> + </text:span><text:span text:style-name="T5">β</text:span><text:span text:style-name="T6">4</text:span><text:span text:style-name="T5">)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/text:p>
          </table:table-cell>
        </table:table-row>
        <table:table-row>
          <table:table-cell table:style-name="Table1.A2" office:value-type="string">
            <text:p text:style-name="P12">U.S.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0">
            <text:p text:style-name="P14">0</text:p>
          </table:table-cell>
          <table:table-cell table:style-name="Table1.D2" office:value-type="string">
            <text:p text:style-name="P13"><text:span text:style-name="T5"><text:s text:c="6"/>β</text:span><text:span text:style-name="Footnote_20_Symbol"><text:span text:style-name="T4">0</text:span></text:span><text:span text:style-name="Footnote_20_Symbol"><text:span text:style-name="T2"> <text:s text:c="4"/></text:span></text:span><text:span text:style-name="Footnote_20_Symbol"><text:span text:style-name="T7">+</text:span></text:span><text:span text:style-name="Footnote_20_Symbol"><text:span text:style-name="T2"> </text:span></text:span><text:span text:style-name="Footnote_20_Symbol"><text:span text:style-name="T5">β</text:span></text:span><text:span text:style-name="Footnote_20_Symbol"><text:span text:style-name="T6">1</text:span></text:span><text:span text:style-name="Footnote_20_Symbol"><text:span text:style-name="T5">X</text:span></text:span><text:span text:style-name="Footnote_20_Symbol"><text:span text:style-name="T6">1</text:span></text:span><text:span text:style-name="Footnote_20_Symbol"><text:span text:style-name="T5"> + β</text:span></text:span><text:span text:style-name="Footnote_20_Symbol"><text:span text:style-name="T6">2</text:span></text:span><text:span text:style-name="Footnote_20_Symbol"><text:span text:style-name="T5">X</text:span></text:span><text:span text:style-name="Footnote_20_Symbol"><text:span text:style-name="T6">2</text:span></text:span></text:p>
          </table:table-cell>
        </table:table-row>
      </table:table>
      <text:p text:style-name="P5"/>
      <text:p text:style-name="P5"/>
      <text:p text:style-name="P5"/>
      <text:p text:style-name="P6">&gt; </text:p>
      <text:p text:style-name="P6">&gt; # Include covariates</text:p>
      <text:p text:style-name="P6">&gt; fullmodel = lm(lper100k ~ weight+length+Country)</text:p>
      <text:p text:style-name="P6">&gt; summary(fullmodel) # Look carefully!</text:p>
      <text:p text:style-name="P6"/>
      <text:p text:style-name="P5">Call:</text:p>
      <text:p text:style-name="P5">lm(formula = lper100k ~ weight + length + Country)</text:p>
      <text:p text:style-name="P5"/>
      <text:p text:style-name="P5">Residuals:</text:p>
      <text:p text:style-name="P5"><text:s text:c="4"/>Min <text:s text:c="5"/>1Q <text:s/>Median <text:s text:c="5"/>3Q <text:s text:c="4"/>Max </text:p>
      <text:p text:style-name="P5">-4.5063 -0.8813 <text:s/>0.0147 <text:s/>1.3043 <text:s/>2.9432 </text:p>
      <text:p text:style-name="P5"/>
      <text:p text:style-name="P5">Coefficients:</text:p>
      <text:p text:style-name="P5"><text:s text:c="13"/>Estimate Std. Error t value Pr(&gt;|t|) <text:s text:c="3"/></text:p>
      <text:p text:style-name="P5">(Intercept) -7.276937 <text:s text:c="2"/>3.006354 <text:s/>-2.421 0.017399 * <text:s/></text:p>
      <text:p text:style-name="P5">weight <text:s text:c="6"/>0.005457 <text:s text:c="2"/>0.001472 <text:s text:c="2"/>3.707 0.000352 ***</text:p>
      <text:p text:style-name="P5">length <text:s text:c="6"/>2.345968 <text:s text:c="2"/>0.980329 <text:s text:c="2"/>2.393 0.018676 * <text:s/></text:p>
      <text:p text:style-name="P5">Country1 <text:s text:c="4"/>1.487722 <text:s text:c="2"/>0.575633 <text:s text:c="2"/>2.584 0.011274 * <text:s/></text:p>
      <text:p text:style-name="P5">Country2 <text:s text:c="4"/>1.994239 <text:s text:c="2"/>0.584995 <text:s text:c="2"/>3.409 0.000958 **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1.703 on 95 degrees of freedom</text:p>
      <text:p text:style-name="P5">Multiple R-squared: 0.7431,<text:tab/>Adjusted R-squared: 0.7323 </text:p>
      <text:p text:style-name="P5">F-statistic: 68.71 on 4 and 95 DF, <text:s/>p-value: &lt; 2.2e-16 </text:p>
      <text:p text:style-name="P5"/>
      <text:p text:style-name="P6">&gt; </text:p>
      <text:p text:style-name="P6">&gt; # Test car size controlling for country</text:p>
      <text:p text:style-name="P6">&gt; anova(justcountry,fullmodel) # Full vs reduced</text:p>
      <text:p text:style-name="P5">Analysis of Variance Table</text:p>
      <text:p text:style-name="P5"/>
      <text:p text:style-name="P5">Model 1: lper100k ~ c1 + c2</text:p>
      <text:p text:style-name="P5">Model 2: lper100k ~ weight + length + Country</text:p>
      <text:p text:style-name="P5"><text:s text:c="2"/>Res.Df <text:s text:c="3"/>RSS Df Sum of Sq <text:s text:c="5"/>F <text:s text:c="3"/>Pr(&gt;F) <text:s text:c="3"/></text:p>
      <text:p text:style-name="P5">1 <text:s text:c="4"/>97 943.81 <text:s text:c="33"/></text:p>
      <text:p text:style-name="P5">2 <text:s text:c="4"/>95 275.61 <text:s/>2 <text:s text:c="4"/>668.2 115.16 &lt; 2.2e-16 ***</text:p>
      <text:p text:style-name="P5">---</text:p>
      <text:p text:style-name="P5">Signif. codes: <text:s/>0 ‘***’ 0.001 ‘**’ 0.01 ‘*’ 0.05 ‘.’ 0.1 ‘ ’ 1 </text:p>
      <text:p text:style-name="P5"/>
      <text:p text:style-name="P5"/>
      <text:p text:style-name="P6">&gt; # I advise using anova ONLY to compare full and reduced models</text:p>
      <text:p text:style-name="P6">&gt; </text:p>
      <text:p text:style-name="P6"/>
      <text:p text:style-name="P6"/>
      <text:p text:style-name="P11"/>
      <text:p text:style-name="P6">&gt; # Might as well test country controlling for size too.</text:p>
      <text:p text:style-name="P6">&gt; justsize = lm(lper100k ~ weight+length); summary(justsize)</text:p>
      <text:p text:style-name="P6"/>
      <text:p text:style-name="P5">Call:</text:p>
      <text:p text:style-name="P5">lm(formula = lper100k ~ weight + length)</text:p>
      <text:p text:style-name="P5"/>
      <text:p text:style-name="P5">Residuals:</text:p>
      <text:p text:style-name="P5"><text:s text:c="4"/>Min <text:s text:c="5"/>1Q <text:s/>Median <text:s text:c="5"/>3Q <text:s text:c="4"/>Max </text:p>
      <text:p text:style-name="P5">-4.3857 -1.0684 -0.0556 <text:s/>1.3077 <text:s/>4.0429 </text:p>
      <text:p text:style-name="P5"/>
      <text:p text:style-name="P5">Coefficients:</text:p>
      <text:p text:style-name="P5"><text:s text:c="13"/>Estimate Std. Error t value Pr(&gt;|t|) <text:s text:c="2"/></text:p>
      <text:p text:style-name="P5">(Intercept) -3.617472 <text:s text:c="2"/>2.958472 <text:s/>-1.223 <text:s/>0.22439 <text:s text:c="2"/></text:p>
      <text:p text:style-name="P5">weight <text:s text:c="6"/>0.004949 <text:s text:c="2"/>0.001546 <text:s text:c="2"/>3.202 <text:s/>0.00185 **</text:p>
      <text:p text:style-name="P5">length <text:s text:c="6"/>1.835625 <text:s text:c="2"/>1.017349 <text:s text:c="2"/>1.804 <text:s/>0.07428 . 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1.804 on 97 degrees of freedom</text:p>
      <text:p text:style-name="P5">Multiple R-squared: 0.7058,<text:tab/>Adjusted R-squared: 0.6997 </text:p>
      <text:p text:style-name="P5">F-statistic: 116.4 on 2 and 97 DF, <text:s/>p-value: &lt; 2.2e-16 </text:p>
      <text:p text:style-name="P5"/>
      <text:p text:style-name="P6">&gt; anova(justsize,fullmodel)</text:p>
      <text:p text:style-name="P5">Analysis of Variance Table</text:p>
      <text:p text:style-name="P5"/>
      <text:p text:style-name="P5">Model 1: lper100k ~ weight + length</text:p>
      <text:p text:style-name="P5">Model 2: lper100k ~ weight + length + Country</text:p>
      <text:p text:style-name="P5"><text:s text:c="2"/>Res.Df <text:s text:c="3"/>RSS Df Sum of Sq <text:s text:c="5"/>F <text:s text:c="2"/>Pr(&gt;F) <text:s text:c="2"/></text:p>
      <text:p text:style-name="P5">1 <text:s text:c="4"/>97 315.64 <text:s text:c="31"/></text:p>
      <text:p text:style-name="P5">2 <text:s text:c="4"/>95 275.61 <text:s/>2 <text:s text:c="3"/>40.035 6.8999 0.001592 **</text:p>
      <text:p text:style-name="P5">---</text:p>
      <text:p text:style-name="P5">Signif. codes: <text:s/>0 ‘***’ 0.001 ‘**’ 0.01 ‘*’ 0.05 ‘.’ 0.1 ‘ ’ 1 </text:p>
      <text:p text:style-name="P5">&gt;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6"/>
      <text:p text:style-name="P2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<text:span text:style-name="T8"> </text:span><text:a xlink:type="simple" xlink:href="http://creativecommons.org/licenses/by-sa/3.0/deed.en_US" text:style-name="Internet_20_link" text:visited-style-name="Visited_20_Internet_20_Link"><text:span text:style-name="T9">http://creativecommons.org/licenses/by-sa/3.0/deed.en_US</text:span></text:a><text:span text:style-name="T8">. </text:span><text:span text:style-name="T2">Use any part of it as you like and share the result freely. It is available in OpenOffice.org format from the course website:</text:span></text:p>
      <text:p text:style-name="P7"><text:a xlink:type="simple" xlink:href="http://www.utstat.toronto.edu/brunner/oldclass/312f22" text:style-name="Internet_20_link" text:visited-style-name="Visited_20_Internet_20_Link">http://www.utstat.toronto.edu/brunner/oldclass/312f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22-10-25T15:38:21</dc:date>
    <meta:editing-duration>PT2H7M39S</meta:editing-duration>
    <meta:editing-cycles>24</meta:editing-cycles>
    <meta:document-statistic meta:table-count="2" meta:image-count="0" meta:object-count="0" meta:page-count="6" meta:paragraph-count="223" meta:word-count="1119" meta:character-count="7262"/>
  </office:meta>
</office:document-meta>
</file>