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ourie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text-properties fo:color="#0000ff" style:font-name="Courier"/>
    </style:style>
    <style:style style:name="P5" style:family="paragraph" style:parent-style-name="Standard">
      <style:text-properties fo:color="#ff3333" style:font-name="Courier"/>
    </style:style>
    <style:style style:name="P6" style:family="paragraph" style:parent-style-name="Standard">
      <style:paragraph-properties fo:break-before="page"/>
      <style:text-properties style:font-name="Courier"/>
    </style:style>
    <style:style style:name="P7" style:family="paragraph" style:parent-style-name="Horizontal_20_Line">
      <style:text-properties fo:color="#0000ff"/>
    </style:style>
    <style:style style:name="P8" style:family="paragraph" style:parent-style-name="Standard">
      <style:text-properties fo:color="#0000ff" style:font-name="Courier" fo:font-size="11pt" style:font-size-asian="11pt" style:font-size-complex="11pt"/>
    </style:style>
    <style:style style:name="P9" style:family="paragraph" style:parent-style-name="Standard">
      <style:text-properties fo:color="#000000" style:font-name="Courier1" fo:font-size="10pt" style:font-name-asian="Monaco" style:font-size-asian="10pt" style:font-name-complex="Monaco" style:font-size-complex="10pt"/>
    </style:style>
    <style:style style:name="P10" style:family="paragraph" style:parent-style-name="Standard">
      <style:text-properties style:font-name="Courier" fo:font-size="11pt" style:font-size-asian="11pt" style:font-size-complex="11pt"/>
    </style:style>
    <style:style style:name="P11" style:family="paragraph" style:parent-style-name="Standard">
      <style:text-properties fo:color="#ff3333" style:font-name="Courier" fo:font-size="11pt" style:font-size-asian="11pt" style:font-size-complex="11pt"/>
    </style:style>
    <style:style style:name="P12" style:family="paragraph" style:parent-style-name="Standard">
      <style:paragraph-properties fo:margin-left="0cm" fo:margin-right="-0.06cm" fo:text-indent="0cm" style:auto-text-indent="false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14" style:family="paragraph" style:parent-style-name="Standard">
      <style:paragraph-properties fo:break-before="page"/>
      <style:text-properties style:font-name="Courier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Courier1" fo:font-size="10pt" style:font-size-asian="10pt" style:font-size-complex="10pt"/>
    </style:style>
    <style:style style:name="T3" style:family="text">
      <style:text-properties fo:color="#4c1900" style:font-name="Courier1" fo:font-size="10pt" style:font-size-asian="10pt" style:font-size-complex="10pt"/>
    </style:style>
    <style:style style:name="T4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sher's Exact Test with R<text:note text:id="ftn0" text:note-class="footnote"><text:note-citation>1</text:note-citation><text:note-body><text:p text:style-name="Footnote">See last page for copyright information.</text:p></text:note-body></text:note></text:p>
      <text:p text:style-name="P2"/>
      <text:p text:style-name="P2"/>
      <text:p text:style-name="P4">&gt; # Pauling's skier data again.</text:p>
      <text:p text:style-name="P4">&gt; ski = rbind(c(31,109),</text:p>
      <text:p text:style-name="P4">+ <text:s text:c="12"/>c(17,122))</text:p>
      <text:p text:style-name="P4">&gt; rownames(ski) = c('Placebo','Ascorbic Acid')</text:p>
      <text:p text:style-name="P4">&gt; colnames(ski) = c('Cold','No Cold')</text:p>
      <text:p text:style-name="P4">&gt; addmargins(ski) # Take a look</text:p>
      <text:p text:style-name="P2"><text:s text:c="14"/>Cold No Cold Sum</text:p>
      <text:p text:style-name="P2">Placebo <text:s text:c="8"/>31 <text:s text:c="4"/>109 140</text:p>
      <text:p text:style-name="P2">Ascorbic Acid <text:s text:c="2"/>17 <text:s text:c="4"/>122 139</text:p>
      <text:p text:style-name="P2">Sum <text:s text:c="12"/>48 <text:s text:c="4"/>231 279</text:p>
      <text:p text:style-name="P4">&gt; prop.table(ski,margin=1) # 1=row, 2=col</text:p>
      <text:p text:style-name="P2"><text:s text:c="19"/>Cold <text:s text:c="2"/>No Cold</text:p>
      <text:p text:style-name="P2">Placebo <text:s text:c="6"/>0.2214286 0.7785714</text:p>
      <text:p text:style-name="P2">Ascorbic Acid 0.1223022 0.8776978</text:p>
      <text:p text:style-name="P4">&gt; </text:p>
      <text:p text:style-name="P4">&gt; chisq.test(ski, correct=FALSE)</text:p>
      <text:p text:style-name="P4"/>
      <text:p text:style-name="P2"><text:tab/>Pearson's Chi-squared test</text:p>
      <text:p text:style-name="P2"/>
      <text:p text:style-name="P2">data: <text:s/>ski</text:p>
      <text:p text:style-name="P2">X-squared = 4.8114, df = 1, p-value = 0.02827</text:p>
      <text:p text:style-name="P2"/>
      <text:p text:style-name="P4">&gt; fisher.test(ski)</text:p>
      <text:p text:style-name="P2"/>
      <text:p text:style-name="P2"><text:tab/>Fisher's Exact Test for Count Data</text:p>
      <text:p text:style-name="P2"/>
      <text:p text:style-name="P2">data: <text:s/>ski</text:p>
      <text:p text:style-name="P2">p-value = 0.03849</text:p>
      <text:p text:style-name="P2">alternative hypothesis: true odds ratio is not equal to 1</text:p>
      <text:p text:style-name="P2">95 percent confidence interval:</text:p>
      <text:p text:style-name="P2"><text:s/>1.026674 4.154449</text:p>
      <text:p text:style-name="P2">sample estimates:</text:p>
      <text:p text:style-name="P2">odds ratio </text:p>
      <text:p text:style-name="P2"><text:s text:c="2"/>2.035861 </text:p>
      <text:p text:style-name="P2"/>
      <text:p text:style-name="P4">&gt; # Help file says: "Note that the conditional Maximum Likelihood Estimate (MLE) rather than the unconditional MLE (the sample odds ratio) is used." This means conditional on the marginal probabilities.</text:p>
      <text:p text:style-name="P2"/>
      <text:p text:style-name="P6"/>
      <text:p text:style-name="P4">&gt; </text:p>
      <text:p text:style-name="P4">&gt; # Subset of Titanic data</text:p>
      <text:p text:style-name="P4">&gt; # Women in 1st class vs Women in crew</text:p>
      <text:p text:style-name="P4">&gt; ladies = Titanic[c(1,4),2,2,]; ladies</text:p>
      <text:p text:style-name="P2"><text:s text:c="6"/>Survived</text:p>
      <text:p text:style-name="P2">Class <text:s text:c="2"/>No Yes</text:p>
      <text:p text:style-name="P2"><text:s text:c="2"/>1st <text:s text:c="3"/>4 140</text:p>
      <text:p text:style-name="P2"><text:s text:c="2"/>Crew <text:s text:c="2"/>3 <text:s/>20</text:p>
      <text:p text:style-name="P4">&gt; X2 = chisq.test(ladies,correct=F); X2</text:p>
      <text:p text:style-name="P5">Warning message:</text:p>
      <text:p text:style-name="P5">In chisq.test(ladies, correct = F) :</text:p>
      <text:p text:style-name="P5"><text:s text:c="2"/>Chi-squared approximation may be incorrect</text:p>
      <text:p text:style-name="P2"/>
      <text:p text:style-name="P2"><text:tab/>Pearson's Chi-squared test</text:p>
      <text:p text:style-name="P2"/>
      <text:p text:style-name="P2">data: <text:s/>ladies</text:p>
      <text:p text:style-name="P2">X-squared = 5.2043, df = 1, p-value = 0.02253</text:p>
      <text:p text:style-name="P2"/>
      <text:p text:style-name="P2">&gt; # Check the expected frequencies</text:p>
      <text:p text:style-name="P2">&gt; X2$expected</text:p>
      <text:p text:style-name="P2"><text:s text:c="6"/>Survived</text:p>
      <text:p text:style-name="P2">Class <text:s text:c="8"/>No <text:s text:c="6"/>Yes</text:p>
      <text:p text:style-name="P2"><text:s text:c="2"/>1st <text:s/>6.0359281 137.96407</text:p>
      <text:p text:style-name="P2"><text:s text:c="2"/>Crew 0.9640719 <text:s/>22.03593</text:p>
      <text:p text:style-name="P2">&gt; </text:p>
      <text:p text:style-name="P4">&gt; fisher.test(ladies)</text:p>
      <text:p text:style-name="P2"/>
      <text:p text:style-name="P2"><text:tab/>Fisher's Exact Test for Count Data</text:p>
      <text:p text:style-name="P2"/>
      <text:p text:style-name="P2">data: <text:s/>ladies</text:p>
      <text:p text:style-name="P2">p-value = 0.05547</text:p>
      <text:p text:style-name="P2">alternative hypothesis: true odds ratio is not equal to 1</text:p>
      <text:p text:style-name="P2">95 percent confidence interval:</text:p>
      <text:p text:style-name="P2"><text:s/>0.03027561 1.41705937</text:p>
      <text:p text:style-name="P2">sample estimates:</text:p>
      <text:p text:style-name="P2">odds ratio </text:p>
      <text:p text:style-name="P2"><text:s/>0.1935113 </text:p>
      <text:p text:style-name="P2"/>
      <text:p text:style-name="P4">&gt; </text:p>
      <text:p text:style-name="P4">&gt; # Conclusion: Though a higher percentage of women in first class survived than female crew, it could have been due to chance.</text:p>
      <text:p text:style-name="P2"/>
      <text:p text:style-name="P14"><text:span text:style-name="T4">&gt; # Piano data from text</text:span></text:p>
      <text:p text:style-name="P8">&gt; </text:p>
      <text:p text:style-name="P8">&gt; piano = rbind(c(4,2),</text:p>
      <text:p text:style-name="P8">+ <text:s text:c="14"/>c(13,1),</text:p>
      <text:p text:style-name="P8">+ <text:s text:c="14"/>c(11,2),</text:p>
      <text:p text:style-name="P8">+ <text:s text:c="14"/>c(2,2),</text:p>
      <text:p text:style-name="P8">+ <text:s text:c="14"/>c(9,2),</text:p>
      <text:p text:style-name="P8">+ <text:s text:c="14"/>c(6,0) <text:s text:c="5"/>)</text:p>
      <text:p text:style-name="P8">&gt; colnames(piano) = c("Steinway","Other")</text:p>
      <text:p text:style-name="P8">&gt; rownames(piano) = c("Boston", "Chicago", "Cleveland", </text:p>
      <text:p text:style-name="P8">+ "Minnesota", "New York", "Philadelphia")</text:p>
      <text:p text:style-name="P8">&gt; piano</text:p>
      <text:p text:style-name="P10"><text:s text:c="13"/>Steinway Other</text:p>
      <text:p text:style-name="P10">Boston <text:s text:c="13"/>4 <text:s text:c="4"/>2</text:p>
      <text:p text:style-name="P10">Chicago <text:s text:c="11"/>13 <text:s text:c="4"/>1</text:p>
      <text:p text:style-name="P10">Cleveland <text:s text:c="9"/>11 <text:s text:c="4"/>2</text:p>
      <text:p text:style-name="P10">Minnesota <text:s text:c="10"/>2 <text:s text:c="4"/>2</text:p>
      <text:p text:style-name="P10">New York <text:s text:c="11"/>9 <text:s text:c="4"/>2</text:p>
      <text:p text:style-name="P10">Philadelphia <text:s text:c="7"/>6 <text:s text:c="4"/>0</text:p>
      <text:p text:style-name="P10"/>
      <text:p text:style-name="P8">&gt; pianoX2 = chisq.test(piano, correct=FALSE); pianoX2</text:p>
      <text:p text:style-name="P11">Warning message:</text:p>
      <text:p text:style-name="P11">In chisq.test(piano, correct = FALSE) :</text:p>
      <text:p text:style-name="P11"><text:s text:c="2"/>Chi-squared approximation may be incorrect</text:p>
      <text:p text:style-name="P10"/>
      <text:p text:style-name="P10"><text:tab/>Pearson's Chi-squared test</text:p>
      <text:p text:style-name="P10"/>
      <text:p text:style-name="P10">data: <text:s/>piano</text:p>
      <text:p text:style-name="P10">X-squared = 6.5479, df = 5, p-value = 0.2565</text:p>
      <text:p text:style-name="P10"/>
      <text:p text:style-name="P8">&gt; pianoX2$expected</text:p>
      <text:p text:style-name="P10"><text:s text:c="14"/>Steinway <text:s text:c="4"/>Other</text:p>
      <text:p text:style-name="P10">Boston <text:s text:c="7"/>5.000000 1.0000000</text:p>
      <text:p text:style-name="P10">Chicago <text:s text:c="5"/>11.666667 2.3333333</text:p>
      <text:p text:style-name="P10">Cleveland <text:s text:c="3"/>10.833333 2.1666667</text:p>
      <text:p text:style-name="P10">Minnesota <text:s text:c="4"/>3.333333 0.6666667</text:p>
      <text:p text:style-name="P10">New York <text:s text:c="5"/>9.166667 1.8333333</text:p>
      <text:p text:style-name="P10">Philadelphia <text:s/>5.000000 1.0000000</text:p>
      <text:p text:style-name="P8">&gt; </text:p>
      <text:p text:style-name="P8">&gt; fisher.test(piano) # Good for larger than 2x2!</text:p>
      <text:p text:style-name="P10"/>
      <text:p text:style-name="P10"><text:tab/>Fisher's Exact Test for Count Data</text:p>
      <text:p text:style-name="P10"/>
      <text:p text:style-name="P10">data: <text:s/>piano</text:p>
      <text:p text:style-name="P10">p-value = 0.2525</text:p>
      <text:p text:style-name="P10">alternative hypothesis: two.sided</text:p>
      <text:p text:style-name="P10"/>
      <text:p text:style-name="P8">&gt; # In case of numerical trouble use the simulate.p.value = TRUE option.</text:p>
      <text:p text:style-name="P9"/>
      <text:p text:style-name="P7"/>
      <text:p text:style-name="P12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<text:span text:style-name="T2"> </text:span>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<text:span text:style-name="T2">. </text:span><text:span text:style-name="T1">Use any part of it as you like and share the result freely. It is available in OpenOffice.org format from the course website:</text:span></text:p>
      <text:p text:style-name="P13"><text:a xlink:type="simple" xlink:href="http://www.utstat.toronto.edu/brunner/oldclass/312f22" text:style-name="Internet_20_link" text:visited-style-name="Visited_20_Internet_20_Link">http://www.utstat.toronto.edu/brunner/oldclass/312f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0-14T10:59:49</meta:creation-date>
    <dc:date>2022-10-19T14:49:19</dc:date>
    <dc:creator>Jerry Brunner</dc:creator>
    <meta:editing-duration>PT20M35S</meta:editing-duration>
    <meta:editing-cycles>5</meta:editing-cycles>
    <meta:generator>OpenOffice/4.1.10$Unix OpenOffice.org_project/4110m2$Build-9807</meta:generator>
    <meta:document-statistic meta:table-count="0" meta:image-count="0" meta:object-count="0" meta:page-count="3" meta:paragraph-count="110" meta:word-count="497" meta:character-count="3544"/>
  </office:meta>
</office:document-meta>
</file>