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4000000372AC425E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color="#2300dc" style:font-name="Courier" fo:font-size="10pt" style:font-size-asian="10pt" style:font-size-complex="10pt"/>
    </style:style>
    <style:style style:name="P5" style:family="paragraph" style:parent-style-name="Standard">
      <style:text-properties fo:color="#4700b8" style:font-name="Courier" fo:font-size="10pt" style:font-size-asian="10pt" style:font-size-complex="10pt"/>
    </style:style>
    <style:style style:name="P6" style:family="paragraph" style:parent-style-name="Standard">
      <style:paragraph-properties fo:break-before="page"/>
      <style:text-properties fo:color="#2300dc" style:font-name="Courier" fo:font-size="10pt" style:font-size-asian="10pt" style:font-size-complex="10pt"/>
    </style:style>
    <style:style style:name="P7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8" style:family="paragraph" style:parent-style-name="Standard">
      <style:text-properties style:font-name="Courier" fo:font-size="10pt" style:font-size-asian="10pt" style:font-size-complex="10pt"/>
    </style:style>
    <style:style style:name="P9" style:family="paragraph" style:parent-style-name="Standard">
      <style:text-properties fo:color="#2323dc" style:font-name="Courier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fo:color="#000000" style:font-name="Courier2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3" style:family="paragraph" style:parent-style-name="Horizontal_20_Line">
      <style:text-properties fo:color="#0000ff"/>
    </style:style>
    <style:style style:name="T1" style:family="text">
      <style:text-properties fo:color="#2300dc"/>
    </style:style>
    <style:style style:name="T2" style:family="text">
      <style:text-properties fo:color="#4700b8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Courier2" fo:font-size="10pt" style:font-size-asian="10pt" style:font-size-complex="10pt"/>
    </style:style>
    <style:style style:name="T5" style:family="text">
      <style:text-properties fo:color="#4c1900" style:font-name="Courier2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tingency Tables with R</text:p>
      <text:p text:style-name="P2"/>
      <text:p text:style-name="P4">&gt; # Pauling's Skier Data</text:p>
      <text:p text:style-name="P4">&gt; rm(list=ls())</text:p>
      <text:p text:style-name="P4">&gt; ski = rbind(c(31,109),</text:p>
      <text:p text:style-name="P4">+ <text:s text:c="12"/>c(17,122))</text:p>
      <text:p text:style-name="P4">&gt; rownames(ski) = c('Placebo','Ascorbic Acid')</text:p>
      <text:p text:style-name="P4">&gt; colnames(ski) = c('Cold','No Cold')</text:p>
      <text:p text:style-name="P4">&gt; ski # Take a look</text:p>
      <text:p text:style-name="P5"/>
      <text:p text:style-name="P2"><text:s text:c="14"/>Cold No Cold</text:p>
      <text:p text:style-name="P2">Placebo <text:s text:c="8"/>31 <text:s text:c="4"/>109</text:p>
      <text:p text:style-name="P2">Ascorbic Acid <text:s text:c="2"/>17 <text:s text:c="4"/>122</text:p>
      <text:p text:style-name="P2"/>
      <text:p text:style-name="P4">&gt; addmargins(ski)</text:p>
      <text:p text:style-name="P2"/>
      <text:p text:style-name="P2"><text:s text:c="14"/>Cold No Cold Sum</text:p>
      <text:p text:style-name="P2">Placebo <text:s text:c="8"/>31 <text:s text:c="4"/>109 140</text:p>
      <text:p text:style-name="P2">Ascorbic Acid <text:s text:c="2"/>17 <text:s text:c="4"/>122 139</text:p>
      <text:p text:style-name="P2">Sum <text:s text:c="12"/>48 <text:s text:c="4"/>231 279</text:p>
      <text:p text:style-name="P2"/>
      <text:p text:style-name="P4">&gt; # help(prop.table) </text:p>
      <text:p text:style-name="P4">&gt; prop.table(ski,margin=1) # 1=row, 2=col</text:p>
      <text:p text:style-name="P2"/>
      <text:p text:style-name="P2"><text:s text:c="19"/>Cold <text:s text:c="2"/>No Cold</text:p>
      <text:p text:style-name="P2">Placebo <text:s text:c="6"/>0.2214286 0.7785714</text:p>
      <text:p text:style-name="P2">Ascorbic Acid 0.1223022 0.8776978</text:p>
      <text:p text:style-name="P2"/>
      <text:p text:style-name="P2"><draw:frame draw:style-name="fr1" draw:name="graphics1" text:anchor-type="paragraph" svg:x="1.05cm" svg:y="0.125cm" svg:width="13.781cm" svg:height="1.383cm" draw:z-index="0"><draw:image xlink:href="Pictures/1000000000000224000000372AC425E8.jpg" xlink:type="simple" xlink:show="embed" xlink:actuate="onLoad"/></draw:frame></text:p>
      <text:p text:style-name="P4">&gt; # help(chisq.test)</text:p>
      <text:p text:style-name="P4">&gt; # Option correct=FALSE means no correction for continuity</text:p>
      <text:p text:style-name="P4">&gt; skitest = chisq.test(ski, correct=FALSE); skitest</text:p>
      <text:p text:style-name="P2"/>
      <text:p text:style-name="P2"><text:tab/>Pearson's Chi-squared test</text:p>
      <text:p text:style-name="P2"/>
      <text:p text:style-name="P2">data: <text:s/>ski</text:p>
      <text:p text:style-name="P2">X-squared = 4.8114, df = 1, p-value = 0.02827</text:p>
      <text:p text:style-name="P2"/>
      <text:p text:style-name="P4">&gt; ls(skitest) # What's in the object skitest?</text:p>
      <text:p text:style-name="P2">[1] "data.name" "expected" <text:s/>"method" <text:s text:c="3"/>"observed" <text:s/>"p.value" <text:s text:c="2"/>"parameter" "residuals" "statistic" <text:s/>"stdres" <text:s text:c="2"/></text:p>
      <text:p text:style-name="P4">&gt; skitest$method</text:p>
      <text:p text:style-name="P2">[1] "Pearson's Chi-squared test"</text:p>
      <text:p text:style-name="P2"><text:s/></text:p>
      <text:p text:style-name="P4">&gt; muhat = skitest$expected; muhat</text:p>
      <text:p text:style-name="P2"><text:s text:c="18"/>Cold No Cold</text:p>
      <text:p text:style-name="P2">Placebo <text:s text:c="6"/>24.08602 115.914</text:p>
      <text:p text:style-name="P2">Ascorbic Acid 23.91398 115.086</text:p>
      <text:p text:style-name="P2"/>
      <text:p text:style-name="P4">&gt; # Check Pearson X^2 test</text:p>
      <text:p text:style-name="P4">&gt; sum( (ski-muhat)^2/muhat )</text:p>
      <text:p text:style-name="P2">[1] 4.811413</text:p>
      <text:p text:style-name="P2"/>
      <text:p text:style-name="P4">&gt; # Likelihood ratio test</text:p>
      <text:p text:style-name="P4">&gt; G2 = 2*sum( ski*log(ski/muhat) ); G2</text:p>
      <text:p text:style-name="P4">[1] 4.871697</text:p>
      <text:p text:style-name="P4">&gt; </text:p>
      <text:p text:style-name="P4">&gt; # Residuals are observed minus expected</text:p>
      <text:p text:style-name="P4">&gt; skitest$residuals</text:p>
      <text:p text:style-name="P2"><text:s text:c="19"/>Cold <text:s text:c="3"/>No Cold</text:p>
      <text:p text:style-name="P2">Placebo <text:s text:c="7"/>1.408787 -0.6421849</text:p>
      <text:p text:style-name="P2">Ascorbic Acid -1.413846 <text:s/>0.6444908</text:p>
      <text:p text:style-name="P2"><text:soft-page-break/></text:p>
      <text:p text:style-name="P4">&gt; # Berkeley graduate admissions data (1973)</text:p>
      <text:p text:style-name="P4">&gt; # UCBAdmissions is a built-in R data set</text:p>
      <text:p text:style-name="P4">&gt; UCBAdmissions</text:p>
      <text:p text:style-name="P2">, , Dept = A</text:p>
      <text:p text:style-name="P2"/>
      <text:p text:style-name="P2"><text:s text:c="10"/>Gender</text:p>
      <text:p text:style-name="P2">Admit <text:s text:c="5"/>Male Female</text:p>
      <text:p text:style-name="P2"><text:s text:c="2"/>Admitted <text:s/>512 <text:s text:c="4"/>89</text:p>
      <text:p text:style-name="P2"><text:s text:c="2"/>Rejected <text:s/>313 <text:s text:c="4"/>19</text:p>
      <text:p text:style-name="P2"/>
      <text:p text:style-name="P2">, , Dept = B</text:p>
      <text:p text:style-name="P2"/>
      <text:p text:style-name="P2"><text:s text:c="10"/>Gender</text:p>
      <text:p text:style-name="P2">Admit <text:s text:c="5"/>Male Female</text:p>
      <text:p text:style-name="P2"><text:s text:c="2"/>Admitted <text:s/>353 <text:s text:c="4"/>17</text:p>
      <text:p text:style-name="P2"><text:s text:c="2"/>Rejected <text:s/>207 <text:s text:c="5"/>8</text:p>
      <text:p text:style-name="P2"/>
      <text:p text:style-name="P2">, , Dept = C</text:p>
      <text:p text:style-name="P2"/>
      <text:p text:style-name="P2"><text:s text:c="10"/>Gender</text:p>
      <text:p text:style-name="P2">Admit <text:s text:c="5"/>Male Female</text:p>
      <text:p text:style-name="P2"><text:s text:c="2"/>Admitted <text:s/>120 <text:s text:c="3"/>202</text:p>
      <text:p text:style-name="P2"><text:s text:c="2"/>Rejected <text:s/>205 <text:s text:c="3"/>391</text:p>
      <text:p text:style-name="P2"/>
      <text:p text:style-name="P2">, , Dept = D</text:p>
      <text:p text:style-name="P2"/>
      <text:p text:style-name="P2"><text:s text:c="10"/>Gender</text:p>
      <text:p text:style-name="P2">Admit <text:s text:c="5"/>Male Female</text:p>
      <text:p text:style-name="P2"><text:s text:c="2"/>Admitted <text:s/>138 <text:s text:c="3"/>131</text:p>
      <text:p text:style-name="P2"><text:s text:c="2"/>Rejected <text:s/>279 <text:s text:c="3"/>244</text:p>
      <text:p text:style-name="P2"/>
      <text:p text:style-name="P2">, , Dept = E</text:p>
      <text:p text:style-name="P2"/>
      <text:p text:style-name="P2"><text:s text:c="10"/>Gender</text:p>
      <text:p text:style-name="P2">Admit <text:s text:c="5"/>Male Female</text:p>
      <text:p text:style-name="P2"><text:s text:c="2"/>Admitted <text:s text:c="2"/>53 <text:s text:c="4"/>94</text:p>
      <text:p text:style-name="P2"><text:s text:c="2"/>Rejected <text:s/>138 <text:s text:c="3"/>299</text:p>
      <text:p text:style-name="P2"/>
      <text:p text:style-name="P2">, , Dept = F</text:p>
      <text:p text:style-name="P2"/>
      <text:p text:style-name="P2"><text:s text:c="10"/>Gender</text:p>
      <text:p text:style-name="P2">Admit <text:s text:c="5"/>Male Female</text:p>
      <text:p text:style-name="P2"><text:s text:c="2"/>Admitted <text:s text:c="2"/>22 <text:s text:c="4"/>24</text:p>
      <text:p text:style-name="P2"><text:s text:c="2"/>Rejected <text:s/>351 <text:s text:c="3"/>317</text:p>
      <text:p text:style-name="P2"/>
      <text:p text:style-name="P4">&gt; # Look at dimensions 1 and 2, summing over 3 (Department)</text:p>
      <text:p text:style-name="P4">&gt; AG = apply(UCBAdmissions,MARGIN=c(1,2),FUN=sum); AG</text:p>
      <text:p text:style-name="P2"><text:s text:c="10"/>Gender</text:p>
      <text:p text:style-name="P2">Admit <text:s text:c="5"/>Male Female</text:p>
      <text:p text:style-name="P2"><text:s text:c="2"/>Admitted 1198 <text:s text:c="3"/>557</text:p>
      <text:p text:style-name="P2"><text:s text:c="2"/>Rejected 1493 <text:s text:c="2"/>1278</text:p>
      <text:p text:style-name="P4">&gt; GenderAdmit = t(AG); GenderAdmit</text:p>
      <text:p text:style-name="P2"><text:s text:c="8"/>Admit</text:p>
      <text:p text:style-name="P2">Gender <text:s text:c="2"/>Admitted Rejected</text:p>
      <text:p text:style-name="P2"><text:s text:c="2"/>Male <text:s text:c="6"/>1198 <text:s text:c="4"/>1493</text:p>
      <text:p text:style-name="P2"><text:s text:c="2"/>Female <text:s text:c="5"/>557 <text:s text:c="4"/>1278</text:p>
      <text:p text:style-name="P4">&gt; round( prop.table(GenderAdmit,margin=1), 3) # Round to 3 decimal places</text:p>
      <text:p text:style-name="P2"><text:s text:c="8"/>Admit</text:p>
      <text:p text:style-name="P2">Gender <text:s text:c="2"/>Admitted Rejected</text:p>
      <text:p text:style-name="P2"><text:s text:c="2"/>Male <text:s text:c="5"/>0.445 <text:s text:c="3"/>0.555</text:p>
      <text:p text:style-name="P2"><text:s text:c="2"/>Female <text:s text:c="3"/>0.304 <text:s text:c="3"/>0.696</text:p>
      <text:p text:style-name="P4">&gt; chisq.test(GenderAdmit,correct=FALSE)</text:p>
      <text:p text:style-name="P2"/>
      <text:p text:style-name="P2"><text:tab/>Pearson's Chi-squared test</text:p>
      <text:p text:style-name="P2"/>
      <text:p text:style-name="P2">data: <text:s/>GenderAdmit</text:p>
      <text:p text:style-name="P2">X-squared = 92.205, df = 1, p-value &lt; 2.2e-16</text:p>
      <text:p text:style-name="P2"><text:soft-page-break/></text:p>
      <text:p text:style-name="P4">&gt; </text:p>
      <text:p text:style-name="P4">&gt; AD = apply(UCBAdmissions,MARGIN=c(1,3),FUN=sum); AD</text:p>
      <text:p text:style-name="P2"><text:s text:c="10"/>Dept</text:p>
      <text:p text:style-name="P2">Admit <text:s text:c="7"/>A <text:s text:c="2"/>B <text:s text:c="2"/>C <text:s text:c="2"/>D <text:s text:c="2"/>E <text:s text:c="2"/>F</text:p>
      <text:p text:style-name="P2"><text:s text:c="2"/>Admitted 601 370 322 269 147 <text:s/>46</text:p>
      <text:p text:style-name="P2"><text:s text:c="2"/>Rejected 332 215 596 523 437 668</text:p>
      <text:p text:style-name="P4">&gt; DeptAdmit = t(AD); DeptAdmit</text:p>
      <text:p text:style-name="P2"><text:s text:c="4"/>Admit</text:p>
      <text:p text:style-name="P2">Dept Admitted Rejected</text:p>
      <text:p text:style-name="P2"><text:s text:c="3"/>A <text:s text:c="5"/>601 <text:s text:c="5"/>332</text:p>
      <text:p text:style-name="P2"><text:s text:c="3"/>B <text:s text:c="5"/>370 <text:s text:c="5"/>215</text:p>
      <text:p text:style-name="P2"><text:s text:c="3"/>C <text:s text:c="5"/>322 <text:s text:c="5"/>596</text:p>
      <text:p text:style-name="P2"><text:s text:c="3"/>D <text:s text:c="5"/>269 <text:s text:c="5"/>523</text:p>
      <text:p text:style-name="P2"><text:s text:c="3"/>E <text:s text:c="5"/>147 <text:s text:c="5"/>437</text:p>
      <text:p text:style-name="P2"><text:s text:c="3"/>F <text:s text:c="6"/>46 <text:s text:c="5"/>668</text:p>
      <text:p text:style-name="P4">&gt; round(prop.table(DeptAdmit,margin=1),3) # Round to 3 decimal places</text:p>
      <text:p text:style-name="P2"><text:s text:c="4"/>Admit</text:p>
      <text:p text:style-name="P2">Dept Admitted Rejected</text:p>
      <text:p text:style-name="P2"><text:s text:c="3"/>A <text:s text:c="3"/>0.644 <text:s text:c="3"/>0.356</text:p>
      <text:p text:style-name="P2"><text:s text:c="3"/>B <text:s text:c="3"/>0.632 <text:s text:c="3"/>0.368</text:p>
      <text:p text:style-name="P2"><text:s text:c="3"/>C <text:s text:c="3"/>0.351 <text:s text:c="3"/>0.649</text:p>
      <text:p text:style-name="P2"><text:s text:c="3"/>D <text:s text:c="3"/>0.340 <text:s text:c="3"/>0.660</text:p>
      <text:p text:style-name="P2"><text:s text:c="3"/>E <text:s text:c="3"/>0.252 <text:s text:c="3"/>0.748</text:p>
      <text:p text:style-name="P2"><text:s text:c="3"/>F <text:s text:c="3"/>0.064 <text:s text:c="3"/>0.936</text:p>
      <text:p text:style-name="P4">&gt; chisq.test(DeptAdmit,correct=FALSE) # Necessary?</text:p>
      <text:p text:style-name="P2"/>
      <text:p text:style-name="P2"><text:tab/>Pearson's Chi-squared test</text:p>
      <text:p text:style-name="P2"/>
      <text:p text:style-name="P2">data: <text:s/>DeptAdmit</text:p>
      <text:p text:style-name="P2">X-squared = 778.91, df = 5, p-value &lt; 2.2e-16</text:p>
      <text:p text:style-name="P2"/>
      <text:p text:style-name="P4">&gt; </text:p>
      <text:p text:style-name="P4">&gt; # Test on sub-table, comparing Dept. D to E</text:p>
      <text:p text:style-name="P4">&gt; DvsE = DeptAdmit[c(4,5),] # Rows 4 and 5, all columns</text:p>
      <text:p text:style-name="P4">&gt; chisq.test(DvsE,correct=FALSE)</text:p>
      <text:p text:style-name="P2"/>
      <text:p text:style-name="P2"><text:tab/>Pearson's Chi-squared test</text:p>
      <text:p text:style-name="P2"/>
      <text:p text:style-name="P2">data: <text:s/>DvsE</text:p>
      <text:p text:style-name="P2">X-squared = 12.323, df = 1, p-value = 0.0004475</text:p>
      <text:p text:style-name="P2"/>
      <text:p text:style-name="P4">&gt; </text:p>
      <text:p text:style-name="P4">&gt; choose(7,2) # Number of pairwise comparisons of departments</text:p>
      <text:p text:style-name="P4">[1] 21</text:p>
      <text:p text:style-name="P4">&gt; </text:p>
      <text:p text:style-name="P4">&gt; apply(UCBAdmissions,MARGIN=c(2,3),FUN=sum)</text:p>
      <text:p text:style-name="P2"><text:s text:c="8"/>Dept</text:p>
      <text:p text:style-name="P2">Gender <text:s text:c="4"/>A <text:s text:c="2"/>B <text:s text:c="2"/>C <text:s text:c="2"/>D <text:s text:c="2"/>E <text:s text:c="2"/>F</text:p>
      <text:p text:style-name="P2"><text:s text:c="2"/>Male <text:s text:c="2"/>825 560 325 417 191 373</text:p>
      <text:p text:style-name="P2"><text:s text:c="2"/>Female 108 <text:s/>25 593 375 393 341</text:p>
      <text:p text:style-name="P4">&gt; apply(UCBAdmissions,MARGIN=c(3,2),FUN=sum)</text:p>
      <text:p text:style-name="P2"><text:s text:c="4"/>Gender</text:p>
      <text:p text:style-name="P2">Dept Male Female</text:p>
      <text:p text:style-name="P2"><text:s text:c="3"/>A <text:s/>825 <text:s text:c="3"/>108</text:p>
      <text:p text:style-name="P2"><text:s text:c="3"/>B <text:s/>560 <text:s text:c="4"/>25</text:p>
      <text:p text:style-name="P2"><text:s text:c="3"/>C <text:s/>325 <text:s text:c="3"/>593</text:p>
      <text:p text:style-name="P2"><text:s text:c="3"/>D <text:s/>417 <text:s text:c="3"/>375</text:p>
      <text:p text:style-name="P2"><text:s text:c="3"/>E <text:s/>191 <text:s text:c="3"/>393</text:p>
      <text:p text:style-name="P2"><text:s text:c="3"/>F <text:s/>373 <text:s text:c="3"/>341</text:p>
      <text:p text:style-name="P4">&gt; DeptGender = apply(UCBAdmissions,MARGIN=c(3,2),FUN=sum)</text:p>
      <text:p text:style-name="P4">&gt; </text:p>
      <text:p text:style-name="P4"/>
      <text:p text:style-name="P6"/>
      <text:p text:style-name="P2"><text:span text:style-name="T1">&gt; round(prop.table(DeptGender,margin=1),3)</text:span> </text:p>
      <text:p text:style-name="P2"><text:s text:c="4"/>Gender</text:p>
      <text:p text:style-name="P2">Dept <text:s/>Male Female</text:p>
      <text:p text:style-name="P2"><text:s text:c="3"/>A 0.884 <text:s/>0.116</text:p>
      <text:p text:style-name="P2"><text:s text:c="3"/>B 0.957 <text:s/>0.043</text:p>
      <text:p text:style-name="P2"><text:s text:c="3"/>C 0.354 <text:s/>0.646</text:p>
      <text:p text:style-name="P2"><text:s text:c="3"/>D 0.527 <text:s/>0.473</text:p>
      <text:p text:style-name="P2"><text:s text:c="3"/>E 0.327 <text:s/>0.673</text:p>
      <text:p text:style-name="P2"><text:s text:c="3"/>F 0.522 <text:s/>0.478</text:p>
      <text:p text:style-name="P4">&gt; round(prop.table(DeptAdmit,margin=1),3) # Repeat for comparison</text:p>
      <text:p text:style-name="P2"><text:s text:c="4"/>Admit</text:p>
      <text:p text:style-name="P2">Dept Admitted Rejected</text:p>
      <text:p text:style-name="P2"><text:s text:c="3"/>A <text:s text:c="3"/>0.644 <text:s text:c="3"/>0.356</text:p>
      <text:p text:style-name="P2"><text:s text:c="3"/>B <text:s text:c="3"/>0.632 <text:s text:c="3"/>0.368</text:p>
      <text:p text:style-name="P2"><text:s text:c="3"/>C <text:s text:c="3"/>0.351 <text:s text:c="3"/>0.649</text:p>
      <text:p text:style-name="P2"><text:s text:c="3"/>D <text:s text:c="3"/>0.340 <text:s text:c="3"/>0.660</text:p>
      <text:p text:style-name="P2"><text:s text:c="3"/>E <text:s text:c="3"/>0.252 <text:s text:c="3"/>0.748</text:p>
      <text:p text:style-name="P2"><text:s text:c="3"/>F <text:s text:c="3"/>0.064 <text:s text:c="3"/>0.936</text:p>
      <text:p text:style-name="P4">&gt; addmargins(DeptGender)</text:p>
      <text:p text:style-name="P2"><text:s text:c="5"/>Gender</text:p>
      <text:p text:style-name="P2">Dept <text:s/>Male Female <text:s/>Sum</text:p>
      <text:p text:style-name="P2"><text:s text:c="2"/>A <text:s text:c="3"/>825 <text:s text:c="3"/>108 <text:s/>933</text:p>
      <text:p text:style-name="P2"><text:s text:c="2"/>B <text:s text:c="3"/>560 <text:s text:c="4"/>25 <text:s/>585</text:p>
      <text:p text:style-name="P2"><text:s text:c="2"/>C <text:s text:c="3"/>325 <text:s text:c="3"/>593 <text:s/>918</text:p>
      <text:p text:style-name="P2"><text:s text:c="2"/>D <text:s text:c="3"/>417 <text:s text:c="3"/>375 <text:s/>792</text:p>
      <text:p text:style-name="P2"><text:s text:c="2"/>E <text:s text:c="3"/>191 <text:s text:c="3"/>393 <text:s/>584</text:p>
      <text:p text:style-name="P2"><text:s text:c="2"/>F <text:s text:c="3"/>373 <text:s text:c="3"/>341 <text:s/>714</text:p>
      <text:p text:style-name="P2"><text:s text:c="2"/>Sum 2691 <text:s text:c="2"/>1835 4526</text:p>
      <text:p text:style-name="P4">&gt; # Departments A and C are REALLY big.</text:p>
      <text:p text:style-name="P4">&gt; </text:p>
      <text:p text:style-name="P4">&gt; </text:p>
      <text:p text:style-name="P4">&gt; UCBAdmissions # Look at the 3-d table again</text:p>
      <text:p text:style-name="P2">, , Dept = A</text:p>
      <text:p text:style-name="P2"/>
      <text:p text:style-name="P2"><text:s text:c="10"/>Gender</text:p>
      <text:p text:style-name="P2">Admit <text:s text:c="5"/>Male Female</text:p>
      <text:p text:style-name="P2"><text:s text:c="2"/>Admitted <text:s/>512 <text:s text:c="4"/>89</text:p>
      <text:p text:style-name="P2"><text:s text:c="2"/>Rejected <text:s/>313 <text:s text:c="4"/>19</text:p>
      <text:p text:style-name="P2"/>
      <text:p text:style-name="P2">, , Dept = B</text:p>
      <text:p text:style-name="P2"/>
      <text:p text:style-name="P2"><text:s text:c="10"/>Gender</text:p>
      <text:p text:style-name="P2">Admit <text:s text:c="5"/>Male Female</text:p>
      <text:p text:style-name="P2"><text:s text:c="2"/>Admitted <text:s/>353 <text:s text:c="4"/>17</text:p>
      <text:p text:style-name="P2"><text:s text:c="2"/>Rejected <text:s/>207 <text:s text:c="5"/>8</text:p>
      <text:p text:style-name="P2"/>
      <text:p text:style-name="P2">, , Dept = C</text:p>
      <text:p text:style-name="P2"/>
      <text:p text:style-name="P2"><text:s text:c="10"/>Gender</text:p>
      <text:p text:style-name="P2">Admit <text:s text:c="5"/>Male Female</text:p>
      <text:p text:style-name="P2"><text:s text:c="2"/>Admitted <text:s/>120 <text:s text:c="3"/>202</text:p>
      <text:p text:style-name="P2"><text:s text:c="2"/>Rejected <text:s/>205 <text:s text:c="3"/>391</text:p>
      <text:p text:style-name="P2"/>
      <text:p text:style-name="P2">, , Dept = D</text:p>
      <text:p text:style-name="P2"/>
      <text:p text:style-name="P2"><text:s text:c="10"/>Gender</text:p>
      <text:p text:style-name="P2">Admit <text:s text:c="5"/>Male Female</text:p>
      <text:p text:style-name="P2"><text:s text:c="2"/>Admitted <text:s/>138 <text:s text:c="3"/>131</text:p>
      <text:p text:style-name="P2"><text:s text:c="2"/>Rejected <text:s/>279 <text:s text:c="3"/>244</text:p>
      <text:p text:style-name="P2"/>
      <text:p text:style-name="P2">, , Dept = E</text:p>
      <text:p text:style-name="P2"/>
      <text:p text:style-name="P2"><text:s text:c="10"/>Gender</text:p>
      <text:p text:style-name="P2">Admit <text:s text:c="5"/>Male Female</text:p>
      <text:p text:style-name="P2"><text:s text:c="2"/>Admitted <text:s text:c="2"/>53 <text:s text:c="4"/>94</text:p>
      <text:p text:style-name="P2"><text:s text:c="2"/>Rejected <text:s/>138 <text:s text:c="3"/>299</text:p>
      <text:p text:style-name="P2"/>
      <text:p text:style-name="P2"><text:soft-page-break/>, , Dept = F</text:p>
      <text:p text:style-name="P2"/>
      <text:p text:style-name="P2"><text:s text:c="10"/>Gender</text:p>
      <text:p text:style-name="P2">Admit <text:s text:c="5"/>Male Female</text:p>
      <text:p text:style-name="P2"><text:s text:c="2"/>Admitted <text:s text:c="2"/>22 <text:s text:c="4"/>24</text:p>
      <text:p text:style-name="P2"><text:s text:c="2"/>Rejected <text:s/>351 <text:s text:c="3"/>317</text:p>
      <text:p text:style-name="P2"/>
      <text:p text:style-name="P4">&gt; # I want rows of sub-tables to be M vs F</text:p>
      <text:p text:style-name="P4">&gt; </text:p>
      <text:p text:style-name="P4">&gt; UCB = as.data.frame(UCBAdmissions); UCB</text:p>
      <text:p text:style-name="P2"><text:s text:c="6"/>Admit Gender Dept Freq</text:p>
      <text:p text:style-name="P2">1 <text:s/>Admitted <text:s text:c="2"/>Male <text:s text:c="3"/>A <text:s/>512</text:p>
      <text:p text:style-name="P2">2 <text:s/>Rejected <text:s text:c="2"/>Male <text:s text:c="3"/>A <text:s/>313</text:p>
      <text:p text:style-name="P2">3 <text:s/>Admitted Female <text:s text:c="3"/>A <text:s text:c="2"/>89</text:p>
      <text:p text:style-name="P2">4 <text:s/>Rejected Female <text:s text:c="3"/>A <text:s text:c="2"/>19</text:p>
      <text:p text:style-name="P2">5 <text:s/>Admitted <text:s text:c="2"/>Male <text:s text:c="3"/>B <text:s/>353</text:p>
      <text:p text:style-name="P2">6 <text:s/>Rejected <text:s text:c="2"/>Male <text:s text:c="3"/>B <text:s/>207</text:p>
      <text:p text:style-name="P2">7 <text:s/>Admitted Female <text:s text:c="3"/>B <text:s text:c="2"/>17</text:p>
      <text:p text:style-name="P2">8 <text:s/>Rejected Female <text:s text:c="3"/>B <text:s text:c="3"/>8</text:p>
      <text:p text:style-name="P2">9 <text:s/>Admitted <text:s text:c="2"/>Male <text:s text:c="3"/>C <text:s/>120</text:p>
      <text:p text:style-name="P2">10 Rejected <text:s text:c="2"/>Male <text:s text:c="3"/>C <text:s/>205</text:p>
      <text:p text:style-name="P2">11 Admitted Female <text:s text:c="3"/>C <text:s/>202</text:p>
      <text:p text:style-name="P2">12 Rejected Female <text:s text:c="3"/>C <text:s/>391</text:p>
      <text:p text:style-name="P2">13 Admitted <text:s text:c="2"/>Male <text:s text:c="3"/>D <text:s/>138</text:p>
      <text:p text:style-name="P2">14 Rejected <text:s text:c="2"/>Male <text:s text:c="3"/>D <text:s/>279</text:p>
      <text:p text:style-name="P2">15 Admitted Female <text:s text:c="3"/>D <text:s/>131</text:p>
      <text:p text:style-name="P2">16 Rejected Female <text:s text:c="3"/>D <text:s/>244</text:p>
      <text:p text:style-name="P2">17 Admitted <text:s text:c="2"/>Male <text:s text:c="3"/>E <text:s text:c="2"/>53</text:p>
      <text:p text:style-name="P2">18 Rejected <text:s text:c="2"/>Male <text:s text:c="3"/>E <text:s/>138</text:p>
      <text:p text:style-name="P2">19 Admitted Female <text:s text:c="3"/>E <text:s text:c="2"/>94</text:p>
      <text:p text:style-name="P2">20 Rejected Female <text:s text:c="3"/>E <text:s/>299</text:p>
      <text:p text:style-name="P2">21 Admitted <text:s text:c="2"/>Male <text:s text:c="3"/>F <text:s text:c="2"/>22</text:p>
      <text:p text:style-name="P2">22 Rejected <text:s text:c="2"/>Male <text:s text:c="3"/>F <text:s/>351</text:p>
      <text:p text:style-name="P2">23 Admitted Female <text:s text:c="3"/>F <text:s text:c="2"/>24</text:p>
      <text:p text:style-name="P2">24 Rejected Female <text:s text:c="3"/>F <text:s/>317</text:p>
      <text:p text:style-name="P2"/>
      <text:p text:style-name="P4">&gt; GenderAdmitDept = xtabs(Freq ~ Gender + Admit + Dept, data=UCB)</text:p>
      <text:p text:style-name="P4">&gt; GenderAdmitDept</text:p>
      <text:p text:style-name="P2">, , Dept = A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7"/>512 <text:s text:c="5"/>313</text:p>
      <text:p text:style-name="P2"><text:s text:c="2"/>Female <text:s text:c="6"/>89 <text:s text:c="6"/>19</text:p>
      <text:p text:style-name="P2"/>
      <text:p text:style-name="P2">, , Dept = B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7"/>353 <text:s text:c="5"/>207</text:p>
      <text:p text:style-name="P2"><text:s text:c="2"/>Female <text:s text:c="6"/>17 <text:s text:c="7"/>8</text:p>
      <text:p text:style-name="P2"/>
      <text:p text:style-name="P2">, , Dept = C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7"/>120 <text:s text:c="5"/>205</text:p>
      <text:p text:style-name="P2"><text:s text:c="2"/>Female <text:s text:c="5"/>202 <text:s text:c="5"/>391</text:p>
      <text:p text:style-name="P2"/>
      <text:p text:style-name="P2">, , Dept = D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7"/>138 <text:s text:c="5"/>279</text:p>
      <text:p text:style-name="P2"><text:s text:c="2"/>Female <text:s text:c="5"/>131 <text:s text:c="5"/>244</text:p>
      <text:p text:style-name="P2"/>
      <text:p text:style-name="P7"/>
      <text:p text:style-name="P2">, , Dept = E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8"/>53 <text:s text:c="5"/>138</text:p>
      <text:p text:style-name="P2"><text:s text:c="2"/>Female <text:s text:c="6"/>94 <text:s text:c="5"/>299</text:p>
      <text:p text:style-name="P2"/>
      <text:p text:style-name="P2">, , Dept = F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8"/>22 <text:s text:c="5"/>351</text:p>
      <text:p text:style-name="P2"><text:s text:c="2"/>Female <text:s text:c="6"/>24 <text:s text:c="5"/>317</text:p>
      <text:p text:style-name="P2"/>
      <text:p text:style-name="P4">&gt; round(prop.table(GenderAdmitDept, margin=c(1,3)), 3) # Trial and error</text:p>
      <text:p text:style-name="P2">, , Dept = A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5"/>0.621 <text:s text:c="3"/>0.379</text:p>
      <text:p text:style-name="P2"><text:s text:c="2"/>Female <text:s text:c="3"/>0.824 <text:s text:c="3"/>0.176</text:p>
      <text:p text:style-name="P2"/>
      <text:p text:style-name="P2">, , Dept = B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5"/>0.630 <text:s text:c="3"/>0.370</text:p>
      <text:p text:style-name="P2"><text:s text:c="2"/>Female <text:s text:c="3"/>0.680 <text:s text:c="3"/>0.320</text:p>
      <text:p text:style-name="P2"/>
      <text:p text:style-name="P2">, , Dept = C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5"/>0.369 <text:s text:c="3"/>0.631</text:p>
      <text:p text:style-name="P2"><text:s text:c="2"/>Female <text:s text:c="3"/>0.341 <text:s text:c="3"/>0.659</text:p>
      <text:p text:style-name="P2"/>
      <text:p text:style-name="P2">, , Dept = D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5"/>0.331 <text:s text:c="3"/>0.669</text:p>
      <text:p text:style-name="P2"><text:s text:c="2"/>Female <text:s text:c="3"/>0.349 <text:s text:c="3"/>0.651</text:p>
      <text:p text:style-name="P2"/>
      <text:p text:style-name="P2">, , Dept = E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5"/>0.277 <text:s text:c="3"/>0.723</text:p>
      <text:p text:style-name="P2"><text:s text:c="2"/>Female <text:s text:c="3"/>0.239 <text:s text:c="3"/>0.761</text:p>
      <text:p text:style-name="P2"/>
      <text:p text:style-name="P2">, , Dept = F</text:p>
      <text:p text:style-name="P2"/>
      <text:p text:style-name="P2"><text:s text:c="8"/>Admit</text:p>
      <text:p text:style-name="P2">Gender <text:s text:c="2"/>Admitted Rejected</text:p>
      <text:p text:style-name="P2"><text:s text:c="2"/>Male <text:s text:c="5"/>0.059 <text:s text:c="3"/>0.941</text:p>
      <text:p text:style-name="P2"><text:s text:c="2"/>Female <text:s text:c="3"/>0.070 <text:s text:c="3"/>0.930</text:p>
      <text:p text:style-name="P2"/>
      <text:p text:style-name="P7"/>
      <text:p text:style-name="P4">&gt; </text:p>
      <text:p text:style-name="P4">&gt; # Tests on sub-tables: Gender by Admission</text:p>
      <text:p text:style-name="P4"># Remember</text:p>
      <text:p text:style-name="P4"># <text:s text:c="2"/>A: Higher proportion of women admitted</text:p>
      <text:p text:style-name="P4"># <text:s text:c="2"/>B: Slightly higher proportion of women admitted</text:p>
      <text:p text:style-name="P4"># <text:s text:c="2"/>C: Slightly higher proportion of men admitted</text:p>
      <text:p text:style-name="P4"># <text:s text:c="2"/>D: Slightly higher proportion of women admitted</text:p>
      <text:p text:style-name="P4"># <text:s text:c="2"/>E: Slightly higher proportion of men admitted</text:p>
      <text:p text:style-name="P4"># <text:s text:c="2"/>F: Slightly higher proportion of women admitted</text:p>
      <text:p text:style-name="P4"/>
      <text:p text:style-name="P4">&gt; dept = as.character(sort(unique(UCB$Dept))); dept</text:p>
      <text:p text:style-name="P2">[1] "A" "B" "C" "D" "E" "F"</text:p>
      <text:p text:style-name="P2"/>
      <text:p text:style-name="P9">&gt; results = matrix(NA,6,2) # 6x2 matrix of NAs</text:p>
      <text:p text:style-name="P9">&gt; rownames(results) = dept; colnames(results) = c('X-squared','p-value')</text:p>
      <text:p text:style-name="P9">&gt; </text:p>
      <text:p text:style-name="P9">&gt; for(k in 1:6) </text:p>
      <text:p text:style-name="P9">+ <text:s text:c="4"/>{</text:p>
      <text:p text:style-name="P9">+ <text:s text:c="5"/>x2test = chisq.test(GenderAdmitDept[,,k],correct=FALSE)</text:p>
      <text:p text:style-name="P9">+ <text:s text:c="5"/>results[k,1] = x2test$statistic; results[k,2] = x2test$p.value</text:p>
      <text:p text:style-name="P9">+ <text:s text:c="4"/>}</text:p>
      <text:p text:style-name="P9">&gt; options(scipen=999) # To suppress scientific notation</text:p>
      <text:p text:style-name="P9"/>
      <text:p text:style-name="P9">&gt; results</text:p>
      <text:p text:style-name="P2"><text:s text:c="3"/>X-squared <text:s text:c="6"/>p-value</text:p>
      <text:p text:style-name="P2">A 17.2480134 0.00003280404</text:p>
      <text:p text:style-name="P2">B <text:s/>0.2537215 0.61446676567</text:p>
      <text:p text:style-name="P2">C <text:s/>0.7535389 0.38535809298</text:p>
      <text:p text:style-name="P2">D <text:s/>0.2979776 0.58515307222</text:p>
      <text:p text:style-name="P2">E <text:s/>1.0010686 0.31705206682</text:p>
      <text:p text:style-name="P2">F <text:s/>0.3840933 0.53542068131</text:p>
      <text:p text:style-name="P9">&gt; </text:p>
      <text:p text:style-name="P9">&gt; # Test of conditional independence</text:p>
      <text:p text:style-name="P9">&gt; X2pooled = sum(results[,1]) # Sum of chi-squared values</text:p>
      <text:p text:style-name="P9">&gt; pval = 1-pchisq(X2pooled,6)</text:p>
      <text:p text:style-name="P9">&gt; c(X2pooled,pval)</text:p>
      <text:p text:style-name="P2">[1] 19.938413378 <text:s/>0.00284016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3"/>
      <text:p text:style-name="P11"><text:span text:style-name="T3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3">, University of Toronto. It is licensed under a Creative Commons Attribution - ShareAlike 3.0 Unported License:</text:span><text:span text:style-name="T4"> </text:span><text:a xlink:type="simple" xlink:href="http://creativecommons.org/licenses/by-sa/3.0/deed.en_US" text:style-name="Internet_20_link" text:visited-style-name="Visited_20_Internet_20_Link"><text:span text:style-name="T5">http://creativecommons.org/licenses/by-sa/3.0/deed.en_US</text:span></text:a><text:span text:style-name="T4">. </text:span><text:span text:style-name="T3">Use any part of it as you like and share the result freely. It is available in OpenOffice.org format from the course website:</text:span></text:p>
      <text:p text:style-name="P12"><text:a xlink:type="simple" xlink:href="http://www.utstat.toronto.edu/brunner/oldclass/312f22">http://www.utstat.toronto.edu/brunner/oldclass/312f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106cm" fo:margin-bottom="1.7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15:20</meta:creation-date>
    <dc:date>2022-10-06T15:13:57</dc:date>
    <meta:editing-duration>PT2H15M50S</meta:editing-duration>
    <meta:editing-cycles>9</meta:editing-cycles>
    <meta:generator>OpenOffice.org/3.4$Unix OpenOffice.org_project/340m1$Build-9590</meta:generator>
    <meta:document-statistic meta:table-count="0" meta:image-count="1" meta:object-count="0" meta:page-count="7" meta:paragraph-count="346" meta:word-count="1339" meta:character-count="9069"/>
  </office:meta>
</office:document-meta>
</file>