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1" fo:font-size="10pt" style:font-size-asian="10pt" style:font-size-complex="10pt"/>
    </style:style>
    <style:style style:name="P2" style:family="paragraph" style:parent-style-name="Standard">
      <style:text-properties fo:color="#0000ff" style:font-name="Courier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break-before="page"/>
      <style:text-properties style:font-name="Courier1" fo:font-size="10pt" style:font-size-asian="10pt" style:font-size-complex="10pt"/>
    </style:style>
    <style:style style:name="P5" style:family="paragraph" style:parent-style-name="Standard">
      <style:text-properties style:font-name="Courier1" fo:font-size="10pt" style:font-size-asian="10pt" style:font-size-complex="10pt"/>
    </style:style>
    <style:style style:name="P6" style:family="paragraph" style:parent-style-name="Standard"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0" style:family="paragraph" style:parent-style-name="Horizontal_20_Line">
      <style:text-properties fo:color="#0000ff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fo:color="#4c1900" style:font-name="Courier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tter R coding -- without attach</text:p>
      <text:p text:style-name="P1"/>
      <text:p text:style-name="P1"/>
      <text:p text:style-name="P2">&gt; options(scipen=999) # To supress scientific notation</text:p>
      <text:p text:style-name="P2">&gt; math = read.table("http://www.utstat.toronto.edu/brunner/data/legal/mathcat.data.txt")</text:p>
      <text:p text:style-name="P2">&gt; head(math)</text:p>
      <text:p text:style-name="P1"><text:s text:c="2"/>hsgpa hsengl hscalc <text:s text:c="2"/>course passed outcome</text:p>
      <text:p text:style-name="P1">1 <text:s/>78.0 <text:s text:c="4"/>80 <text:s text:c="3"/>Yes Mainstrm <text:s text:c="4"/>No <text:s/>Failed</text:p>
      <text:p text:style-name="P1">2 <text:s/>66.0 <text:s text:c="4"/>75 <text:s text:c="3"/>Yes Mainstrm <text:s text:c="3"/>Yes <text:s/>Passed</text:p>
      <text:p text:style-name="P1">3 <text:s/>80.2 <text:s text:c="4"/>70 <text:s text:c="3"/>Yes Mainstrm <text:s text:c="3"/>Yes <text:s/>Passed</text:p>
      <text:p text:style-name="P1">4 <text:s/>81.7 <text:s text:c="4"/>67 <text:s text:c="3"/>Yes Mainstrm <text:s text:c="3"/>Yes <text:s/>Passed</text:p>
      <text:p text:style-name="P1">5 <text:s/>86.8 <text:s text:c="4"/>80 <text:s text:c="3"/>Yes Mainstrm <text:s text:c="3"/>Yes <text:s/>Passed</text:p>
      <text:p text:style-name="P1">6 <text:s/>76.7 <text:s text:c="4"/>75 <text:s text:c="3"/>Yes Mainstrm <text:s text:c="3"/>Yes <text:s/>Passed</text:p>
      <text:p text:style-name="P2">&gt; ls()</text:p>
      <text:p text:style-name="P1">[1] "math"</text:p>
      <text:p text:style-name="P2">&gt; mean(hsgpa)</text:p>
      <text:p text:style-name="P1">Error in mean(hsgpa) : object 'hsgpa' not found</text:p>
      <text:p text:style-name="P2">&gt; with(math,mean(hsgpa))</text:p>
      <text:p text:style-name="P1">[1] 79.73756</text:p>
      <text:p text:style-name="P2">&gt; # Need numeric binary outcome</text:p>
      <text:p text:style-name="P2">&gt; math2 = within(math,{</text:p>
      <text:p text:style-name="P2">+ pass = c1 = c2 = numeric(length(hsgpa))</text:p>
      <text:p text:style-name="P2">+ pass[passed=='Yes'] = 1</text:p>
      <text:p text:style-name="P2">+ c1[course=='Catch-up'] = 1</text:p>
      <text:p text:style-name="P2">+ c2[course=='Elite'] = 1</text:p>
      <text:p text:style-name="P2">+ }) # End within </text:p>
      <text:p text:style-name="P2">&gt; head(math2)</text:p>
      <text:p text:style-name="P1"><text:s text:c="2"/>hsgpa hsengl hscalc <text:s text:c="2"/>course passed outcome pass c1 c2</text:p>
      <text:p text:style-name="P1">1 <text:s/>78.0 <text:s text:c="4"/>80 <text:s text:c="3"/>Yes Mainstrm <text:s text:c="4"/>No <text:s/>Failed <text:s text:c="3"/>0 <text:s/>0 <text:s/>0</text:p>
      <text:p text:style-name="P1">2 <text:s/>66.0 <text:s text:c="4"/>75 <text:s text:c="3"/>Yes Mainstrm <text:s text:c="3"/>Yes <text:s/>Passed <text:s text:c="3"/>1 <text:s/>0 <text:s/>0</text:p>
      <text:p text:style-name="P1">3 <text:s/>80.2 <text:s text:c="4"/>70 <text:s text:c="3"/>Yes Mainstrm <text:s text:c="3"/>Yes <text:s/>Passed <text:s text:c="3"/>1 <text:s/>0 <text:s/>0</text:p>
      <text:p text:style-name="P1">4 <text:s/>81.7 <text:s text:c="4"/>67 <text:s text:c="3"/>Yes Mainstrm <text:s text:c="3"/>Yes <text:s/>Passed <text:s text:c="3"/>1 <text:s/>0 <text:s/>0</text:p>
      <text:p text:style-name="P1">5 <text:s/>86.8 <text:s text:c="4"/>80 <text:s text:c="3"/>Yes Mainstrm <text:s text:c="3"/>Yes <text:s/>Passed <text:s text:c="3"/>1 <text:s/>0 <text:s/>0</text:p>
      <text:p text:style-name="P1">6 <text:s/>76.7 <text:s text:c="4"/>75 <text:s text:c="3"/>Yes Mainstrm <text:s text:c="3"/>Yes <text:s/>Passed <text:s text:c="3"/>1 <text:s/>0 <text:s/>0</text:p>
      <text:p text:style-name="P2">&gt; with(math2,{</text:p>
      <text:p text:style-name="P2">+ print(table(pass,passed)) # Need print or only the last one shows</text:p>
      <text:p text:style-name="P2">+ cat('\n')</text:p>
      <text:p text:style-name="P2">+ print(table(course,c1))</text:p>
      <text:p text:style-name="P2">+ cat('\n')</text:p>
      <text:p text:style-name="P2">+ print(table(course,c2))</text:p>
      <text:p text:style-name="P2">+ cat('\n')</text:p>
      <text:p text:style-name="P2">+ }) # End with </text:p>
      <text:p text:style-name="P1"><text:s text:c="4"/>passed</text:p>
      <text:p text:style-name="P1">pass <text:s/>No Yes</text:p>
      <text:p text:style-name="P1"><text:s text:c="3"/>0 158 <text:s text:c="2"/>0</text:p>
      <text:p text:style-name="P1"><text:s text:c="3"/>1 <text:s text:c="2"/>0 236</text:p>
      <text:p text:style-name="P1"/>
      <text:p text:style-name="P1"><text:s text:c="10"/>c1</text:p>
      <text:p text:style-name="P1">course <text:s text:c="6"/>0 <text:s text:c="2"/>1</text:p>
      <text:p text:style-name="P1"><text:s text:c="2"/>Catch-up <text:s text:c="2"/>0 <text:s/>35</text:p>
      <text:p text:style-name="P1"><text:s text:c="2"/>Elite <text:s text:c="4"/>31 <text:s text:c="2"/>0</text:p>
      <text:p text:style-name="P1"><text:s text:c="2"/>Mainstrm 328 <text:s text:c="2"/>0</text:p>
      <text:p text:style-name="P1"/>
      <text:p text:style-name="P1"><text:s text:c="10"/>c2</text:p>
      <text:p text:style-name="P1">course <text:s text:c="6"/>0 <text:s text:c="2"/>1</text:p>
      <text:p text:style-name="P1"><text:s text:c="2"/>Catch-up <text:s/>35 <text:s text:c="2"/>0</text:p>
      <text:p text:style-name="P1"><text:s text:c="2"/>Elite <text:s text:c="5"/>0 <text:s/>31</text:p>
      <text:p text:style-name="P1"><text:s text:c="2"/>Mainstrm 328 <text:s text:c="2"/>0</text:p>
      <text:p text:style-name="P1"/>
      <text:p text:style-name="P4"/>
      <text:p text:style-name="P2">&gt; model1 = glm(pass ~ hsgpa + hsengl + c1 + c2, family=binomial, data=math2)</text:p>
      <text:p text:style-name="P2">&gt; summary(model1)</text:p>
      <text:p text:style-name="P1"/>
      <text:p text:style-name="P1">Call:</text:p>
      <text:p text:style-name="P1">glm(formula = pass ~ hsgpa + hsengl + c1 + c2, family = binomial, </text:p>
      <text:p text:style-name="P1"><text:s text:c="4"/>data = math2)</text:p>
      <text:p text:style-name="P1"/>
      <text:p text:style-name="P1">Deviance Residuals: </text:p>
      <text:p text:style-name="P1"><text:s text:c="4"/>Min <text:s text:c="6"/>1Q <text:s text:c="2"/>Median <text:s text:c="6"/>3Q <text:s text:c="5"/>Max <text:s/></text:p>
      <text:p text:style-name="P1">-2.5404 <text:s/>-0.9852 <text:s text:c="2"/>0.4110 <text:s text:c="2"/>0.8820 <text:s text:c="2"/>2.2109 <text:s/></text:p>
      <text:p text:style-name="P1"/>
      <text:p text:style-name="P1">Coefficients:</text:p>
      <text:p text:style-name="P1"><text:s text:c="13"/>Estimate Std. Error z value <text:s text:c="8"/>Pr(&gt;|z|) <text:s text:c="3"/></text:p>
      <text:p text:style-name="P1">(Intercept) -14.18265 <text:s text:c="3"/>2.06382 <text:s/>-6.872 0.00000000000633 ***</text:p>
      <text:p text:style-name="P1">hsgpa <text:s text:c="8"/>0.21939 <text:s text:c="3"/>0.02988 <text:s text:c="2"/>7.342 0.00000000000021 ***</text:p>
      <text:p text:style-name="P1">hsengl <text:s text:c="6"/>-0.03534 <text:s text:c="3"/>0.01766 <text:s/>-2.001 <text:s text:c="9"/>0.04539 * <text:s/></text:p>
      <text:p text:style-name="P1">c1 <text:s text:c="10"/>-1.29137 <text:s text:c="3"/>0.45190 <text:s/>-2.858 <text:s text:c="9"/>0.00427 ** </text:p>
      <text:p text:style-name="P1">c2 <text:s text:c="11"/>0.75847 <text:s text:c="3"/>0.49308 <text:s text:c="2"/>1.538 <text:s text:c="9"/>0.12399 <text:s text:c="3"/></text:p>
      <text:p text:style-name="P1">---</text:p>
      <text:p text:style-name="P1">Signif. codes: <text:s/>0 ‘***’ 0.001 ‘**’ 0.01 ‘*’ 0.05 ‘.’ 0.1 ‘ ’ 1</text:p>
      <text:p text:style-name="P1"/>
      <text:p text:style-name="P1">(Dispersion parameter for binomial family taken to be 1)</text:p>
      <text:p text:style-name="P1"/>
      <text:p text:style-name="P1"><text:s text:c="4"/>Null deviance: 530.66 <text:s/>on 393 <text:s/>degrees of freedom</text:p>
      <text:p text:style-name="P1">Residual deviance: 424.76 <text:s/>on 389 <text:s/>degrees of freedom</text:p>
      <text:p text:style-name="P1">AIC: 434.76</text:p>
      <text:p text:style-name="P1"/>
      <text:p text:style-name="P1">Number of Fisher Scoring iterations: 4</text:p>
      <text:p text:style-name="P1"/>
      <text:p text:style-name="P2">&gt; ls()</text:p>
      <text:p text:style-name="P1">[1] "math" <text:s text:c="2"/>"math2" <text:s/>"model1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6"/>
      <text:p text:style-name="P10"/>
      <text:p text:style-name="P7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<text:span text:style-name="T2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2">. </text:span><text:span text:style-name="T1">Use any part of it as you like and share the result freely. It is available in OpenOffice.org format from the course website:</text:span></text:p>
      <text:p text:style-name="P8"><text:a xlink:type="simple" xlink:href="http://www.utstat.toronto.edu/brunner/oldclass/312f22" text:style-name="Internet_20_link" text:visited-style-name="Visited_20_Internet_20_Link">http://www.utstat.toronto.edu/brunner/oldclass/312f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1-07T20:50:59</meta:creation-date>
    <dc:date>2022-11-07T21:01:38</dc:date>
    <dc:creator>Jerry Brunner</dc:creator>
    <meta:editing-duration>PT6M33S</meta:editing-duration>
    <meta:editing-cycles>3</meta:editing-cycles>
    <meta:generator>OpenOffice/4.1.10$Unix OpenOffice.org_project/4110m2$Build-9807</meta:generator>
    <meta:document-statistic meta:table-count="0" meta:image-count="0" meta:object-count="0" meta:page-count="2" meta:paragraph-count="80" meta:word-count="439" meta:character-count="2977"/>
  </office:meta>
</office:document-meta>
</file>