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Courier2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ourier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color="#2300dc" style:font-name="Courier" fo:font-size="10pt" style:font-size-asian="10pt" style:font-size-complex="10pt"/>
    </style:style>
    <style:style style:name="P5" style:family="paragraph" style:parent-style-name="Standard"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Courier2" fo:font-size="10pt" style:font-size-asian="10pt" style:font-size-complex="10pt"/>
    </style:style>
    <style:style style:name="P8" style:family="paragraph" style:parent-style-name="Standard">
      <style:paragraph-properties fo:break-before="page"/>
      <style:text-properties fo:color="#2300dc" style:font-name="Courier" fo:font-size="10pt" style:font-size-asian="10pt" style:font-size-complex="10pt"/>
    </style:style>
    <style:style style:name="P9" style:family="paragraph" style:parent-style-name="Standard">
      <style:paragraph-properties fo:break-before="page"/>
      <style:text-properties style:font-name="Courier" fo:font-size="10pt" style:font-size-asian="10pt" style:font-size-complex="10pt"/>
    </style:style>
    <style:style style:name="P10" style:family="paragraph" style:parent-style-name="Standard">
      <style:text-properties style:font-name="Courier" fo:font-size="10pt" style:font-size-asian="10pt" style:font-size-complex="10pt"/>
    </style:style>
    <style:style style:name="P11" style:family="paragraph" style:parent-style-name="Standard">
      <style:text-properties fo:color="#2300dc" style:font-name="Courier" fo:font-size="10pt" style:font-size-asian="10pt" style:font-size-complex="10pt"/>
    </style:style>
    <style:style style:name="P12" style:family="paragraph" style:parent-style-name="Standard">
      <style:paragraph-properties fo:break-before="page"/>
      <style:text-properties style:font-name="Courier" fo:font-size="10pt" style:font-size-asian="10pt" style:font-size-complex="10pt"/>
    </style:style>
    <style:style style:name="P13" style:family="paragraph" style:parent-style-name="Standard">
      <style:paragraph-properties fo:break-before="page"/>
      <style:text-properties fo:color="#2300dc" style:font-name="Courier" fo:font-size="10pt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Courier1" fo:font-size="10pt" style:font-size-asian="10pt" style:font-size-complex="10pt"/>
    </style:style>
    <style:style style:name="T3" style:family="text">
      <style:text-properties fo:color="#4c1900" style:font-name="Courier1" fo:font-size="10pt" style:font-size-asian="10pt" style:font-size-complex="10pt"/>
    </style:style>
    <style:style style:name="T4" style:family="text">
      <style:text-properties fo:color="#0000ff"/>
    </style:style>
    <style:style style:name="T5" style:family="text">
      <style:text-properties fo:color="#2300dc"/>
    </style:style>
    <style:style style:name="T6" style:family="text">
      <style:text-properties style:font-name="Courier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gistic Reggression on the Berkrley Graduate Admissions Data<text:note text:id="ftn1" text:note-class="footnote"><text:note-citation text:label="*">*</text:note-citation><text:note-body><text:p text:style-name="Footnote">See last page for copyright information</text:p></text:note-body></text:note></text:p>
      <text:p text:style-name="P2"/>
      <text:p text:style-name="P4">&gt; rm(list=ls()); options(scipen=999)</text:p>
      <text:p text:style-name="P4">&gt; # UCBAdmissions is a built-in R data set</text:p>
      <text:p text:style-name="P4">&gt; UCBAdmissions</text:p>
      <text:p text:style-name="P4"/>
      <text:p text:style-name="P2">, , Dept = A</text:p>
      <text:p text:style-name="P2"/>
      <text:p text:style-name="P2"><text:s text:c="10"/>Gender</text:p>
      <text:p text:style-name="P2">Admit <text:s text:c="5"/>Male Female</text:p>
      <text:p text:style-name="P2"><text:s text:c="2"/>Admitted <text:s/>512 <text:s text:c="4"/>89</text:p>
      <text:p text:style-name="P2"><text:s text:c="2"/>Rejected <text:s/>313 <text:s text:c="4"/>19</text:p>
      <text:p text:style-name="P2"/>
      <text:p text:style-name="P2">, , Dept = B</text:p>
      <text:p text:style-name="P2"/>
      <text:p text:style-name="P2"><text:s text:c="10"/>Gender</text:p>
      <text:p text:style-name="P2">Admit <text:s text:c="5"/>Male Female</text:p>
      <text:p text:style-name="P2"><text:s text:c="2"/>Admitted <text:s/>353 <text:s text:c="4"/>17</text:p>
      <text:p text:style-name="P2"><text:s text:c="2"/>Rejected <text:s/>207 <text:s text:c="5"/>8</text:p>
      <text:p text:style-name="P2"/>
      <text:p text:style-name="P2">, , Dept = C</text:p>
      <text:p text:style-name="P2"/>
      <text:p text:style-name="P2"><text:s text:c="10"/>Gender</text:p>
      <text:p text:style-name="P2">Admit <text:s text:c="5"/>Male Female</text:p>
      <text:p text:style-name="P2"><text:s text:c="2"/>Admitted <text:s/>120 <text:s text:c="3"/>202</text:p>
      <text:p text:style-name="P2"><text:s text:c="2"/>Rejected <text:s/>205 <text:s text:c="3"/>391</text:p>
      <text:p text:style-name="P2"/>
      <text:p text:style-name="P2">, , Dept = D</text:p>
      <text:p text:style-name="P2"/>
      <text:p text:style-name="P2"><text:s text:c="10"/>Gender</text:p>
      <text:p text:style-name="P2">Admit <text:s text:c="5"/>Male Female</text:p>
      <text:p text:style-name="P2"><text:s text:c="2"/>Admitted <text:s/>138 <text:s text:c="3"/>131</text:p>
      <text:p text:style-name="P2"><text:s text:c="2"/>Rejected <text:s/>279 <text:s text:c="3"/>244</text:p>
      <text:p text:style-name="P2"/>
      <text:p text:style-name="P2">, , Dept = E</text:p>
      <text:p text:style-name="P2"/>
      <text:p text:style-name="P2"><text:s text:c="10"/>Gender</text:p>
      <text:p text:style-name="P2">Admit <text:s text:c="5"/>Male Female</text:p>
      <text:p text:style-name="P2"><text:s text:c="2"/>Admitted <text:s text:c="2"/>53 <text:s text:c="4"/>94</text:p>
      <text:p text:style-name="P2"><text:s text:c="2"/>Rejected <text:s/>138 <text:s text:c="3"/>299</text:p>
      <text:p text:style-name="P2"/>
      <text:p text:style-name="P2">, , Dept = F</text:p>
      <text:p text:style-name="P2"/>
      <text:p text:style-name="P2"><text:s text:c="10"/>Gender</text:p>
      <text:p text:style-name="P2">Admit <text:s text:c="5"/>Male Female</text:p>
      <text:p text:style-name="P2"><text:s text:c="2"/>Admitted <text:s text:c="2"/>22 <text:s text:c="4"/>24</text:p>
      <text:p text:style-name="P2"><text:s text:c="2"/>Rejected <text:s/>351 <text:s text:c="3"/>317</text:p>
      <text:p text:style-name="P2"/>
      <text:p text:style-name="P2"/>
      <text:p text:style-name="P4"># For each department, I want to see the odds rastio and a test of independence</text:p>
      <text:p text:style-name="P4">&gt; # Usual odds ratio will be odds of admission for males / odds for females.</text:p>
      <text:p text:style-name="P4">&gt; # I'd rather see it the other way.</text:p>
      <text:p text:style-name="P4">&gt; </text:p>
      <text:p text:style-name="P4">&gt; # Odds ratio function</text:p>
      <text:p text:style-name="P4">&gt; oddrat = function(M) M[1,1]*M[2,2] / (M[1,2]*M[2,1])</text:p>
      <text:p text:style-name="P4">&gt; </text:p>
      <text:p text:style-name="P4">&gt; Bsummary = matrix(NA,6,3)</text:p>
      <text:p text:style-name="P4">&gt; colnames(Bsummary) = c('Odds Ratio', 'X-squared', 'p-value')</text:p>
      <text:p text:style-name="P4">&gt; rownames(Bsummary) = c('A', 'B', 'C', 'D', 'E', 'F')</text:p>
      <text:p text:style-name="P2">&gt; </text:p>
      <text:p text:style-name="P2"/>
      <text:p text:style-name="P9"/>
      <text:p text:style-name="P4">&gt; for(j in 1:6)</text:p>
      <text:p text:style-name="P4">+ {</text:p>
      <text:p text:style-name="P4">+ subtable = UCBAdmissions[,,j]</text:p>
      <text:p text:style-name="P4">+ Bsummary[j,1] = 1/oddrat(subtable) # Making it Females to Males</text:p>
      <text:p text:style-name="P4">+ x2test = chisq.test(subtable,correct=FALSE)</text:p>
      <text:p text:style-name="P4">+ Bsummary[j,2] = x2test$statistic</text:p>
      <text:p text:style-name="P4">+ Bsummary[j,3] = x2test$p.value</text:p>
      <text:p text:style-name="P4">+ } # End looping through sub-tables</text:p>
      <text:p text:style-name="P4">&gt; </text:p>
      <text:p text:style-name="P4">&gt; round(Bsummary,3)</text:p>
      <text:p text:style-name="P2"><text:s text:c="2"/>Odds Ratio X-squared p-value</text:p>
      <text:p text:style-name="P2">A <text:s text:c="5"/>2.864 <text:s text:c="3"/>17.248 <text:s text:c="2"/>0.000</text:p>
      <text:p text:style-name="P2">B <text:s text:c="5"/>1.246 <text:s text:c="4"/>0.254 <text:s text:c="2"/>0.614</text:p>
      <text:p text:style-name="P2">C <text:s text:c="5"/>0.883 <text:s text:c="4"/>0.754 <text:s text:c="2"/>0.385</text:p>
      <text:p text:style-name="P2">D <text:s text:c="5"/>1.085 <text:s text:c="4"/>0.298 <text:s text:c="2"/>0.585</text:p>
      <text:p text:style-name="P2">E <text:s text:c="5"/>0.819 <text:s text:c="4"/>1.001 <text:s text:c="2"/>0.317</text:p>
      <text:p text:style-name="P2">F <text:s text:c="5"/>1.208 <text:s text:c="4"/>0.384 <text:s text:c="2"/>0.535</text:p>
      <text:p text:style-name="P4">&gt; </text:p>
      <text:p text:style-name="P4">&gt; # There is more than one way to prepare the data for a logistic regression, but this works.</text:p>
      <text:p text:style-name="P4">&gt; UCB = as.data.frame(UCBAdmissions); UCB</text:p>
      <text:p text:style-name="P2"><text:s text:c="6"/>Admit Gender Dept Freq</text:p>
      <text:p text:style-name="P2">1 <text:s/>Admitted <text:s text:c="2"/>Male <text:s text:c="3"/>A <text:s/>512</text:p>
      <text:p text:style-name="P2">2 <text:s/>Rejected <text:s text:c="2"/>Male <text:s text:c="3"/>A <text:s/>313</text:p>
      <text:p text:style-name="P2">3 <text:s/>Admitted Female <text:s text:c="3"/>A <text:s text:c="2"/>89</text:p>
      <text:p text:style-name="P2">4 <text:s/>Rejected Female <text:s text:c="3"/>A <text:s text:c="2"/>19</text:p>
      <text:p text:style-name="P2">5 <text:s/>Admitted <text:s text:c="2"/>Male <text:s text:c="3"/>B <text:s/>353</text:p>
      <text:p text:style-name="P2">6 <text:s/>Rejected <text:s text:c="2"/>Male <text:s text:c="3"/>B <text:s/>207</text:p>
      <text:p text:style-name="P2">7 <text:s/>Admitted Female <text:s text:c="3"/>B <text:s text:c="2"/>17</text:p>
      <text:p text:style-name="P2">8 <text:s/>Rejected Female <text:s text:c="3"/>B <text:s text:c="3"/>8</text:p>
      <text:p text:style-name="P2">9 <text:s/>Admitted <text:s text:c="2"/>Male <text:s text:c="3"/>C <text:s/>120</text:p>
      <text:p text:style-name="P2">10 Rejected <text:s text:c="2"/>Male <text:s text:c="3"/>C <text:s/>205</text:p>
      <text:p text:style-name="P2">11 Admitted Female <text:s text:c="3"/>C <text:s/>202</text:p>
      <text:p text:style-name="P2">12 Rejected Female <text:s text:c="3"/>C <text:s/>391</text:p>
      <text:p text:style-name="P2">13 Admitted <text:s text:c="2"/>Male <text:s text:c="3"/>D <text:s/>138</text:p>
      <text:p text:style-name="P2">14 Rejected <text:s text:c="2"/>Male <text:s text:c="3"/>D <text:s/>279</text:p>
      <text:p text:style-name="P2">15 Admitted Female <text:s text:c="3"/>D <text:s/>131</text:p>
      <text:p text:style-name="P2">16 Rejected Female <text:s text:c="3"/>D <text:s/>244</text:p>
      <text:p text:style-name="P2">17 Admitted <text:s text:c="2"/>Male <text:s text:c="3"/>E <text:s text:c="2"/>53</text:p>
      <text:p text:style-name="P2">18 Rejected <text:s text:c="2"/>Male <text:s text:c="3"/>E <text:s/>138</text:p>
      <text:p text:style-name="P2">19 Admitted Female <text:s text:c="3"/>E <text:s text:c="2"/>94</text:p>
      <text:p text:style-name="P2">20 Rejected Female <text:s text:c="3"/>E <text:s/>299</text:p>
      <text:p text:style-name="P2">21 Admitted <text:s text:c="2"/>Male <text:s text:c="3"/>F <text:s text:c="2"/>22</text:p>
      <text:p text:style-name="P2">22 Rejected <text:s text:c="2"/>Male <text:s text:c="3"/>F <text:s/>351</text:p>
      <text:p text:style-name="P2">23 Admitted Female <text:s text:c="3"/>F <text:s text:c="2"/>24</text:p>
      <text:p text:style-name="P2">24 Rejected Female <text:s text:c="3"/>F <text:s/>317</text:p>
      <text:p text:style-name="P4">&gt; nrows = dim(UCB)[1] # 24 rows</text:p>
      <text:p text:style-name="P4">&gt; Berkeley = NULL</text:p>
      <text:p text:style-name="P4">&gt; for(j in 1:nrows)</text:p>
      <text:p text:style-name="P4">+ {</text:p>
      <text:p text:style-name="P4">+ <text:s text:c="4"/>oneline = UCB[j,1:3]</text:p>
      <text:p text:style-name="P4">+ <text:s text:c="4"/>for(i in 1:UCB[j,4]) Berkeley = rbind(Berkeley,oneline)</text:p>
      <text:p text:style-name="P4">+ } # Next j (row of UCB)</text:p>
      <text:p text:style-name="P4">&gt; </text:p>
      <text:p text:style-name="P4">&gt; head(Berkeley)</text:p>
      <text:p text:style-name="P2"><text:s text:c="5"/>Admit Gender Dept</text:p>
      <text:p text:style-name="P2">1 Admitted <text:s text:c="2"/>Male <text:s text:c="3"/>A</text:p>
      <text:p text:style-name="P2">2 Admitted <text:s text:c="2"/>Male <text:s text:c="3"/>A</text:p>
      <text:p text:style-name="P2">3 Admitted <text:s text:c="2"/>Male <text:s text:c="3"/>A</text:p>
      <text:p text:style-name="P2">4 Admitted <text:s text:c="2"/>Male <text:s text:c="3"/>A</text:p>
      <text:p text:style-name="P2">5 Admitted <text:s text:c="2"/>Male <text:s text:c="3"/>A</text:p>
      <text:p text:style-name="P2">6 Admitted <text:s text:c="2"/>Male <text:s text:c="3"/>A</text:p>
      <text:p text:style-name="P2"/>
      <text:p text:style-name="P9"/>
      <text:p text:style-name="P4">&gt; dim(Berkeley)</text:p>
      <text:p text:style-name="P2">[1] 4526 <text:s text:c="3"/>3</text:p>
      <text:p text:style-name="P4">&gt; sum(UCB$Freq)</text:p>
      <text:p text:style-name="P2">[1] 4526</text:p>
      <text:p text:style-name="P4">&gt; Berkeley = within(Berkeley,{</text:p>
      <text:p text:style-name="P4">+ y = numeric(dim(Berkeley)[1])</text:p>
      <text:p text:style-name="P4">+ y[Admit == 'Admitted'] = 1</text:p>
      <text:p text:style-name="P4">+ contrasts(Dept) = contr.sum</text:p>
      <text:p text:style-name="P4">+ contrasts(Gender) = contr.sum</text:p>
      <text:p text:style-name="P4">+ }) # End within Berkeley</text:p>
      <text:p text:style-name="P4">&gt; head(Berkeley)</text:p>
      <text:p text:style-name="P2"><text:s text:c="5"/>Admit Gender Dept y</text:p>
      <text:p text:style-name="P2">1 Admitted <text:s text:c="2"/>Male <text:s text:c="3"/>A 1</text:p>
      <text:p text:style-name="P2">2 Admitted <text:s text:c="2"/>Male <text:s text:c="3"/>A 1</text:p>
      <text:p text:style-name="P2">3 Admitted <text:s text:c="2"/>Male <text:s text:c="3"/>A 1</text:p>
      <text:p text:style-name="P2">4 Admitted <text:s text:c="2"/>Male <text:s text:c="3"/>A 1</text:p>
      <text:p text:style-name="P2">5 Admitted <text:s text:c="2"/>Male <text:s text:c="3"/>A 1</text:p>
      <text:p text:style-name="P2">6 Admitted <text:s text:c="2"/>Male <text:s text:c="3"/>A 1</text:p>
      <text:p text:style-name="P4">&gt; with(Berkeley, { </text:p>
      <text:p text:style-name="P4">+ print( table(Admit,y, useNA = 'ifany') )</text:p>
      <text:p text:style-name="P4">+ cat('\nDummy variables for Department \n')</text:p>
      <text:p text:style-name="P4">+ print(contrasts(Dept))</text:p>
      <text:p text:style-name="P4">+ cat('\nDummy variables for Gender \n')</text:p>
      <text:p text:style-name="P4">+ print(contrasts(Gender))</text:p>
      <text:p text:style-name="P4">+ }) # End checking Berkeley</text:p>
      <text:p text:style-name="P2"><text:s text:c="10"/>y</text:p>
      <text:p text:style-name="P2">Admit <text:s text:c="8"/>0 <text:s text:c="3"/>1</text:p>
      <text:p text:style-name="P2"><text:s text:c="2"/>Admitted <text:s text:c="3"/>0 1755</text:p>
      <text:p text:style-name="P2"><text:s text:c="2"/>Rejected 2771 <text:s text:c="3"/>0</text:p>
      <text:p text:style-name="P2"/>
      <text:p text:style-name="P2">Dummy variables for Department </text:p>
      <text:p text:style-name="P2"><text:s text:c="2"/>[,1] [,2] [,3] [,4] [,5]</text:p>
      <text:p text:style-name="P2">A <text:s text:c="3"/>1 <text:s text:c="3"/>0 <text:s text:c="3"/>0 <text:s text:c="3"/>0 <text:s text:c="3"/>0</text:p>
      <text:p text:style-name="P2">B <text:s text:c="3"/>0 <text:s text:c="3"/>1 <text:s text:c="3"/>0 <text:s text:c="3"/>0 <text:s text:c="3"/>0</text:p>
      <text:p text:style-name="P2">C <text:s text:c="3"/>0 <text:s text:c="3"/>0 <text:s text:c="3"/>1 <text:s text:c="3"/>0 <text:s text:c="3"/>0</text:p>
      <text:p text:style-name="P2">D <text:s text:c="3"/>0 <text:s text:c="3"/>0 <text:s text:c="3"/>0 <text:s text:c="3"/>1 <text:s text:c="3"/>0</text:p>
      <text:p text:style-name="P2">E <text:s text:c="3"/>0 <text:s text:c="3"/>0 <text:s text:c="3"/>0 <text:s text:c="3"/>0 <text:s text:c="3"/>1</text:p>
      <text:p text:style-name="P2">F <text:s text:c="2"/>-1 <text:s text:c="2"/>-1 <text:s text:c="2"/>-1 <text:s text:c="2"/>-1 <text:s text:c="2"/>-1</text:p>
      <text:p text:style-name="P2"/>
      <text:p text:style-name="P2">Dummy variables for Gender </text:p>
      <text:p text:style-name="P2"><text:s text:c="7"/>[,1]</text:p>
      <text:p text:style-name="P2">Male <text:s text:c="5"/>1</text:p>
      <text:p text:style-name="P2">Female <text:s text:c="2"/>-1</text:p>
      <text:p text:style-name="P4">&gt; </text:p>
      <text:p text:style-name="P4"/>
      <text:p text:style-name="P8"/>
      <text:p text:style-name="P4">&gt; full = glm(y ~ Dept*Gender,family=binomial,data=Berkeley)</text:p>
      <text:p text:style-name="P4">&gt; summary(full)</text:p>
      <text:p text:style-name="P2"/>
      <text:p text:style-name="P2">Call:</text:p>
      <text:p text:style-name="P2">glm(formula = y ~ Dept * Gender, family = binomial, data = Berkeley)</text:p>
      <text:p text:style-name="P2"/>
      <text:p text:style-name="P2">Deviance Residuals: </text:p>
      <text:p text:style-name="P2"><text:s text:c="4"/>Min <text:s text:c="6"/>1Q <text:s text:c="2"/>Median <text:s text:c="6"/>3Q <text:s text:c="5"/>Max <text:s/></text:p>
      <text:p text:style-name="P2">-1.8642 <text:s/>-0.9127 <text:s/>-0.3821 <text:s text:c="2"/>0.9768 <text:s text:c="2"/>2.3793 <text:s/></text:p>
      <text:p text:style-name="P2"/>
      <text:p text:style-name="P2">Coefficients:</text:p>
      <text:p text:style-name="P2"><text:s text:c="15"/>Estimate Std. Error z value <text:s text:c="12"/>Pr(&gt;|z|) <text:s text:c="3"/></text:p>
      <text:p text:style-name="P2">(Intercept) <text:s text:c="2"/>-0.555229 <text:s text:c="2"/>0.055089 -10.079 &lt; 0.0000000000000002 ***</text:p>
      <text:p text:style-name="P2">Dept1 <text:s text:c="9"/>1.573389 <text:s text:c="2"/>0.120571 <text:s/>13.049 &lt; 0.0000000000000002 ***</text:p>
      <text:p text:style-name="P2">Dept2 <text:s text:c="9"/>1.198990 <text:s text:c="2"/>0.186947 <text:s text:c="2"/>6.414 <text:s text:c="6"/>0.000000000142 ***</text:p>
      <text:p text:style-name="P2">Dept3 <text:s text:c="8"/>-0.042750 <text:s text:c="2"/>0.080548 <text:s/>-0.531 <text:s text:c="13"/>0.59560 <text:s text:c="3"/></text:p>
      <text:p text:style-name="P2">Dept4 <text:s text:c="8"/>-0.107735 <text:s text:c="2"/>0.082433 <text:s/>-1.307 <text:s text:c="13"/>0.19123 <text:s text:c="3"/></text:p>
      <text:p text:style-name="P2">Dept5 <text:s text:c="8"/>-0.501826 <text:s text:c="2"/>0.098578 <text:s/>-5.091 <text:s text:c="6"/>0.000000356829 ***</text:p>
      <text:p text:style-name="P2">Gender1 <text:s text:c="6"/>-0.101489 <text:s text:c="2"/>0.055089 <text:s/>-1.842 <text:s text:c="13"/>0.06543 . <text:s/></text:p>
      <text:p text:style-name="P2">Dept1:Gender1 -0.424549 <text:s text:c="2"/>0.120571 <text:s/>-3.521 <text:s text:c="13"/>0.00043 ***</text:p>
      <text:p text:style-name="P2">Dept2:Gender1 -0.008522 <text:s text:c="2"/>0.186947 <text:s/>-0.046 <text:s text:c="13"/>0.96364 <text:s text:c="3"/></text:p>
      <text:p text:style-name="P2">Dept3:Gender1 <text:s/>0.163950 <text:s text:c="2"/>0.080548 <text:s text:c="2"/>2.035 <text:s text:c="13"/>0.04181 * <text:s/></text:p>
      <text:p text:style-name="P2">Dept4:Gender1 <text:s/>0.060496 <text:s text:c="2"/>0.082433 <text:s text:c="2"/>0.734 <text:s text:c="13"/>0.46302 <text:s text:c="3"/></text:p>
      <text:p text:style-name="P2">Dept5:Gender1 <text:s/>0.201583 <text:s text:c="2"/>0.098578 <text:s text:c="2"/>2.045 <text:s text:c="13"/>0.04086 * <text:s/></text:p>
      <text:p text:style-name="P2">---</text:p>
      <text:p text:style-name="P2">Signif. codes: <text:s/>0 ‘***’ 0.001 ‘**’ 0.01 ‘*’ 0.05 ‘.’ 0.1 ‘ ’ 1</text:p>
      <text:p text:style-name="P2"/>
      <text:p text:style-name="P2">(Dispersion parameter for binomial family taken to be 1)</text:p>
      <text:p text:style-name="P2"/>
      <text:p text:style-name="P2"><text:s text:c="4"/>Null deviance: 6044.3 <text:s/>on 4525 <text:s/>degrees of freedom</text:p>
      <text:p text:style-name="P2">Residual deviance: 5167.3 <text:s/>on 4514 <text:s/>degrees of freedom</text:p>
      <text:p text:style-name="P2">AIC: 5191.3</text:p>
      <text:p text:style-name="P2"/>
      <text:p text:style-name="P2">Number of Fisher Scoring iterations: 5</text:p>
      <text:p text:style-name="P2"/>
      <text:p text:style-name="P4">&gt; </text:p>
      <text:p text:style-name="P4">&gt; # Wald tests</text:p>
      <text:p text:style-name="P4">&gt; # Wtest = function(L,Tn,Vn,h=0) # H0: L theta = h</text:p>
      <text:p text:style-name="P4">&gt; source("http://www.utstat.utoronto.ca/brunner/Rfunctions/Wtest.txt")</text:p>
      <text:p text:style-name="P4">&gt; </text:p>
      <text:p text:style-name="P4">&gt; # Department (averaging log odds across Gender)</text:p>
      <text:p text:style-name="P4">&gt; Ldept = rbind(c(0,1,0,0,0,0,0,0,0,0,0,0),</text:p>
      <text:p text:style-name="P4">+ <text:s text:c="14"/>c(0,0,1,0,0,0,0,0,0,0,0,0),</text:p>
      <text:p text:style-name="P4">+ <text:s text:c="14"/>c(0,0,0,1,0,0,0,0,0,0,0,0),</text:p>
      <text:p text:style-name="P4">+ <text:s text:c="14"/>c(0,0,0,0,1,0,0,0,0,0,0,0),</text:p>
      <text:p text:style-name="P4">+ <text:s text:c="14"/>c(0,0,0,0,0,1,0,0,0,0,0,0))</text:p>
      <text:p text:style-name="P4">&gt; Wtest(L=Ldept, Tn=coef(full), Vn=vcov(full))</text:p>
      <text:p text:style-name="P2"><text:s text:c="7"/>W <text:s text:c="6"/>df <text:s/>p-value </text:p>
      <text:p text:style-name="P2">389.4924 <text:s text:c="2"/>5.0000 <text:s text:c="2"/>0.0000 </text:p>
      <text:p text:style-name="P4">&gt; </text:p>
      <text:p text:style-name="P4">&gt; # Gender (averaging log odds across Department)</text:p>
      <text:p text:style-name="P4">&gt; Lgender = rbind(c(0,0,0,0,0,0,1,0,0,0,0,0))</text:p>
      <text:p text:style-name="P4">&gt; Wtest(L=Lgender, Tn=coef(full), Vn=vcov(full))</text:p>
      <text:p text:style-name="P2"><text:s text:c="8"/>W <text:s text:c="7"/>df <text:s text:c="2"/>p-value </text:p>
      <text:p text:style-name="P2">3.3940411 1.0000000 0.0654324 </text:p>
      <text:p text:style-name="P4">&gt; # Compare z-test</text:p>
      <text:p text:style-name="P4">&gt; </text:p>
      <text:p text:style-name="P4"/>
      <text:p text:style-name="P8"/>
      <text:p text:style-name="P4">&gt; # Interaction</text:p>
      <text:p text:style-name="P4">&gt; Linter = rbind(c(0,0,0,0,0,0,0,1,0,0,0,0),</text:p>
      <text:p text:style-name="P4">+ <text:s text:c="15"/>c(0,0,0,0,0,0,0,0,1,0,0,0),</text:p>
      <text:p text:style-name="P4">+ <text:s text:c="15"/>c(0,0,0,0,0,0,0,0,0,1,0,0),</text:p>
      <text:p text:style-name="P4">+ <text:s text:c="15"/>c(0,0,0,0,0,0,0,0,0,0,1,0),</text:p>
      <text:p text:style-name="P4">+ <text:s text:c="15"/>c(0,0,0,0,0,0,0,0,0,0,0,1) <text:s text:c="3"/>)</text:p>
      <text:p text:style-name="P4">&gt; Wtest(L=Linter, Tn=coef(full), Vn=vcov(full))</text:p>
      <text:p text:style-name="P2"><text:s text:c="10"/>W <text:s text:c="9"/>df <text:s text:c="4"/>p-value </text:p>
      <text:p text:style-name="P2">17.90171441 <text:s/>5.00000000 <text:s/>0.00307214 </text:p>
      <text:p text:style-name="P4">&gt; </text:p>
      <text:p text:style-name="P4">&gt; # Test interaction with full versus restricted models</text:p>
      <text:p text:style-name="P4">&gt; nointer = glm(y ~ Dept + Gender,family=binomial,data=Berkeley)</text:p>
      <text:p text:style-name="P4">&gt; anova(nointer,full,test='Chisq')</text:p>
      <text:p text:style-name="P2">Analysis of Deviance Table</text:p>
      <text:p text:style-name="P2"/>
      <text:p text:style-name="P2">Model 1: y ~ Dept + Gender</text:p>
      <text:p text:style-name="P2">Model 2: y ~ Dept * Gender</text:p>
      <text:p text:style-name="P2"><text:s text:c="2"/>Resid. Df Resid. Dev Df Deviance Pr(&gt;Chi) <text:s text:c="2"/></text:p>
      <text:p text:style-name="P2">1 <text:s text:c="5"/>4519 <text:s text:c="4"/>5187.5 <text:s text:c="23"/></text:p>
      <text:p text:style-name="P2">2 <text:s text:c="5"/>4514 <text:s text:c="4"/>5167.3 <text:s/>5 <text:s text:c="2"/>20.204 0.001144 **</text:p>
      <text:p text:style-name="P2">---</text:p>
      <text:p text:style-name="P2">Signif. codes: <text:s/>0 ‘***’ 0.001 ‘**’ 0.01 ‘*’ 0.05 ‘.’ 0.1 ‘ ’ 1</text:p>
      <text:p text:style-name="P4">&gt; </text:p>
      <text:p text:style-name="P4">&gt; # Now follow up the interaction. Which odds ratios are different?</text:p>
      <text:p text:style-name="P4">&gt; # Modfying Berkeley again ...</text:p>
      <text:p text:style-name="P4">&gt; Berkeley = within(Berkeley,{GenderDept = paste(Gender,Dept,sep='')})</text:p>
      <text:p text:style-name="P4">&gt; with(Berkeley,{ table(GenderDept,Dept, useNA = 'ifany') })</text:p>
      <text:p text:style-name="P2"><text:s text:c="10"/>Dept</text:p>
      <text:p text:style-name="P2">GenderDept <text:s text:c="2"/>A <text:s text:c="2"/>B <text:s text:c="2"/>C <text:s text:c="2"/>D <text:s text:c="2"/>E <text:s text:c="2"/>F</text:p>
      <text:p text:style-name="P2"><text:s text:c="3"/>FemaleA 108 <text:s text:c="2"/>0 <text:s text:c="2"/>0 <text:s text:c="2"/>0 <text:s text:c="2"/>0 <text:s text:c="2"/>0</text:p>
      <text:p text:style-name="P2"><text:s text:c="3"/>FemaleB <text:s text:c="2"/>0 <text:s/>25 <text:s text:c="2"/>0 <text:s text:c="2"/>0 <text:s text:c="2"/>0 <text:s text:c="2"/>0</text:p>
      <text:p text:style-name="P2"><text:s text:c="3"/>FemaleC <text:s text:c="2"/>0 <text:s text:c="2"/>0 593 <text:s text:c="2"/>0 <text:s text:c="2"/>0 <text:s text:c="2"/>0</text:p>
      <text:p text:style-name="P2"><text:s text:c="3"/>FemaleD <text:s text:c="2"/>0 <text:s text:c="2"/>0 <text:s text:c="2"/>0 375 <text:s text:c="2"/>0 <text:s text:c="2"/>0</text:p>
      <text:p text:style-name="P2"><text:s text:c="3"/>FemaleE <text:s text:c="2"/>0 <text:s text:c="2"/>0 <text:s text:c="2"/>0 <text:s text:c="2"/>0 393 <text:s text:c="2"/>0</text:p>
      <text:p text:style-name="P2"><text:s text:c="3"/>FemaleF <text:s text:c="2"/>0 <text:s text:c="2"/>0 <text:s text:c="2"/>0 <text:s text:c="2"/>0 <text:s text:c="2"/>0 341</text:p>
      <text:p text:style-name="P2"><text:s text:c="3"/>MaleA <text:s text:c="2"/>825 <text:s text:c="2"/>0 <text:s text:c="2"/>0 <text:s text:c="2"/>0 <text:s text:c="2"/>0 <text:s text:c="2"/>0</text:p>
      <text:p text:style-name="P2"><text:s text:c="3"/>MaleB <text:s text:c="4"/>0 560 <text:s text:c="2"/>0 <text:s text:c="2"/>0 <text:s text:c="2"/>0 <text:s text:c="2"/>0</text:p>
      <text:p text:style-name="P2"><text:s text:c="3"/>MaleC <text:s text:c="4"/>0 <text:s text:c="2"/>0 325 <text:s text:c="2"/>0 <text:s text:c="2"/>0 <text:s text:c="2"/>0</text:p>
      <text:p text:style-name="P2"><text:s text:c="3"/>MaleD <text:s text:c="4"/>0 <text:s text:c="2"/>0 <text:s text:c="2"/>0 417 <text:s text:c="2"/>0 <text:s text:c="2"/>0</text:p>
      <text:p text:style-name="P2"><text:s text:c="3"/>MaleE <text:s text:c="4"/>0 <text:s text:c="2"/>0 <text:s text:c="2"/>0 <text:s text:c="2"/>0 191 <text:s text:c="2"/>0</text:p>
      <text:p text:style-name="P2"><text:s text:c="3"/>MaleF <text:s text:c="4"/>0 <text:s text:c="2"/>0 <text:s text:c="2"/>0 <text:s text:c="2"/>0 <text:s text:c="2"/>0 373</text:p>
      <text:p text:style-name="P4">&gt; </text:p>
      <text:p text:style-name="P4">&gt; cellmeans = glm(y ~ 0 + GenderDept, family=binomial,data=Berkeley)</text:p>
      <text:p text:style-name="P4">&gt; summary(cellmeans)</text:p>
      <text:p text:style-name="P2"/>
      <text:p text:style-name="P2">Call:</text:p>
      <text:p text:style-name="P2">glm(formula = y ~ 0 + GenderDept, family = binomial, data = Berkeley)</text:p>
      <text:p text:style-name="P2"/>
      <text:p text:style-name="P2">Deviance Residuals: </text:p>
      <text:p text:style-name="P2"><text:s text:c="4"/>Min <text:s text:c="6"/>1Q <text:s text:c="2"/>Median <text:s text:c="6"/>3Q <text:s text:c="5"/>Max <text:s/></text:p>
      <text:p text:style-name="P2">-1.8642 <text:s/>-0.9127 <text:s/>-0.3821 <text:s text:c="2"/>0.9768 <text:s text:c="2"/>2.3793 <text:s/></text:p>
      <text:p text:style-name="P2"/>
      <text:p text:style-name="P2">Coefficients:</text:p>
      <text:p text:style-name="P2"><text:s text:c="18"/>Estimate Std. Error z value <text:s text:c="12"/>Pr(&gt;|z|) <text:s text:c="3"/></text:p>
      <text:p text:style-name="P2">GenderDeptFemaleA <text:s/>1.54420 <text:s text:c="3"/>0.25272 <text:s text:c="2"/>6.110 <text:s text:c="3"/>0.000000000994422 ***</text:p>
      <text:p text:style-name="P2">GenderDeptFemaleB <text:s/>0.75377 <text:s text:c="3"/>0.42875 <text:s text:c="2"/>1.758 <text:s text:c="14"/>0.0787 . <text:s/></text:p>
      <text:p text:style-name="P2">GenderDeptFemaleC -0.66044 <text:s text:c="3"/>0.08665 <text:s/>-7.622 <text:s text:c="3"/>0.000000000000025 ***</text:p>
      <text:p text:style-name="P2">GenderDeptFemaleD -0.62197 <text:s text:c="3"/>0.10831 <text:s/>-5.742 <text:s text:c="3"/>0.000000009340561 ***</text:p>
      <text:p text:style-name="P2">GenderDeptFemaleE -1.15715 <text:s text:c="3"/>0.11825 <text:s/>-9.786 &lt; 0.0000000000000002 ***</text:p>
      <text:p text:style-name="P2">GenderDeptFemaleF -2.58085 <text:s text:c="3"/>0.21171 -12.190 &lt; 0.0000000000000002 ***</text:p>
      <text:p text:style-name="P2">GenderDeptMaleA <text:s text:c="3"/>0.49212 <text:s text:c="3"/>0.07175 <text:s text:c="2"/>6.859 <text:s text:c="3"/>0.000000000006941 ***</text:p>
      <text:p text:style-name="P2">GenderDeptMaleB <text:s text:c="3"/>0.53375 <text:s text:c="3"/>0.08754 <text:s text:c="2"/>6.097 <text:s text:c="3"/>0.000000001080813 ***</text:p>
      <text:p text:style-name="P2">GenderDeptMaleC <text:s text:c="2"/>-0.53552 <text:s text:c="3"/>0.11494 <text:s/>-4.659 <text:s text:c="3"/>0.000003176262477 ***</text:p>
      <text:p text:style-name="P2">GenderDeptMaleD <text:s text:c="2"/>-0.70396 <text:s text:c="3"/>0.10407 <text:s/>-6.764 <text:s text:c="3"/>0.000000000013399 ***</text:p>
      <text:p text:style-name="P2"><text:soft-page-break/>GenderDeptMaleE <text:s text:c="2"/>-0.95696 <text:s text:c="3"/>0.16160 <text:s/>-5.922 <text:s text:c="3"/>0.000000003183932 ***</text:p>
      <text:p text:style-name="P2">GenderDeptMaleF <text:s text:c="2"/>-2.76974 <text:s text:c="3"/>0.21978 -12.602 &lt; 0.0000000000000002 ***</text:p>
      <text:p text:style-name="P2">---</text:p>
      <text:p text:style-name="P2">Signif. codes: <text:s/>0 ‘***’ 0.001 ‘**’ 0.01 ‘*’ 0.05 ‘.’ 0.1 ‘ ’ 1</text:p>
      <text:p text:style-name="P2"/>
      <text:p text:style-name="P2">(Dispersion parameter for binomial family taken to be 1)</text:p>
      <text:p text:style-name="P2"/>
      <text:p text:style-name="P2"><text:s text:c="4"/>Null deviance: 6274.4 <text:s/>on 4526 <text:s/>degrees of freedom</text:p>
      <text:p text:style-name="P2">Residual deviance: 5167.3 <text:s/>on 4514 <text:s/>degrees of freedom</text:p>
      <text:p text:style-name="P2">AIC: 5191.3</text:p>
      <text:p text:style-name="P2"/>
      <text:p text:style-name="P2">Number of Fisher Scoring iterations: 5</text:p>
      <text:p text:style-name="P2"/>
      <text:p text:style-name="P4">&gt; </text:p>
      <text:p text:style-name="P4">&gt; # The beta-hats are estimated log odds. Just as a check,</text:p>
      <text:p text:style-name="P4">&gt; UCBAdmissions[,,1] # Department A</text:p>
      <text:p text:style-name="P2"><text:s text:c="10"/>Gender</text:p>
      <text:p text:style-name="P2">Admit <text:s text:c="5"/>Male Female</text:p>
      <text:p text:style-name="P2"><text:s text:c="2"/>Admitted <text:s/>512 <text:s text:c="4"/>89</text:p>
      <text:p text:style-name="P2"><text:s text:c="2"/>Rejected <text:s/>313 <text:s text:c="4"/>19</text:p>
      <text:p text:style-name="P4">&gt; 512/(512+313)</text:p>
      <text:p text:style-name="P2">[1] 0.6206061</text:p>
      <text:p text:style-name="P4">&gt; # Log odds = 0.49212, so ...</text:p>
      <text:p text:style-name="P4">&gt; exp(0.49212)/(1+exp(0.49212))</text:p>
      <text:p text:style-name="P2">[1] 0.6206057</text:p>
      <text:p text:style-name="P4">&gt; </text:p>
      <text:p text:style-name="P4">&gt; # Now all pairwise comparisons of odds ratios</text:p>
      <text:p text:style-name="P4">&gt; # First just get estimated odds ratios for each department</text:p>
      <text:p text:style-name="P4">&gt; </text:p>
      <text:p text:style-name="P4">&gt; # <text:s text:c="4"/>1 <text:s/>2 <text:s/>3 <text:s/>4 <text:s/>5 <text:s/>6 <text:s/>7 <text:s/>8 <text:s/>9 10 11 12</text:p>
      <text:p text:style-name="P4">&gt; a = c(1, 0, 0, 0, 0, 0,-1, 0, 0, 0, 0, 0)</text:p>
      <text:p text:style-name="P4">&gt; b = c(0, 1, 0, 0, 0, 0, 0,-1, 0, 0, 0, 0)</text:p>
      <text:p text:style-name="P4">&gt; c = c(0, 0, 1, 0, 0, 0, 0, 0,-1, 0, 0, 0)</text:p>
      <text:p text:style-name="P4">&gt; d = c(0, 0, 0, 1, 0, 0, 0, 0, 0,-1, 0, 0)</text:p>
      <text:p text:style-name="P4">&gt; e = c(0, 0, 0, 0, 1, 0, 0, 0, 0, 0,-1, 0)</text:p>
      <text:p text:style-name="P4">&gt; f = c(0, 0, 0, 0, 0, 1, 0, 0, 0, 0, 0,-1)</text:p>
      <text:p text:style-name="P4">&gt; </text:p>
      <text:p text:style-name="P2"><text:span text:style-name="T5">&gt; logorHat = coefficients(cellmeans)</text:span> </text:p>
      <text:p text:style-name="P4">&gt; as.matrix(logorHat)</text:p>
      <text:p text:style-name="P2"><text:s text:c="24"/>[,1]</text:p>
      <text:p text:style-name="P2">GenderDeptFemaleA <text:s/>1.5441974</text:p>
      <text:p text:style-name="P2">GenderDeptFemaleB <text:s/>0.7537718</text:p>
      <text:p text:style-name="P2">GenderDeptFemaleC -0.6604399</text:p>
      <text:p text:style-name="P2">GenderDeptFemaleD -0.6219709</text:p>
      <text:p text:style-name="P2">GenderDeptFemaleE -1.1571488</text:p>
      <text:p text:style-name="P2">GenderDeptFemaleF -2.5808479</text:p>
      <text:p text:style-name="P2">GenderDeptMaleA <text:s text:c="3"/>0.4921214</text:p>
      <text:p text:style-name="P2">GenderDeptMaleB <text:s text:c="3"/>0.5337493</text:p>
      <text:p text:style-name="P2">GenderDeptMaleC <text:s text:c="2"/>-0.5355182</text:p>
      <text:p text:style-name="P2">GenderDeptMaleD <text:s text:c="2"/>-0.7039581</text:p>
      <text:p text:style-name="P2">GenderDeptMaleE <text:s text:c="2"/>-0.9569618</text:p>
      <text:p text:style-name="P2">GenderDeptMaleF <text:s text:c="2"/>-2.7697438</text:p>
      <text:p text:style-name="P2"/>
      <text:p text:style-name="P9"/>
      <text:p text:style-name="P4">&gt; # Estimated odds ratios for the departments</text:p>
      <text:p text:style-name="P4">&gt; exp(sum(logorHat*a)) # A</text:p>
      <text:p text:style-name="P2">[1] 2.86359</text:p>
      <text:p text:style-name="P4">&gt; exp(sum(logorHat*b)) # B</text:p>
      <text:p text:style-name="P2">[1] 1.246105</text:p>
      <text:p text:style-name="P4">&gt; exp(sum(logorHat*c)) # C</text:p>
      <text:p text:style-name="P2">[1] 0.8825661</text:p>
      <text:p text:style-name="P4">&gt; exp(sum(logorHat*d)) # D</text:p>
      <text:p text:style-name="P2">[1] 1.085442</text:p>
      <text:p text:style-name="P4">&gt; exp(sum(logorHat*e)) # E</text:p>
      <text:p text:style-name="P2">[1] 0.8185776</text:p>
      <text:p text:style-name="P4">&gt; exp(sum(logorHat*f)) # F</text:p>
      <text:p text:style-name="P2">[1] 1.207915</text:p>
      <text:p text:style-name="P4">&gt; </text:p>
      <text:p text:style-name="P4">&gt; # Compare estimated odds ratios from the table</text:p>
      <text:p text:style-name="P4">&gt; Bsummary</text:p>
      <text:p text:style-name="P2"><text:s text:c="2"/>Odds Ratio <text:s/>X-squared <text:s text:c="6"/>p-value</text:p>
      <text:p text:style-name="P2">A <text:s/>2.8635896 17.2480134 0.00003280404</text:p>
      <text:p text:style-name="P2">B <text:s/>1.2461048 <text:s/>0.2537215 0.61446676567</text:p>
      <text:p text:style-name="P2">C <text:s/>0.8825661 <text:s/>0.7535389 0.38535809298</text:p>
      <text:p text:style-name="P2">D <text:s/>1.0854419 <text:s/>0.2979776 0.58515307222</text:p>
      <text:p text:style-name="P2">E <text:s/>0.8185776 <text:s/>1.0010686 0.31705206682</text:p>
      <text:p text:style-name="P2">F <text:s/>1.2079151 <text:s/>0.3840933 0.53542068131</text:p>
      <text:p text:style-name="P4">&gt; </text:p>
      <text:p text:style-name="P4">&gt; # Now calculate L matrices for H0: L beta = 0</text:p>
      <text:p text:style-name="P4">&gt; # Need rbind to make them matrices</text:p>
      <text:p text:style-name="P4">&gt; AvsB = rbind(a-b)</text:p>
      <text:p text:style-name="P4">&gt; AvsC = rbind(a-c)</text:p>
      <text:p text:style-name="P4">&gt; AvsD = rbind(a-d)</text:p>
      <text:p text:style-name="P4">&gt; AvsE = rbind(a-e)</text:p>
      <text:p text:style-name="P4">&gt; AvsF = rbind(a-f)</text:p>
      <text:p text:style-name="P4">&gt; BvsC = rbind(b-c)</text:p>
      <text:p text:style-name="P4">&gt; BvsD = rbind(b-d)</text:p>
      <text:p text:style-name="P4">&gt; BvsE = rbind(b-e)</text:p>
      <text:p text:style-name="P4">&gt; BvsF = rbind(b-f)</text:p>
      <text:p text:style-name="P4">&gt; CvsD = rbind(c-d)</text:p>
      <text:p text:style-name="P4">&gt; CvsE = rbind(c-e)</text:p>
      <text:p text:style-name="P4">&gt; CvsF = rbind(c-f)</text:p>
      <text:p text:style-name="P4">&gt; DvsE = rbind(d-e)</text:p>
      <text:p text:style-name="P4">&gt; DvsF = rbind(d-f)</text:p>
      <text:p text:style-name="P4">&gt; EvsF = rbind(e-f)</text:p>
      <text:p text:style-name="P4">&gt; </text:p>
      <text:p text:style-name="P4"/>
      <text:p text:style-name="P8">&gt; # Humm, 15 tests </text:p>
      <text:p text:style-name="P4">&gt; Wtest(L=AvsB, Tn=coef(cellmeans), Vn=vcov(cellmeans))</text:p>
      <text:p text:style-name="P2"><text:s text:c="7"/>W <text:s text:c="6"/>df <text:s/>p-value </text:p>
      <text:p text:style-name="P2">2.657602 1.000000 0.103056 </text:p>
      <text:p text:style-name="P4">&gt; Wtest(L=AvsC, Tn=coef(cellmeans), Vn=vcov(cellmeans))</text:p>
      <text:p text:style-name="P2"><text:s text:c="13"/>W <text:s text:c="12"/>df <text:s text:c="7"/>p-value </text:p>
      <text:p text:style-name="P2">15.43794267248 <text:s/>1.00000000000 <text:s/>0.00008525915 </text:p>
      <text:p text:style-name="P4">&gt; Wtest(L=AvsD, Tn=coef(cellmeans), Vn=vcov(cellmeans))</text:p>
      <text:p text:style-name="P2"><text:s text:c="11"/>W <text:s text:c="10"/>df <text:s text:c="5"/>p-value </text:p>
      <text:p text:style-name="P2">10.276170683 <text:s/>1.000000000 <text:s/>0.001347593 </text:p>
      <text:p text:style-name="P4">&gt; Wtest(L=AvsE, Tn=coef(cellmeans), Vn=vcov(cellmeans))</text:p>
      <text:p text:style-name="P2"><text:s text:c="12"/>W <text:s text:c="11"/>df <text:s text:c="6"/>p-value </text:p>
      <text:p text:style-name="P2">14.3719621528 <text:s/>1.0000000000 <text:s/>0.0001500196 </text:p>
      <text:p text:style-name="P4">&gt; Wtest(L=AvsF, Tn=coef(cellmeans), Vn=vcov(cellmeans))</text:p>
      <text:p text:style-name="P2"><text:s text:c="9"/>W <text:s text:c="8"/>df <text:s text:c="3"/>p-value </text:p>
      <text:p text:style-name="P2">4.59531468 1.00000000 0.03205946 </text:p>
      <text:p text:style-name="P4">&gt; Wtest(L=BvsC, Tn=coef(cellmeans), Vn=vcov(cellmeans))</text:p>
      <text:p text:style-name="P2"><text:s text:c="8"/>W <text:s text:c="7"/>df <text:s text:c="2"/>p-value </text:p>
      <text:p text:style-name="P2">0.5607102 1.0000000 0.4539742 </text:p>
      <text:p text:style-name="P4">&gt; Wtest(L=BvsD, Tn=coef(cellmeans), Vn=vcov(cellmeans))</text:p>
      <text:p text:style-name="P2"><text:s text:c="8"/>W <text:s text:c="7"/>df <text:s text:c="2"/>p-value </text:p>
      <text:p text:style-name="P2">0.0890155 1.0000000 0.7654325 </text:p>
      <text:p text:style-name="P4">&gt; Wtest(L=BvsE, Tn=coef(cellmeans), Vn=vcov(cellmeans))</text:p>
      <text:p text:style-name="P2"><text:s text:c="8"/>W <text:s text:c="7"/>df <text:s text:c="2"/>p-value </text:p>
      <text:p text:style-name="P2">0.7624697 1.0000000 0.3825567 </text:p>
      <text:p text:style-name="P4">&gt; Wtest(L=BvsF, Tn=coef(cellmeans), Vn=vcov(cellmeans))</text:p>
      <text:p text:style-name="P2"><text:s text:c="8"/>W <text:s text:c="7"/>df <text:s text:c="2"/>p-value </text:p>
      <text:p text:style-name="P2">0.0034042 1.0000000 0.9534734 </text:p>
      <text:p text:style-name="P4">&gt; Wtest(L=CvsD, Tn=coef(cellmeans), Vn=vcov(cellmeans))</text:p>
      <text:p text:style-name="P2"><text:s text:c="8"/>W <text:s text:c="7"/>df <text:s text:c="2"/>p-value </text:p>
      <text:p text:style-name="P2">0.9891244 1.0000000 0.3199565 </text:p>
      <text:p text:style-name="P4">&gt; Wtest(L=CvsE, Tn=coef(cellmeans), Vn=vcov(cellmeans))</text:p>
      <text:p text:style-name="P2"><text:s text:c="9"/>W <text:s text:c="8"/>df <text:s text:c="3"/>p-value </text:p>
      <text:p text:style-name="P2">0.09314708 1.00000000 0.76021379 </text:p>
      <text:p text:style-name="P4">&gt; Wtest(L=CvsF, Tn=coef(cellmeans), Vn=vcov(cellmeans))</text:p>
      <text:p text:style-name="P2"><text:s text:c="8"/>W <text:s text:c="7"/>df <text:s text:c="2"/>p-value </text:p>
      <text:p text:style-name="P2">0.8650638 1.0000000 0.3523255 </text:p>
      <text:p text:style-name="P4">&gt; Wtest(L=DvsE, Tn=coef(cellmeans), Vn=vcov(cellmeans))</text:p>
      <text:p text:style-name="P2"><text:s text:c="8"/>W <text:s text:c="7"/>df <text:s text:c="2"/>p-value </text:p>
      <text:p text:style-name="P2">1.2707110 1.0000000 0.2596333 </text:p>
      <text:p text:style-name="P4">&gt; Wtest(L=DvsF, Tn=coef(cellmeans), Vn=vcov(cellmeans))</text:p>
      <text:p text:style-name="P2"><text:s text:c="9"/>W <text:s text:c="8"/>df <text:s text:c="3"/>p-value </text:p>
      <text:p text:style-name="P2">0.09879718 1.00000000 0.75327787 </text:p>
      <text:p text:style-name="P4">&gt; Wtest(L=EvsF, Tn=coef(cellmeans), Vn=vcov(cellmeans))</text:p>
      <text:p text:style-name="P2"><text:s text:c="8"/>W <text:s text:c="7"/>df <text:s text:c="2"/>p-value </text:p>
      <text:p text:style-name="P2">1.1363519 1.0000000 0.2864245 </text:p>
      <text:p text:style-name="P4">&gt; Bsummary # Look again</text:p>
      <text:p text:style-name="P2"><text:s text:c="2"/>Odds Ratio <text:s/>X-squared <text:s text:c="6"/>p-value</text:p>
      <text:p text:style-name="P2">A <text:s/>2.8635896 17.2480134 0.00003280404</text:p>
      <text:p text:style-name="P2">B <text:s/>1.2461048 <text:s/>0.2537215 0.61446676567</text:p>
      <text:p text:style-name="P2">C <text:s/>0.8825661 <text:s/>0.7535389 0.38535809298</text:p>
      <text:p text:style-name="P2">D <text:s/>1.0854419 <text:s/>0.2979776 0.58515307222</text:p>
      <text:p text:style-name="P2">E <text:s/>0.8185776 <text:s/>1.0010686 0.31705206682</text:p>
      <text:p text:style-name="P2">F <text:s/>1.2079151 <text:s/>0.3840933 0.53542068131</text:p>
      <text:p text:style-name="P2"/>
      <text:p text:style-name="Horizontal_20_Line"/>
      <text:p text:style-name="P6"><text:span text:style-name="T1">This document was prepared by </text:span><text:a xlink:type="simple" xlink:href="http://www.utstat.toronto.edu/~brunner" text:style-name="Internet_20_link" text:visited-style-name="Visited_20_Internet_20_Link"><text:span text:style-name="T1">Jerry Brunner</text:span></text:a><text:span text:style-name="T1">, University of Toronto. It is licensed under a Creative Commons Attribution - ShareAlike 3.0 Unported License:</text:span><text:span text:style-name="T2"> </text:span><text:a xlink:type="simple" xlink:href="http://creativecommons.org/licenses/by-sa/3.0/deed.en_US" text:style-name="Internet_20_link" text:visited-style-name="Visited_20_Internet_20_Link"><text:span text:style-name="T3">http://creativecommons.org/licenses/by-sa/3.0/deed.en_US</text:span></text:a><text:span text:style-name="T2">. </text:span><text:span text:style-name="T1">Use any part of it as you like and share the result freely. It is available in OpenOffice.org format from the course website:</text:span></text:p>
      <text:p text:style-name="P7"><text:a xlink:type="simple" xlink:href="http://www.utstat.toronto.edu/brunner/oldclass/312f22" text:style-name="Internet_20_link" text:visited-style-name="Visited_20_Internet_20_Link"><text:span text:style-name="T4">http://www.utstat.toronto.edu/brunner/oldclass/312f2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Courier2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7</text:page-number> of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0T11:31:47</meta:creation-date>
    <dc:date>2022-11-15T15:41:41</dc:date>
    <meta:editing-duration>PT1H52M34S</meta:editing-duration>
    <meta:editing-cycles>26</meta:editing-cycles>
    <meta:generator>OpenOffice.org/3.4$Unix OpenOffice.org_project/340m1$Build-9590</meta:generator>
    <meta:print-date>2022-11-10T15:43:18</meta:print-date>
    <meta:document-statistic meta:table-count="0" meta:image-count="0" meta:object-count="0" meta:page-count="8" meta:paragraph-count="406" meta:word-count="1876" meta:character-count="13528"/>
  </office:meta>
</office:document-meta>
</file>