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1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 fo:break-before="page"/>
      <style:text-properties style:font-name="Courier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alysis of Covariance and Blocking with SAS</text:p>
      <text:p text:style-name="P3"/>
      <text:p text:style-name="P4">/********************* pigweight.sas ***********************/</text:p>
      <text:p text:style-name="P4">options linesize=79 noovp formdlim='_' nodate;</text:p>
      <text:p text:style-name="P4">title 'Analysis of covariance on the Pig Weight Data';</text:p>
      <text:p text:style-name="P4"/>
      <text:p text:style-name="P4">data oink;</text:p>
      <text:p text:style-name="P4"><text:s text:c="5"/>infile 'pigweight.data';</text:p>
      <text:p text:style-name="P4"><text:s text:c="5"/>input drug momweight dadweight pigweight;</text:p>
      <text:p text:style-name="P4"><text:s text:c="5"/>if drug=1 then d1=1; else d1=0;</text:p>
      <text:p text:style-name="P4"><text:s text:c="5"/>if drug=2 then d2=1; else d2=0;</text:p>
      <text:p text:style-name="P4"><text:s text:c="5"/>d1m = d1*momweight; d2m = d2*momweight;</text:p>
      <text:p text:style-name="P4"><text:s text:c="5"/>d1d = d1*dadweight; d2d = d2*dadweight;</text:p>
      <text:p text:style-name="P4"/>
      <text:p text:style-name="P4">proc reg;</text:p>
      <text:p text:style-name="P4"><text:s text:c="5"/>title2 'Test parallel planes assumption'; </text:p>
      <text:p text:style-name="P4"><text:s text:c="5"/>model pigweight = momweight dadweight d1 d2 d1m d2m d1d d2d;</text:p>
      <text:p text:style-name="P4"><text:s text:c="5"/>interaction: test d1m=d2m=d1d=d2d = 0;</text:p>
      <text:p text:style-name="P4"/>
      <text:p text:style-name="P4">proc means;</text:p>
      <text:p text:style-name="P4"><text:s text:c="5"/>title2 'Sample means';</text:p>
      <text:p text:style-name="P4"><text:s text:c="5"/>class drug;</text:p>
      <text:p text:style-name="P4"><text:s text:c="5"/>var pigweight;</text:p>
      <text:p text:style-name="P4"/>
      <text:p text:style-name="P4">proc reg;</text:p>
      <text:p text:style-name="P4"><text:s text:c="5"/>title2 'Main analysis';</text:p>
      <text:p text:style-name="P4"><text:s text:c="5"/>model pigweight = momweight dadweight d1 d2;</text:p>
      <text:p text:style-name="P4"><text:s text:c="5"/>/* Want Bonferoni pairwise comparisons */</text:p>
      <text:p text:style-name="P4"><text:s text:c="5"/>One_vs_2: test d1=d2;</text:p>
      <text:p text:style-name="P4"/>
      <text:p text:style-name="P4">proc glm;</text:p>
      <text:p text:style-name="P4"><text:s text:c="5"/>title2 'Double check with proc glm';</text:p>
      <text:p text:style-name="P4"><text:s text:c="5"/>class drug;</text:p>
      <text:p text:style-name="P4"><text:s text:c="5"/>model pigweight = momweight dadweight drug;</text:p>
      <text:p text:style-name="P4"><text:s text:c="5"/>lsmeans drug / adjust=bon;</text:p>
      <text:p text:style-name="P6"/>
      <text:p text:style-name="P6"/>
      <text:p text:style-name="P6">_______________________________________________________________________________</text:p>
      <text:p text:style-name="P6"><text:s/></text:p>
      <text:p text:style-name="P6"><text:s text:c="17"/>Analysis of covariance on the Pig Weight Data <text:s text:c="15"/>1</text:p>
      <text:p text:style-name="P6"><text:s text:c="24"/>Test parallel planes assumption</text:p>
      <text:p text:style-name="P6"/>
      <text:p text:style-name="P6"><text:s text:c="31"/>The REG Procedure</text:p>
      <text:p text:style-name="P6"><text:s text:c="33"/>Model: MODEL1</text:p>
      <text:p text:style-name="P6"><text:s text:c="24"/>Dependent Variable: pigweight </text:p>
      <text:p text:style-name="P6"/>
      <text:p text:style-name="P6"><text:s text:c="20"/>Number of Observations Read <text:s text:c="9"/>75</text:p>
      <text:p text:style-name="P6"><text:s text:c="20"/>Number of Observations Used <text:s text:c="9"/>75</text:p>
      <text:p text:style-name="P6"/>
      <text:p text:style-name="P6"/>
      <text:p text:style-name="P6"><text:s text:c="29"/>Analysis of Variance</text:p>
      <text:p text:style-name="P6"><text:s/></text:p>
      <text:p text:style-name="P6"><text:s text:c="36"/>Sum of <text:s text:c="10"/>Mean</text:p>
      <text:p text:style-name="P6">Source <text:s text:c="18"/>DF <text:s text:c="7"/>Squares <text:s text:c="8"/>Square <text:s text:c="3"/>F Value <text:s text:c="3"/>Pr &gt; F</text:p>
      <text:p text:style-name="P6"/>
      <text:p text:style-name="P6">Model <text:s text:c="20"/>8 <text:s text:c="5"/>205.88526 <text:s text:c="6"/>25.73566 <text:s text:c="6"/>7.17 <text:s text:c="3"/>&lt;.0001</text:p>
      <text:p text:style-name="P6">Error <text:s text:c="19"/>66 <text:s text:c="5"/>236.85500 <text:s text:c="7"/>3.58871 <text:s text:c="20"/></text:p>
      <text:p text:style-name="P6">Corrected Total <text:s text:c="9"/>74 <text:s text:c="5"/>442.74027 <text:s text:c="35"/></text:p>
      <text:p text:style-name="P6"/>
      <text:p text:style-name="P6"/>
      <text:p text:style-name="P6"><text:s text:c="13"/>Root MSE <text:s text:c="13"/>1.89439 <text:s text:c="3"/>R-Square <text:s text:c="4"/>0.4650</text:p>
      <text:p text:style-name="P6"><text:s text:c="13"/>Dependent Mean <text:s text:c="6"/>72.36267 <text:s text:c="3"/>Adj R-Sq <text:s text:c="4"/>0.4002</text:p>
      <text:p text:style-name="P6"><text:s text:c="13"/>Coeff Var <text:s text:c="12"/>2.61791 <text:s text:c="22"/></text:p>
      <text:p text:style-name="P6"><text:soft-page-break/></text:p>
      <text:p text:style-name="P6"/>
      <text:p text:style-name="P6"><text:s text:c="29"/>Parameter Estimates</text:p>
      <text:p text:style-name="P6"><text:s/></text:p>
      <text:p text:style-name="P6"><text:s text:c="26"/>Parameter <text:s text:c="6"/>Standard</text:p>
      <text:p text:style-name="P6"><text:s text:c="5"/>Variable <text:s text:c="4"/>DF <text:s text:c="6"/>Estimate <text:s text:c="9"/>Error <text:s text:c="3"/>t Value <text:s text:c="3"/>Pr &gt; |t|</text:p>
      <text:p text:style-name="P6"/>
      <text:p text:style-name="P6"><text:s text:c="5"/>Intercept <text:s text:c="4"/>1 <text:s text:c="7"/>7.47372 <text:s text:c="6"/>17.64626 <text:s text:c="6"/>0.42 <text:s text:c="5"/>0.6733</text:p>
      <text:p text:style-name="P6"><text:s text:c="5"/>momweight <text:s text:c="4"/>1 <text:s text:c="7"/>0.29975 <text:s text:c="7"/>0.09704 <text:s text:c="6"/>3.09 <text:s text:c="5"/>0.0029</text:p>
      <text:p text:style-name="P6"><text:s text:c="5"/>dadweight <text:s text:c="4"/>1 <text:s text:c="7"/>0.14418 <text:s text:c="7"/>0.05613 <text:s text:c="6"/>2.57 <text:s text:c="5"/>0.0125</text:p>
      <text:p text:style-name="P6"><text:s text:c="5"/>d1 <text:s text:c="11"/>1 <text:s text:c="7"/>1.47073 <text:s text:c="6"/>23.08125 <text:s text:c="6"/>0.06 <text:s text:c="5"/>0.9494</text:p>
      <text:p text:style-name="P6"><text:s text:c="5"/>d2 <text:s text:c="11"/>1 <text:s text:c="6"/>-9.91290 <text:s text:c="6"/>24.90012 <text:s text:c="5"/>-0.40 <text:s text:c="5"/>0.6918</text:p>
      <text:p text:style-name="P6"><text:s text:c="5"/>d1m <text:s text:c="10"/>1 <text:s text:c="6"/>-0.06860 <text:s text:c="7"/>0.11933 <text:s text:c="5"/>-0.57 <text:s text:c="5"/>0.5673</text:p>
      <text:p text:style-name="P6"><text:s text:c="5"/>d2m <text:s text:c="10"/>1 <text:s text:c="6"/>-0.01921 <text:s text:c="7"/>0.13498 <text:s text:c="5"/>-0.14 <text:s text:c="5"/>0.8873</text:p>
      <text:p text:style-name="P6"><text:s text:c="5"/>d1d <text:s text:c="10"/>1 <text:s text:c="7"/>0.04560 <text:s text:c="7"/>0.08620 <text:s text:c="6"/>0.53 <text:s text:c="5"/>0.5986</text:p>
      <text:p text:style-name="P6"><text:s text:c="5"/>d2d <text:s text:c="10"/>1 <text:s text:c="7"/>0.06391 <text:s text:c="7"/>0.08573 <text:s text:c="6"/>0.75 <text:s text:c="5"/>0.4586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7"/>Analysis of covariance on the Pig Weight Data <text:s text:c="15"/>2</text:p>
      <text:p text:style-name="P6"><text:s text:c="24"/>Test parallel planes assumption</text:p>
      <text:p text:style-name="P6"/>
      <text:p text:style-name="P6"><text:s text:c="31"/>The REG Procedure</text:p>
      <text:p text:style-name="P6"><text:s text:c="33"/>Model: MODEL1</text:p>
      <text:p text:style-name="P6"/>
      <text:p text:style-name="P6"><text:s text:c="11"/>Test interaction Results for Dependent Variable pigweight</text:p>
      <text:p text:style-name="P6"><text:s/></text:p>
      <text:p text:style-name="P6"><text:s text:c="43"/>Mean</text:p>
      <text:p text:style-name="P6"><text:s text:c="11"/>Source <text:s text:c="12"/>DF <text:s text:c="8"/>Square <text:s text:c="3"/>F Value <text:s text:c="3"/>Pr &gt; F</text:p>
      <text:p text:style-name="P6"/>
      <text:p text:style-name="P6"><text:s text:c="11"/>Numerator <text:s text:c="10"/>4 <text:s text:c="7"/>0.98832 <text:s text:c="6"/>0.28 <text:s text:c="3"/>0.8929</text:p>
      <text:p text:style-name="P6"><text:s text:c="11"/>Denominator <text:s text:c="7"/>66 <text:s text:c="7"/>3.58871 <text:s text:c="20"/></text:p>
      <text:p text:style-name="P6"><text:s/></text:p>
      <text:p text:style-name="P6"/>
      <text:p text:style-name="P7">_______________________________________________________________________________</text:p>
      <text:p text:style-name="P6"><text:s/></text:p>
      <text:p text:style-name="P6"><text:s text:c="17"/>Analysis of covariance on the Pig Weight Data <text:s text:c="15"/>3</text:p>
      <text:p text:style-name="P6"><text:s text:c="33"/>Sample means</text:p>
      <text:p text:style-name="P6"/>
      <text:p text:style-name="P6"><text:s text:c="30"/>The MEANS Procedure</text:p>
      <text:p text:style-name="P6"/>
      <text:p text:style-name="P6"><text:s text:c="25"/>Analysis Variable : pigweight </text:p>
      <text:p text:style-name="P6"><text:s/></text:p>
      <text:p text:style-name="P6"><text:s text:c="17"/>N</text:p>
      <text:p text:style-name="P6"><text:s text:c="9"/>drug <text:s/>Obs <text:s text:c="2"/>N <text:s text:c="9"/>Mean <text:s text:c="6"/>Std Dev <text:s text:c="6"/>Minimum <text:s text:c="6"/>Maximum</text:p>
      <text:p text:style-name="P6"><text:s/>-----------------------------------------------------------------------------</text:p>
      <text:p text:style-name="P6"><text:s text:c="12"/>1 <text:s text:c="2"/>25 <text:s/>25 <text:s text:c="3"/>73.1512000 <text:s text:c="4"/>2.3760600 <text:s text:c="3"/>66.6700000 <text:s text:c="3"/>76.7600000</text:p>
      <text:p text:style-name="P6"/>
      <text:p text:style-name="P6"><text:s text:c="12"/>2 <text:s text:c="2"/>25 <text:s/>25 <text:s text:c="3"/>71.8788000 <text:s text:c="4"/>2.4463533 <text:s text:c="3"/>67.7300000 <text:s text:c="3"/>76.4900000</text:p>
      <text:p text:style-name="P6"/>
      <text:p text:style-name="P6"><text:s text:c="12"/>3 <text:s text:c="2"/>25 <text:s/>25 <text:s text:c="3"/>72.0580000 <text:s text:c="4"/>2.4143201 <text:s text:c="3"/>67.5200000 <text:s text:c="3"/>75.8800000</text:p>
      <text:p text:style-name="P6"><text:s/>-----------------------------------------------------------------------------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7"/>Analysis of covariance on the Pig Weight Data <text:s text:c="15"/>4</text:p>
      <text:p text:style-name="P6"><text:s text:c="33"/>Main analysis</text:p>
      <text:p text:style-name="P6"/>
      <text:p text:style-name="P6"><text:s text:c="31"/>The REG Procedure</text:p>
      <text:p text:style-name="P6"><text:s text:c="33"/>Model: MODEL1</text:p>
      <text:p text:style-name="P6"><text:s text:c="24"/>Dependent Variable: pigweight </text:p>
      <text:p text:style-name="P6"/>
      <text:p text:style-name="P6"><text:s text:c="20"/>Number of Observations Read <text:s text:c="9"/>75</text:p>
      <text:p text:style-name="P6"><text:s text:c="20"/>Number of Observations Used <text:s text:c="9"/>75</text:p>
      <text:p text:style-name="P6"/>
      <text:p text:style-name="P6"/>
      <text:p text:style-name="P6"><text:s text:c="29"/>Analysis of Variance</text:p>
      <text:p text:style-name="P6"><text:s/></text:p>
      <text:p text:style-name="P6"><text:s text:c="36"/>Sum of <text:s text:c="10"/>Mean</text:p>
      <text:p text:style-name="P6">Source <text:s text:c="18"/>DF <text:s text:c="7"/>Squares <text:s text:c="8"/>Square <text:s text:c="3"/>F Value <text:s text:c="3"/>Pr &gt; F</text:p>
      <text:p text:style-name="P6"/>
      <text:p text:style-name="P6">Model <text:s text:c="20"/>4 <text:s text:c="5"/>201.93200 <text:s text:c="6"/>50.48300 <text:s text:c="5"/>14.67 <text:s text:c="3"/>&lt;.0001</text:p>
      <text:p text:style-name="P6">Error <text:s text:c="19"/>70 <text:s text:c="5"/>240.80826 <text:s text:c="7"/>3.44012 <text:s text:c="20"/></text:p>
      <text:p text:style-name="P6">Corrected Total <text:s text:c="9"/>74 <text:s text:c="5"/>442.74027 <text:s text:c="35"/></text:p>
      <text:p text:style-name="P6"/>
      <text:p text:style-name="P6"/>
      <text:p text:style-name="P6"><text:s text:c="13"/>Root MSE <text:s text:c="13"/>1.85476 <text:s text:c="3"/>R-Square <text:s text:c="4"/>0.4561</text:p>
      <text:p text:style-name="P6"><text:s text:c="13"/>Dependent Mean <text:s text:c="6"/>72.36267 <text:s text:c="3"/>Adj R-Sq <text:s text:c="4"/>0.4250</text:p>
      <text:p text:style-name="P6"><text:s text:c="13"/>Coeff Var <text:s text:c="12"/>2.56314 <text:s text:c="22"/></text:p>
      <text:p text:style-name="P6"/>
      <text:p text:style-name="P6"/>
      <text:p text:style-name="P6"><text:s text:c="29"/>Parameter Estimates</text:p>
      <text:p text:style-name="P6"><text:s/></text:p>
      <text:p text:style-name="P6"><text:s text:c="26"/>Parameter <text:s text:c="6"/>Standard</text:p>
      <text:p text:style-name="P6"><text:s text:c="5"/>Variable <text:s text:c="4"/>DF <text:s text:c="6"/>Estimate <text:s text:c="9"/>Error <text:s text:c="3"/>t Value <text:s text:c="3"/>Pr &gt; |t|</text:p>
      <text:p text:style-name="P6"/>
      <text:p text:style-name="P6"><text:s text:c="5"/>Intercept <text:s text:c="4"/>1 <text:s text:c="7"/>6.77683 <text:s text:c="7"/>9.09308 <text:s text:c="6"/>0.75 <text:s text:c="5"/>0.4586</text:p>
      <text:p text:style-name="P6"><text:s text:c="5"/>momweight <text:s text:c="4"/>1 <text:s text:c="7"/>0.26363 <text:s text:c="7"/>0.04727 <text:s text:c="6"/>5.58 <text:s text:c="5"/>&lt;.0001</text:p>
      <text:p text:style-name="P6"><text:s text:c="5"/>dadweight <text:s text:c="4"/>1 <text:s text:c="7"/>0.17442 <text:s text:c="7"/>0.03465 <text:s text:c="6"/>5.03 <text:s text:c="5"/>&lt;.0001</text:p>
      <text:p text:style-name="P6"><text:s text:c="5"/>d1 <text:s text:c="11"/>1 <text:s text:c="7"/>0.70480 <text:s text:c="7"/>0.52871 <text:s text:c="6"/>1.33 <text:s text:c="5"/>0.1868</text:p>
      <text:p text:style-name="P6"><text:s text:c="5"/>d2 <text:s text:c="11"/>1 <text:s text:c="6"/>-0.90077 <text:s text:c="7"/>0.53916 <text:s text:c="5"/>-1.67 <text:s text:c="5"/>0.0992</text:p>
      <text:p text:style-name="P6"><text:s/></text:p>
      <text:p text:style-name="P6"/>
      <text:p text:style-name="P7">_______________________________________________________________________________</text:p>
      <text:p text:style-name="P6"><text:s/></text:p>
      <text:p text:style-name="P6"><text:s text:c="17"/>Analysis of covariance on the Pig Weight Data <text:s text:c="15"/>5</text:p>
      <text:p text:style-name="P6"><text:s text:c="33"/>Main analysis</text:p>
      <text:p text:style-name="P6"/>
      <text:p text:style-name="P6"><text:s text:c="31"/>The REG Procedure</text:p>
      <text:p text:style-name="P6"><text:s text:c="33"/>Model: MODEL1</text:p>
      <text:p text:style-name="P6"/>
      <text:p text:style-name="P6"><text:s text:c="12"/>Test One_vs_2 Results for Dependent Variable pigweight</text:p>
      <text:p text:style-name="P6"><text:s/></text:p>
      <text:p text:style-name="P6"><text:s text:c="43"/>Mean</text:p>
      <text:p text:style-name="P6"><text:s text:c="11"/>Source <text:s text:c="12"/>DF <text:s text:c="8"/>Square <text:s text:c="3"/>F Value <text:s text:c="3"/>Pr &gt; F</text:p>
      <text:p text:style-name="P6"/>
      <text:p text:style-name="P6"><text:s text:c="11"/>Numerator <text:s text:c="10"/>1 <text:s text:c="6"/>31.82472 <text:s text:c="6"/>9.25 <text:s text:c="3"/>0.0033</text:p>
      <text:p text:style-name="P6"><text:s text:c="11"/>Denominator <text:s text:c="7"/>70 <text:s text:c="7"/>3.44012 <text:s text:c="20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7"/>Analysis of covariance on the Pig Weight Data <text:s text:c="15"/>6</text:p>
      <text:p text:style-name="P6"><text:s text:c="26"/>Double check with proc glm</text:p>
      <text:p text:style-name="P6"/>
      <text:p text:style-name="P6"><text:s text:c="31"/>The GLM Procedure</text:p>
      <text:p text:style-name="P6"/>
      <text:p text:style-name="P6"><text:s text:c="27"/>Class Level Information</text:p>
      <text:p text:style-name="P6"><text:s/></text:p>
      <text:p text:style-name="P6"><text:s text:c="24"/>Class <text:s text:c="8"/>Levels <text:s text:c="3"/>Values</text:p>
      <text:p text:style-name="P6"/>
      <text:p text:style-name="P6"><text:s text:c="24"/>drug <text:s text:c="14"/>3 <text:s text:c="3"/>1 2 3 </text:p>
      <text:p text:style-name="P6"/>
      <text:p text:style-name="P6"/>
      <text:p text:style-name="P6"><text:s text:c="20"/>Number of Observations Read <text:s text:c="9"/>75</text:p>
      <text:p text:style-name="P6"><text:s text:c="20"/>Number of Observations Used <text:s text:c="9"/>75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7"/>Analysis of covariance on the Pig Weight Data <text:s text:c="15"/>7</text:p>
      <text:p text:style-name="P6"><text:s text:c="26"/>Double check with proc glm</text:p>
      <text:p text:style-name="P6"/>
      <text:p text:style-name="P6"><text:s text:c="31"/>The GLM Procedure</text:p>
      <text:p text:style-name="P6"><text:s/></text:p>
      <text:p text:style-name="P6">Dependent Variable: pigweight <text:s text:c="2"/></text:p>
      <text:p text:style-name="P6"/>
      <text:p text:style-name="P6"><text:s text:c="38"/>Sum of</text:p>
      <text:p text:style-name="P6">Source <text:s text:c="20"/>DF <text:s text:c="7"/>Squares <text:s text:c="3"/>Mean Square <text:s text:c="2"/>F Value <text:s text:c="2"/>Pr &gt; F</text:p>
      <text:p text:style-name="P6"/>
      <text:p text:style-name="P6">Model <text:s text:c="22"/>4 <text:s text:c="3"/>201.9320040 <text:s text:c="4"/>50.4830010 <text:s text:c="4"/>14.67 <text:s text:c="2"/>&lt;.0001</text:p>
      <text:p text:style-name="P6"/>
      <text:p text:style-name="P6">Error <text:s text:c="21"/>70 <text:s text:c="3"/>240.8082626 <text:s text:c="5"/>3.4401180 <text:s text:c="18"/></text:p>
      <text:p text:style-name="P6"/>
      <text:p text:style-name="P6">Corrected Total <text:s text:c="11"/>74 <text:s text:c="3"/>442.7402667 <text:s text:c="33"/></text:p>
      <text:p text:style-name="P6"/>
      <text:p text:style-name="P6"/>
      <text:p text:style-name="P6"><text:s text:c="12"/>R-Square <text:s text:c="4"/>Coeff Var <text:s text:c="5"/>Root MSE <text:s text:c="3"/>pigweight Mean</text:p>
      <text:p text:style-name="P6"/>
      <text:p text:style-name="P6"><text:s text:c="12"/>0.456096 <text:s text:c="5"/>2.563139 <text:s text:c="5"/>1.854756 <text:s text:c="9"/>72.36267</text:p>
      <text:p text:style-name="P6"/>
      <text:p text:style-name="P6"/>
      <text:p text:style-name="P6">Source <text:s text:c="20"/>DF <text:s text:c="5"/>Type I SS <text:s text:c="3"/>Mean Square <text:s text:c="2"/>F Value <text:s text:c="2"/>Pr &gt; F</text:p>
      <text:p text:style-name="P6"/>
      <text:p text:style-name="P6">momweight <text:s text:c="18"/>1 <text:s text:c="3"/>90.88635041 <text:s text:c="3"/>90.88635041 <text:s text:c="4"/>26.42 <text:s text:c="2"/>&lt;.0001</text:p>
      <text:p text:style-name="P6">dadweight <text:s text:c="18"/>1 <text:s text:c="3"/>79.15166806 <text:s text:c="3"/>79.15166806 <text:s text:c="4"/>23.01 <text:s text:c="2"/>&lt;.0001</text:p>
      <text:p text:style-name="P6">drug <text:s text:c="23"/>2 <text:s text:c="3"/>31.89398557 <text:s text:c="3"/>15.94699278 <text:s text:c="5"/>4.64 <text:s text:c="2"/>0.0129</text:p>
      <text:p text:style-name="P6"/>
      <text:p text:style-name="P6"/>
      <text:p text:style-name="P7"/>
      <text:p text:style-name="P6">Source <text:s text:c="20"/>DF <text:s text:c="3"/>Type III SS <text:s text:c="3"/>Mean Square <text:s text:c="2"/>F Value <text:s text:c="2"/>Pr &gt; F</text:p>
      <text:p text:style-name="P6"/>
      <text:p text:style-name="P6">momweight <text:s text:c="18"/>1 <text:s text:c="3"/>107.0239997 <text:s text:c="3"/>107.0239997 <text:s text:c="4"/>31.11 <text:s text:c="2"/>&lt;.0001</text:p>
      <text:p text:style-name="P6">dadweight <text:s text:c="18"/>1 <text:s text:c="4"/>87.1749985 <text:s text:c="4"/>87.1749985 <text:s text:c="4"/>25.34 <text:s text:c="2"/>&lt;.0001</text:p>
      <text:p text:style-name="P6">drug <text:s text:c="23"/>2 <text:s text:c="4"/>31.8939856 <text:s text:c="4"/>15.9469928 <text:s text:c="5"/>4.64 <text:s text:c="2"/>0.0129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17"/>Analysis of covariance on the Pig Weight Data <text:s text:c="15"/>8</text:p>
      <text:p text:style-name="P6"><text:s text:c="26"/>Double check with proc glm</text:p>
      <text:p text:style-name="P6"/>
      <text:p text:style-name="P6"><text:s text:c="31"/>The GLM Procedure</text:p>
      <text:p text:style-name="P6"><text:s text:c="30"/>Least Squares Means</text:p>
      <text:p text:style-name="P6"><text:s text:c="16"/>Adjustment for Multiple Comparisons: Bonferroni</text:p>
      <text:p text:style-name="P6"/>
      <text:p text:style-name="P6"><text:s text:c="34"/>pigweight <text:s text:c="5"/>LSMEAN</text:p>
      <text:p text:style-name="P6"><text:s text:c="23"/>drug <text:s text:c="9"/>LSMEAN <text:s text:c="5"/>Number</text:p>
      <text:p text:style-name="P6"/>
      <text:p text:style-name="P6"><text:s text:c="23"/>1 <text:s text:c="8"/>73.1327884 <text:s text:c="10"/>1</text:p>
      <text:p text:style-name="P6"><text:s text:c="23"/>2 <text:s text:c="8"/>71.5272231 <text:s text:c="10"/>2</text:p>
      <text:p text:style-name="P6"><text:s text:c="23"/>3 <text:s text:c="8"/>72.4279885 <text:s text:c="10"/>3</text:p>
      <text:p text:style-name="P6"/>
      <text:p text:style-name="P6"/>
      <text:p text:style-name="P6"><text:s text:c="21"/>Least Squares Means for effect drug</text:p>
      <text:p text:style-name="P6"><text:s text:c="21"/>Pr &gt; |t| for H0: LSMean(i)=LSMean(j)</text:p>
      <text:p text:style-name="P6"><text:s text:c="39"/></text:p>
      <text:p text:style-name="P6"><text:s text:c="24"/>Dependent Variable: pigweight</text:p>
      <text:p text:style-name="P6"><text:s/></text:p>
      <text:p text:style-name="P6"><text:s text:c="16"/>i/j <text:s text:c="13"/>1 <text:s text:c="12"/>2 <text:s text:c="12"/>3</text:p>
      <text:p text:style-name="P6"/>
      <text:p text:style-name="P6"><text:s text:c="19"/>1 <text:s text:c="21"/>0.0099 <text:s text:c="7"/>0.5605</text:p>
      <text:p text:style-name="P6"><text:s text:c="19"/>2 <text:s text:c="7"/>0.0099 <text:s text:c="21"/>0.2977</text:p>
      <text:p text:style-name="P6"><text:s text:c="19"/>3 <text:s text:c="7"/>0.5605 <text:s text:c="7"/>0.2977 <text:s text:c="2"/></text:p>
      <text:p text:style-name="P3"/>
      <text:p text:style-name="P3"/>
      <text:p text:style-name="P7">/********************* potash.sas ***********************/</text:p>
      <text:p text:style-name="P6">options linesize=79 noovp formdlim='_';</text:p>
      <text:p text:style-name="P6">title 'Modified version of Potash Data from Cochran and Cox (1957) p.108';</text:p>
      <text:p text:style-name="P6"/>
      <text:p text:style-name="P6">data cotton;</text:p>
      <text:p text:style-name="P6"><text:s text:c="5"/>infile 'potash.data' firstobs=2; /* Skip the header */</text:p>
      <text:p text:style-name="P6"><text:s text:c="5"/>input <text:s/>Block Potash Strength;</text:p>
      <text:p text:style-name="P6"/>
      <text:p text:style-name="P6">proc glm;</text:p>
      <text:p text:style-name="P6"><text:s text:c="5"/>title2 'Basic Analysis';</text:p>
      <text:p text:style-name="P6"><text:s text:c="5"/>class Block Potash;</text:p>
      <text:p text:style-name="P6"><text:s text:c="5"/>model Strength = Block Potash;</text:p>
      <text:p text:style-name="P6"><text:s text:c="5"/>means block potash;</text:p>
      <text:p text:style-name="P6"><text:s text:c="5"/>lsmeans potash / adjust=tukey;</text:p>
      <text:p text:style-name="P6"/>
      <text:p text:style-name="P6"/>
      <text:p text:style-name="P6">/* Explore a little more: Linear trend? */</text:p>
      <text:p text:style-name="P6"/>
      <text:p text:style-name="P6">data c2;</text:p>
      <text:p text:style-name="P6"><text:s text:c="5"/>set cotton;</text:p>
      <text:p text:style-name="P6"><text:s text:c="5"/>if Block=1 then b1=1; else b1=0;</text:p>
      <text:p text:style-name="P6"><text:s text:c="5"/>if Block=2 then b2=1; else b2=0;</text:p>
      <text:p text:style-name="P6"><text:s text:c="5"/>p2 = potash**2;</text:p>
      <text:p text:style-name="P6"><text:s text:c="5"/>p3 = potash**3;</text:p>
      <text:p text:style-name="P6"><text:s text:c="5"/>p4 = potash**4;</text:p>
      <text:p text:style-name="P6"/>
      <text:p text:style-name="P6">proc reg;</text:p>
      <text:p text:style-name="P6"><text:s text:c="5"/>title2 'Simpler model';</text:p>
      <text:p text:style-name="P6"><text:s text:c="5"/>model Strength = b1 b2 Potash;</text:p>
      <text:p text:style-name="P6"/>
      <text:p text:style-name="P6">proc reg;</text:p>
      <text:p text:style-name="P6"><text:s text:c="5"/>title2 'Test departure from a linear trend';</text:p>
      <text:p text:style-name="P6"><text:s text:c="5"/>model Strength = b1 b2 Potash p2 p3 p4;</text:p>
      <text:p text:style-name="P6"><text:s text:c="5"/>Checkpot: test Potash=p2=p3=p4=0;</text:p>
      <text:p text:style-name="P6"><text:s text:c="5"/>Linear: <text:s text:c="2"/>test p2=p3=p4=0;</text:p>
      <text:p text:style-name="P6"/>
      <text:p text:style-name="P6">proc glm;</text:p>
      <text:p text:style-name="P6"><text:s text:c="5"/>title2 'Potash as Quantitative with proc glm';</text:p>
      <text:p text:style-name="P6"><text:s text:c="5"/>class Block;</text:p>
      <text:p text:style-name="P6"><text:s text:c="5"/>model Strength = Block Potash / solution;</text:p>
      <text:p text:style-name="P6"/>
      <text:p text:style-name="P6"/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1</text:p>
      <text:p text:style-name="P6"><text:s text:c="32"/>Basic Analysis</text:p>
      <text:p text:style-name="P6"/>
      <text:p text:style-name="P6"><text:s text:c="31"/>The GLM Procedure</text:p>
      <text:p text:style-name="P6"/>
      <text:p text:style-name="P6"><text:s text:c="28"/>Class Level Information</text:p>
      <text:p text:style-name="P6"><text:s/></text:p>
      <text:p text:style-name="P6"><text:s text:c="19"/>Class <text:s text:c="8"/>Levels <text:s text:c="3"/>Values</text:p>
      <text:p text:style-name="P6"/>
      <text:p text:style-name="P6"><text:s text:c="19"/>Block <text:s text:c="13"/>3 <text:s text:c="3"/>1 2 3 <text:s text:c="11"/></text:p>
      <text:p text:style-name="P6"/>
      <text:p text:style-name="P6"><text:s text:c="19"/>Potash <text:s text:c="12"/>5 <text:s text:c="3"/>36 54 72 108 144 </text:p>
      <text:p text:style-name="P6"/>
      <text:p text:style-name="P6"/>
      <text:p text:style-name="P6"><text:s text:c="20"/>Number of Observations Read <text:s text:c="9"/>15</text:p>
      <text:p text:style-name="P6"><text:s text:c="20"/>Number of Observations Used <text:s text:c="9"/>15</text:p>
      <text:p text:style-name="P6"><text:s/></text:p>
      <text:p text:style-name="P6"/>
      <text:p text:style-name="P7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2</text:p>
      <text:p text:style-name="P6"><text:s text:c="32"/>Basic Analysis</text:p>
      <text:p text:style-name="P6"/>
      <text:p text:style-name="P6"><text:s text:c="31"/>The GLM Procedure</text:p>
      <text:p text:style-name="P6"><text:s/></text:p>
      <text:p text:style-name="P6">Dependent Variable: Strength <text:s text:c="2"/></text:p>
      <text:p text:style-name="P6"/>
      <text:p text:style-name="P6"><text:s text:c="38"/>Sum of</text:p>
      <text:p text:style-name="P6">Source <text:s text:c="20"/>DF <text:s text:c="7"/>Squares <text:s text:c="3"/>Mean Square <text:s text:c="2"/>F Value <text:s text:c="2"/>Pr &gt; F</text:p>
      <text:p text:style-name="P6"/>
      <text:p text:style-name="P6">Model <text:s text:c="22"/>6 <text:s text:c="4"/>1.62156000 <text:s text:c="4"/>0.27026000 <text:s text:c="5"/>6.19 <text:s text:c="2"/>0.0109</text:p>
      <text:p text:style-name="P6"/>
      <text:p text:style-name="P6">Error <text:s text:c="22"/>8 <text:s text:c="4"/>0.34948000 <text:s text:c="4"/>0.04368500 <text:s text:c="18"/></text:p>
      <text:p text:style-name="P6"/>
      <text:p text:style-name="P6">Corrected Total <text:s text:c="11"/>14 <text:s text:c="4"/>1.97104000 <text:s text:c="33"/></text:p>
      <text:p text:style-name="P6"/>
      <text:p text:style-name="P6"/>
      <text:p text:style-name="P6"><text:s text:c="13"/>R-Square <text:s text:c="4"/>Coeff Var <text:s text:c="5"/>Root MSE <text:s text:c="3"/>Strength Mean</text:p>
      <text:p text:style-name="P6"/>
      <text:p text:style-name="P6"><text:s text:c="13"/>0.822693 <text:s text:c="5"/>2.706677 <text:s text:c="5"/>0.209010 <text:s text:c="8"/>7.722000</text:p>
      <text:p text:style-name="P6"/>
      <text:p text:style-name="P6"/>
      <text:p text:style-name="P6">Source <text:s text:c="20"/>DF <text:s text:c="5"/>Type I SS <text:s text:c="3"/>Mean Square <text:s text:c="2"/>F Value <text:s text:c="2"/>Pr &gt; F</text:p>
      <text:p text:style-name="P6"/>
      <text:p text:style-name="P6">Block <text:s text:c="22"/>2 <text:s text:c="4"/>0.88912000 <text:s text:c="4"/>0.44456000 <text:s text:c="4"/>10.18 <text:s text:c="2"/>0.0063</text:p>
      <text:p text:style-name="P6">Potash <text:s text:c="21"/>4 <text:s text:c="4"/>0.73244000 <text:s text:c="4"/>0.18311000 <text:s text:c="5"/>4.19 <text:s text:c="2"/>0.0404</text:p>
      <text:p text:style-name="P6"/>
      <text:p text:style-name="P6"/>
      <text:p text:style-name="P6">Source <text:s text:c="20"/>DF <text:s text:c="3"/>Type III SS <text:s text:c="3"/>Mean Square <text:s text:c="2"/>F Value <text:s text:c="2"/>Pr &gt; F</text:p>
      <text:p text:style-name="P6"/>
      <text:p text:style-name="P6">Block <text:s text:c="22"/>2 <text:s text:c="4"/>0.88912000 <text:s text:c="4"/>0.44456000 <text:s text:c="4"/>10.18 <text:s text:c="2"/>0.0063</text:p>
      <text:p text:style-name="P6">Potash <text:s text:c="21"/>4 <text:s text:c="4"/>0.73244000 <text:s text:c="4"/>0.18311000 <text:s text:c="5"/>4.19 <text:s text:c="2"/>0.0404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3</text:p>
      <text:p text:style-name="P6"><text:s text:c="32"/>Basic Analysis</text:p>
      <text:p text:style-name="P6"/>
      <text:p text:style-name="P6"><text:s text:c="31"/>The GLM Procedure</text:p>
      <text:p text:style-name="P6"/>
      <text:p text:style-name="P6"><text:s text:c="15"/>Level of <text:s text:c="10"/>-----------Strength----------</text:p>
      <text:p text:style-name="P6"><text:s text:c="15"/>Block <text:s text:c="7"/>N <text:s text:c="12"/>Mean <text:s text:c="9"/>Std Dev</text:p>
      <text:p text:style-name="P6"/>
      <text:p text:style-name="P6"><text:s text:c="15"/>1 <text:s text:c="11"/>5 <text:s text:c="6"/>7.43000000 <text:s text:c="6"/>0.35972211</text:p>
      <text:p text:style-name="P6"><text:s text:c="15"/>2 <text:s text:c="11"/>5 <text:s text:c="6"/>8.02600000 <text:s text:c="6"/>0.24047869</text:p>
      <text:p text:style-name="P6"><text:s text:c="15"/>3 <text:s text:c="11"/>5 <text:s text:c="6"/>7.71000000 <text:s text:c="6"/>0.28853076</text:p>
      <text:p text:style-name="P6"/>
      <text:p text:style-name="P6"/>
      <text:p text:style-name="P6"><text:s text:c="15"/>Level of <text:s text:c="10"/>-----------Strength----------</text:p>
      <text:p text:style-name="P6"><text:s text:c="15"/>Potash <text:s text:c="6"/>N <text:s text:c="12"/>Mean <text:s text:c="9"/>Std Dev</text:p>
      <text:p text:style-name="P6"/>
      <text:p text:style-name="P6"><text:s text:c="15"/>36 <text:s text:c="10"/>3 <text:s text:c="6"/>7.85000000 <text:s text:c="6"/>0.39610605</text:p>
      <text:p text:style-name="P6"><text:s text:c="15"/>54 <text:s text:c="10"/>3 <text:s text:c="6"/>8.05333333 <text:s text:c="6"/>0.25929391</text:p>
      <text:p text:style-name="P6"><text:s text:c="15"/>72 <text:s text:c="10"/>3 <text:s text:c="6"/>7.74333333 <text:s text:c="6"/>0.18502252</text:p>
      <text:p text:style-name="P6"><text:s text:c="15"/>108 <text:s text:c="9"/>3 <text:s text:c="6"/>7.51333333 <text:s text:c="6"/>0.47077950</text:p>
      <text:p text:style-name="P6"><text:s text:c="15"/>144 <text:s text:c="9"/>3 <text:s text:c="6"/>7.45000000 <text:s text:c="6"/>0.37322915</text:p>
      <text:p text:style-name="P6"><text:s/></text:p>
      <text:p text:style-name="P6"/>
      <text:p text:style-name="P7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4</text:p>
      <text:p text:style-name="P6"><text:s text:c="32"/>Basic Analysis</text:p>
      <text:p text:style-name="P6"/>
      <text:p text:style-name="P6"><text:s text:c="31"/>The GLM Procedure</text:p>
      <text:p text:style-name="P6"><text:s text:c="30"/>Least Squares Means</text:p>
      <text:p text:style-name="P6"><text:s text:c="18"/>Adjustment for Multiple Comparisons: Tukey</text:p>
      <text:p text:style-name="P6"/>
      <text:p text:style-name="P6"><text:s text:c="36"/>Strength <text:s text:c="5"/>LSMEAN</text:p>
      <text:p text:style-name="P6"><text:s text:c="22"/>Potash <text:s text:c="9"/>LSMEAN <text:s text:c="5"/>Number</text:p>
      <text:p text:style-name="P6"/>
      <text:p text:style-name="P6"><text:s text:c="22"/>36 <text:s text:c="9"/>7.85000000 <text:s text:c="10"/>1</text:p>
      <text:p text:style-name="P6"><text:s text:c="22"/>54 <text:s text:c="9"/>8.05333333 <text:s text:c="10"/>2</text:p>
      <text:p text:style-name="P6"><text:s text:c="22"/>72 <text:s text:c="9"/>7.74333333 <text:s text:c="10"/>3</text:p>
      <text:p text:style-name="P6"><text:s text:c="22"/>108 <text:s text:c="8"/>7.51333333 <text:s text:c="10"/>4</text:p>
      <text:p text:style-name="P6"><text:s text:c="22"/>144 <text:s text:c="8"/>7.45000000 <text:s text:c="10"/>5</text:p>
      <text:p text:style-name="P6"/>
      <text:p text:style-name="P6"/>
      <text:p text:style-name="P6"><text:s text:c="20"/>Least Squares Means for effect Potash</text:p>
      <text:p text:style-name="P6"><text:s text:c="21"/>Pr &gt; |t| for H0: LSMean(i)=LSMean(j)</text:p>
      <text:p text:style-name="P6"><text:s text:c="39"/></text:p>
      <text:p text:style-name="P6"><text:s text:c="25"/>Dependent Variable: Strength</text:p>
      <text:p text:style-name="P6"><text:s/></text:p>
      <text:p text:style-name="P6"><text:s text:c="2"/>i/j <text:s text:c="13"/>1 <text:s text:c="12"/>2 <text:s text:c="12"/>3 <text:s text:c="12"/>4 <text:s text:c="12"/>5</text:p>
      <text:p text:style-name="P6"/>
      <text:p text:style-name="P6"><text:s text:c="5"/>1 <text:s text:c="21"/>0.7565 <text:s text:c="7"/>0.9667 <text:s text:c="7"/>0.3563 <text:s text:c="7"/>0.2246</text:p>
      <text:p text:style-name="P6"><text:s text:c="5"/>2 <text:s text:c="7"/>0.7565 <text:s text:c="21"/>0.4263 <text:s text:c="7"/>0.0743 <text:s text:c="7"/>0.0448</text:p>
      <text:p text:style-name="P6"><text:s text:c="5"/>3 <text:s text:c="7"/>0.9667 <text:s text:c="7"/>0.4263 <text:s text:c="21"/>0.6729 <text:s text:c="7"/>0.4740</text:p>
      <text:p text:style-name="P6"><text:s text:c="5"/>4 <text:s text:c="7"/>0.3563 <text:s text:c="7"/>0.0743 <text:s text:c="7"/>0.6729 <text:s text:c="21"/>0.9951</text:p>
      <text:p text:style-name="P6"><text:s text:c="5"/>5 <text:s text:c="7"/>0.2246 <text:s text:c="7"/>0.0448 <text:s text:c="7"/>0.4740 <text:s text:c="7"/>0.9951 <text:s text:c="13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5</text:p>
      <text:p text:style-name="P6"><text:s text:c="33"/>Simpler model</text:p>
      <text:p text:style-name="P6"/>
      <text:p text:style-name="P6"><text:s text:c="31"/>The REG Procedure</text:p>
      <text:p text:style-name="P6"><text:s text:c="33"/>Model: MODEL1</text:p>
      <text:p text:style-name="P6"><text:s text:c="25"/>Dependent Variable: Strength </text:p>
      <text:p text:style-name="P6"/>
      <text:p text:style-name="P6"><text:s text:c="20"/>Number of Observations Read <text:s text:c="9"/>15</text:p>
      <text:p text:style-name="P6"><text:s text:c="20"/>Number of Observations Used <text:s text:c="9"/>15</text:p>
      <text:p text:style-name="P6"/>
      <text:p text:style-name="P6"/>
      <text:p text:style-name="P6"><text:s text:c="29"/>Analysis of Variance</text:p>
      <text:p text:style-name="P6"><text:s/></text:p>
      <text:p text:style-name="P6"><text:s text:c="36"/>Sum of <text:s text:c="10"/>Mean</text:p>
      <text:p text:style-name="P6">Source <text:s text:c="18"/>DF <text:s text:c="7"/>Squares <text:s text:c="8"/>Square <text:s text:c="3"/>F Value <text:s text:c="3"/>Pr &gt; F</text:p>
      <text:p text:style-name="P6"/>
      <text:p text:style-name="P6">Model <text:s text:c="20"/>3 <text:s text:c="7"/>1.45540 <text:s text:c="7"/>0.48513 <text:s text:c="5"/>10.35 <text:s text:c="3"/>0.0016</text:p>
      <text:p text:style-name="P6">Error <text:s text:c="19"/>11 <text:s text:c="7"/>0.51564 <text:s text:c="7"/>0.04688 <text:s text:c="20"/></text:p>
      <text:p text:style-name="P6">Corrected Total <text:s text:c="9"/>14 <text:s text:c="7"/>1.97104 <text:s text:c="35"/></text:p>
      <text:p text:style-name="P6"/>
      <text:p text:style-name="P6"/>
      <text:p text:style-name="P6"><text:s text:c="13"/>Root MSE <text:s text:c="13"/>0.21651 <text:s text:c="3"/>R-Square <text:s text:c="4"/>0.7384</text:p>
      <text:p text:style-name="P6"><text:s text:c="13"/>Dependent Mean <text:s text:c="7"/>7.72200 <text:s text:c="3"/>Adj R-Sq <text:s text:c="4"/>0.6670</text:p>
      <text:p text:style-name="P6"><text:s text:c="13"/>Coeff Var <text:s text:c="12"/>2.80379 <text:s text:c="22"/></text:p>
      <text:p text:style-name="P6"/>
      <text:p text:style-name="P6"/>
      <text:p text:style-name="P7"/>
      <text:p text:style-name="P6"><text:s text:c="29"/>Parameter Estimates</text:p>
      <text:p text:style-name="P6"><text:s/></text:p>
      <text:p text:style-name="P6"><text:s text:c="26"/>Parameter <text:s text:c="6"/>Standard</text:p>
      <text:p text:style-name="P6"><text:s text:c="5"/>Variable <text:s text:c="4"/>DF <text:s text:c="6"/>Estimate <text:s text:c="9"/>Error <text:s text:c="3"/>t Value <text:s text:c="3"/>Pr &gt; |t|</text:p>
      <text:p text:style-name="P6"/>
      <text:p text:style-name="P6"><text:s text:c="5"/>Intercept <text:s text:c="4"/>1 <text:s text:c="7"/>8.12493 <text:s text:c="7"/>0.15371 <text:s text:c="5"/>52.86 <text:s text:c="5"/>&lt;.0001</text:p>
      <text:p text:style-name="P6"><text:s text:c="5"/>b1 <text:s text:c="11"/>1 <text:s text:c="6"/>-0.28000 <text:s text:c="7"/>0.13693 <text:s text:c="5"/>-2.04 <text:s text:c="5"/>0.0656</text:p>
      <text:p text:style-name="P6"><text:s text:c="5"/>b2 <text:s text:c="11"/>1 <text:s text:c="7"/>0.31600 <text:s text:c="7"/>0.13693 <text:s text:c="6"/>2.31 <text:s text:c="5"/>0.0415</text:p>
      <text:p text:style-name="P6"><text:s text:c="5"/>Potash <text:s text:c="7"/>1 <text:s text:c="6"/>-0.00501 <text:s text:c="7"/>0.00144 <text:s text:c="5"/>-3.48 <text:s text:c="5"/>0.0052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6</text:p>
      <text:p text:style-name="P6"><text:s text:c="22"/>Test departure from a linear trend</text:p>
      <text:p text:style-name="P6"/>
      <text:p text:style-name="P6"><text:s text:c="31"/>The REG Procedure</text:p>
      <text:p text:style-name="P6"><text:s text:c="33"/>Model: MODEL1</text:p>
      <text:p text:style-name="P6"><text:s text:c="25"/>Dependent Variable: Strength </text:p>
      <text:p text:style-name="P6"/>
      <text:p text:style-name="P6"><text:s text:c="20"/>Number of Observations Read <text:s text:c="9"/>15</text:p>
      <text:p text:style-name="P6"><text:s text:c="20"/>Number of Observations Used <text:s text:c="9"/>15</text:p>
      <text:p text:style-name="P6"/>
      <text:p text:style-name="P6"/>
      <text:p text:style-name="P6"><text:s text:c="29"/>Analysis of Variance</text:p>
      <text:p text:style-name="P6"><text:s/></text:p>
      <text:p text:style-name="P6"><text:s text:c="36"/>Sum of <text:s text:c="10"/>Mean</text:p>
      <text:p text:style-name="P6">Source <text:s text:c="18"/>DF <text:s text:c="7"/>Squares <text:s text:c="8"/>Square <text:s text:c="3"/>F Value <text:s text:c="3"/>Pr &gt; F</text:p>
      <text:p text:style-name="P6"/>
      <text:p text:style-name="P6">Model <text:s text:c="20"/>6 <text:s text:c="7"/>1.62156 <text:s text:c="7"/>0.27026 <text:s text:c="6"/>6.19 <text:s text:c="3"/>0.0109</text:p>
      <text:p text:style-name="P6">Error <text:s text:c="20"/>8 <text:s text:c="7"/>0.34948 <text:s text:c="7"/>0.04368 <text:s text:c="20"/></text:p>
      <text:p text:style-name="P6">Corrected Total <text:s text:c="9"/>14 <text:s text:c="7"/>1.97104 <text:s text:c="35"/></text:p>
      <text:p text:style-name="P6"/>
      <text:p text:style-name="P6"/>
      <text:p text:style-name="P6"><text:s text:c="13"/>Root MSE <text:s text:c="13"/>0.20901 <text:s text:c="3"/>R-Square <text:s text:c="4"/>0.8227</text:p>
      <text:p text:style-name="P6"><text:s text:c="13"/>Dependent Mean <text:s text:c="7"/>7.72200 <text:s text:c="3"/>Adj R-Sq <text:s text:c="4"/>0.6897</text:p>
      <text:p text:style-name="P6"><text:s text:c="13"/>Coeff Var <text:s text:c="12"/>2.70668 <text:s text:c="22"/></text:p>
      <text:p text:style-name="P6"/>
      <text:p text:style-name="P6"/>
      <text:p text:style-name="P6"><text:s text:c="29"/>Parameter Estimates</text:p>
      <text:p text:style-name="P6"><text:s/></text:p>
      <text:p text:style-name="P6"><text:s text:c="26"/>Parameter <text:s text:c="6"/>Standard</text:p>
      <text:p text:style-name="P6"><text:s text:c="5"/>Variable <text:s text:c="4"/>DF <text:s text:c="6"/>Estimate <text:s text:c="9"/>Error <text:s text:c="3"/>t Value <text:s text:c="3"/>Pr &gt; |t|</text:p>
      <text:p text:style-name="P6"/>
      <text:p text:style-name="P6"><text:s text:c="5"/>Intercept <text:s text:c="4"/>1 <text:s text:c="7"/>1.81933 <text:s text:c="7"/>4.07456 <text:s text:c="6"/>0.45 <text:s text:c="5"/>0.6671</text:p>
      <text:p text:style-name="P6"><text:s text:c="5"/>b1 <text:s text:c="11"/>1 <text:s text:c="6"/>-0.28000 <text:s text:c="7"/>0.13219 <text:s text:c="5"/>-2.12 <text:s text:c="5"/>0.0670</text:p>
      <text:p text:style-name="P6"><text:s text:c="5"/>b2 <text:s text:c="11"/>1 <text:s text:c="7"/>0.31600 <text:s text:c="7"/>0.13219 <text:s text:c="6"/>2.39 <text:s text:c="5"/>0.0438</text:p>
      <text:p text:style-name="P6"><text:s text:c="5"/>Potash <text:s text:c="7"/>1 <text:s text:c="7"/>0.34750 <text:s text:c="7"/>0.23753 <text:s text:c="6"/>1.46 <text:s text:c="5"/>0.1816</text:p>
      <text:p text:style-name="P6"><text:s text:c="5"/>p2 <text:s text:c="11"/>1 <text:s text:c="6"/>-0.00670 <text:s text:c="7"/>0.00474 <text:s text:c="5"/>-1.41 <text:s text:c="5"/>0.1957</text:p>
      <text:p text:style-name="P6"><text:s text:c="5"/>p3 <text:s text:c="11"/>1 <text:s text:c="4"/>0.00005205 <text:s text:c="4"/>0.00003876 <text:s text:c="6"/>1.34 <text:s text:c="5"/>0.2162</text:p>
      <text:p text:style-name="P6"><text:s text:c="5"/>p4 <text:s text:c="11"/>1 <text:s text:c="3"/>-1.41699E-7 <text:s text:c="4"/>1.10474E-7 <text:s text:c="5"/>-1.28 <text:s text:c="5"/>0.2355</text:p>
      <text:p text:style-name="P6"><text:s/></text:p>
      <text:p text:style-name="P6"/>
      <text:p text:style-name="P7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7</text:p>
      <text:p text:style-name="P6"><text:s text:c="22"/>Test departure from a linear trend</text:p>
      <text:p text:style-name="P6"/>
      <text:p text:style-name="P6"><text:s text:c="31"/>The REG Procedure</text:p>
      <text:p text:style-name="P6"><text:s text:c="33"/>Model: MODEL1</text:p>
      <text:p text:style-name="P6"/>
      <text:p text:style-name="P6"><text:s text:c="13"/>Test Checkpot Results for Dependent Variable Strength</text:p>
      <text:p text:style-name="P6"><text:s/></text:p>
      <text:p text:style-name="P6"><text:s text:c="43"/>Mean</text:p>
      <text:p text:style-name="P6"><text:s text:c="11"/>Source <text:s text:c="12"/>DF <text:s text:c="8"/>Square <text:s text:c="3"/>F Value <text:s text:c="3"/>Pr &gt; F</text:p>
      <text:p text:style-name="P6"/>
      <text:p text:style-name="P6"><text:s text:c="11"/>Numerator <text:s text:c="10"/>4 <text:s text:c="7"/>0.18311 <text:s text:c="6"/>4.19 <text:s text:c="3"/>0.0404</text:p>
      <text:p text:style-name="P6"><text:s text:c="11"/>Denominator <text:s text:c="8"/>8 <text:s text:c="7"/>0.04368 <text:s text:c="20"/>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8</text:p>
      <text:p text:style-name="P6"><text:s text:c="22"/>Test departure from a linear trend</text:p>
      <text:p text:style-name="P6"/>
      <text:p text:style-name="P6"><text:s text:c="31"/>The REG Procedure</text:p>
      <text:p text:style-name="P6"><text:s text:c="33"/>Model: MODEL1</text:p>
      <text:p text:style-name="P6"/>
      <text:p text:style-name="P6"><text:s text:c="14"/>Test Linear Results for Dependent Variable Strength</text:p>
      <text:p text:style-name="P6"><text:s/></text:p>
      <text:p text:style-name="P6"><text:s text:c="43"/>Mean</text:p>
      <text:p text:style-name="P6"><text:s text:c="11"/>Source <text:s text:c="12"/>DF <text:s text:c="8"/>Square <text:s text:c="3"/>F Value <text:s text:c="3"/>Pr &gt; F</text:p>
      <text:p text:style-name="P6"/>
      <text:p text:style-name="P6"><text:s text:c="11"/>Numerator <text:s text:c="10"/>3 <text:s text:c="7"/>0.05539 <text:s text:c="6"/>1.27 <text:s text:c="3"/>0.3490</text:p>
      <text:p text:style-name="P6"><text:s text:c="11"/>Denominator <text:s text:c="8"/>8 <text:s text:c="7"/>0.04368 <text:s text:c="20"/></text:p>
      <text:p text:style-name="P6"><text:s/></text:p>
      <text:p text:style-name="P6"/>
      <text:p text:style-name="P7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5"/>9</text:p>
      <text:p text:style-name="P6"><text:s text:c="21"/>Potash as Quantitative with proc glm</text:p>
      <text:p text:style-name="P6"/>
      <text:p text:style-name="P6"><text:s text:c="31"/>The GLM Procedure</text:p>
      <text:p text:style-name="P6"/>
      <text:p text:style-name="P6"><text:s text:c="27"/>Class Level Information</text:p>
      <text:p text:style-name="P6"><text:s/></text:p>
      <text:p text:style-name="P6"><text:s text:c="24"/>Class <text:s text:c="8"/>Levels <text:s text:c="3"/>Values</text:p>
      <text:p text:style-name="P6"/>
      <text:p text:style-name="P6"><text:s text:c="24"/>Block <text:s text:c="13"/>3 <text:s text:c="3"/>1 2 3 </text:p>
      <text:p text:style-name="P6"/>
      <text:p text:style-name="P6"/>
      <text:p text:style-name="P6"><text:s text:c="20"/>Number of Observations Read <text:s text:c="9"/>15</text:p>
      <text:p text:style-name="P6"><text:s text:c="20"/>Number of Observations Used <text:s text:c="9"/>15</text:p>
      <text:p text:style-name="P6"><text:s/></text:p>
      <text:p text:style-name="P6">_______________________________________________________________________________</text:p>
      <text:p text:style-name="P6"><text:s/></text:p>
      <text:p text:style-name="P6"><text:s text:c="7"/>Modified version of Potash Data from Cochran and Cox (1957) p.108 <text:s text:c="4"/>10</text:p>
      <text:p text:style-name="P6"><text:s text:c="21"/>Potash as Quantitative with proc glm</text:p>
      <text:p text:style-name="P6"/>
      <text:p text:style-name="P6"><text:s text:c="31"/>The GLM Procedure</text:p>
      <text:p text:style-name="P6"><text:s/></text:p>
      <text:p text:style-name="P6">Dependent Variable: Strength <text:s text:c="2"/></text:p>
      <text:p text:style-name="P6"/>
      <text:p text:style-name="P6"><text:s text:c="38"/>Sum of</text:p>
      <text:p text:style-name="P6">Source <text:s text:c="20"/>DF <text:s text:c="7"/>Squares <text:s text:c="3"/>Mean Square <text:s text:c="2"/>F Value <text:s text:c="2"/>Pr &gt; F</text:p>
      <text:p text:style-name="P6"/>
      <text:p text:style-name="P6">Model <text:s text:c="22"/>3 <text:s text:c="4"/>1.45540282 <text:s text:c="4"/>0.48513427 <text:s text:c="4"/>10.35 <text:s text:c="2"/>0.0016</text:p>
      <text:p text:style-name="P6"/>
      <text:p text:style-name="P6">Error <text:s text:c="21"/>11 <text:s text:c="4"/>0.51563718 <text:s text:c="4"/>0.04687611 <text:s text:c="18"/></text:p>
      <text:p text:style-name="P6"/>
      <text:p text:style-name="P6">Corrected Total <text:s text:c="11"/>14 <text:s text:c="4"/>1.97104000 <text:s text:c="33"/></text:p>
      <text:p text:style-name="P6"/>
      <text:p text:style-name="P6"/>
      <text:p text:style-name="P6"><text:s text:c="13"/>R-Square <text:s text:c="4"/>Coeff Var <text:s text:c="5"/>Root MSE <text:s text:c="3"/>Strength Mean</text:p>
      <text:p text:style-name="P6"/>
      <text:p text:style-name="P6"><text:s text:c="13"/>0.738393 <text:s text:c="5"/>2.803793 <text:s text:c="5"/>0.216509 <text:s text:c="8"/>7.722000</text:p>
      <text:p text:style-name="P6"/>
      <text:p text:style-name="P6"/>
      <text:p text:style-name="P6">Source <text:s text:c="20"/>DF <text:s text:c="5"/>Type I SS <text:s text:c="3"/>Mean Square <text:s text:c="2"/>F Value <text:s text:c="2"/>Pr &gt; F</text:p>
      <text:p text:style-name="P6"/>
      <text:p text:style-name="P6">Block <text:s text:c="22"/>2 <text:s text:c="4"/>0.88912000 <text:s text:c="4"/>0.44456000 <text:s text:c="5"/>9.48 <text:s text:c="2"/>0.0040</text:p>
      <text:p text:style-name="P6">Potash <text:s text:c="21"/>1 <text:s text:c="4"/>0.56628282 <text:s text:c="4"/>0.56628282 <text:s text:c="4"/>12.08 <text:s text:c="2"/>0.0052</text:p>
      <text:p text:style-name="P6"/>
      <text:p text:style-name="P6"/>
      <text:p text:style-name="P6">Source <text:s text:c="20"/>DF <text:s text:c="3"/>Type III SS <text:s text:c="3"/>Mean Square <text:s text:c="2"/>F Value <text:s text:c="2"/>Pr &gt; F</text:p>
      <text:p text:style-name="P6"/>
      <text:p text:style-name="P6">Block <text:s text:c="22"/>2 <text:s text:c="4"/>0.88912000 <text:s text:c="4"/>0.44456000 <text:s text:c="5"/>9.48 <text:s text:c="2"/>0.0040</text:p>
      <text:p text:style-name="P6">Potash <text:s text:c="21"/>1 <text:s text:c="4"/>0.56628282 <text:s text:c="4"/>0.56628282 <text:s text:c="4"/>12.08 <text:s text:c="2"/>0.0052</text:p>
      <text:p text:style-name="P6"/>
      <text:p text:style-name="P6"/>
      <text:p text:style-name="P6"><text:s text:c="43"/>Standard</text:p>
      <text:p text:style-name="P6"><text:s text:c="5"/>Parameter <text:s text:c="10"/>Estimate <text:s text:c="12"/>Error <text:s text:c="3"/>t Value <text:s text:c="3"/>Pr &gt; |t|</text:p>
      <text:p text:style-name="P6"/>
      <text:p text:style-name="P6"><text:s text:c="5"/>Intercept <text:s text:c="7"/>8.124925287 B <text:s text:c="5"/>0.15370958 <text:s text:c="5"/>52.86 <text:s text:c="5"/>&lt;.0001</text:p>
      <text:p text:style-name="P6"><text:s text:c="5"/>Block <text:s text:c="4"/>1 <text:s text:c="4"/>-0.280000000 B <text:s text:c="5"/>0.13693226 <text:s text:c="5"/>-2.04 <text:s text:c="5"/>0.0656</text:p>
      <text:p text:style-name="P6"><text:s text:c="5"/>Block <text:s text:c="4"/>2 <text:s text:c="5"/>0.316000000 B <text:s text:c="5"/>0.13693226 <text:s text:c="6"/>2.31 <text:s text:c="5"/>0.0415</text:p>
      <text:p text:style-name="P6"><text:s text:c="5"/>Block <text:s text:c="4"/>3 <text:s text:c="5"/>0.000000000 B <text:s text:c="6"/>. <text:s text:c="15"/>. <text:s text:c="8"/>. <text:s text:c="3"/></text:p>
      <text:p text:style-name="P6"><text:s text:c="5"/>Potash <text:s text:c="9"/>-0.005011175 <text:s text:c="7"/>0.00144178 <text:s text:c="5"/>-3.48 <text:s text:c="5"/>0.0052</text:p>
      <text:p text:style-name="P6"/>
      <text:p text:style-name="P6">NOTE: The X'X matrix has been found to be singular, and a generalized inverse </text:p>
      <text:p text:style-name="P6"><text:s text:c="6"/>was used to solve the normal equations. <text:s/>Terms whose estimates are </text:p>
      <text:p text:style-name="P6"><text:s text:c="6"/>followed by the letter 'B' are not uniquely estim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1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03-23T15:20:35</dc:date>
    <meta:editing-duration>PT16M51S</meta:editing-duration>
    <meta:editing-cycles>7</meta:editing-cycles>
    <dc:creator>Jerry Brunner</dc:creator>
    <meta:document-statistic meta:table-count="0" meta:image-count="0" meta:object-count="0" meta:page-count="11" meta:paragraph-count="427" meta:word-count="1775" meta:character-count="21968"/>
  </office:meta>
</office:document-meta>
</file>