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Courier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000000" style:font-name="Courier1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style:font-name="Courier1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 fo:break-before="page"/>
      <style:text-properties fo:color="#000000" style:font-name="Courier1" fo:font-size="10pt" style:font-name-asian="Monaco" style:font-size-asian="10pt" style:font-name-complex="Monaco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tubes data: A completely randomized design</text:p>
      <text:p text:style-name="P3"/>
      <text:p text:style-name="P4"><text:s text:c="30"/>mcg <text:s text:c="3"/>length10 <text:s text:c="3"/>weight</text:p>
      <text:p text:style-name="P4"><text:s text:c="25"/>1 <text:s text:c="3"/>198 <text:s text:c="5"/>27.80 <text:s text:c="4"/>0.5996</text:p>
      <text:p text:style-name="P4"><text:s text:c="25"/>2 <text:s text:c="3"/>198 <text:s text:c="5"/>28.20 <text:s text:c="4"/>0.6040</text:p>
      <text:p text:style-name="P4"><text:s text:c="25"/>3 <text:s text:c="3"/>198 <text:s text:c="5"/>27.60 <text:s text:c="4"/>0.6172</text:p>
      <text:p text:style-name="P4"><text:s text:c="25"/>4 <text:s text:c="3"/>198 <text:s text:c="5"/>27.50 <text:s text:c="4"/>0.6053</text:p>
      <text:p text:style-name="P4"><text:s text:c="25"/>5 <text:s text:c="3"/>205 <text:s text:c="5"/>24.95 <text:s text:c="4"/>0.6769</text:p>
      <text:p text:style-name="P4"><text:s text:c="25"/>6 <text:s text:c="3"/>205 <text:s text:c="5"/>25.70 <text:s text:c="4"/>0.7057</text:p>
      <text:p text:style-name="P4"><text:s text:c="25"/>7 <text:s text:c="3"/>205 <text:s text:c="5"/>25.40 <text:s text:c="4"/>0.7271</text:p>
      <text:p text:style-name="P4"><text:s text:c="25"/>8 <text:s text:c="3"/>205 <text:s text:c="5"/>25.30 <text:s text:c="4"/>0.6029</text:p>
      <text:p text:style-name="P4"><text:s text:c="25"/>9 <text:s text:c="3"/>213 <text:s text:c="5"/>26.85 <text:s text:c="4"/>0.6023</text:p>
      <text:p text:style-name="P4"><text:s text:c="24"/>10 <text:s text:c="3"/>213 <text:s text:c="5"/>24.35 <text:s text:c="4"/>0.6976</text:p>
      <text:p text:style-name="P4"><text:s text:c="24"/>11 <text:s text:c="3"/>213 <text:s text:c="5"/>24.70 <text:s text:c="4"/>0.7154</text:p>
      <text:p text:style-name="P4"><text:s text:c="24"/>12 <text:s text:c="3"/>213 <text:s text:c="5"/>24.35 <text:s text:c="4"/>0.6575</text:p>
      <text:p text:style-name="P4"><text:s text:c="24"/>13 <text:s text:c="3"/>221 <text:s text:c="5"/>23.35 <text:s text:c="4"/>0.5958</text:p>
      <text:p text:style-name="P4"><text:s text:c="24"/>14 <text:s text:c="3"/>221 <text:s text:c="5"/>23.00 <text:s text:c="4"/>0.6789</text:p>
      <text:p text:style-name="P4"><text:s text:c="24"/>15 <text:s text:c="3"/>221 <text:s text:c="5"/>22.30 <text:s text:c="4"/>0.6965</text:p>
      <text:p text:style-name="P4"><text:s text:c="24"/>16 <text:s text:c="3"/>221 <text:s text:c="5"/>23.15 <text:s text:c="4"/>0.6433</text:p>
      <text:p text:style-name="P4"><text:s text:c="24"/>17 <text:s text:c="3"/>223 <text:s text:c="5"/>24.10 <text:s text:c="4"/>0.5479</text:p>
      <text:p text:style-name="P4"><text:s text:c="24"/>18 <text:s text:c="3"/>223 <text:s text:c="5"/>24.55 <text:s text:c="4"/>0.5604</text:p>
      <text:p text:style-name="P4"><text:s text:c="24"/>19 <text:s text:c="3"/>223 <text:s text:c="5"/>24.35 <text:s text:c="4"/>0.5446</text:p>
      <text:p text:style-name="P4"><text:s text:c="24"/>20 <text:s text:c="3"/>223 <text:s text:c="5"/>24.40 <text:s text:c="4"/>0.5398</text:p>
      <text:p text:style-name="P4"><text:s text:c="24"/>21 <text:s text:c="3"/>225 <text:s text:c="5"/>23.55 <text:s text:c="4"/>0.5615</text:p>
      <text:p text:style-name="P4"><text:s text:c="24"/>22 <text:s text:c="3"/>225 <text:s text:c="5"/>24.55 <text:s text:c="4"/>0.6363</text:p>
      <text:p text:style-name="P4"><text:s text:c="24"/>23 <text:s text:c="3"/>225 <text:s text:c="5"/>24.70 <text:s text:c="4"/>0.5753</text:p>
      <text:p text:style-name="P4"><text:s text:c="24"/>24 <text:s text:c="3"/>225 <text:s text:c="5"/>23.85 <text:s text:c="4"/>0.6627</text:p>
      <text:p text:style-name="P4"/>
      <text:p text:style-name="P4"/>
      <text:p text:style-name="P4"/>
      <text:p text:style-name="P4">/********************* 305tubes1.sas ***********************/</text:p>
      <text:p text:style-name="P4">options linesize=79 noovp formdlim='_' ;</text:p>
      <text:p text:style-name="P4">title 'Little Fungus Tube data';</text:p>
      <text:p text:style-name="P4"/>
      <text:p text:style-name="P4">data mould;</text:p>
      <text:p text:style-name="P4"><text:s text:c="5"/>infile 'littletubes.data' firstobs=2; /* Skip the header */</text:p>
      <text:p text:style-name="P4"><text:s text:c="5"/>input tube mcg length10 weight;</text:p>
      <text:p text:style-name="P4"/>
      <text:p text:style-name="P4">proc means n mean std;</text:p>
      <text:p text:style-name="P4"><text:s text:c="5"/>title2 'Mean, N, SD of length10 broken down by Fungus Type';</text:p>
      <text:p text:style-name="P4"><text:s text:c="5"/>class mcg;</text:p>
      <text:p text:style-name="P4"><text:s text:c="5"/>var length10 weight;</text:p>
      <text:p text:style-name="P6"/>
      <text:p text:style-name="P6"/>
      <text:p text:style-name="P6"/>
      <text:p text:style-name="P10"/>
      <text:p text:style-name="P6"><text:s text:c="28"/>Little Fungus Tube data <text:s text:c="26"/>1</text:p>
      <text:p text:style-name="P6"><text:s text:c="14"/>Mean, N, SD of length10 broken down by Fungus Type</text:p>
      <text:p text:style-name="P6"/>
      <text:p text:style-name="P6"><text:s text:c="30"/>The MEANS Procedure</text:p>
      <text:p text:style-name="P6"/>
      <text:p text:style-name="P6"><text:s text:c="23"/>N</text:p>
      <text:p text:style-name="P6"><text:s text:c="14"/>mcg <text:s text:c="3"/>Obs <text:s text:c="3"/>Variable <text:s text:c="4"/>N <text:s text:c="11"/>Mean <text:s text:c="8"/>Std Dev</text:p>
      <text:p text:style-name="P6"><text:s text:c="5"/>---------------------------------------------------------------------</text:p>
      <text:p text:style-name="P6"><text:s text:c="14"/>198 <text:s text:c="5"/>4 <text:s text:c="3"/>length10 <text:s text:c="4"/>4 <text:s text:c="5"/>27.7750000 <text:s text:c="6"/>0.3095696</text:p>
      <text:p text:style-name="P6"><text:s text:c="28"/>weight <text:s text:c="6"/>4 <text:s text:c="6"/>0.6065250 <text:s text:c="6"/>0.0075230</text:p>
      <text:p text:style-name="P6"/>
      <text:p text:style-name="P6"><text:s text:c="14"/>205 <text:s text:c="5"/>4 <text:s text:c="3"/>length10 <text:s text:c="4"/>4 <text:s text:c="5"/>25.3375000 <text:s text:c="6"/>0.3092329</text:p>
      <text:p text:style-name="P6"><text:s text:c="28"/>weight <text:s text:c="6"/>4 <text:s text:c="6"/>0.6781500 <text:s text:c="6"/>0.0542194</text:p>
      <text:p text:style-name="P6"/>
      <text:p text:style-name="P6"><text:s text:c="14"/>213 <text:s text:c="5"/>4 <text:s text:c="3"/>length10 <text:s text:c="4"/>4 <text:s text:c="5"/>25.0625000 <text:s text:c="6"/>1.2030344</text:p>
      <text:p text:style-name="P6"><text:s text:c="28"/>weight <text:s text:c="6"/>4 <text:s text:c="6"/>0.6682000 <text:s text:c="6"/>0.0501647</text:p>
      <text:p text:style-name="P6"/>
      <text:p text:style-name="P6"><text:s text:c="14"/>221 <text:s text:c="5"/>4 <text:s text:c="3"/>length10 <text:s text:c="4"/>4 <text:s text:c="5"/>22.9500000 <text:s text:c="6"/>0.4564355</text:p>
      <text:p text:style-name="P6"><text:s text:c="28"/>weight <text:s text:c="6"/>4 <text:s text:c="6"/>0.6536250 <text:s text:c="6"/>0.0444501</text:p>
      <text:p text:style-name="P6"/>
      <text:p text:style-name="P6"><text:s text:c="14"/>223 <text:s text:c="5"/>4 <text:s text:c="3"/>length10 <text:s text:c="4"/>4 <text:s text:c="5"/>24.3500000 <text:s text:c="6"/>0.1870829</text:p>
      <text:p text:style-name="P6"><text:s text:c="28"/>weight <text:s text:c="6"/>4 <text:s text:c="6"/>0.5481750 <text:s text:c="6"/>0.0088024</text:p>
      <text:p text:style-name="P6"/>
      <text:p text:style-name="P6"><text:s text:c="14"/>225 <text:s text:c="5"/>4 <text:s text:c="3"/>length10 <text:s text:c="4"/>4 <text:s text:c="5"/>24.1625000 <text:s text:c="6"/>0.5513242</text:p>
      <text:p text:style-name="P6"><text:s text:c="28"/>weight <text:s text:c="6"/>4 <text:s text:c="6"/>0.6089500 <text:s text:c="6"/>0.0483767</text:p>
      <text:p text:style-name="P6"><text:s text:c="5"/>---------------------------------------------------------------------</text:p>
      <text:p text:style-name="P6"/>
      <text:p text:style-name="P9">Recall how dummy variables were set up for the math data.</text:p>
      <text:p text:style-name="P6"/>
      <text:p text:style-name="P8">if course=. then c1=.; else if course=1 then c1=1; else c1=0;</text:p>
      <text:p text:style-name="P8">if course=. then c2=.; else if course=2 then c2=1; else c2=0;</text:p>
      <text:p text:style-name="P8">if course=. then c3=.; else if course=3 then c3=1; else c3=0;</text:p>
      <text:p text:style-name="P8"/>
      <text:p text:style-name="P8">/********************* 305tubes2.sas ***********************/</text:p>
      <text:p text:style-name="P8">options linesize=79 noovp formdlim='_' nodate;</text:p>
      <text:p text:style-name="P8">title 'Little Fungus Tube data';</text:p>
      <text:p text:style-name="P8"/>
      <text:p text:style-name="P8">data mould;</text:p>
      <text:p text:style-name="P8"><text:s text:c="5"/>infile 'littletubes.data' firstobs=2; /* Skip the header */</text:p>
      <text:p text:style-name="P8"><text:s text:c="5"/>input tube mcg length10 weight;</text:p>
      <text:p text:style-name="P8"><text:s text:c="5"/>/* Make dummy variables */</text:p>
      <text:p text:style-name="P8"><text:s text:c="8"/>/* Indicators, for use with or without intercept */</text:p>
      <text:p text:style-name="P8"><text:s text:c="8"/>mcg198=(mcg=198)=1; mcg205=(mcg=205)=1; <text:s/>mcg213=(mcg=213)=1;</text:p>
      <text:p text:style-name="P8"><text:s text:c="8"/>mcg221=(mcg=221)=1; mcg223=(mcg=223)=1; <text:s/>mcg225=(mcg=225)=1;</text:p>
      <text:p text:style-name="P8"><text:s text:c="8"/>/* Fix up missing values (there are none here) */</text:p>
      <text:p text:style-name="P8"><text:s text:c="8"/>array dummy{6} mcg198 -- mcg225;</text:p>
      <text:p text:style-name="P8"><text:s text:c="8"/>if mcg=. then do i = 1 to 6;</text:p>
      <text:p text:style-name="P8"><text:s text:c="11"/>dummy{i} = . ;</text:p>
      <text:p text:style-name="P8"><text:s text:c="8"/>end;</text:p>
      <text:p text:style-name="P8"><text:s text:c="8"/>/* Effect coding */</text:p>
      <text:p text:style-name="P8"><text:s text:c="8"/>array fungus{5} fungus1-fungus5; </text:p>
      <text:p text:style-name="P8"><text:s text:c="8"/>do i = 1 to 5;</text:p>
      <text:p text:style-name="P8"><text:s text:c="11"/>if mcg=225 then fungus{i} = -1;</text:p>
      <text:p text:style-name="P8"><text:s text:c="11"/>else fungus{i}=dummy{i};</text:p>
      <text:p text:style-name="P8"><text:s text:c="8"/>end;</text:p>
      <text:p text:style-name="P8"/>
      <text:p text:style-name="P8">proc freq;</text:p>
      <text:p text:style-name="P8"><text:s text:c="5"/>title2 'Check dummy variable creation';</text:p>
      <text:p text:style-name="P8"><text:s text:c="5"/>tables mcg*(mcg198--fungus5) / norow nocol nopercent missing;</text:p>
      <text:p text:style-name="P8"/>
      <text:p text:style-name="P8"/>
      <text:p text:style-name="P8"/>
      <text:p text:style-name="P11">proc means maxdec=3;</text:p>
      <text:p text:style-name="P8"><text:s text:c="5"/>title2 'Mean, N, SD of length10 broken down by Fungus Type';</text:p>
      <text:p text:style-name="P8"><text:s text:c="5"/>class mcg;</text:p>
      <text:p text:style-name="P8"><text:s text:c="5"/>var length10;</text:p>
      <text:p text:style-name="P8"/>
      <text:p text:style-name="P8">proc reg;</text:p>
      <text:p text:style-name="P8"><text:s text:c="5"/>title2 'With Intercept: MCG198 is reference';</text:p>
      <text:p text:style-name="P8"><text:s text:c="5"/>model length10 = mcg205 mcg213 mcg221 mcg223 mcg225;</text:p>
      <text:p text:style-name="P8"><text:s text:c="4"/>/* Creating new SAS data set mold2, with St. deleted residuals */</text:p>
      <text:p text:style-name="P8"><text:s text:c="5"/>output out=mold22 rstudent = delstudres</text:p>
      <text:p text:style-name="P8"><text:s text:c="22"/>predicted = yhat;</text:p>
      <text:p text:style-name="P8"/>
      <text:p text:style-name="P8">proc sort;</text:p>
      <text:p text:style-name="P8"><text:s text:c="5"/>by delstudres;</text:p>
      <text:p text:style-name="P8">proc print;</text:p>
      <text:p text:style-name="P8"><text:s text:c="5"/>title2 'Look at Studentized deleted residuals';</text:p>
      <text:p text:style-name="P8"><text:s text:c="5"/>var tube mcg length10 yhat delstudres;</text:p>
      <text:p text:style-name="P8"/>
      <text:p text:style-name="P8">proc plot;</text:p>
      <text:p text:style-name="P8"><text:s text:c="5"/>plot length10*mcg /haxis = 198 205 213 221 223 225;</text:p>
      <text:p text:style-name="P8"/>
      <text:p text:style-name="P8">/* They said that tube 9 was contaminated. */</text:p>
      <text:p text:style-name="P8"/>
      <text:p text:style-name="P8">proc means maxdec=3;</text:p>
      <text:p text:style-name="P8"><text:s text:c="5"/>title2 'Mean, N, SD of length10 by Fungus Type';</text:p>
      <text:p text:style-name="P8"><text:s text:c="5"/>title3 'With tube 9 eliminated';</text:p>
      <text:p text:style-name="P8"><text:s text:c="5"/>where tube ne 9;</text:p>
      <text:p text:style-name="P8"><text:s text:c="5"/>class mcg;</text:p>
      <text:p text:style-name="P8"><text:s text:c="5"/>var length10;</text:p>
      <text:p text:style-name="P8"/>
      <text:p text:style-name="P8">proc reg;</text:p>
      <text:p text:style-name="P8"><text:s text:c="5"/>title2 'Regression with tube 9 eliminated';</text:p>
      <text:p text:style-name="P8"><text:s text:c="5"/>where tube ne 9;</text:p>
      <text:p text:style-name="P8"><text:s text:c="5"/>model length10 = mcg205 mcg213 mcg221 mcg223 mcg225 / clb;</text:p>
      <text:p text:style-name="P8"><text:s text:c="5"/>/* Reproduce test of 198 vs 205 and overall test. */</text:p>
      <text:p text:style-name="P8"><text:s text:c="5"/>MCG198vs205: test mcg205=0;</text:p>
      <text:p text:style-name="P8"><text:s text:c="5"/>Overall: test mcg205=mcg213=mcg221=mcg223=mcg225 = 0;</text:p>
      <text:p text:style-name="P8"><text:s text:c="5"/>Overall2: test mcg205=0, mcg213=0, mcg221=0,</text:p>
      <text:p text:style-name="P8"><text:s text:c="20"/>mcg223=0, mcg225=0;</text:p>
      <text:p text:style-name="P8"><text:s text:c="5"/>output out=mold22 rstudent = delstudres</text:p>
      <text:p text:style-name="P8"><text:s text:c="22"/>predicted = yhat;</text:p>
      <text:p text:style-name="P8"/>
      <text:p text:style-name="P8">proc iml;</text:p>
      <text:p text:style-name="P8"><text:s text:c="5"/>title2 'Critical value of t for tests and CIs';</text:p>
      <text:p text:style-name="P8"><text:s text:c="5"/>title3 'df = 23 - 6 = 17';</text:p>
      <text:p text:style-name="P8"><text:s text:c="5"/>alpha = 0.05;</text:p>
      <text:p text:style-name="P8"><text:s text:c="5"/>critvalue = tinv(1-alpha/2,17);</text:p>
      <text:p text:style-name="P8"><text:s text:c="5"/>print "Critical value of t:" critvalue;</text:p>
      <text:p text:style-name="P8"/>
      <text:p text:style-name="P8"/>
      <text:p text:style-name="P8">/*************************</text:p>
      <text:p text:style-name="P8">&gt; # 95% CI for beta1, by "hand"</text:p>
      <text:p text:style-name="P8">&gt; cv = 2.1098156; b1 = -2.43750; se = 0.25997;</text:p>
      <text:p text:style-name="P8">&gt; low = b1 - cv*se; low</text:p>
      <text:p text:style-name="P8">[1] -2.985989</text:p>
      <text:p text:style-name="P8">&gt; up <text:s/>= b1 + cv*se; <text:s/>up</text:p>
      <text:p text:style-name="P8">[1] -1.889011</text:p>
      <text:p text:style-name="P8">****************************/</text:p>
      <text:p text:style-name="P8"/>
      <text:p text:style-name="P8"/>
      <text:p text:style-name="P8"/>
      <text:p text:style-name="P11">_______________________________________________________________________________</text:p>
      <text:p text:style-name="P8"><text:s/></text:p>
      <text:p text:style-name="P8"><text:s text:c="28"/>Little Fungus Tube data <text:s text:c="26"/>1</text:p>
      <text:p text:style-name="P8"><text:s text:c="25"/>Check dummy variable creation</text:p>
      <text:p text:style-name="P8"/>
      <text:p text:style-name="P8"><text:s text:c="30"/>The FREQ Procedure</text:p>
      <text:p text:style-name="P8"/>
      <text:p text:style-name="P8"><text:s text:c="28"/>Table of mcg by mcg198</text:p>
      <text:p text:style-name="P8"/>
      <text:p text:style-name="P8"><text:s text:c="22"/>mcg <text:s text:c="6"/>mcg198</text:p>
      <text:p text:style-name="P8"/>
      <text:p text:style-name="P8"><text:s text:c="22"/>Frequency| <text:s text:c="6"/>0| <text:s text:c="6"/>1| <text:s/>Total</text:p>
      <text:p text:style-name="P8"><text:s text:c="22"/>---------+--------+--------+</text:p>
      <text:p text:style-name="P8"><text:s text:c="27"/>198 | <text:s text:c="5"/>0 | <text:s text:c="5"/>4 | <text:s text:c="5"/>4</text:p>
      <text:p text:style-name="P8"><text:s text:c="22"/>---------+--------+--------+</text:p>
      <text:p text:style-name="P8"><text:s text:c="27"/>205 | <text:s text:c="5"/>4 | <text:s text:c="5"/>0 | <text:s text:c="5"/>4</text:p>
      <text:p text:style-name="P8"><text:s text:c="22"/>---------+--------+--------+</text:p>
      <text:p text:style-name="P8"><text:s text:c="27"/>213 | <text:s text:c="5"/>4 | <text:s text:c="5"/>0 | <text:s text:c="5"/>4</text:p>
      <text:p text:style-name="P8"><text:s text:c="22"/>---------+--------+--------+</text:p>
      <text:p text:style-name="P8"><text:s text:c="27"/>221 | <text:s text:c="5"/>4 | <text:s text:c="5"/>0 | <text:s text:c="5"/>4</text:p>
      <text:p text:style-name="P8"><text:s text:c="22"/>---------+--------+--------+</text:p>
      <text:p text:style-name="P8"><text:s text:c="27"/>223 | <text:s text:c="5"/>4 | <text:s text:c="5"/>0 | <text:s text:c="5"/>4</text:p>
      <text:p text:style-name="P8"><text:s text:c="22"/>---------+--------+--------+</text:p>
      <text:p text:style-name="P8"><text:s text:c="27"/>225 | <text:s text:c="5"/>4 | <text:s text:c="5"/>0 | <text:s text:c="5"/>4</text:p>
      <text:p text:style-name="P8"><text:s text:c="22"/>---------+--------+--------+</text:p>
      <text:p text:style-name="P8"><text:s text:c="22"/>Total <text:s text:c="9"/>20 <text:s text:c="7"/>4 <text:s text:c="6"/>24</text:p>
      <text:p text:style-name="P8"/>
      <text:p text:style-name="P8"/>
      <text:p text:style-name="P8"><text:s text:c="28"/>Table of mcg by mcg205</text:p>
      <text:p text:style-name="P8"/>
      <text:p text:style-name="P8"><text:s text:c="22"/>mcg <text:s text:c="6"/>mcg205</text:p>
      <text:p text:style-name="P8"/>
      <text:p text:style-name="P8"><text:s text:c="22"/>Frequency| <text:s text:c="6"/>0| <text:s text:c="6"/>1| <text:s/>Total</text:p>
      <text:p text:style-name="P8"><text:s text:c="22"/>---------+--------+--------+</text:p>
      <text:p text:style-name="P8"><text:s text:c="27"/>198 | <text:s text:c="5"/>4 | <text:s text:c="5"/>0 | <text:s text:c="5"/>4</text:p>
      <text:p text:style-name="P8"><text:s text:c="22"/>---------+--------+--------+</text:p>
      <text:p text:style-name="P8"><text:s text:c="27"/>205 | <text:s text:c="5"/>0 | <text:s text:c="5"/>4 | <text:s text:c="5"/>4</text:p>
      <text:p text:style-name="P8"><text:s text:c="22"/>---------+--------+--------+</text:p>
      <text:p text:style-name="P8"><text:s text:c="27"/>213 | <text:s text:c="5"/>4 | <text:s text:c="5"/>0 | <text:s text:c="5"/>4</text:p>
      <text:p text:style-name="P8"><text:s text:c="22"/>---------+--------+--------+</text:p>
      <text:p text:style-name="P8"><text:s text:c="27"/>221 | <text:s text:c="5"/>4 | <text:s text:c="5"/>0 | <text:s text:c="5"/>4</text:p>
      <text:p text:style-name="P8"><text:s text:c="22"/>---------+--------+--------+</text:p>
      <text:p text:style-name="P8"><text:s text:c="27"/>223 | <text:s text:c="5"/>4 | <text:s text:c="5"/>0 | <text:s text:c="5"/>4</text:p>
      <text:p text:style-name="P8"><text:s text:c="22"/>---------+--------+--------+</text:p>
      <text:p text:style-name="P8"><text:s text:c="27"/>225 | <text:s text:c="5"/>4 | <text:s text:c="5"/>0 | <text:s text:c="5"/>4</text:p>
      <text:p text:style-name="P8"><text:s text:c="22"/>---------+--------+--------+</text:p>
      <text:p text:style-name="P8"><text:s text:c="22"/>Total <text:s text:c="9"/>20 <text:s text:c="7"/>4 <text:s text:c="6"/>24</text:p>
      <text:p text:style-name="P8"/>
      <text:p text:style-name="P8"/>
      <text:p text:style-name="P8">skipping ...</text:p>
      <text:p text:style-name="P8"/>
      <text:p text:style-name="P8"/>
      <text:p text:style-name="P11"/>
      <text:p text:style-name="P8">_______________________________________________________________________________</text:p>
      <text:p text:style-name="P8"><text:s/></text:p>
      <text:p text:style-name="P8"><text:s text:c="28"/>Little Fungus Tube data <text:s text:c="26"/>7</text:p>
      <text:p text:style-name="P8"><text:s text:c="14"/>Mean, N, SD of length10 broken down by Fungus Type</text:p>
      <text:p text:style-name="P8"/>
      <text:p text:style-name="P8"><text:s text:c="30"/>The MEANS Procedure</text:p>
      <text:p text:style-name="P8"/>
      <text:p text:style-name="P8"><text:s text:c="25"/>Analysis Variable : length10 </text:p>
      <text:p text:style-name="P8"><text:s/></text:p>
      <text:p text:style-name="P8"><text:s text:c="17"/>N</text:p>
      <text:p text:style-name="P8"><text:s text:c="10"/>mcg <text:s/>Obs <text:s text:c="2"/>N <text:s text:c="9"/>Mean <text:s text:c="6"/>Std Dev <text:s text:c="6"/>Minimum <text:s text:c="6"/>Maximum</text:p>
      <text:p text:style-name="P8"><text:s/>-----------------------------------------------------------------------------</text:p>
      <text:p text:style-name="P8"><text:s text:c="10"/>198 <text:s text:c="3"/>4 <text:s text:c="2"/>4 <text:s text:c="7"/>27.775 <text:s text:c="8"/>0.310 <text:s text:c="7"/>27.500 <text:s text:c="7"/>28.200</text:p>
      <text:p text:style-name="P8"/>
      <text:p text:style-name="P8"><text:s text:c="10"/>205 <text:s text:c="3"/>4 <text:s text:c="2"/>4 <text:s text:c="7"/>25.338 <text:s text:c="8"/>0.309 <text:s text:c="7"/>24.950 <text:s text:c="7"/>25.700</text:p>
      <text:p text:style-name="P8"/>
      <text:p text:style-name="P8"><text:s text:c="10"/>213 <text:s text:c="3"/>4 <text:s text:c="2"/>4 <text:s text:c="7"/>25.063 <text:s text:c="8"/>1.203 <text:s text:c="7"/>24.350 <text:s text:c="7"/>26.850</text:p>
      <text:p text:style-name="P8"/>
      <text:p text:style-name="P8"><text:s text:c="10"/>221 <text:s text:c="3"/>4 <text:s text:c="2"/>4 <text:s text:c="7"/>22.950 <text:s text:c="8"/>0.456 <text:s text:c="7"/>22.300 <text:s text:c="7"/>23.350</text:p>
      <text:p text:style-name="P8"/>
      <text:p text:style-name="P8"><text:s text:c="10"/>223 <text:s text:c="3"/>4 <text:s text:c="2"/>4 <text:s text:c="7"/>24.350 <text:s text:c="8"/>0.187 <text:s text:c="7"/>24.100 <text:s text:c="7"/>24.550</text:p>
      <text:p text:style-name="P8"/>
      <text:p text:style-name="P8"><text:s text:c="10"/>225 <text:s text:c="3"/>4 <text:s text:c="2"/>4 <text:s text:c="7"/>24.163 <text:s text:c="8"/>0.551 <text:s text:c="7"/>23.550 <text:s text:c="7"/>24.700</text:p>
      <text:p text:style-name="P8"><text:s/>-----------------------------------------------------------------------------</text:p>
      <text:p text:style-name="P8"><text:s/></text:p>
      <text:p text:style-name="P8">_______________________________________________________________________________</text:p>
      <text:p text:style-name="P8"><text:s/></text:p>
      <text:p text:style-name="P8"><text:s text:c="28"/>Little Fungus Tube data <text:s text:c="26"/>8</text:p>
      <text:p text:style-name="P8"><text:s text:c="22"/>With Intercept: MCG198 is reference</text:p>
      <text:p text:style-name="P8"/>
      <text:p text:style-name="P8"><text:s text:c="31"/>The REG Procedure</text:p>
      <text:p text:style-name="P8"><text:s text:c="33"/>Model: MODEL1</text:p>
      <text:p text:style-name="P8"><text:s text:c="25"/>Dependent Variable: length10 </text:p>
      <text:p text:style-name="P8"/>
      <text:p text:style-name="P8"><text:s text:c="20"/>Number of Observations Read <text:s text:c="9"/>24</text:p>
      <text:p text:style-name="P8"><text:s text:c="20"/>Number of Observations Used <text:s text:c="9"/>24</text:p>
      <text:p text:style-name="P8"/>
      <text:p text:style-name="P8"/>
      <text:p text:style-name="P8"><text:s text:c="29"/>Analysis of Variance</text:p>
      <text:p text:style-name="P8"><text:s/></text:p>
      <text:p text:style-name="P8"><text:s text:c="36"/>Sum of <text:s text:c="10"/>Mean</text:p>
      <text:p text:style-name="P8">Source <text:s text:c="18"/>DF <text:s text:c="7"/>Squares <text:s text:c="8"/>Square <text:s text:c="3"/>F Value <text:s text:c="3"/>Pr &gt; F</text:p>
      <text:p text:style-name="P8"/>
      <text:p text:style-name="P8">Model <text:s text:c="20"/>5 <text:s text:c="6"/>52.49177 <text:s text:c="6"/>10.49835 <text:s text:c="5"/>28.81 <text:s text:c="3"/>&lt;.0001</text:p>
      <text:p text:style-name="P8">Error <text:s text:c="19"/>18 <text:s text:c="7"/>6.55813 <text:s text:c="7"/>0.36434 <text:s text:c="20"/></text:p>
      <text:p text:style-name="P8">Corrected Total <text:s text:c="9"/>23 <text:s text:c="6"/>59.04990 <text:s text:c="35"/></text:p>
      <text:p text:style-name="P8"/>
      <text:p text:style-name="P8"/>
      <text:p text:style-name="P8"><text:s text:c="13"/>Root MSE <text:s text:c="13"/>0.60361 <text:s text:c="3"/>R-Square <text:s text:c="4"/>0.8889</text:p>
      <text:p text:style-name="P8"><text:s text:c="13"/>Dependent Mean <text:s text:c="6"/>24.93958 <text:s text:c="3"/>Adj R-Sq <text:s text:c="4"/>0.8581</text:p>
      <text:p text:style-name="P8"><text:s text:c="13"/>Coeff Var <text:s text:c="12"/>2.42027 <text:s text:c="22"/></text:p>
      <text:p text:style-name="P8"/>
      <text:p text:style-name="P8"/>
      <text:p text:style-name="P8"><text:s text:c="29"/>Parameter Estimates</text:p>
      <text:p text:style-name="P8"><text:s/></text:p>
      <text:p text:style-name="P8"><text:s text:c="26"/>Parameter <text:s text:c="6"/>Standard</text:p>
      <text:p text:style-name="P8"><text:s text:c="5"/>Variable <text:s text:c="4"/>DF <text:s text:c="6"/>Estimate <text:s text:c="9"/>Error <text:s text:c="3"/>t Value <text:s text:c="3"/>Pr &gt; |t|</text:p>
      <text:p text:style-name="P8"/>
      <text:p text:style-name="P8"><text:s text:c="5"/>Intercept <text:s text:c="4"/>1 <text:s text:c="6"/>27.77500 <text:s text:c="7"/>0.30180 <text:s text:c="5"/>92.03 <text:s text:c="5"/>&lt;.0001</text:p>
      <text:p text:style-name="P8"><text:s text:c="5"/>mcg205 <text:s text:c="7"/>1 <text:s text:c="6"/>-2.43750 <text:s text:c="7"/>0.42681 <text:s text:c="5"/>-5.71 <text:s text:c="5"/>&lt;.0001</text:p>
      <text:p text:style-name="P8"><text:s text:c="5"/>mcg213 <text:s text:c="7"/>1 <text:s text:c="6"/>-2.71250 <text:s text:c="7"/>0.42681 <text:s text:c="5"/>-6.36 <text:s text:c="5"/>&lt;.0001</text:p>
      <text:p text:style-name="P8"><text:s text:c="5"/>mcg221 <text:s text:c="7"/>1 <text:s text:c="6"/>-4.82500 <text:s text:c="7"/>0.42681 <text:s text:c="4"/>-11.30 <text:s text:c="5"/>&lt;.0001</text:p>
      <text:p text:style-name="P8"><text:s text:c="5"/>mcg223 <text:s text:c="7"/>1 <text:s text:c="6"/>-3.42500 <text:s text:c="7"/>0.42681 <text:s text:c="5"/>-8.02 <text:s text:c="5"/>&lt;.0001</text:p>
      <text:p text:style-name="P8"><text:s text:c="5"/>mcg225 <text:s text:c="7"/>1 <text:s text:c="6"/>-3.61250 <text:s text:c="7"/>0.42681 <text:s text:c="5"/>-8.46 <text:s text:c="5"/>&lt;.0001</text:p>
      <text:p text:style-name="P8"><text:soft-page-break/><text:s/></text:p>
      <text:p text:style-name="P8">_______________________________________________________________________________</text:p>
      <text:p text:style-name="P8"><text:s/></text:p>
      <text:p text:style-name="P8"><text:s text:c="28"/>Little Fungus Tube data <text:s text:c="26"/>9</text:p>
      <text:p text:style-name="P8"><text:s text:c="21"/>Look at Studentized deleted residuals</text:p>
      <text:p text:style-name="P8"/>
      <text:p text:style-name="P8"><text:s text:c="12"/>Obs <text:s text:c="3"/>tube <text:s text:c="3"/>mcg <text:s text:c="3"/>length10 <text:s text:c="5"/>yhat <text:s text:c="4"/>delstudres</text:p>
      <text:p text:style-name="P8"/>
      <text:p text:style-name="P8"><text:s text:c="14"/>1 <text:s text:c="4"/>10 <text:s text:c="4"/>213 <text:s text:c="5"/>24.35 <text:s text:c="4"/>25.0625 <text:s text:c="4"/>-1.39876 </text:p>
      <text:p text:style-name="P8"><text:s text:c="14"/>2 <text:s text:c="4"/>12 <text:s text:c="4"/>213 <text:s text:c="5"/>24.35 <text:s text:c="4"/>25.0625 <text:s text:c="4"/>-1.39876 </text:p>
      <text:p text:style-name="P8"><text:s text:c="14"/>3 <text:s text:c="4"/>15 <text:s text:c="4"/>221 <text:s text:c="5"/>22.30 <text:s text:c="4"/>22.9500 <text:s text:c="4"/>-1.26392 </text:p>
      <text:p text:style-name="P8"><text:s text:c="14"/>4 <text:s text:c="4"/>21 <text:s text:c="4"/>225 <text:s text:c="5"/>23.55 <text:s text:c="4"/>24.1625 <text:s text:c="4"/>-1.18478 </text:p>
      <text:p text:style-name="P8"><text:s text:c="14"/>5 <text:s text:c="5"/>5 <text:s text:c="4"/>205 <text:s text:c="5"/>24.95 <text:s text:c="4"/>25.3375 <text:s text:c="4"/>-0.73166 </text:p>
      <text:p text:style-name="P8"><text:s text:c="14"/>6 <text:s text:c="4"/>11 <text:s text:c="4"/>213 <text:s text:c="5"/>24.70 <text:s text:c="4"/>25.0625 <text:s text:c="4"/>-0.68311 </text:p>
      <text:p text:style-name="P8"><text:s text:c="14"/>7 <text:s text:c="4"/>24 <text:s text:c="4"/>225 <text:s text:c="5"/>23.85 <text:s text:c="4"/>24.1625 <text:s text:c="4"/>-0.58683 </text:p>
      <text:p text:style-name="P8"><text:s text:c="14"/>8 <text:s text:c="5"/>4 <text:s text:c="4"/>198 <text:s text:c="5"/>27.50 <text:s text:c="4"/>27.7750 <text:s text:c="4"/>-0.51523 </text:p>
      <text:p text:style-name="P8"><text:s text:c="14"/>9 <text:s text:c="4"/>17 <text:s text:c="4"/>223 <text:s text:c="5"/>24.10 <text:s text:c="4"/>24.3500 <text:s text:c="4"/>-0.46776 </text:p>
      <text:p text:style-name="P8"><text:s text:c="13"/>10 <text:s text:c="5"/>3 <text:s text:c="4"/>198 <text:s text:c="5"/>27.60 <text:s text:c="4"/>27.7750 <text:s text:c="4"/>-0.32636 </text:p>
      <text:p text:style-name="P8"><text:s text:c="13"/>11 <text:s text:c="5"/>8 <text:s text:c="4"/>205 <text:s text:c="5"/>25.30 <text:s text:c="4"/>25.3375 <text:s text:c="4"/>-0.06973 </text:p>
      <text:p text:style-name="P8"><text:s text:c="13"/>12 <text:s text:c="4"/>19 <text:s text:c="4"/>223 <text:s text:c="5"/>24.35 <text:s text:c="4"/>24.3500 <text:s text:c="5"/>0.00000 </text:p>
      <text:p text:style-name="P8"><text:s text:c="13"/>13 <text:s text:c="5"/>1 <text:s text:c="4"/>198 <text:s text:c="5"/>27.80 <text:s text:c="4"/>27.7750 <text:s text:c="5"/>0.04648 </text:p>
      <text:p text:style-name="P8"><text:s text:c="13"/>14 <text:s text:c="4"/>14 <text:s text:c="4"/>221 <text:s text:c="5"/>23.00 <text:s text:c="4"/>22.9500 <text:s text:c="5"/>0.09298 </text:p>
      <text:p text:style-name="P8"><text:s text:c="13"/>15 <text:s text:c="4"/>20 <text:s text:c="4"/>223 <text:s text:c="5"/>24.40 <text:s text:c="4"/>24.3500 <text:s text:c="5"/>0.09298 </text:p>
      <text:p text:style-name="P8"><text:s text:c="13"/>16 <text:s text:c="5"/>7 <text:s text:c="4"/>205 <text:s text:c="5"/>25.40 <text:s text:c="4"/>25.3375 <text:s text:c="5"/>0.11624 </text:p>
      <text:p text:style-name="P8"><text:s text:c="13"/>17 <text:s text:c="4"/>16 <text:s text:c="4"/>221 <text:s text:c="5"/>23.15 <text:s text:c="4"/>22.9500 <text:s text:c="5"/>0.37334 </text:p>
      <text:p text:style-name="P8"><text:s text:c="13"/>18 <text:s text:c="4"/>18 <text:s text:c="4"/>223 <text:s text:c="5"/>24.55 <text:s text:c="4"/>24.3500 <text:s text:c="5"/>0.37334 </text:p>
      <text:p text:style-name="P8"><text:s text:c="13"/>19 <text:s text:c="5"/>6 <text:s text:c="4"/>205 <text:s text:c="5"/>25.70 <text:s text:c="4"/>25.3375 <text:s text:c="5"/>0.68311 </text:p>
      <text:p text:style-name="P8"><text:s text:c="13"/>20 <text:s text:c="4"/>22 <text:s text:c="4"/>225 <text:s text:c="5"/>24.55 <text:s text:c="4"/>24.1625 <text:s text:c="5"/>0.73166 </text:p>
      <text:p text:style-name="P8"><text:s text:c="13"/>21 <text:s text:c="4"/>13 <text:s text:c="4"/>221 <text:s text:c="5"/>23.35 <text:s text:c="4"/>22.9500 <text:s text:c="5"/>0.75604 </text:p>
      <text:p text:style-name="P8"><text:s text:c="13"/>22 <text:s text:c="5"/>2 <text:s text:c="4"/>198 <text:s text:c="5"/>28.20 <text:s text:c="4"/>27.7750 <text:s text:c="5"/>0.80504 </text:p>
      <text:p text:style-name="P8"><text:s text:c="13"/>23 <text:s text:c="4"/>23 <text:s text:c="4"/>225 <text:s text:c="5"/>24.70 <text:s text:c="4"/>24.1625 <text:s text:c="5"/>1.02998 </text:p>
      <text:p text:style-name="P8"><text:s text:c="13"/>24 <text:s text:c="5"/>9 <text:s text:c="4"/>213 <text:s text:c="5"/>26.85 <text:s text:c="4"/>25.0625 <text:s text:c="5"/>5.61400 </text:p>
      <text:p text:style-name="P8"/>
      <text:p text:style-name="P11"/>
      <text:p text:style-name="P8">_______________________________________________________________________________</text:p>
      <text:p text:style-name="P8"/>
      <text:p text:style-name="P8"><text:s text:c="28"/>Little Fungus Tube data <text:s text:c="25"/>10</text:p>
      <text:p text:style-name="P8"><text:s text:c="21"/>Look at Studentized deleted residuals</text:p>
      <text:p text:style-name="P8"/>
      <text:p text:style-name="P8"><text:s text:c="11"/>Plot of length10*mcg. <text:s/>Legend: A = 1 obs, B = 2 obs, etc.</text:p>
      <text:p text:style-name="P8"/>
      <text:p text:style-name="P8">length10 |</text:p>
      <text:p text:style-name="P8"><text:s text:c="9"/>|</text:p>
      <text:p text:style-name="P8"><text:s text:c="6"/>29 +</text:p>
      <text:p text:style-name="P8"><text:s text:c="9"/>|</text:p>
      <text:p text:style-name="P8"><text:s text:c="9"/>|</text:p>
      <text:p text:style-name="P8"><text:s text:c="9"/>|</text:p>
      <text:p text:style-name="P8"><text:s text:c="9"/>|</text:p>
      <text:p text:style-name="P8"><text:s text:c="9"/>| A</text:p>
      <text:p text:style-name="P8"><text:s text:c="6"/>28 +</text:p>
      <text:p text:style-name="P8"><text:s text:c="9"/>| A</text:p>
      <text:p text:style-name="P8"><text:s text:c="9"/>| A</text:p>
      <text:p text:style-name="P8"><text:s text:c="9"/>| A</text:p>
      <text:p text:style-name="P8"><text:s text:c="9"/>|</text:p>
      <text:p text:style-name="P8"><text:s text:c="9"/>|</text:p>
      <text:p text:style-name="P8"><text:s text:c="6"/>27 +</text:p>
      <text:p text:style-name="P8"><text:s text:c="9"/>| <text:s text:c="26"/>A</text:p>
      <text:p text:style-name="P8"><text:s text:c="9"/>|</text:p>
      <text:p text:style-name="P8"><text:s text:c="9"/>|</text:p>
      <text:p text:style-name="P8"><text:s text:c="9"/>|</text:p>
      <text:p text:style-name="P8"><text:s text:c="9"/>|</text:p>
      <text:p text:style-name="P8"><text:s text:c="6"/>26 +</text:p>
      <text:p text:style-name="P8"><text:s text:c="9"/>|</text:p>
      <text:p text:style-name="P8"><text:s text:c="9"/>| <text:s text:c="13"/>A</text:p>
      <text:p text:style-name="P8"><text:s text:c="9"/>|</text:p>
      <text:p text:style-name="P8"><text:s text:c="9"/>| <text:s text:c="13"/>B</text:p>
      <text:p text:style-name="P8"><text:s text:c="9"/>|</text:p>
      <text:p text:style-name="P8"><text:s text:c="6"/>25 + <text:s text:c="13"/>A</text:p>
      <text:p text:style-name="P8"><text:s text:c="9"/>|</text:p>
      <text:p text:style-name="P8"><text:s text:c="9"/>| <text:s text:c="26"/>A <text:s text:c="37"/>A</text:p>
      <text:p text:style-name="P8"><text:s text:c="9"/>| <text:s text:c="52"/>A <text:s text:c="11"/>A</text:p>
      <text:p text:style-name="P8"><text:s text:c="9"/>| <text:s text:c="26"/>B <text:s text:c="24"/>B</text:p>
      <text:p text:style-name="P8"><text:s text:c="9"/>| <text:s text:c="52"/>A</text:p>
      <text:p text:style-name="P8"><text:s text:c="6"/>24 +</text:p>
      <text:p text:style-name="P8"><text:s text:c="9"/>| <text:s text:c="65"/>A</text:p>
      <text:p text:style-name="P8"><text:s text:c="9"/>|</text:p>
      <text:p text:style-name="P8"><text:s text:c="9"/>| <text:s text:c="65"/>A</text:p>
      <text:p text:style-name="P8"><text:s text:c="9"/>| <text:s text:c="39"/>A</text:p>
      <text:p text:style-name="P8"><text:s text:c="9"/>| <text:s text:c="39"/>A</text:p>
      <text:p text:style-name="P8"><text:s text:c="6"/>23 + <text:s text:c="39"/>A</text:p>
      <text:p text:style-name="P8"><text:s text:c="9"/>|</text:p>
      <text:p text:style-name="P8"><text:s text:c="9"/>|</text:p>
      <text:p text:style-name="P8"><text:s text:c="9"/>|</text:p>
      <text:p text:style-name="P8"><text:s text:c="9"/>| <text:s text:c="39"/>A</text:p>
      <text:p text:style-name="P8"><text:s text:c="9"/>|</text:p>
      <text:p text:style-name="P8"><text:s text:c="6"/>22 +</text:p>
      <text:p text:style-name="P8"><text:s text:c="9"/>|</text:p>
      <text:p text:style-name="P8"><text:s text:c="9"/>--+------------+------------+------------+------------+------------+--</text:p>
      <text:p text:style-name="P8"><text:s text:c="10"/>198 <text:s text:c="9"/>205 <text:s text:c="9"/>213 <text:s text:c="9"/>221 <text:s text:c="9"/>223 <text:s text:c="9"/>225</text:p>
      <text:p text:style-name="P8"/>
      <text:p text:style-name="P8"><text:s text:c="43"/>mcg</text:p>
      <text:p text:style-name="P8"/>
      <text:p text:style-name="P11"><text:s/></text:p>
      <text:p text:style-name="P8">_______________________________________________________________________________</text:p>
      <text:p text:style-name="P8"><text:s/></text:p>
      <text:p text:style-name="P8"><text:s text:c="28"/>Little Fungus Tube data <text:s text:c="25"/>11</text:p>
      <text:p text:style-name="P8"><text:s text:c="20"/>Mean, N, SD of length10 by Fungus Type</text:p>
      <text:p text:style-name="P8"><text:s text:c="28"/>With tube 9 eliminated</text:p>
      <text:p text:style-name="P8"/>
      <text:p text:style-name="P8"><text:s text:c="30"/>The MEANS Procedure</text:p>
      <text:p text:style-name="P8"/>
      <text:p text:style-name="P8"><text:s text:c="25"/>Analysis Variable : length10 </text:p>
      <text:p text:style-name="P8"><text:s/></text:p>
      <text:p text:style-name="P8"><text:s text:c="17"/>N</text:p>
      <text:p text:style-name="P8"><text:s text:c="10"/>mcg <text:s/>Obs <text:s text:c="2"/>N <text:s text:c="9"/>Mean <text:s text:c="6"/>Std Dev <text:s text:c="6"/>Minimum <text:s text:c="6"/>Maximum</text:p>
      <text:p text:style-name="P8"><text:s/>-----------------------------------------------------------------------------</text:p>
      <text:p text:style-name="P8"><text:s text:c="10"/>198 <text:s text:c="3"/>4 <text:s text:c="2"/>4 <text:s text:c="7"/>27.775 <text:s text:c="8"/>0.310 <text:s text:c="7"/>27.500 <text:s text:c="7"/>28.200</text:p>
      <text:p text:style-name="P8"/>
      <text:p text:style-name="P8"><text:s text:c="10"/>205 <text:s text:c="3"/>4 <text:s text:c="2"/>4 <text:s text:c="7"/>25.338 <text:s text:c="8"/>0.309 <text:s text:c="7"/>24.950 <text:s text:c="7"/>25.700</text:p>
      <text:p text:style-name="P8"/>
      <text:p text:style-name="P8"><text:s text:c="10"/>213 <text:s text:c="3"/>3 <text:s text:c="2"/>3 <text:s text:c="7"/>24.467 <text:s text:c="8"/>0.202 <text:s text:c="7"/>24.350 <text:s text:c="7"/>24.700</text:p>
      <text:p text:style-name="P8"/>
      <text:p text:style-name="P8"><text:s text:c="10"/>221 <text:s text:c="3"/>4 <text:s text:c="2"/>4 <text:s text:c="7"/>22.950 <text:s text:c="8"/>0.456 <text:s text:c="7"/>22.300 <text:s text:c="7"/>23.350</text:p>
      <text:p text:style-name="P8"/>
      <text:p text:style-name="P8"><text:s text:c="10"/>223 <text:s text:c="3"/>4 <text:s text:c="2"/>4 <text:s text:c="7"/>24.350 <text:s text:c="8"/>0.187 <text:s text:c="7"/>24.100 <text:s text:c="7"/>24.550</text:p>
      <text:p text:style-name="P8"/>
      <text:p text:style-name="P8"><text:s text:c="10"/>225 <text:s text:c="3"/>4 <text:s text:c="2"/>4 <text:s text:c="7"/>24.163 <text:s text:c="8"/>0.551 <text:s text:c="7"/>23.550 <text:s text:c="7"/>24.700</text:p>
      <text:p text:style-name="P8"><text:s/>-----------------------------------------------------------------------------</text:p>
      <text:p text:style-name="P8"><text:s/></text:p>
      <text:p text:style-name="P8">_______________________________________________________________________________</text:p>
      <text:p text:style-name="P8"><text:s/></text:p>
      <text:p text:style-name="P8"><text:s text:c="28"/>Little Fungus Tube data <text:s text:c="25"/>12</text:p>
      <text:p text:style-name="P8"><text:s text:c="23"/>Regression with tube 9 eliminated</text:p>
      <text:p text:style-name="P8"/>
      <text:p text:style-name="P8"><text:s text:c="31"/>The REG Procedure</text:p>
      <text:p text:style-name="P8"><text:s text:c="33"/>Model: MODEL1</text:p>
      <text:p text:style-name="P8"><text:s text:c="25"/>Dependent Variable: length10 </text:p>
      <text:p text:style-name="P8"/>
      <text:p text:style-name="P8"><text:s text:c="20"/>Number of Observations Read <text:s text:c="9"/>23</text:p>
      <text:p text:style-name="P8"><text:s text:c="20"/>Number of Observations Used <text:s text:c="9"/>23</text:p>
      <text:p text:style-name="P8"/>
      <text:p text:style-name="P8"><text:s text:c="29"/>Analysis of Variance</text:p>
      <text:p text:style-name="P8"><text:s/></text:p>
      <text:p text:style-name="P8"><text:s text:c="36"/>Sum of <text:s text:c="10"/>Mean</text:p>
      <text:p text:style-name="P8">Source <text:s text:c="18"/>DF <text:s text:c="7"/>Squares <text:s text:c="8"/>Square <text:s text:c="3"/>F Value <text:s text:c="3"/>Pr &gt; F</text:p>
      <text:p text:style-name="P8"/>
      <text:p text:style-name="P8">Model <text:s text:c="20"/>5 <text:s text:c="6"/>52.94361 <text:s text:c="6"/>10.58872 <text:s text:c="5"/>78.34 <text:s text:c="3"/>&lt;.0001</text:p>
      <text:p text:style-name="P8">Error <text:s text:c="19"/>17 <text:s text:c="7"/>2.29792 <text:s text:c="7"/>0.13517 <text:s text:c="20"/></text:p>
      <text:p text:style-name="P8">Corrected Total <text:s text:c="9"/>22 <text:s text:c="6"/>55.24152 <text:s text:c="35"/></text:p>
      <text:p text:style-name="P8"/>
      <text:p text:style-name="P8"/>
      <text:p text:style-name="P8"><text:s text:c="13"/>Root MSE <text:s text:c="13"/>0.36766 <text:s text:c="3"/>R-Square <text:s text:c="4"/>0.9584</text:p>
      <text:p text:style-name="P8"><text:s text:c="13"/>Dependent Mean <text:s text:c="6"/>24.85652 <text:s text:c="3"/>Adj R-Sq <text:s text:c="4"/>0.9462</text:p>
      <text:p text:style-name="P8"><text:s text:c="13"/>Coeff Var <text:s text:c="12"/>1.47912 <text:s text:c="22"/></text:p>
      <text:p text:style-name="P8"/>
      <text:p text:style-name="P8"/>
      <text:p text:style-name="P8"><text:s text:c="29"/>Parameter Estimates</text:p>
      <text:p text:style-name="P8"><text:s/></text:p>
      <text:p text:style-name="P8"><text:s text:c="26"/>Parameter <text:s text:c="6"/>Standard</text:p>
      <text:p text:style-name="P8"><text:s text:c="5"/>Variable <text:s text:c="4"/>DF <text:s text:c="6"/>Estimate <text:s text:c="9"/>Error <text:s text:c="3"/>t Value <text:s text:c="3"/>Pr &gt; |t|</text:p>
      <text:p text:style-name="P8"/>
      <text:p text:style-name="P8"><text:s text:c="5"/>Intercept <text:s text:c="4"/>1 <text:s text:c="6"/>27.77500 <text:s text:c="7"/>0.18383 <text:s text:c="4"/>151.09 <text:s text:c="5"/>&lt;.0001</text:p>
      <text:p text:style-name="P8"><text:s text:c="5"/>mcg205 <text:s text:c="7"/>1 <text:s text:c="6"/>-2.43750 <text:s text:c="7"/>0.25997 <text:s text:c="5"/>-9.38 <text:s text:c="5"/>&lt;.0001</text:p>
      <text:p text:style-name="P8"><text:s text:c="5"/>mcg213 <text:s text:c="7"/>1 <text:s text:c="6"/>-3.30833 <text:s text:c="7"/>0.28080 <text:s text:c="4"/>-11.78 <text:s text:c="5"/>&lt;.0001</text:p>
      <text:p text:style-name="P8"><text:s text:c="5"/>mcg221 <text:s text:c="7"/>1 <text:s text:c="6"/>-4.82500 <text:s text:c="7"/>0.25997 <text:s text:c="4"/>-18.56 <text:s text:c="5"/>&lt;.0001</text:p>
      <text:p text:style-name="P8"><text:s text:c="5"/>mcg223 <text:s text:c="7"/>1 <text:s text:c="6"/>-3.42500 <text:s text:c="7"/>0.25997 <text:s text:c="4"/>-13.17 <text:s text:c="5"/>&lt;.0001</text:p>
      <text:p text:style-name="P8"><text:s text:c="5"/>mcg225 <text:s text:c="7"/>1 <text:s text:c="6"/>-3.61250 <text:s text:c="7"/>0.25997 <text:s text:c="4"/>-13.90 <text:s text:c="5"/>&lt;.0001</text:p>
      <text:p text:style-name="P8"><text:soft-page-break/></text:p>
      <text:p text:style-name="P8"><text:s text:c="30"/>Parameter Estimates</text:p>
      <text:p text:style-name="P8"><text:s/></text:p>
      <text:p text:style-name="P8"><text:s text:c="17"/>Variable <text:s text:c="4"/>DF <text:s text:c="6"/>95% Confidence Limits</text:p>
      <text:p text:style-name="P8"/>
      <text:p text:style-name="P8"><text:s text:c="17"/>Intercept <text:s text:c="4"/>1 <text:s text:c="6"/>27.38716 <text:s text:c="6"/>28.16284</text:p>
      <text:p text:style-name="P8"><text:s text:c="17"/>mcg205 <text:s text:c="7"/>1 <text:s text:c="6"/>-2.98599 <text:s text:c="6"/>-1.88901</text:p>
      <text:p text:style-name="P8"><text:s text:c="17"/>mcg213 <text:s text:c="7"/>1 <text:s text:c="6"/>-3.90077 <text:s text:c="6"/>-2.71589</text:p>
      <text:p text:style-name="P8"><text:s text:c="17"/>mcg221 <text:s text:c="7"/>1 <text:s text:c="6"/>-5.37349 <text:s text:c="6"/>-4.27651</text:p>
      <text:p text:style-name="P8"><text:s text:c="17"/>mcg223 <text:s text:c="7"/>1 <text:s text:c="6"/>-3.97349 <text:s text:c="6"/>-2.87651</text:p>
      <text:p text:style-name="P8"><text:s text:c="17"/>mcg225 <text:s text:c="7"/>1 <text:s text:c="6"/>-4.16099 <text:s text:c="6"/>-3.06401</text:p>
      <text:p text:style-name="P8"><text:s/></text:p>
      <text:p text:style-name="P8">_______________________________________________________________________________</text:p>
      <text:p text:style-name="P8"><text:s/></text:p>
      <text:p text:style-name="P8"><text:s text:c="28"/>Little Fungus Tube data <text:s text:c="25"/>13</text:p>
      <text:p text:style-name="P8"><text:s text:c="23"/>Regression with tube 9 eliminated</text:p>
      <text:p text:style-name="P8"/>
      <text:p text:style-name="P8"><text:s text:c="11"/>Test MCG198vs205 Results for Dependent Variable length10</text:p>
      <text:p text:style-name="P8"><text:s/></text:p>
      <text:p text:style-name="P8"><text:s text:c="43"/>Mean</text:p>
      <text:p text:style-name="P8"><text:s text:c="11"/>Source <text:s text:c="12"/>DF <text:s text:c="8"/>Square <text:s text:c="3"/>F Value <text:s text:c="3"/>Pr &gt; F</text:p>
      <text:p text:style-name="P8"/>
      <text:p text:style-name="P8"><text:s text:c="11"/>Numerator <text:s text:c="10"/>1 <text:s text:c="6"/>11.88281 <text:s text:c="5"/>87.91 <text:s text:c="3"/>&lt;.0001</text:p>
      <text:p text:style-name="P8"><text:s text:c="11"/>Denominator <text:s text:c="7"/>17 <text:s text:c="7"/>0.13517 <text:s text:c="20"/></text:p>
      <text:p text:style-name="P8"><text:s/></text:p>
      <text:p text:style-name="P8">_______________________________________________________________________________</text:p>
      <text:p text:style-name="P8"><text:s/></text:p>
      <text:p text:style-name="P8"><text:s text:c="28"/>Little Fungus Tube data <text:s text:c="25"/>14</text:p>
      <text:p text:style-name="P8"><text:s text:c="23"/>Regression with tube 9 eliminated</text:p>
      <text:p text:style-name="P8"/>
      <text:p text:style-name="P8"/>
      <text:p text:style-name="P8"><text:s text:c="13"/>Test Overall Results for Dependent Variable length10</text:p>
      <text:p text:style-name="P8"><text:s/></text:p>
      <text:p text:style-name="P8"><text:s text:c="43"/>Mean</text:p>
      <text:p text:style-name="P8"><text:s text:c="11"/>Source <text:s text:c="12"/>DF <text:s text:c="8"/>Square <text:s text:c="3"/>F Value <text:s text:c="3"/>Pr &gt; F</text:p>
      <text:p text:style-name="P8"/>
      <text:p text:style-name="P8"><text:s text:c="11"/>Numerator <text:s text:c="10"/>5 <text:s text:c="6"/>10.58872 <text:s text:c="5"/>78.34 <text:s text:c="3"/>&lt;.0001</text:p>
      <text:p text:style-name="P8"><text:s text:c="11"/>Denominator <text:s text:c="7"/>17 <text:s text:c="7"/>0.13517 <text:s text:c="20"/></text:p>
      <text:p text:style-name="P8"><text:s/></text:p>
      <text:p text:style-name="P8">_______________________________________________________________________________</text:p>
      <text:p text:style-name="P8"><text:s/></text:p>
      <text:p text:style-name="P8"><text:s text:c="28"/>Little Fungus Tube data <text:s text:c="25"/>15</text:p>
      <text:p text:style-name="P8"><text:s text:c="23"/>Regression with tube 9 eliminated</text:p>
      <text:p text:style-name="P8"/>
      <text:p text:style-name="P8"><text:s text:c="31"/>The REG Procedure</text:p>
      <text:p text:style-name="P8"><text:s text:c="33"/>Model: MODEL1</text:p>
      <text:p text:style-name="P8"/>
      <text:p text:style-name="P8"><text:s text:c="13"/>Test Overall2 Results for Dependent Variable length10</text:p>
      <text:p text:style-name="P8"><text:s/></text:p>
      <text:p text:style-name="P8"><text:s text:c="43"/>Mean</text:p>
      <text:p text:style-name="P8"><text:s text:c="11"/>Source <text:s text:c="12"/>DF <text:s text:c="8"/>Square <text:s text:c="3"/>F Value <text:s text:c="3"/>Pr &gt; F</text:p>
      <text:p text:style-name="P8"/>
      <text:p text:style-name="P8"><text:s text:c="11"/>Numerator <text:s text:c="10"/>5 <text:s text:c="6"/>10.58872 <text:s text:c="5"/>78.34 <text:s text:c="3"/>&lt;.0001</text:p>
      <text:p text:style-name="P8"><text:s text:c="11"/>Denominator <text:s text:c="7"/>17 <text:s text:c="7"/>0.13517 <text:s text:c="20"/></text:p>
      <text:p text:style-name="P8"><text:s/></text:p>
      <text:p text:style-name="P8">_______________________________________________________________________________</text:p>
      <text:p text:style-name="P8"><text:s/></text:p>
      <text:p text:style-name="P8"><text:s text:c="28"/>Little Fungus Tube data <text:s text:c="25"/>16</text:p>
      <text:p text:style-name="P8"><text:s text:c="21"/>Critical value of t for tests and CIs</text:p>
      <text:p text:style-name="P8"><text:s text:c="31"/>df = 23 - 6 = 17</text:p>
      <text:p text:style-name="P8"/>
      <text:p text:style-name="P8"><text:s text:c="45"/>critvalue</text:p>
      <text:p text:style-name="P8"/>
      <text:p text:style-name="P8"><text:s text:c="24"/>Critical value of t: 2.1098156</text:p>
      <text:p text:style-name="P8"/>
      <text:p text:style-name="P6"><text:soft-page-break/></text:p>
      <text:p text:style-name="P6">/********************* 305tubes3.sas ***********************/</text:p>
      <text:p text:style-name="P6">options linesize=79 noovp formdlim='_' ;</text:p>
      <text:p text:style-name="P6">title 'Little Fungus Tube data, without tube 9';</text:p>
      <text:p text:style-name="P6"/>
      <text:p text:style-name="P6">data mould;</text:p>
      <text:p text:style-name="P6"><text:s text:c="5"/>infile 'littletubes.data' firstobs=2; /* Skip the header */</text:p>
      <text:p text:style-name="P6"><text:s text:c="5"/>input tube mcg length10 weight;</text:p>
      <text:p text:style-name="P6"><text:s text:c="5"/>/* Make dummy variables */</text:p>
      <text:p text:style-name="P6"><text:s text:c="8"/>/* Indicators, for use with or without intercept */</text:p>
      <text:p text:style-name="P6"><text:s text:c="8"/>mcg198=(mcg=198)=1; mcg205=(mcg=205)=1; <text:s/>mcg213=(mcg=213)=1;</text:p>
      <text:p text:style-name="P6"><text:s text:c="8"/>mcg221=(mcg=221)=1; mcg223=(mcg=223)=1; <text:s/>mcg225=(mcg=225)=1;</text:p>
      <text:p text:style-name="P6"><text:s text:c="8"/>/* Fix up missing values (there are none here) */</text:p>
      <text:p text:style-name="P6"><text:s text:c="8"/>array dummy{6} mcg198 -- mcg225;</text:p>
      <text:p text:style-name="P6"><text:s text:c="8"/>if mcg=. then do i = 1 to 6;</text:p>
      <text:p text:style-name="P6"><text:s text:c="11"/>dummy{i} = . ;</text:p>
      <text:p text:style-name="P6"><text:s text:c="8"/>end;</text:p>
      <text:p text:style-name="P6"><text:s text:c="8"/>/* Effect coding */</text:p>
      <text:p text:style-name="P6"><text:s text:c="8"/>array fungus{5} fungus1-fungus5; </text:p>
      <text:p text:style-name="P6"><text:s text:c="8"/>do i = 1 to 5;</text:p>
      <text:p text:style-name="P6"><text:s text:c="11"/>if mcg=225 then fungus{i} = -1;</text:p>
      <text:p text:style-name="P6"><text:s text:c="11"/>else fungus{i}=dummy{i};</text:p>
      <text:p text:style-name="P6"><text:s text:c="8"/>end;</text:p>
      <text:p text:style-name="P6"><text:s text:c="5"/>if tube ne 9; /* Otherwise, delete the case. */</text:p>
      <text:p text:style-name="P6"/>
      <text:p text:style-name="P6">proc reg;</text:p>
      <text:p text:style-name="P6"><text:s text:c="5"/>title2 'No Intercept: Use Test statement for contrasts';</text:p>
      <text:p text:style-name="P6"><text:s text:c="5"/>model length10 = mcg198 mcg205 mcg213 mcg221 mcg223 mcg225 / noint;</text:p>
      <text:p text:style-name="P6"><text:s text:c="5"/>/* SSTO is now sum of Y^2, and R^2 is weird. */</text:p>
      <text:p text:style-name="P6"><text:s text:c="5"/>Overall3: test mcg198=mcg205=mcg213=mcg221=mcg223=mcg225;</text:p>
      <text:p text:style-name="P6"><text:s text:c="5"/>AllBut198: test mcg205=mcg213=mcg221=mcg223=mcg225;</text:p>
      <text:p text:style-name="P6"><text:s text:c="5"/>Ave223n225vsRest: test mcg198+mcg205+mcg213+mcg221 = 2*mcg223 + 2*mcg225;</text:p>
      <text:p text:style-name="P6"/>
      <text:p text:style-name="P6">proc glm;</text:p>
      <text:p text:style-name="P6"><text:s text:c="5"/>title2 'One-Factor ANOVA: Just the defaults';</text:p>
      <text:p text:style-name="P6"><text:s text:c="5"/>class mcg;</text:p>
      <text:p text:style-name="P6"><text:s text:c="5"/>model length10 = mcg;</text:p>
      <text:p text:style-name="P6"/>
      <text:p text:style-name="P6">proc glm;</text:p>
      <text:p text:style-name="P6"><text:s text:c="5"/>title2 'With contrasts and multiple comparisons';</text:p>
      <text:p text:style-name="P6"><text:s text:c="5"/>class mcg;</text:p>
      <text:p text:style-name="P6"><text:s text:c="5"/>model length10 = mcg / clparm; /* clparm will give CI for contrasts </text:p>
      <text:p text:style-name="P6"><text:s text:c="39"/>down in the estimate statement. */</text:p>
      <text:p text:style-name="P6"><text:s text:c="5"/>means mcg;</text:p>
      <text:p text:style-name="P6"><text:s text:c="5"/>/* Multiple Comparisons */</text:p>
      <text:p text:style-name="P6"><text:s text:c="5"/>lsmeans mcg / pdiff adjust=bon;</text:p>
      <text:p text:style-name="P6"><text:s text:c="5"/>lsmeans mcg / pdiff adjust=tukey;</text:p>
      <text:p text:style-name="P6"><text:s text:c="5"/>lsmeans mcg / pdiff adjust=scheffe;</text:p>
      <text:p text:style-name="P6"/>
      <text:p text:style-name="P6"><text:s text:c="5"/>/* Test custom contrasts, or "planned comparisons" */</text:p>
      <text:p text:style-name="P6"><text:s text:c="5"/>/* For convenience, MCGs are: <text:s/>198 205 213 221 223 225 <text:s/>*/</text:p>
      <text:p text:style-name="P6"><text:s text:c="5"/>contrast '198vs205' <text:s text:c="6"/>mcg <text:s text:c="2"/>1 <text:s text:c="2"/>-1 <text:s text:c="4"/>0 <text:s text:c="2"/>0 <text:s text:c="2"/>0 <text:s text:c="2"/>0;</text:p>
      <text:p text:style-name="P6"><text:s text:c="5"/>contrast "223vs225" <text:s text:c="6"/>mcg <text:s text:c="2"/>0 <text:s text:c="3"/>0 <text:s text:c="4"/>0 <text:s text:c="2"/>0 <text:s text:c="2"/>1 <text:s/>-1;</text:p>
      <text:p text:style-name="P6"><text:s text:c="5"/>contrast '223n225vsRest' <text:s/>mcg <text:s/>-1 <text:s text:c="2"/>-1 <text:s text:c="3"/>-1 <text:s/>-1 <text:s text:c="2"/>2 <text:s text:c="2"/>2;</text:p>
      <text:p text:style-name="P6"><text:s text:c="5"/>/* Test equality of mcgs excluding 198: a COLLECTION of contrasts */</text:p>
      <text:p text:style-name="P6"><text:s text:c="5"/>contrast 'AllBut198' <text:s text:c="5"/>mcg <text:s text:c="2"/>0 <text:s text:c="2"/>1 <text:s/>-1 <text:s text:c="2"/>0 <text:s text:c="2"/>0 <text:s text:c="2"/>0,</text:p>
      <text:p text:style-name="P6"><text:s text:c="31"/>mcg <text:s text:c="2"/>0 <text:s text:c="2"/>0 <text:s text:c="2"/>1 <text:s/>-1 <text:s text:c="2"/>0 <text:s text:c="2"/>0,</text:p>
      <text:p text:style-name="P6"><text:s text:c="31"/>mcg <text:s text:c="2"/>0 <text:s text:c="2"/>0 <text:s text:c="2"/>0 <text:s text:c="2"/>1 <text:s/>-1 <text:s text:c="2"/>0,</text:p>
      <text:p text:style-name="P6"><text:s text:c="31"/>mcg <text:s text:c="2"/>0 <text:s text:c="2"/>0 <text:s text:c="2"/>0 <text:s text:c="2"/>0 <text:s text:c="2"/>1 <text:s/>-1;</text:p>
      <text:p text:style-name="P6"><text:s text:c="5"/>/* Replicate overall F test just to check. */</text:p>
      <text:p text:style-name="P6"><text:s text:c="5"/>contrast 'OverallF=78.34' mcg <text:s text:c="2"/>1 <text:s/>-1 <text:s text:c="2"/>0 <text:s text:c="2"/>0 <text:s text:c="2"/>0 <text:s text:c="2"/>0,</text:p>
      <text:p text:style-name="P6"><text:s text:c="31"/>mcg <text:s text:c="2"/>0 <text:s text:c="2"/>1 <text:s/>-1 <text:s text:c="2"/>0 <text:s text:c="2"/>0 <text:s text:c="2"/>0,</text:p>
      <text:p text:style-name="P6"><text:s text:c="31"/>mcg <text:s text:c="2"/>0 <text:s text:c="2"/>0 <text:s text:c="2"/>1 <text:s/>-1 <text:s text:c="2"/>0 <text:s text:c="2"/>0,</text:p>
      <text:p text:style-name="P6"><text:s text:c="31"/>mcg <text:s text:c="2"/>0 <text:s text:c="2"/>0 <text:s text:c="2"/>0 <text:s text:c="2"/>1 <text:s/>-1 <text:s text:c="2"/>0,</text:p>
      <text:p text:style-name="P6"><text:s text:c="31"/>mcg <text:s text:c="2"/>0 <text:s text:c="2"/>0 <text:s text:c="2"/>0 <text:s text:c="2"/>0 <text:s text:c="2"/>1 <text:s/>-1;</text:p>
      <text:p text:style-name="P6"><text:soft-page-break/><text:s text:c="5"/>/* Estimate will print the value of a sample contrast and do a t-test</text:p>
      <text:p text:style-name="P6"><text:s text:c="8"/>of H0: Contrast = 0 (F = t-squared) */</text:p>
      <text:p text:style-name="P6"><text:s text:c="5"/>estimate '223n225vsRest' <text:s/>mcg -.25 -.25 -.25 -.25 .5 .5;</text:p>
      <text:p text:style-name="P6"><text:s text:c="5"/>estimate 'AnotherWay' <text:s text:c="4"/>mcg <text:s/>-3 <text:s text:c="2"/>-3 <text:s text:c="3"/>-3 <text:s/>-3 <text:s text:c="2"/>6 <text:s/>6 / divisor=12;</text:p>
      <text:p text:style-name="P6"/>
      <text:p text:style-name="P6">/* Get Scheffe critical value from proc iml */</text:p>
      <text:p text:style-name="P6">proc iml;</text:p>
      <text:p text:style-name="P6"><text:s text:c="5"/>title2 'Scheffe critical value for all single contrasts';</text:p>
      <text:p text:style-name="P6"><text:s text:c="5"/>numdf = 5; <text:s text:c="2"/>/* Numerator degrees of freedom for initial test */</text:p>
      <text:p text:style-name="P6"><text:s text:c="5"/>dendf = 17; <text:s/>/* Denominator degrees of freedom for initial test */</text:p>
      <text:p text:style-name="P6"><text:s text:c="5"/>alpha = 0.05;</text:p>
      <text:p text:style-name="P6"><text:s text:c="5"/>critval = finv(1-alpha,numdf,dendf); </text:p>
      <text:p text:style-name="P6"><text:s text:c="5"/>scrit = critval * numdf;</text:p>
      <text:p text:style-name="P6"/>
      <text:p text:style-name="P6"><text:s text:c="5"/>print "Initial test has" <text:s/>numdf " and " dendf "degrees of freedom."</text:p>
      <text:p text:style-name="P6"><text:s text:c="11"/>"----------------------------------------------------------"</text:p>
      <text:p text:style-name="P6"><text:s text:c="11"/>"Using significance level alpha = " alpha</text:p>
      <text:p text:style-name="P6"><text:s text:c="11"/>"------------------------------------------------"</text:p>
      <text:p text:style-name="P6"><text:s text:c="11"/>"Critical value for the initial test is " critval</text:p>
      <text:p text:style-name="P6"><text:s text:c="11"/>"------------------------------------------------"</text:p>
      <text:p text:style-name="P6"><text:s text:c="11"/>"Critical value for Scheffe tests is " scrit</text:p>
      <text:p text:style-name="P6"><text:s text:c="11"/>"------------------------------------------------";</text:p>
      <text:p text:style-name="P6"/>
      <text:p text:style-name="P6"/>
      <text:p text:style-name="P7">305tubes3.lst</text:p>
      <text:p text:style-name="P6">_______________________________________________________________________________</text:p>
      <text:p text:style-name="P6"><text:s/></text:p>
      <text:p text:style-name="P6"><text:s text:c="20"/>Little Fungus Tube data, without tube 9 <text:s text:c="18"/>1</text:p>
      <text:p text:style-name="P6"><text:s text:c="16"/>No Intercept: Use Test statement for contrasts</text:p>
      <text:p text:style-name="P6"/>
      <text:p text:style-name="P6"><text:s text:c="31"/>The REG Procedure</text:p>
      <text:p text:style-name="P6"><text:s text:c="25"/>Dependent Variable: length10 </text:p>
      <text:p text:style-name="P6"/>
      <text:p text:style-name="P6"><text:s text:c="20"/>Number of Observations Read <text:s text:c="9"/>23</text:p>
      <text:p text:style-name="P6"><text:s text:c="20"/>Number of Observations Used <text:s text:c="9"/>23</text:p>
      <text:p text:style-name="P6"/>
      <text:p text:style-name="P6"/>
      <text:p text:style-name="P6"><text:s text:c="14"/>NOTE: No intercept in model. R-Square is redefined.</text:p>
      <text:p text:style-name="P6"/>
      <text:p text:style-name="P6"><text:s text:c="29"/>Analysis of Variance</text:p>
      <text:p text:style-name="P6"><text:s/></text:p>
      <text:p text:style-name="P6"><text:s text:c="36"/>Sum of <text:s text:c="10"/>Mean</text:p>
      <text:p text:style-name="P6">Source <text:s text:c="18"/>DF <text:s text:c="7"/>Squares <text:s text:c="8"/>Square <text:s text:c="3"/>F Value <text:s text:c="3"/>Pr &gt; F</text:p>
      <text:p text:style-name="P6"/>
      <text:p text:style-name="P6">Model <text:s text:c="20"/>6 <text:s text:c="9"/>14263 <text:s text:c="4"/>2377.23618 <text:s text:c="3"/>17586.8 <text:s text:c="3"/>&lt;.0001</text:p>
      <text:p text:style-name="P6">Error <text:s text:c="19"/>17 <text:s text:c="7"/>2.29792 <text:s text:c="7"/>0.13517 <text:s text:c="20"/></text:p>
      <text:p text:style-name="P6">Uncorrected Total <text:s text:c="7"/>23 <text:s text:c="9"/>14266 <text:s text:c="35"/></text:p>
      <text:p text:style-name="P6"/>
      <text:p text:style-name="P6"/>
      <text:p text:style-name="P6"><text:s text:c="13"/>Root MSE <text:s text:c="13"/>0.36766 <text:s text:c="3"/>R-Square <text:s text:c="4"/>0.9998</text:p>
      <text:p text:style-name="P6"><text:s text:c="13"/>Dependent Mean <text:s text:c="6"/>24.85652 <text:s text:c="3"/>Adj R-Sq <text:s text:c="4"/>0.9998</text:p>
      <text:p text:style-name="P6"><text:s text:c="13"/>Coeff Var <text:s text:c="12"/>1.47912 <text:s text:c="22"/></text:p>
      <text:p text:style-name="P6"/>
      <text:p text:style-name="P6"><text:s text:c="29"/>Parameter Estimates</text:p>
      <text:p text:style-name="P6"><text:s/></text:p>
      <text:p text:style-name="P6"><text:s text:c="26"/>Parameter <text:s text:c="6"/>Standard</text:p>
      <text:p text:style-name="P6"><text:s text:c="5"/>Variable <text:s text:c="4"/>DF <text:s text:c="6"/>Estimate <text:s text:c="9"/>Error <text:s text:c="3"/>t Value <text:s text:c="3"/>Pr &gt; |t|</text:p>
      <text:p text:style-name="P6"/>
      <text:p text:style-name="P6"><text:s text:c="5"/>mcg198 <text:s text:c="7"/>1 <text:s text:c="6"/>27.77500 <text:s text:c="7"/>0.18383 <text:s text:c="4"/>151.09 <text:s text:c="5"/>&lt;.0001</text:p>
      <text:p text:style-name="P6"><text:s text:c="5"/>mcg205 <text:s text:c="7"/>1 <text:s text:c="6"/>25.33750 <text:s text:c="7"/>0.18383 <text:s text:c="4"/>137.83 <text:s text:c="5"/>&lt;.0001</text:p>
      <text:p text:style-name="P6"><text:s text:c="5"/>mcg213 <text:s text:c="7"/>1 <text:s text:c="6"/>24.46667 <text:s text:c="7"/>0.21227 <text:s text:c="4"/>115.26 <text:s text:c="5"/>&lt;.0001</text:p>
      <text:p text:style-name="P6"><text:s text:c="5"/>mcg221 <text:s text:c="7"/>1 <text:s text:c="6"/>22.95000 <text:s text:c="7"/>0.18383 <text:s text:c="4"/>124.84 <text:s text:c="5"/>&lt;.0001</text:p>
      <text:p text:style-name="P6"><text:s text:c="5"/>mcg223 <text:s text:c="7"/>1 <text:s text:c="6"/>24.35000 <text:s text:c="7"/>0.18383 <text:s text:c="4"/>132.46 <text:s text:c="5"/>&lt;.0001</text:p>
      <text:p text:style-name="P6"><text:s text:c="5"/>mcg225 <text:s text:c="7"/>1 <text:s text:c="6"/>24.16250 <text:s text:c="7"/>0.18383 <text:s text:c="4"/>131.44 <text:s text:c="5"/>&lt;.0001</text:p>
      <text:p text:style-name="P6"><text:soft-page-break/><text:s/></text:p>
      <text:p text:style-name="P6">_______________________________________________________________________________</text:p>
      <text:p text:style-name="P6"><text:s/></text:p>
      <text:p text:style-name="P6"><text:s text:c="20"/>Little Fungus Tube data, without tube 9 <text:s text:c="18"/>2</text:p>
      <text:p text:style-name="P6"><text:s text:c="16"/>No Intercept: Use Test statement for contrasts</text:p>
      <text:p text:style-name="P6"/>
      <text:p text:style-name="P6"><text:s text:c="31"/>The REG Procedure</text:p>
      <text:p text:style-name="P6"><text:s text:c="33"/>Model: MODEL1</text:p>
      <text:p text:style-name="P6"/>
      <text:p text:style-name="P6"><text:s text:c="13"/>Test Overall3 Results for Dependent Variable length10</text:p>
      <text:p text:style-name="P6"><text:s/></text:p>
      <text:p text:style-name="P6"><text:s text:c="43"/>Mean</text:p>
      <text:p text:style-name="P6"><text:s text:c="11"/>Source <text:s text:c="12"/>DF <text:s text:c="8"/>Square <text:s text:c="3"/>F Value <text:s text:c="3"/>Pr &gt; F</text:p>
      <text:p text:style-name="P6"/>
      <text:p text:style-name="P6"><text:s text:c="11"/>Numerator <text:s text:c="10"/>5 <text:s text:c="6"/>10.58872 <text:s text:c="5"/>78.34 <text:s text:c="3"/>&lt;.0001</text:p>
      <text:p text:style-name="P6"><text:s text:c="11"/>Denominator <text:s text:c="7"/>17 <text:s text:c="7"/>0.13517 <text:s text:c="20"/>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20"/>Little Fungus Tube data, without tube 9 <text:s text:c="18"/>3</text:p>
      <text:p text:style-name="P6"><text:s text:c="16"/>No Intercept: Use Test statement for contrasts</text:p>
      <text:p text:style-name="P6"/>
      <text:p text:style-name="P6"><text:s text:c="31"/>The REG Procedure</text:p>
      <text:p text:style-name="P6"><text:s text:c="33"/>Model: MODEL1</text:p>
      <text:p text:style-name="P6"/>
      <text:p text:style-name="P6"><text:s text:c="12"/>Test AllBut198 Results for Dependent Variable length10</text:p>
      <text:p text:style-name="P6"><text:s/></text:p>
      <text:p text:style-name="P6"><text:s text:c="43"/>Mean</text:p>
      <text:p text:style-name="P6"><text:s text:c="11"/>Source <text:s text:c="12"/>DF <text:s text:c="8"/>Square <text:s text:c="3"/>F Value <text:s text:c="3"/>Pr &gt; F</text:p>
      <text:p text:style-name="P6"/>
      <text:p text:style-name="P6"><text:s text:c="11"/>Numerator <text:s text:c="10"/>4 <text:s text:c="7"/>2.92522 <text:s text:c="5"/>21.64 <text:s text:c="3"/>&lt;.0001</text:p>
      <text:p text:style-name="P6"><text:s text:c="11"/>Denominator <text:s text:c="7"/>17 <text:s text:c="7"/>0.13517 <text:s text:c="20"/>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20"/>Little Fungus Tube data, without tube 9 <text:s text:c="18"/>4</text:p>
      <text:p text:style-name="P6"><text:s text:c="16"/>No Intercept: Use Test statement for contrasts</text:p>
      <text:p text:style-name="P6"/>
      <text:p text:style-name="P6"><text:s text:c="31"/>The REG Procedure</text:p>
      <text:p text:style-name="P6"><text:s text:c="33"/>Model: MODEL1</text:p>
      <text:p text:style-name="P6"/>
      <text:p text:style-name="P6"><text:s text:c="23"/>Test Ave223n225vsRest Results for</text:p>
      <text:p text:style-name="P6"><text:s text:c="26"/>Dependent Variable length10</text:p>
      <text:p text:style-name="P6"><text:s/></text:p>
      <text:p text:style-name="P6"><text:s text:c="43"/>Mean</text:p>
      <text:p text:style-name="P6"><text:s text:c="11"/>Source <text:s text:c="12"/>DF <text:s text:c="8"/>Square <text:s text:c="3"/>F Value <text:s text:c="3"/>Pr &gt; F</text:p>
      <text:p text:style-name="P6"/>
      <text:p text:style-name="P6"><text:s text:c="11"/>Numerator <text:s text:c="10"/>1 <text:s text:c="7"/>3.98244 <text:s text:c="5"/>29.46 <text:s text:c="3"/>&lt;.0001</text:p>
      <text:p text:style-name="P6"><text:s text:c="11"/>Denominator <text:s text:c="7"/>17 <text:s text:c="7"/>0.13517 <text:s text:c="20"/>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20"/>Little Fungus Tube data, without tube 9 <text:s text:c="18"/>5</text:p>
      <text:p text:style-name="P6"><text:s text:c="22"/>One-Factor ANOVA: Just the defaults</text:p>
      <text:p text:style-name="P6"/>
      <text:p text:style-name="P6"><text:s text:c="31"/>The GLM Procedure</text:p>
      <text:p text:style-name="P6"/>
      <text:p text:style-name="P6"><text:s text:c="27"/>Class Level Information</text:p>
      <text:p text:style-name="P6"><text:s/></text:p>
      <text:p text:style-name="P6"><text:s text:c="15"/>Class <text:s text:c="8"/>Levels <text:s text:c="3"/>Values</text:p>
      <text:p text:style-name="P6"/>
      <text:p text:style-name="P6"><text:s text:c="15"/>mcg <text:s text:c="15"/>6 <text:s text:c="3"/>198 205 213 221 223 225 </text:p>
      <text:p text:style-name="P6"/>
      <text:p text:style-name="P6"><text:s text:c="20"/>Number of Observations Read <text:s text:c="9"/>23</text:p>
      <text:p text:style-name="P6"><text:s text:c="20"/>Number of Observations Used <text:s text:c="9"/>23</text:p>
      <text:p text:style-name="P6"><text:soft-page-break/><text:s/></text:p>
      <text:p text:style-name="P6">_______________________________________________________________________________</text:p>
      <text:p text:style-name="P6"><text:s/></text:p>
      <text:p text:style-name="P6"><text:s text:c="20"/>Little Fungus Tube data, without tube 9 <text:s text:c="18"/>6</text:p>
      <text:p text:style-name="P6"><text:s text:c="22"/>One-Factor ANOVA: Just the defaults</text:p>
      <text:p text:style-name="P6"/>
      <text:p text:style-name="P6"><text:s text:c="31"/>The GLM Procedure</text:p>
      <text:p text:style-name="P6"><text:s/></text:p>
      <text:p text:style-name="P6">Dependent Variable: length10 <text:s text:c="2"/></text:p>
      <text:p text:style-name="P6"/>
      <text:p text:style-name="P6"><text:s text:c="38"/>Sum of</text:p>
      <text:p text:style-name="P6">Source <text:s text:c="20"/>DF <text:s text:c="7"/>Squares <text:s text:c="3"/>Mean Square <text:s text:c="2"/>F Value <text:s text:c="2"/>Pr &gt; F</text:p>
      <text:p text:style-name="P6"/>
      <text:p text:style-name="P6">Model <text:s text:c="22"/>5 <text:s text:c="3"/>52.94360507 <text:s text:c="3"/>10.58872101 <text:s text:c="4"/>78.34 <text:s text:c="2"/>&lt;.0001</text:p>
      <text:p text:style-name="P6"/>
      <text:p text:style-name="P6">Error <text:s text:c="21"/>17 <text:s text:c="4"/>2.29791667 <text:s text:c="4"/>0.13517157 <text:s text:c="18"/></text:p>
      <text:p text:style-name="P6"/>
      <text:p text:style-name="P6">Corrected Total <text:s text:c="11"/>22 <text:s text:c="3"/>55.24152174 <text:s text:c="33"/></text:p>
      <text:p text:style-name="P6"/>
      <text:p text:style-name="P6"/>
      <text:p text:style-name="P6"><text:s text:c="13"/>R-Square <text:s text:c="4"/>Coeff Var <text:s text:c="5"/>Root MSE <text:s text:c="3"/>length10 Mean</text:p>
      <text:p text:style-name="P6"/>
      <text:p text:style-name="P6"><text:s text:c="13"/>0.958402 <text:s text:c="5"/>1.479116 <text:s text:c="5"/>0.367657 <text:s text:c="8"/>24.85652</text:p>
      <text:p text:style-name="P6"/>
      <text:p text:style-name="P6"/>
      <text:p text:style-name="P6">Source <text:s text:c="20"/>DF <text:s text:c="5"/>Type I SS <text:s text:c="3"/>Mean Square <text:s text:c="2"/>F Value <text:s text:c="2"/>Pr &gt; F</text:p>
      <text:p text:style-name="P6"/>
      <text:p text:style-name="P6">mcg <text:s text:c="24"/>5 <text:s text:c="3"/>52.94360507 <text:s text:c="3"/>10.58872101 <text:s text:c="4"/>78.34 <text:s text:c="2"/>&lt;.0001</text:p>
      <text:p text:style-name="P6"/>
      <text:p text:style-name="P6"/>
      <text:p text:style-name="P6">Source <text:s text:c="20"/>DF <text:s text:c="3"/>Type III SS <text:s text:c="3"/>Mean Square <text:s text:c="2"/>F Value <text:s text:c="2"/>Pr &gt; F</text:p>
      <text:p text:style-name="P6"/>
      <text:p text:style-name="P6">mcg <text:s text:c="24"/>5 <text:s text:c="3"/>52.94360507 <text:s text:c="3"/>10.58872101 <text:s text:c="4"/>78.34 <text:s text:c="2"/>&lt;.0001</text:p>
      <text:p text:style-name="P6"><text:s/></text:p>
      <text:p text:style-name="P6">_______________________________________________________________________________</text:p>
      <text:p text:style-name="P6"/>
      <text:p text:style-name="P10"><text:s/></text:p>
      <text:p text:style-name="P6"><text:s text:c="20"/>Little Fungus Tube data, without tube 9 <text:s text:c="18"/>7</text:p>
      <text:p text:style-name="P6"><text:s text:c="20"/>With contrasts and multiple comparisons</text:p>
      <text:p text:style-name="P6"/>
      <text:p text:style-name="P6"><text:s text:c="31"/>The GLM Procedure</text:p>
      <text:p text:style-name="P6"/>
      <text:p text:style-name="P6"><text:s text:c="27"/>Class Level Information</text:p>
      <text:p text:style-name="P6"><text:s/></text:p>
      <text:p text:style-name="P6"><text:s text:c="15"/>Class <text:s text:c="8"/>Levels <text:s text:c="3"/>Values</text:p>
      <text:p text:style-name="P6"/>
      <text:p text:style-name="P6"><text:s text:c="15"/>mcg <text:s text:c="15"/>6 <text:s text:c="3"/>198 205 213 221 223 225 </text:p>
      <text:p text:style-name="P6"/>
      <text:p text:style-name="P6"/>
      <text:p text:style-name="P6"><text:s text:c="20"/>Number of Observations Read <text:s text:c="9"/>23</text:p>
      <text:p text:style-name="P6"><text:s text:c="20"/>Number of Observations Used <text:s text:c="9"/>23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20"/>Little Fungus Tube data, without tube 9 <text:s text:c="18"/>8</text:p>
      <text:p text:style-name="P6"><text:s text:c="20"/>With contrasts and multiple comparisons</text:p>
      <text:p text:style-name="P6"/>
      <text:p text:style-name="P6"><text:s text:c="31"/>The GLM Procedure</text:p>
      <text:p text:style-name="P6"><text:s/></text:p>
      <text:p text:style-name="P6">Dependent Variable: length10 <text:s text:c="2"/></text:p>
      <text:p text:style-name="P6"/>
      <text:p text:style-name="P6"><text:s text:c="38"/>Sum of</text:p>
      <text:p text:style-name="P6">Source <text:s text:c="20"/>DF <text:s text:c="7"/>Squares <text:s text:c="3"/>Mean Square <text:s text:c="2"/>F Value <text:s text:c="2"/>Pr &gt; F</text:p>
      <text:p text:style-name="P6"/>
      <text:p text:style-name="P6">Model <text:s text:c="22"/>5 <text:s text:c="3"/>52.94360507 <text:s text:c="3"/>10.58872101 <text:s text:c="4"/>78.34 <text:s text:c="2"/>&lt;.0001</text:p>
      <text:p text:style-name="P6"/>
      <text:p text:style-name="P6">Error <text:s text:c="21"/>17 <text:s text:c="4"/>2.29791667 <text:s text:c="4"/>0.13517157 <text:s text:c="18"/></text:p>
      <text:p text:style-name="P6"/>
      <text:p text:style-name="P6">Corrected Total <text:s text:c="11"/>22 <text:s text:c="3"/>55.24152174 <text:s text:c="33"/></text:p>
      <text:p text:style-name="P6"/>
      <text:p text:style-name="P6"/>
      <text:p text:style-name="P6"><text:s text:c="13"/>R-Square <text:s text:c="4"/>Coeff Var <text:s text:c="5"/>Root MSE <text:s text:c="3"/>length10 Mean</text:p>
      <text:p text:style-name="P6"/>
      <text:p text:style-name="P6"><text:s text:c="13"/>0.958402 <text:s text:c="5"/>1.479116 <text:s text:c="5"/>0.367657 <text:s text:c="8"/>24.85652</text:p>
      <text:p text:style-name="P6"/>
      <text:p text:style-name="P6"/>
      <text:p text:style-name="P6">Source <text:s text:c="20"/>DF <text:s text:c="5"/>Type I SS <text:s text:c="3"/>Mean Square <text:s text:c="2"/>F Value <text:s text:c="2"/>Pr &gt; F</text:p>
      <text:p text:style-name="P6"/>
      <text:p text:style-name="P6">mcg <text:s text:c="24"/>5 <text:s text:c="3"/>52.94360507 <text:s text:c="3"/>10.58872101 <text:s text:c="4"/>78.34 <text:s text:c="2"/>&lt;.0001</text:p>
      <text:p text:style-name="P6"/>
      <text:p text:style-name="P6"/>
      <text:p text:style-name="P6">Source <text:s text:c="20"/>DF <text:s text:c="3"/>Type III SS <text:s text:c="3"/>Mean Square <text:s text:c="2"/>F Value <text:s text:c="2"/>Pr &gt; F</text:p>
      <text:p text:style-name="P6"/>
      <text:p text:style-name="P6">mcg <text:s text:c="24"/>5 <text:s text:c="3"/>52.94360507 <text:s text:c="3"/>10.58872101 <text:s text:c="4"/>78.34 <text:s text:c="2"/>&lt;.0001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20"/>Little Fungus Tube data, without tube 9 <text:s text:c="18"/>9</text:p>
      <text:p text:style-name="P6"><text:s text:c="20"/>With contrasts and multiple comparisons</text:p>
      <text:p text:style-name="P6"/>
      <text:p text:style-name="P6"><text:s text:c="31"/>The GLM Procedure</text:p>
      <text:p text:style-name="P6"/>
      <text:p text:style-name="P6"><text:s text:c="15"/>Level of <text:s text:c="10"/>-----------length10----------</text:p>
      <text:p text:style-name="P6"><text:s text:c="15"/>mcg <text:s text:c="9"/>N <text:s text:c="12"/>Mean <text:s text:c="9"/>Std Dev</text:p>
      <text:p text:style-name="P6"/>
      <text:p text:style-name="P6"><text:s text:c="15"/>198 <text:s text:c="9"/>4 <text:s text:c="6"/>27.7750000 <text:s text:c="6"/>0.30956959</text:p>
      <text:p text:style-name="P6"><text:s text:c="15"/>205 <text:s text:c="9"/>4 <text:s text:c="6"/>25.3375000 <text:s text:c="6"/>0.30923292</text:p>
      <text:p text:style-name="P6"><text:s text:c="15"/>213 <text:s text:c="9"/>3 <text:s text:c="6"/>24.4666667 <text:s text:c="6"/>0.20207259</text:p>
      <text:p text:style-name="P6"><text:s text:c="15"/>221 <text:s text:c="9"/>4 <text:s text:c="6"/>22.9500000 <text:s text:c="6"/>0.45643546</text:p>
      <text:p text:style-name="P6"><text:s text:c="15"/>223 <text:s text:c="9"/>4 <text:s text:c="6"/>24.3500000 <text:s text:c="6"/>0.18708287</text:p>
      <text:p text:style-name="P6"><text:s text:c="15"/>225 <text:s text:c="9"/>4 <text:s text:c="6"/>24.1625000 <text:s text:c="6"/>0.55132416</text:p>
      <text:p text:style-name="P6"><text:soft-page-break/><text:s/></text:p>
      <text:p text:style-name="P6">_______________________________________________________________________________</text:p>
      <text:p text:style-name="P6"><text:s/></text:p>
      <text:p text:style-name="P6"><text:s text:c="20"/>Little Fungus Tube data, without tube 9 <text:s text:c="17"/>10</text:p>
      <text:p text:style-name="P6"><text:s text:c="20"/>With contrasts and multiple comparisons</text:p>
      <text:p text:style-name="P6"/>
      <text:p text:style-name="P6"><text:s text:c="31"/>The GLM Procedure</text:p>
      <text:p text:style-name="P6"><text:s text:c="30"/>Least Squares Means</text:p>
      <text:p text:style-name="P6"><text:s text:c="16"/>Adjustment for Multiple Comparisons: Bonferroni</text:p>
      <text:p text:style-name="P6"/>
      <text:p text:style-name="P6"><text:s text:c="35"/>length10 <text:s text:c="5"/>LSMEAN</text:p>
      <text:p text:style-name="P6"><text:s text:c="24"/>mcg <text:s text:c="9"/>LSMEAN <text:s text:c="5"/>Number</text:p>
      <text:p text:style-name="P6"/>
      <text:p text:style-name="P6"><text:s text:c="24"/>198 <text:s text:c="5"/>27.7750000 <text:s text:c="10"/>1</text:p>
      <text:p text:style-name="P6"><text:s text:c="24"/>205 <text:s text:c="5"/>25.3375000 <text:s text:c="10"/>2</text:p>
      <text:p text:style-name="P6"><text:s text:c="24"/>213 <text:s text:c="5"/>24.4666667 <text:s text:c="10"/>3</text:p>
      <text:p text:style-name="P6"><text:s text:c="24"/>221 <text:s text:c="5"/>22.9500000 <text:s text:c="10"/>4</text:p>
      <text:p text:style-name="P6"><text:s text:c="24"/>223 <text:s text:c="5"/>24.3500000 <text:s text:c="10"/>5</text:p>
      <text:p text:style-name="P6"><text:s text:c="24"/>225 <text:s text:c="5"/>24.1625000 <text:s text:c="10"/>6</text:p>
      <text:p text:style-name="P6"/>
      <text:p text:style-name="P6"/>
      <text:p text:style-name="P6"><text:s text:c="22"/>Least Squares Means for effect mcg</text:p>
      <text:p text:style-name="P6"><text:s text:c="21"/>Pr &gt; |t| for H0: LSMean(i)=LSMean(j)</text:p>
      <text:p text:style-name="P6"><text:s text:c="39"/></text:p>
      <text:p text:style-name="P6"><text:s text:c="25"/>Dependent Variable: length10</text:p>
      <text:p text:style-name="P6"><text:s/></text:p>
      <text:p text:style-name="P6"><text:s/>i/j <text:s text:c="11"/>1 <text:s text:c="10"/>2 <text:s text:c="10"/>3 <text:s text:c="10"/>4 <text:s text:c="10"/>5 <text:s text:c="10"/>6</text:p>
      <text:p text:style-name="P6"/>
      <text:p text:style-name="P6"><text:s text:c="4"/>1 <text:s text:c="17"/>&lt;.0001 <text:s text:c="5"/>&lt;.0001 <text:s text:c="5"/>&lt;.0001 <text:s text:c="5"/>&lt;.0001 <text:s text:c="5"/>&lt;.0001</text:p>
      <text:p text:style-name="P6"><text:s text:c="4"/>2 <text:s text:c="5"/>&lt;.0001 <text:s text:c="17"/>0.0973 <text:s text:c="5"/>&lt;.0001 <text:s text:c="5"/>0.0215 <text:s text:c="5"/>0.0045</text:p>
      <text:p text:style-name="P6"><text:s text:c="4"/>3 <text:s text:c="5"/>&lt;.0001 <text:s text:c="5"/>0.0973 <text:s text:c="17"/>0.0007 <text:s text:c="5"/>1.0000 <text:s text:c="5"/>1.0000</text:p>
      <text:p text:style-name="P6"><text:s text:c="4"/>4 <text:s text:c="5"/>&lt;.0001 <text:s text:c="5"/>&lt;.0001 <text:s text:c="5"/>0.0007 <text:s text:c="17"/>0.0007 <text:s text:c="5"/>0.0033</text:p>
      <text:p text:style-name="P6"><text:s text:c="4"/>5 <text:s text:c="5"/>&lt;.0001 <text:s text:c="5"/>0.0215 <text:s text:c="5"/>1.0000 <text:s text:c="5"/>0.0007 <text:s text:c="17"/>1.0000</text:p>
      <text:p text:style-name="P6"><text:s text:c="4"/>6 <text:s text:c="5"/>&lt;.0001 <text:s text:c="5"/>0.0045 <text:s text:c="5"/>1.0000 <text:s text:c="5"/>0.0033 <text:s text:c="5"/>1.0000 <text:s text:c="11"/></text:p>
      <text:p text:style-name="P6"><text:s/></text:p>
      <text:p text:style-name="P6"/>
      <text:p text:style-name="P10">_______________________________________________________________________________</text:p>
      <text:p text:style-name="P6"><text:s/></text:p>
      <text:p text:style-name="P6"><text:s text:c="20"/>Little Fungus Tube data, without tube 9 <text:s text:c="17"/>11</text:p>
      <text:p text:style-name="P6"><text:s text:c="20"/>With contrasts and multiple comparisons</text:p>
      <text:p text:style-name="P6"/>
      <text:p text:style-name="P6"><text:s text:c="31"/>The GLM Procedure</text:p>
      <text:p text:style-name="P6"><text:s text:c="30"/>Least Squares Means</text:p>
      <text:p text:style-name="P6"><text:s text:c="15"/>Adjustment for Multiple Comparisons: Tukey-Kramer</text:p>
      <text:p text:style-name="P6"/>
      <text:p text:style-name="P6"><text:s text:c="35"/>length10 <text:s text:c="5"/>LSMEAN</text:p>
      <text:p text:style-name="P6"><text:s text:c="24"/>mcg <text:s text:c="9"/>LSMEAN <text:s text:c="5"/>Number</text:p>
      <text:p text:style-name="P6"/>
      <text:p text:style-name="P6"><text:s text:c="24"/>198 <text:s text:c="5"/>27.7750000 <text:s text:c="10"/>1</text:p>
      <text:p text:style-name="P6"><text:s text:c="24"/>205 <text:s text:c="5"/>25.3375000 <text:s text:c="10"/>2</text:p>
      <text:p text:style-name="P6"><text:s text:c="24"/>213 <text:s text:c="5"/>24.4666667 <text:s text:c="10"/>3</text:p>
      <text:p text:style-name="P6"><text:s text:c="24"/>221 <text:s text:c="5"/>22.9500000 <text:s text:c="10"/>4</text:p>
      <text:p text:style-name="P6"><text:s text:c="24"/>223 <text:s text:c="5"/>24.3500000 <text:s text:c="10"/>5</text:p>
      <text:p text:style-name="P6"><text:s text:c="24"/>225 <text:s text:c="5"/>24.1625000 <text:s text:c="10"/>6</text:p>
      <text:p text:style-name="P6"/>
      <text:p text:style-name="P6"/>
      <text:p text:style-name="P6"><text:s text:c="22"/>Least Squares Means for effect mcg</text:p>
      <text:p text:style-name="P6"><text:s text:c="21"/>Pr &gt; |t| for H0: LSMean(i)=LSMean(j)</text:p>
      <text:p text:style-name="P6"><text:s text:c="39"/></text:p>
      <text:p text:style-name="P6"><text:s text:c="25"/>Dependent Variable: length10</text:p>
      <text:p text:style-name="P6"><text:s/></text:p>
      <text:p text:style-name="P6"><text:s/>i/j <text:s text:c="11"/>1 <text:s text:c="10"/>2 <text:s text:c="10"/>3 <text:s text:c="10"/>4 <text:s text:c="10"/>5 <text:s text:c="10"/>6</text:p>
      <text:p text:style-name="P6"/>
      <text:p text:style-name="P6"><text:s text:c="4"/>1 <text:s text:c="17"/>&lt;.0001 <text:s text:c="5"/>&lt;.0001 <text:s text:c="5"/>&lt;.0001 <text:s text:c="5"/>&lt;.0001 <text:s text:c="5"/>&lt;.0001</text:p>
      <text:p text:style-name="P6"><text:s text:c="4"/>2 <text:s text:c="5"/>&lt;.0001 <text:s text:c="17"/>0.0603 <text:s text:c="5"/>&lt;.0001 <text:s text:c="5"/>0.0151 <text:s text:c="5"/>0.0034</text:p>
      <text:p text:style-name="P6"><text:s text:c="4"/>3 <text:s text:c="5"/>&lt;.0001 <text:s text:c="5"/>0.0603 <text:s text:c="17"/>0.0006 <text:s text:c="5"/>0.9981 <text:s text:c="5"/>0.8814</text:p>
      <text:p text:style-name="P6"><text:s text:c="4"/>4 <text:s text:c="5"/>&lt;.0001 <text:s text:c="5"/>&lt;.0001 <text:s text:c="5"/>0.0006 <text:s text:c="17"/>0.0006 <text:s text:c="5"/>0.0026</text:p>
      <text:p text:style-name="P6"><text:s text:c="4"/>5 <text:s text:c="5"/>&lt;.0001 <text:s text:c="5"/>0.0151 <text:s text:c="5"/>0.9981 <text:s text:c="5"/>0.0006 <text:s text:c="17"/>0.9766</text:p>
      <text:p text:style-name="P6"><text:s text:c="4"/>6 <text:s text:c="5"/>&lt;.0001 <text:s text:c="5"/>0.0034 <text:s text:c="5"/>0.8814 <text:s text:c="5"/>0.0026 <text:s text:c="5"/>0.9766 <text:s text:c="11"/></text:p>
      <text:p text:style-name="P6"><text:s/></text:p>
      <text:p text:style-name="P6"/>
      <text:p text:style-name="P10">_______________________________________________________________________________</text:p>
      <text:p text:style-name="P6"><text:s/></text:p>
      <text:p text:style-name="P6"><text:s text:c="20"/>Little Fungus Tube data, without tube 9 <text:s text:c="17"/>12</text:p>
      <text:p text:style-name="P6"><text:s text:c="20"/>With contrasts and multiple comparisons</text:p>
      <text:p text:style-name="P6"/>
      <text:p text:style-name="P6"><text:s text:c="31"/>The GLM Procedure</text:p>
      <text:p text:style-name="P6"><text:s text:c="30"/>Least Squares Means</text:p>
      <text:p text:style-name="P6"><text:s text:c="17"/>Adjustment for Multiple Comparisons: Scheffe</text:p>
      <text:p text:style-name="P6"/>
      <text:p text:style-name="P6"><text:s text:c="35"/>length10 <text:s text:c="5"/>LSMEAN</text:p>
      <text:p text:style-name="P6"><text:s text:c="24"/>mcg <text:s text:c="9"/>LSMEAN <text:s text:c="5"/>Number</text:p>
      <text:p text:style-name="P6"/>
      <text:p text:style-name="P6"><text:s text:c="24"/>198 <text:s text:c="5"/>27.7750000 <text:s text:c="10"/>1</text:p>
      <text:p text:style-name="P6"><text:s text:c="24"/>205 <text:s text:c="5"/>25.3375000 <text:s text:c="10"/>2</text:p>
      <text:p text:style-name="P6"><text:s text:c="24"/>213 <text:s text:c="5"/>24.4666667 <text:s text:c="10"/>3</text:p>
      <text:p text:style-name="P6"><text:s text:c="24"/>221 <text:s text:c="5"/>22.9500000 <text:s text:c="10"/>4</text:p>
      <text:p text:style-name="P6"><text:s text:c="24"/>223 <text:s text:c="5"/>24.3500000 <text:s text:c="10"/>5</text:p>
      <text:p text:style-name="P6"><text:s text:c="24"/>225 <text:s text:c="5"/>24.1625000 <text:s text:c="10"/>6</text:p>
      <text:p text:style-name="P6"/>
      <text:p text:style-name="P6"/>
      <text:p text:style-name="P6"><text:s text:c="22"/>Least Squares Means for effect mcg</text:p>
      <text:p text:style-name="P6"><text:s text:c="21"/>Pr &gt; |t| for H0: LSMean(i)=LSMean(j)</text:p>
      <text:p text:style-name="P6"><text:s text:c="39"/></text:p>
      <text:p text:style-name="P6"><text:s text:c="25"/>Dependent Variable: length10</text:p>
      <text:p text:style-name="P6"><text:s/></text:p>
      <text:p text:style-name="P6"><text:s/>i/j <text:s text:c="11"/>1 <text:s text:c="10"/>2 <text:s text:c="10"/>3 <text:s text:c="10"/>4 <text:s text:c="10"/>5 <text:s text:c="10"/>6</text:p>
      <text:p text:style-name="P6"/>
      <text:p text:style-name="P6"><text:s text:c="4"/>1 <text:s text:c="17"/>&lt;.0001 <text:s text:c="5"/>&lt;.0001 <text:s text:c="5"/>&lt;.0001 <text:s text:c="5"/>&lt;.0001 <text:s text:c="5"/>&lt;.0001</text:p>
      <text:p text:style-name="P6"><text:s text:c="4"/>2 <text:s text:c="5"/>&lt;.0001 <text:s text:c="17"/>0.1431 <text:s text:c="5"/>&lt;.0001 <text:s text:c="5"/>0.0459 <text:s text:c="5"/>0.0128</text:p>
      <text:p text:style-name="P6"><text:s text:c="4"/>3 <text:s text:c="5"/>&lt;.0001 <text:s text:c="5"/>0.1431 <text:s text:c="17"/>0.0026 <text:s text:c="5"/>0.9993 <text:s text:c="5"/>0.9419</text:p>
      <text:p text:style-name="P6"><text:s text:c="4"/>4 <text:s text:c="5"/>&lt;.0001 <text:s text:c="5"/>&lt;.0001 <text:s text:c="5"/>0.0026 <text:s text:c="17"/>0.0027 <text:s text:c="5"/>0.0099</text:p>
      <text:p text:style-name="P6"><text:s text:c="4"/>5 <text:s text:c="5"/>&lt;.0001 <text:s text:c="5"/>0.0459 <text:s text:c="5"/>0.9993 <text:s text:c="5"/>0.0027 <text:s text:c="17"/>0.9899</text:p>
      <text:p text:style-name="P6"><text:s text:c="4"/>6 <text:s text:c="5"/>&lt;.0001 <text:s text:c="5"/>0.0128 <text:s text:c="5"/>0.9419 <text:s text:c="5"/>0.0099 <text:s text:c="5"/>0.9899 <text:s text:c="11"/>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20"/>Little Fungus Tube data, without tube 9 <text:s text:c="17"/>13</text:p>
      <text:p text:style-name="P6"><text:s text:c="20"/>With contrasts and multiple comparisons</text:p>
      <text:p text:style-name="P6"/>
      <text:p text:style-name="P6"><text:s text:c="31"/>The GLM Procedure</text:p>
      <text:p text:style-name="P6"><text:s/></text:p>
      <text:p text:style-name="P6">Dependent Variable: length10 <text:s text:c="2"/></text:p>
      <text:p text:style-name="P6"/>
      <text:p text:style-name="P6">Contrast <text:s text:c="18"/>DF <text:s text:c="3"/>Contrast SS <text:s text:c="3"/>Mean Square <text:s text:c="2"/>F Value <text:s text:c="2"/>Pr &gt; F</text:p>
      <text:p text:style-name="P6"/>
      <text:p text:style-name="P6">198vs205 <text:s text:c="19"/>1 <text:s text:c="3"/>11.88281250 <text:s text:c="3"/>11.88281250 <text:s text:c="4"/>87.91 <text:s text:c="2"/>&lt;.0001</text:p>
      <text:p text:style-name="P6">223vs225 <text:s text:c="19"/>1 <text:s text:c="4"/>0.07031250 <text:s text:c="4"/>0.07031250 <text:s text:c="5"/>0.52 <text:s text:c="2"/>0.4806</text:p>
      <text:p text:style-name="P6">223n225vsRest <text:s text:c="14"/>1 <text:s text:c="4"/>3.98243806 <text:s text:c="4"/>3.98243806 <text:s text:c="4"/>29.46 <text:s text:c="2"/>&lt;.0001</text:p>
      <text:p text:style-name="P6">AllBut198 <text:s text:c="18"/>4 <text:s text:c="3"/>11.70089912 <text:s text:c="4"/>2.92522478 <text:s text:c="4"/>21.64 <text:s text:c="2"/>&lt;.0001</text:p>
      <text:p text:style-name="P6">OverallF=78.34 <text:s text:c="13"/>5 <text:s text:c="3"/>52.94360507 <text:s text:c="3"/>10.58872101 <text:s text:c="4"/>78.34 <text:s text:c="2"/>&lt;.0001</text:p>
      <text:p text:style-name="P6"/>
      <text:p text:style-name="P6"/>
      <text:p text:style-name="P6"><text:s text:c="46"/>Standard</text:p>
      <text:p text:style-name="P6"><text:s text:c="2"/>Parameter <text:s text:c="18"/>Estimate <text:s text:c="10"/>Error <text:s text:c="3"/>t Value <text:s text:c="3"/>Pr &gt; |t|</text:p>
      <text:p text:style-name="P6"/>
      <text:p text:style-name="P6"><text:s text:c="2"/>223n225vsRest <text:s text:c="11"/>-0.87604167 <text:s text:c="5"/>0.16139606 <text:s text:c="5"/>-5.43 <text:s text:c="5"/>&lt;.0001</text:p>
      <text:p text:style-name="P6"><text:s text:c="2"/>AnotherWay <text:s text:c="14"/>-0.87604167 <text:s text:c="5"/>0.16139606 <text:s text:c="5"/>-5.43 <text:s text:c="5"/>&lt;.0001</text:p>
      <text:p text:style-name="P6"/>
      <text:p text:style-name="P6"><text:s text:c="15"/>Parameter <text:s text:c="16"/>95% Confidence Limits</text:p>
      <text:p text:style-name="P6"/>
      <text:p text:style-name="P6"><text:s text:c="15"/>223n225vsRest <text:s text:c="11"/>-1.21655759 <text:s/>-0.53552575</text:p>
      <text:p text:style-name="P6"><text:s text:c="15"/>AnotherWay <text:s text:c="14"/>-1.21655759 <text:s/>-0.53552575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oft-page-break/><text:s text:c="20"/>Little Fungus Tube data, without tube 9 <text:s text:c="17"/>14</text:p>
      <text:p text:style-name="P6"><text:s text:c="16"/>Scheffe critical value for all single contrasts</text:p>
      <text:p text:style-name="P6"/>
      <text:p text:style-name="P6"><text:s text:c="29"/>numdf <text:s text:c="10"/>dendf</text:p>
      <text:p text:style-name="P6"/>
      <text:p text:style-name="P6"><text:s text:c="8"/>Initial test has <text:s text:c="8"/>5 <text:s/>and <text:s text:c="8"/>17 degrees of freedom.</text:p>
      <text:p text:style-name="P6"><text:s text:c="10"/>----------------------------------------------------------</text:p>
      <text:p text:style-name="P6"><text:s text:c="56"/>alpha</text:p>
      <text:p text:style-name="P6"/>
      <text:p text:style-name="P6"><text:s text:c="18"/>Using significance level alpha = <text:s text:c="6"/>0.05</text:p>
      <text:p text:style-name="P6"><text:s text:c="15"/>------------------------------------------------</text:p>
      <text:p text:style-name="P6"><text:s text:c="57"/>critval</text:p>
      <text:p text:style-name="P6"/>
      <text:p text:style-name="P6"><text:s text:c="15"/>Critical value for the initial test is <text:s/>2.8099962</text:p>
      <text:p text:style-name="P6"><text:s text:c="15"/>------------------------------------------------</text:p>
      <text:p text:style-name="P6"><text:s text:c="57"/>scrit</text:p>
      <text:p text:style-name="P6"/>
      <text:p text:style-name="P6"><text:s text:c="16"/>Critical value for Scheffe tests is <text:s/>14.049981</text:p>
      <text:p text:style-name="P6"><text:s text:c="15"/>------------------------------------------------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6</text:page-number> of <text:page-count>1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4-01-26T15:53:05</dc:date>
    <meta:editing-duration>PT33M13S</meta:editing-duration>
    <meta:editing-cycles>14</meta:editing-cycles>
    <dc:creator>Jerry Brunner</dc:creator>
    <meta:document-statistic meta:table-count="0" meta:image-count="0" meta:object-count="0" meta:page-count="18" meta:paragraph-count="751" meta:word-count="3219" meta:character-count="38053"/>
  </office:meta>
</office:document-meta>
</file>