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ial ANOVA with SAS</text:p>
      <text:p text:style-name="P3"/>
      <text:p text:style-name="P4">/* potato305.sas */</text:p>
      <text:p text:style-name="P4">options linesize=79 noovp formdlim='_' ;</text:p>
      <text:p text:style-name="P4">title 'Rotten potatoes';</text:p>
      <text:p text:style-name="P4">title2 'Two-factor ANOVA several different ways';</text:p>
      <text:p text:style-name="P4"/>
      <text:p text:style-name="P4">proc format;</text:p>
      <text:p text:style-name="P4"><text:s text:c="5"/>value tfmt 1 = 'Cool' <text:s/>2 = 'Warm';</text:p>
      <text:p text:style-name="P4"/>
      <text:p text:style-name="P4">data spud;</text:p>
      <text:p text:style-name="P4"><text:s text:c="5"/>infile 'potato2.data' firstobs=2; /* Skip the first line that R uses */</text:p>
      <text:p text:style-name="P4"><text:s text:c="5"/>input id bact temp rot;</text:p>
      <text:p text:style-name="P4"><text:s text:c="5"/>/* Cell means coding for all 6 treatment combinations */</text:p>
      <text:p text:style-name="P4"><text:s text:c="5"/>if temp=1 and bact=1 then mu11=1; else mu11=0;</text:p>
      <text:p text:style-name="P4"><text:s text:c="5"/>if temp=1 and bact=2 then mu12=1; else mu12=0;</text:p>
      <text:p text:style-name="P4"><text:s text:c="5"/>if temp=1 and bact=3 then mu13=1; else mu13=0;</text:p>
      <text:p text:style-name="P4"><text:s text:c="5"/>if temp=2 and bact=1 then mu21=1; else mu21=0;</text:p>
      <text:p text:style-name="P4"><text:s text:c="5"/>if temp=2 and bact=2 then mu22=1; else mu22=0;</text:p>
      <text:p text:style-name="P4"><text:s text:c="5"/>if temp=2 and bact=3 then mu23=1; else mu23=0;</text:p>
      <text:p text:style-name="P4"><text:s text:c="5"/>combo = 10*temp+bact;</text:p>
      <text:p text:style-name="P4"><text:s text:c="5"/>format temp tfmt.;</text:p>
      <text:p text:style-name="P4"/>
      <text:p text:style-name="P4">proc means;</text:p>
      <text:p text:style-name="P4"><text:s text:c="5"/>class bact temp;</text:p>
      <text:p text:style-name="P4"><text:s text:c="5"/>var rot;</text:p>
      <text:p text:style-name="P4"/>
      <text:p text:style-name="P4"/>
      <text:p text:style-name="P4">proc glm;</text:p>
      <text:p text:style-name="P4"><text:s text:c="5"/>title3 'Standard 2-way ANOVA with proc glm';</text:p>
      <text:p text:style-name="P4"><text:s text:c="5"/>class bact temp;</text:p>
      <text:p text:style-name="P4"><text:s text:c="5"/>model rot=temp|bact; /* Could have said <text:s text:c="2"/>bact temp bact*temp */</text:p>
      <text:p text:style-name="P4"><text:s text:c="5"/>means temp|bact;</text:p>
      <text:p text:style-name="P4"/>
      <text:p text:style-name="P4">/* Need to plot it; SAS is not the tool. */</text:p>
      <text:p text:style-name="P4"/>
      <text:p text:style-name="P4">/* Now generate the tests for main effects and interaction using cell means</text:p>
      <text:p text:style-name="P4"><text:s text:c="3"/>coding. </text:p>
      <text:p text:style-name="P4"/>
      <text:p text:style-name="P4"><text:s text:c="15"/>BACTERIA TYPE</text:p>
      <text:p text:style-name="P4">TEMP <text:s text:c="5"/>1 <text:s text:c="8"/>2 <text:s text:c="7"/>3</text:p>
      <text:p text:style-name="P4">Cool <text:s text:c="3"/>mu11 <text:s text:c="5"/>mu12 <text:s text:c="5"/>mu13</text:p>
      <text:p text:style-name="P4">Warm <text:s text:c="3"/>mu21 <text:s text:c="5"/>mu22 <text:s text:c="5"/>mu23 <text:s text:c="21"/>*/</text:p>
      <text:p text:style-name="P4"/>
      <text:p text:style-name="P4"/>
      <text:p text:style-name="P4">/* The test statement of proc reg uses variable names to stand for the</text:p>
      <text:p text:style-name="P4">corresponding regression coefficients. By naming the effect cell mean coding</text:p>
      <text:p text:style-name="P4">dummy variables the same as the population cell means, I can just state the</text:p>
      <text:p text:style-name="P4">null hypothesis. Isn't this a cute SAS trick? */</text:p>
      <text:p text:style-name="P4"/>
      <text:p text:style-name="P4">proc reg;</text:p>
      <text:p text:style-name="P4"><text:s text:c="5"/>title3 'Using the proc reg test statement and cell means coding';</text:p>
      <text:p text:style-name="P4"><text:s text:c="5"/>model rot = mu11--mu23 / noint;</text:p>
      <text:p text:style-name="P4"><text:s text:c="5"/>Overall: <text:s text:c="6"/>test mu11=mu12=mu13=mu21=mu22=mu23;</text:p>
      <text:p text:style-name="P4"><text:s text:c="5"/>Temperature: <text:s text:c="2"/>test mu11+mu12+mu13 = mu21+mu22+mu23;</text:p>
      <text:p text:style-name="P4"><text:s text:c="5"/>Bacteria: <text:s text:c="5"/>test mu11+mu21 = mu12+mu22 = mu13+mu23;</text:p>
      <text:p text:style-name="P4"><text:s text:c="5"/>Bact_by_Temp1: test mu11-mu21 = mu12-mu22 = mu13-mu23;</text:p>
      <text:p text:style-name="P4"><text:s text:c="5"/>Bact_by_Temp2: test mu12-mu11 = mu22-mu21,</text:p>
      <text:p text:style-name="P4"><text:s text:c="25"/>mu13-mu12 = mu23-mu22;</text:p>
      <text:p text:style-name="P4"/>
      <text:p text:style-name="P4">/* Bact_by_Temp1 checks equality of temperature effects. </text:p>
      <text:p text:style-name="P4"><text:s text:c="3"/>Bact_by_Temp2 checks parallel line segments. They are equivalent. */</text:p>
      <text:p text:style-name="P4"/>
      <text:p text:style-name="P4"><text:soft-page-break/>proc glm;</text:p>
      <text:p text:style-name="P4"><text:s text:c="5"/>title3 'Proc glm: Using contrasts on the combination variable';</text:p>
      <text:p text:style-name="P4"><text:s text:c="5"/>class combo; <text:s text:c="5"/>/* 11 12 13 <text:s/>21 22 23 */</text:p>
      <text:p text:style-name="P4"><text:s text:c="5"/>model rot=combo / clparm;</text:p>
      <text:p text:style-name="P4"><text:s text:c="5"/>contrast 'Main Effect for Temperature'</text:p>
      <text:p text:style-name="P4"><text:s text:c="8"/>combo <text:s/>1 <text:s/>1 <text:s/>1 <text:s/>-1 -1 -1;</text:p>
      <text:p text:style-name="P4"><text:s text:c="5"/>contrast 'Main Effect for Bacteria'</text:p>
      <text:p text:style-name="P4"><text:s text:c="8"/>combo <text:s/>1 -1 <text:s/>0 <text:s text:c="2"/>1 -1 <text:s/>0,</text:p>
      <text:p text:style-name="P4"><text:s text:c="8"/>combo <text:s/>0 <text:s/>1 -1 <text:s text:c="2"/>0 <text:s/>1 -1;</text:p>
      <text:p text:style-name="P4"><text:s text:c="5"/>contrast 'Temperature by Bacteria Interaction'</text:p>
      <text:p text:style-name="P4"><text:s text:c="8"/>combo <text:s/>1 -1 <text:s/>0 <text:s/>-1 <text:s/>1 <text:s/>0,</text:p>
      <text:p text:style-name="P4"><text:s text:c="8"/>combo <text:s/>0 <text:s/>1 -1 <text:s text:c="2"/>0 -1 <text:s/>1;</text:p>
      <text:p text:style-name="P4"><text:s text:c="5"/>estimate 'Estimate average Warm minus average Cool'</text:p>
      <text:p text:style-name="P4"><text:s text:c="8"/>combo -1 <text:s/>-1 <text:s/>-1 <text:s text:c="2"/>1 <text:s/>1 <text:s/>1 / divisor=3;</text:p>
      <text:p text:style-name="P4"/>
      <text:p text:style-name="P4">/* Illustrate effect coding */</text:p>
      <text:p text:style-name="P4"/>
      <text:p text:style-name="P4">data mashed;</text:p>
      <text:p text:style-name="P4"><text:s text:c="5"/>set spud;</text:p>
      <text:p text:style-name="P4"><text:s text:c="5"/>/* Effect coding, with interactions */</text:p>
      <text:p text:style-name="P4"><text:s text:c="8"/>if bact = 1 then b1 = <text:s/>1;</text:p>
      <text:p text:style-name="P4"><text:s text:c="11"/>else if bact = 2 then b1 = <text:s/>0;</text:p>
      <text:p text:style-name="P4"><text:s text:c="11"/>else if bact = 3 then b1 = -1;</text:p>
      <text:p text:style-name="P4"><text:s text:c="8"/>if bact = 1 then b2 = <text:s/>0;</text:p>
      <text:p text:style-name="P4"><text:s text:c="11"/>else if bact = 2 then b2 = <text:s/>1;</text:p>
      <text:p text:style-name="P4"><text:s text:c="11"/>else if bact = 3 then b2 = -1;</text:p>
      <text:p text:style-name="P4"><text:s text:c="8"/>if temp = 1 then t = <text:s/>1;</text:p>
      <text:p text:style-name="P4"><text:s text:c="11"/>else if temp = 2 then t = -1;</text:p>
      <text:p text:style-name="P4"><text:s text:c="5"/>/* Interaction terms */</text:p>
      <text:p text:style-name="P4"><text:s text:c="8"/>tb1 = t*b1; tb2 = t*b2;</text:p>
      <text:p text:style-name="P4"><text:s text:c="8"/></text:p>
      <text:p text:style-name="P4">proc reg;</text:p>
      <text:p text:style-name="P4"><text:s text:c="5"/>title3 'Effect coding';</text:p>
      <text:p text:style-name="P4"><text:s text:c="5"/>model rot = b1 b2 <text:s/>t <text:s/>tb1 tb2;</text:p>
      <text:p text:style-name="P4"><text:s text:c="5"/>Temperature: <text:s text:c="2"/>test t=0;</text:p>
      <text:p text:style-name="P4"><text:s text:c="5"/>Bacteria: <text:s text:c="5"/>test b1=b2=0;</text:p>
      <text:p text:style-name="P4"><text:s text:c="5"/>Bact_by_Temp: <text:s/>test tb1=tb2=0;</text:p>
      <text:p text:style-name="P4"/>
      <text:p text:style-name="P4">/* Do some exploration to follow up the interaction. The regression</text:p>
      <text:p text:style-name="P4"><text:s text:c="3"/>with cell means coding is easiest. The final product of several runs</text:p>
      <text:p text:style-name="P4"><text:s text:c="3"/>is shown below. For reference, here is the table of population means again.</text:p>
      <text:p text:style-name="P4"/>
      <text:p text:style-name="P4"><text:s text:c="15"/>BACTERIA TYPE</text:p>
      <text:p text:style-name="P4">TEMP <text:s text:c="5"/>1 <text:s text:c="8"/>2 <text:s text:c="7"/>3</text:p>
      <text:p text:style-name="P4">Cool <text:s text:c="3"/>mu11 <text:s text:c="5"/>mu12 <text:s text:c="5"/>mu13</text:p>
      <text:p text:style-name="P4">Warm <text:s text:c="3"/>mu21 <text:s text:c="5"/>mu22 <text:s text:c="5"/>mu23 <text:s text:c="21"/>*/</text:p>
      <text:p text:style-name="P4"/>
      <text:p text:style-name="P4">proc reg;</text:p>
      <text:p text:style-name="P4"><text:s text:c="5"/>title3 'Further exploration using cell means coding';</text:p>
      <text:p text:style-name="P4"><text:s text:c="5"/>model rot = mu11--mu23 / noint;</text:p>
      <text:p text:style-name="P4"><text:s text:c="5"/>/* Pairwise comparisons of marginal means for Bacteria Type */</text:p>
      <text:p text:style-name="P4"><text:s text:c="5"/>Bact1vs2: test mu11+mu21=mu12+mu22;</text:p>
      <text:p text:style-name="P4"><text:s text:c="5"/>Bact1vs3: test mu11+mu21=mu13+mu23;</text:p>
      <text:p text:style-name="P4"><text:s text:c="5"/>Bact2vs3: test mu12+mu22=mu13+mu23;</text:p>
      <text:p text:style-name="P4"><text:s text:c="5"/>/* Effect of temperature for each bacteria type */</text:p>
      <text:p text:style-name="P4"><text:s text:c="5"/>Temp_for_Bac1: test mu11=mu21;</text:p>
      <text:p text:style-name="P4"><text:s text:c="5"/>Temp_for_Bac2: test mu12=mu22;</text:p>
      <text:p text:style-name="P4"><text:s text:c="5"/>Temp_for_Bac3: test mu13=mu23;</text:p>
      <text:p text:style-name="P4"><text:s text:c="5"/>/* Effect of bacteria type for each temperature */</text:p>
      <text:p text:style-name="P4"><text:s text:c="5"/>Bact_for_CoolTemp: test mu11=mu12=mu13;</text:p>
      <text:p text:style-name="P4"><text:s text:c="5"/>Bact_for_WarmTemp: test mu21=mu22=mu23;</text:p>
      <text:p text:style-name="P4"><text:s text:c="5"/>/* Pairwise comparisons of bacteria types at warm temperature */</text:p>
      <text:p text:style-name="P4"><text:s text:c="5"/>Bact1vs2_for_WarmTemp: test mu21=mu22;</text:p>
      <text:p text:style-name="P4"><text:s text:c="5"/>Bact1vs3_for_WarmTemp: test mu21=mu23;</text:p>
      <text:p text:style-name="P4"><text:s text:c="5"/>Bact2vs3_for_WarmTemp: test mu22=mu23;</text:p>
      <text:p text:style-name="P4"><text:soft-page-break/></text:p>
      <text:p text:style-name="P4">/* We have done a lot of tests. Concerned about buildup of Type I</text:p>
      <text:p text:style-name="P4">error? We can make ALL the tests into Scheffe follow-ups of the</text:p>
      <text:p text:style-name="P4">initial test for equality of the 6 cell means. The Scheffe family</text:p>
      <text:p text:style-name="P4">includes all COLLECTIONS of contrasts, not just all contrasts. */</text:p>
      <text:p text:style-name="P4"/>
      <text:p text:style-name="P4">proc iml;</text:p>
      <text:p text:style-name="P4"><text:s text:c="5"/>title3 'Table of critical values for all possible Scheffe tests';</text:p>
      <text:p text:style-name="P4"><text:s text:c="5"/>numdf = 5; <text:s text:c="2"/>/* Numerator degrees of freedom for initial test */</text:p>
      <text:p text:style-name="P4"><text:s text:c="5"/>dendf =48; <text:s text:c="2"/>/* Denominator degrees of freedom for initial test */</text:p>
      <text:p text:style-name="P4"><text:s text:c="5"/>alpha = 0.05;</text:p>
      <text:p text:style-name="P4"><text:s text:c="5"/>critval = finv(1-alpha,numdf,dendf); </text:p>
      <text:p text:style-name="P4"><text:s text:c="5"/>zero = {0 0}; S_table = repeat(zero,numdf,1); <text:s/>/* Make empty matrix */</text:p>
      <text:p text:style-name="P4"><text:s text:c="5"/>/* Label the columns */</text:p>
      <text:p text:style-name="P4"><text:s text:c="5"/>namz = {"Number of Contrasts in followup test" </text:p>
      <text:p text:style-name="P4"><text:s text:c="13"/>" <text:s text:c="3"/>Scheffe Critical Value"}; mattrib S_table colname=namz;</text:p>
      <text:p text:style-name="P4"><text:s text:c="5"/>do i = 1 to numdf;</text:p>
      <text:p text:style-name="P4"><text:s text:c="8"/>s_table(|i,1|) = i; </text:p>
      <text:p text:style-name="P4"><text:s text:c="8"/>s_table(|i,2|) = numdf/i * <text:s/>critval;</text:p>
      <text:p text:style-name="P4"><text:s text:c="5"/>end;</text:p>
      <text:p text:style-name="P4"><text:s text:c="5"/>reset noname; /* Makes output look nicer in this case */</text:p>
      <text:p text:style-name="P4"><text:s text:c="5"/>print "Initial test has" <text:s/>numdf " and " dendf "degrees of freedom."</text:p>
      <text:p text:style-name="P4"><text:s text:c="11"/>"Using significance level alpha = " alpha;</text:p>
      <text:p text:style-name="P4"><text:s text:c="5"/>print s_table;</text:p>
      <text:p text:style-name="P3"/>
      <text:p text:style-name="P5"/>
      <text:p text:style-name="P6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1</text:p>
      <text:p text:style-name="P5"><text:s text:c="20"/>Two-factor ANOVA several different ways</text:p>
      <text:p text:style-name="P5"/>
      <text:p text:style-name="P5"><text:s text:c="30"/>The MEANS Procedure</text:p>
      <text:p text:style-name="P5"/>
      <text:p text:style-name="P5"><text:s text:c="28"/>Analysis Variable : rot </text:p>
      <text:p text:style-name="P5"><text:s/></text:p>
      <text:p text:style-name="P5"><text:s text:c="26"/>N</text:p>
      <text:p text:style-name="P5"><text:s text:c="10"/>bact <text:s text:c="2"/>temp <text:s text:c="2"/>Obs <text:s text:c="3"/>N <text:s text:c="10"/>Mean <text:s text:c="7"/>Std Dev <text:s text:c="7"/>Minimum</text:p>
      <text:p text:style-name="P5"><text:s text:c="2"/>---------------------------------------------------------------------------</text:p>
      <text:p text:style-name="P5"><text:s text:c="13"/>1 <text:s text:c="2"/>Cool <text:s text:c="4"/>9 <text:s text:c="3"/>9 <text:s text:c="5"/>3.5555556 <text:s text:c="5"/>4.2752518 <text:s text:c="13"/>0</text:p>
      <text:p text:style-name="P5"/>
      <text:p text:style-name="P5"><text:s text:c="17"/>Warm <text:s text:c="4"/>9 <text:s text:c="3"/>9 <text:s text:c="5"/>7.0000000 <text:s text:c="5"/>3.5355339 <text:s text:c="13"/>0</text:p>
      <text:p text:style-name="P5"/>
      <text:p text:style-name="P5"><text:s text:c="13"/>2 <text:s text:c="2"/>Cool <text:s text:c="4"/>9 <text:s text:c="3"/>9 <text:s text:c="5"/>4.7777778 <text:s text:c="5"/>3.1135903 <text:s text:c="13"/>0</text:p>
      <text:p text:style-name="P5"/>
      <text:p text:style-name="P5"><text:s text:c="17"/>Warm <text:s text:c="4"/>9 <text:s text:c="3"/>9 <text:s text:c="4"/>13.5555556 <text:s text:c="5"/>6.3267510 <text:s text:c="5"/>3.0000000</text:p>
      <text:p text:style-name="P5"/>
      <text:p text:style-name="P5"><text:s text:c="13"/>3 <text:s text:c="2"/>Cool <text:s text:c="4"/>9 <text:s text:c="3"/>9 <text:s text:c="5"/>8.0000000 <text:s text:c="5"/>4.5552168 <text:s text:c="5"/>2.0000000</text:p>
      <text:p text:style-name="P5"/>
      <text:p text:style-name="P5"><text:s text:c="17"/>Warm <text:s text:c="4"/>9 <text:s text:c="3"/>9 <text:s text:c="4"/>19.5555556 <text:s text:c="5"/>5.5251948 <text:s text:c="5"/>8.0000000</text:p>
      <text:p text:style-name="P5"><text:s text:c="2"/>---------------------------------------------------------------------------</text:p>
      <text:p text:style-name="P5"/>
      <text:p text:style-name="P5"><text:s text:c="27"/>Analysis Variable : rot </text:p>
      <text:p text:style-name="P5"><text:s/></text:p>
      <text:p text:style-name="P5"><text:s text:c="43"/>N</text:p>
      <text:p text:style-name="P5"><text:s text:c="27"/>bact <text:s text:c="2"/>temp <text:s text:c="2"/>Obs <text:s text:c="7"/>Maximum</text:p>
      <text:p text:style-name="P5"><text:s text:c="19"/>----------------------------------------</text:p>
      <text:p text:style-name="P5"><text:s text:c="30"/>1 <text:s text:c="2"/>Cool <text:s text:c="4"/>9 <text:s text:c="5"/>9.0000000</text:p>
      <text:p text:style-name="P5"/>
      <text:p text:style-name="P5"><text:s text:c="34"/>Warm <text:s text:c="4"/>9 <text:s text:c="4"/>10.0000000</text:p>
      <text:p text:style-name="P5"/>
      <text:p text:style-name="P5"><text:s text:c="30"/>2 <text:s text:c="2"/>Cool <text:s text:c="4"/>9 <text:s text:c="4"/>10.0000000</text:p>
      <text:p text:style-name="P5"/>
      <text:p text:style-name="P5"><text:s text:c="34"/>Warm <text:s text:c="4"/>9 <text:s text:c="4"/>23.0000000</text:p>
      <text:p text:style-name="P5"/>
      <text:p text:style-name="P5"><text:s text:c="30"/>3 <text:s text:c="2"/>Cool <text:s text:c="4"/>9 <text:s text:c="4"/>15.0000000</text:p>
      <text:p text:style-name="P5"/>
      <text:p text:style-name="P5"><text:s text:c="34"/>Warm <text:s text:c="4"/>9 <text:s text:c="4"/>26.0000000</text:p>
      <text:p text:style-name="P5"><text:s text:c="19"/>----------------------------------------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2</text:p>
      <text:p text:style-name="P5"><text:s text:c="20"/>Two-factor ANOVA several different ways</text:p>
      <text:p text:style-name="P5"><text:s text:c="22"/>Standard 2-way ANOVA with proc glm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2"/>Class <text:s text:c="8"/>Levels <text:s text:c="3"/>Values</text:p>
      <text:p text:style-name="P5"/>
      <text:p text:style-name="P5"><text:s text:c="22"/>bact <text:s text:c="14"/>3 <text:s text:c="3"/>1 2 3 <text:s text:c="4"/></text:p>
      <text:p text:style-name="P5"/>
      <text:p text:style-name="P5"><text:s text:c="22"/>temp <text:s text:c="14"/>2 <text:s text:c="3"/>Cool Warm </text:p>
      <text:p text:style-name="P5"/>
      <text:p text:style-name="P5"/>
      <text:p text:style-name="P5"><text:s text:c="20"/>Number of Observations Read <text:s text:c="9"/>54</text:p>
      <text:p text:style-name="P5"><text:s text:c="20"/>Number of Observations Used <text:s text:c="9"/>54</text:p>
      <text:p text:style-name="P5"><text:s/></text:p>
      <text:p text:style-name="P5">_______________________________________________________________________________</text:p>
      <text:p text:style-name="P5"><text:soft-page-break/><text:s/></text:p>
      <text:p text:style-name="P5"><text:s text:c="32"/>Rotten potatoes <text:s text:c="30"/>3</text:p>
      <text:p text:style-name="P5"><text:s text:c="20"/>Two-factor ANOVA several different ways</text:p>
      <text:p text:style-name="P5"><text:s text:c="22"/>Standard 2-way ANOVA with proc glm</text:p>
      <text:p text:style-name="P5"/>
      <text:p text:style-name="P5"><text:s text:c="31"/>The GLM Procedure</text:p>
      <text:p text:style-name="P5"><text:s/></text:p>
      <text:p text:style-name="P5">Dependent Variable: rot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2"/>5 <text:s text:c="3"/>1652.814815 <text:s text:c="4"/>330.562963 <text:s text:c="4"/>15.05 <text:s text:c="2"/>&lt;.0001</text:p>
      <text:p text:style-name="P5"/>
      <text:p text:style-name="P5">Error <text:s text:c="21"/>48 <text:s text:c="3"/>1054.222222 <text:s text:c="5"/>21.962963 <text:s text:c="18"/></text:p>
      <text:p text:style-name="P5"/>
      <text:p text:style-name="P5">Corrected Total <text:s text:c="11"/>53 <text:s text:c="3"/>2707.037037 <text:s text:c="33"/></text:p>
      <text:p text:style-name="P5"/>
      <text:p text:style-name="P5"/>
      <text:p text:style-name="P5"><text:s text:c="14"/>R-Square <text:s text:c="4"/>Coeff Var <text:s text:c="5"/>Root MSE <text:s text:c="5"/>rot Mean</text:p>
      <text:p text:style-name="P5"/>
      <text:p text:style-name="P5"><text:s text:c="14"/>0.610562 <text:s text:c="5"/>49.81676 <text:s text:c="5"/>4.686466 <text:s text:c="5"/>9.407407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temp <text:s text:c="23"/>1 <text:s text:c="3"/>848.0740741 <text:s text:c="3"/>848.0740741 <text:s text:c="4"/>38.61 <text:s text:c="2"/>&lt;.0001</text:p>
      <text:p text:style-name="P5">bact <text:s text:c="23"/>2 <text:s text:c="3"/>651.8148148 <text:s text:c="3"/>325.9074074 <text:s text:c="4"/>14.84 <text:s text:c="2"/>&lt;.0001</text:p>
      <text:p text:style-name="P5">bact*temp <text:s text:c="18"/>2 <text:s text:c="3"/>152.9259259 <text:s text:c="4"/>76.4629630 <text:s text:c="5"/>3.48 <text:s text:c="2"/>0.0387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temp <text:s text:c="23"/>1 <text:s text:c="3"/>848.0740741 <text:s text:c="3"/>848.0740741 <text:s text:c="4"/>38.61 <text:s text:c="2"/>&lt;.0001</text:p>
      <text:p text:style-name="P5">bact <text:s text:c="23"/>2 <text:s text:c="3"/>651.8148148 <text:s text:c="3"/>325.9074074 <text:s text:c="4"/>14.84 <text:s text:c="2"/>&lt;.0001</text:p>
      <text:p text:style-name="P5">bact*temp <text:s text:c="18"/>2 <text:s text:c="3"/>152.9259259 <text:s text:c="4"/>76.4629630 <text:s text:c="5"/>3.48 <text:s text:c="2"/>0.0387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4</text:p>
      <text:p text:style-name="P5"><text:s text:c="20"/>Two-factor ANOVA several different ways</text:p>
      <text:p text:style-name="P5"><text:s text:c="22"/>Standard 2-way ANOVA with proc glm</text:p>
      <text:p text:style-name="P5"/>
      <text:p text:style-name="P5"><text:s text:c="31"/>The GLM Procedure</text:p>
      <text:p text:style-name="P5"/>
      <text:p text:style-name="P5"><text:s text:c="15"/>Level of <text:s text:c="11"/>-------------rot-------------</text:p>
      <text:p text:style-name="P5"><text:s text:c="15"/>temp <text:s text:c="9"/>N <text:s text:c="12"/>Mean <text:s text:c="9"/>Std Dev</text:p>
      <text:p text:style-name="P5"/>
      <text:p text:style-name="P5"><text:s text:c="15"/>Cool <text:s text:c="8"/>27 <text:s text:c="7"/>5.4444444 <text:s text:c="6"/>4.31752541</text:p>
      <text:p text:style-name="P5"><text:s text:c="15"/>Warm <text:s text:c="8"/>27 <text:s text:c="6"/>13.3703704 <text:s text:c="6"/>7.27031979</text:p>
      <text:p text:style-name="P5"/>
      <text:p text:style-name="P5"/>
      <text:p text:style-name="P5"><text:s text:c="15"/>Level of <text:s text:c="11"/>-------------rot-------------</text:p>
      <text:p text:style-name="P5"><text:s text:c="15"/>bact <text:s text:c="9"/>N <text:s text:c="12"/>Mean <text:s text:c="9"/>Std Dev</text:p>
      <text:p text:style-name="P5"/>
      <text:p text:style-name="P5"><text:s text:c="15"/>1 <text:s text:c="11"/>18 <text:s text:c="7"/>5.2777778 <text:s text:c="6"/>4.19811660</text:p>
      <text:p text:style-name="P5"><text:s text:c="15"/>2 <text:s text:c="11"/>18 <text:s text:c="7"/>9.1666667 <text:s text:c="6"/>6.61771242</text:p>
      <text:p text:style-name="P5"><text:s text:c="15"/>3 <text:s text:c="11"/>18 <text:s text:c="6"/>13.7777778 <text:s text:c="6"/>7.71214135</text:p>
      <text:p text:style-name="P5"/>
      <text:p text:style-name="P5"/>
      <text:p text:style-name="P6"/>
      <text:p text:style-name="P5"><text:s text:c="9"/>Level of <text:s text:c="4"/>Level of <text:s text:c="10"/>-------------rot-------------</text:p>
      <text:p text:style-name="P5"><text:s text:c="9"/>bact <text:s text:c="8"/>temp <text:s text:c="8"/>N <text:s text:c="12"/>Mean <text:s text:c="9"/>Std Dev</text:p>
      <text:p text:style-name="P5"/>
      <text:p text:style-name="P5"><text:s text:c="9"/>1 <text:s text:c="11"/>Cool <text:s text:c="8"/>9 <text:s text:c="7"/>3.5555556 <text:s text:c="6"/>4.27525178</text:p>
      <text:p text:style-name="P5"><text:s text:c="9"/>1 <text:s text:c="11"/>Warm <text:s text:c="8"/>9 <text:s text:c="7"/>7.0000000 <text:s text:c="6"/>3.53553391</text:p>
      <text:p text:style-name="P5"><text:s text:c="9"/>2 <text:s text:c="11"/>Cool <text:s text:c="8"/>9 <text:s text:c="7"/>4.7777778 <text:s text:c="6"/>3.11359028</text:p>
      <text:p text:style-name="P5"><text:s text:c="9"/>2 <text:s text:c="11"/>Warm <text:s text:c="8"/>9 <text:s text:c="6"/>13.5555556 <text:s text:c="6"/>6.32675097</text:p>
      <text:p text:style-name="P5"><text:s text:c="9"/>3 <text:s text:c="11"/>Cool <text:s text:c="8"/>9 <text:s text:c="7"/>8.0000000 <text:s text:c="6"/>4.55521679</text:p>
      <text:p text:style-name="P5"><text:s text:c="9"/>3 <text:s text:c="11"/>Warm <text:s text:c="8"/>9 <text:s text:c="6"/>19.5555556 <text:s text:c="6"/>5.52519482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5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><text:s text:c="27"/>Dependent Variable: rot </text:p>
      <text:p text:style-name="P5"/>
      <text:p text:style-name="P5"><text:s text:c="20"/>Number of Observations Read <text:s text:c="9"/>54</text:p>
      <text:p text:style-name="P5"><text:s text:c="20"/>Number of Observations Used <text:s text:c="9"/>54</text:p>
      <text:p text:style-name="P5"/>
      <text:p text:style-name="P5"/>
      <text:p text:style-name="P5"><text:s text:c="14"/>NOTE: No intercept in model. R-Square is redefined.</text:p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6 <text:s text:c="4"/>6431.77778 <text:s text:c="4"/>1071.96296 <text:s text:c="5"/>48.81 <text:s text:c="3"/>&lt;.0001</text:p>
      <text:p text:style-name="P5">Error <text:s text:c="19"/>48 <text:s text:c="4"/>1054.22222 <text:s text:c="6"/>21.96296 <text:s text:c="20"/></text:p>
      <text:p text:style-name="P5">Uncorrected Total <text:s text:c="7"/>54 <text:s text:c="4"/>7486.00000 <text:s text:c="35"/></text:p>
      <text:p text:style-name="P5"/>
      <text:p text:style-name="P5"/>
      <text:p text:style-name="P5"><text:s text:c="13"/>Root MSE <text:s text:c="13"/>4.68647 <text:s text:c="3"/>R-Square <text:s text:c="4"/>0.8592</text:p>
      <text:p text:style-name="P5"><text:s text:c="13"/>Dependent Mean <text:s text:c="7"/>9.40741 <text:s text:c="3"/>Adj R-Sq <text:s text:c="4"/>0.8416</text:p>
      <text:p text:style-name="P5"><text:s text:c="13"/>Coeff Var <text:s text:c="11"/>49.81676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6"/>Parameter <text:s text:c="6"/>Standard</text:p>
      <text:p text:style-name="P5"><text:s text:c="5"/>Variable <text:s text:c="4"/>DF <text:s text:c="6"/>Estimate <text:s text:c="9"/>Error <text:s text:c="3"/>t Value <text:s text:c="3"/>Pr &gt; |t|</text:p>
      <text:p text:style-name="P5"/>
      <text:p text:style-name="P5"><text:s text:c="5"/>mu11 <text:s text:c="9"/>1 <text:s text:c="7"/>3.55556 <text:s text:c="7"/>1.56216 <text:s text:c="6"/>2.28 <text:s text:c="5"/>0.0273</text:p>
      <text:p text:style-name="P5"><text:s text:c="5"/>mu12 <text:s text:c="9"/>1 <text:s text:c="7"/>4.77778 <text:s text:c="7"/>1.56216 <text:s text:c="6"/>3.06 <text:s text:c="5"/>0.0036</text:p>
      <text:p text:style-name="P5"><text:s text:c="5"/>mu13 <text:s text:c="9"/>1 <text:s text:c="7"/>8.00000 <text:s text:c="7"/>1.56216 <text:s text:c="6"/>5.12 <text:s text:c="5"/>&lt;.0001</text:p>
      <text:p text:style-name="P5"><text:s text:c="5"/>mu21 <text:s text:c="9"/>1 <text:s text:c="7"/>7.00000 <text:s text:c="7"/>1.56216 <text:s text:c="6"/>4.48 <text:s text:c="5"/>&lt;.0001</text:p>
      <text:p text:style-name="P5"><text:s text:c="5"/>mu22 <text:s text:c="9"/>1 <text:s text:c="6"/>13.55556 <text:s text:c="7"/>1.56216 <text:s text:c="6"/>8.68 <text:s text:c="5"/>&lt;.0001</text:p>
      <text:p text:style-name="P5"><text:s text:c="5"/>mu23 <text:s text:c="9"/>1 <text:s text:c="6"/>19.55556 <text:s text:c="7"/>1.56216 <text:s text:c="5"/>12.52 <text:s text:c="5"/>&lt;.0001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30"/>6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6"/>Test Overall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5 <text:s text:c="5"/>330.56296 <text:s text:c="5"/>15.05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7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4"/>Test Temperature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848.07407 <text:s text:c="5"/>38.61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30"/>8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5"/>Test Bacteria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325.90741 <text:s text:c="5"/>14.84 <text:s text:c="3"/>&lt;.0001</text:p>
      <text:p text:style-name="P5"><text:s text:c="11"/>Denominator <text:s text:c="7"/>48 <text:s text:c="6"/>21.96296 <text:s text:c="20"/>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30"/>9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Bact_by_Temp1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6"/>76.46296 <text:s text:c="6"/>3.48 <text:s text:c="3"/>0.0387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0</text:p>
      <text:p text:style-name="P5"><text:s text:c="20"/>Two-factor ANOVA several different ways</text:p>
      <text:p text:style-name="P5"><text:s text:c="12"/>Using the proc reg test statement and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Bact_by_Temp2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6"/>76.46296 <text:s text:c="6"/>3.48 <text:s text:c="3"/>0.0387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1</text:p>
      <text:p text:style-name="P5"><text:s text:c="20"/>Two-factor ANOVA several different ways</text:p>
      <text:p text:style-name="P5"><text:s text:c="13"/>Proc glm: Using contrasts on the combination variable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18"/>Class <text:s text:c="8"/>Levels <text:s text:c="3"/>Values</text:p>
      <text:p text:style-name="P5"/>
      <text:p text:style-name="P5"><text:s text:c="18"/>combo <text:s text:c="13"/>6 <text:s text:c="3"/>11 12 13 21 22 23 </text:p>
      <text:p text:style-name="P5"/>
      <text:p text:style-name="P5"/>
      <text:p text:style-name="P5"><text:s text:c="20"/>Number of Observations Read <text:s text:c="9"/>54</text:p>
      <text:p text:style-name="P5"><text:s text:c="20"/>Number of Observations Used <text:s text:c="9"/>54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29"/>12</text:p>
      <text:p text:style-name="P5"><text:s text:c="20"/>Two-factor ANOVA several different ways</text:p>
      <text:p text:style-name="P5"><text:s text:c="13"/>Proc glm: Using contrasts on the combination variable</text:p>
      <text:p text:style-name="P5"/>
      <text:p text:style-name="P5"><text:s text:c="31"/>The GLM Procedure</text:p>
      <text:p text:style-name="P5"><text:s/></text:p>
      <text:p text:style-name="P5">Dependent Variable: rot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2"/>5 <text:s text:c="3"/>1652.814815 <text:s text:c="4"/>330.562963 <text:s text:c="4"/>15.05 <text:s text:c="2"/>&lt;.0001</text:p>
      <text:p text:style-name="P5"/>
      <text:p text:style-name="P5">Error <text:s text:c="21"/>48 <text:s text:c="3"/>1054.222222 <text:s text:c="5"/>21.962963 <text:s text:c="18"/></text:p>
      <text:p text:style-name="P5"/>
      <text:p text:style-name="P5">Corrected Total <text:s text:c="11"/>53 <text:s text:c="3"/>2707.037037 <text:s text:c="33"/></text:p>
      <text:p text:style-name="P5"/>
      <text:p text:style-name="P5"/>
      <text:p text:style-name="P5"><text:s text:c="14"/>R-Square <text:s text:c="4"/>Coeff Var <text:s text:c="5"/>Root MSE <text:s text:c="5"/>rot Mean</text:p>
      <text:p text:style-name="P5"/>
      <text:p text:style-name="P5"><text:s text:c="14"/>0.610562 <text:s text:c="5"/>49.81676 <text:s text:c="5"/>4.686466 <text:s text:c="5"/>9.407407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combo <text:s text:c="22"/>5 <text:s text:c="3"/>1652.814815 <text:s text:c="4"/>330.562963 <text:s text:c="4"/>15.05 <text:s text:c="2"/>&lt;.0001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combo <text:s text:c="22"/>5 <text:s text:c="3"/>1652.814815 <text:s text:c="4"/>330.562963 <text:s text:c="4"/>15.05 <text:s text:c="2"/>&lt;.0001</text:p>
      <text:p text:style-name="P5"/>
      <text:p text:style-name="P5"/>
      <text:p text:style-name="P5"><text:s/>Contrast <text:s text:c="34"/>DF <text:s text:c="4"/>Contrast SS <text:s text:c="4"/>Mean Square</text:p>
      <text:p text:style-name="P5"/>
      <text:p text:style-name="P5"><text:s/>Main Effect for Temperature <text:s text:c="16"/>1 <text:s text:c="4"/>848.0740741 <text:s text:c="4"/>848.0740741</text:p>
      <text:p text:style-name="P5"><text:s/>Main Effect for Bacteria <text:s text:c="19"/>2 <text:s text:c="4"/>651.8148148 <text:s text:c="4"/>325.9074074</text:p>
      <text:p text:style-name="P5"><text:s/>Temperature by Bacteria Interaction <text:s text:c="8"/>2 <text:s text:c="4"/>152.9259259 <text:s text:c="5"/>76.4629630</text:p>
      <text:p text:style-name="P5"/>
      <text:p text:style-name="P5"><text:s text:c="11"/>Contrast <text:s text:c="30"/>F Value <text:s text:c="3"/>Pr &gt; F</text:p>
      <text:p text:style-name="P5"/>
      <text:p text:style-name="P5"><text:s text:c="11"/>Main Effect for Temperature <text:s text:c="13"/>38.61 <text:s text:c="3"/>&lt;.0001</text:p>
      <text:p text:style-name="P5"><text:s text:c="11"/>Main Effect for Bacteria <text:s text:c="16"/>14.84 <text:s text:c="3"/>&lt;.0001</text:p>
      <text:p text:style-name="P5"><text:s text:c="11"/>Temperature by Bacteria Interaction <text:s text:c="6"/>3.48 <text:s text:c="3"/>0.0387</text:p>
      <text:p text:style-name="P5"/>
      <text:p text:style-name="P5"/>
      <text:p text:style-name="P5"><text:s text:c="61"/>Standard</text:p>
      <text:p text:style-name="P5"><text:s/>Parameter <text:s text:c="36"/>Estimate <text:s text:c="8"/>Error <text:s/>t Value</text:p>
      <text:p text:style-name="P5"/>
      <text:p text:style-name="P5"><text:s/>Estimate average Warm minus average Cool <text:s text:c="3"/>7.92592593 <text:s text:c="3"/>1.27549447 <text:s text:c="4"/>6.21</text:p>
      <text:p text:style-name="P5"/>
      <text:p text:style-name="P5">Parameter <text:s text:c="32"/>Pr &gt; |t| <text:s text:c="4"/>95% Confidence Limits</text:p>
      <text:p text:style-name="P5"/>
      <text:p text:style-name="P5">Estimate average Warm minus average Cool <text:s text:c="3"/>&lt;.0001 <text:s text:c="4"/>5.36137241 <text:s/>10.49047944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29"/>13</text:p>
      <text:p text:style-name="P5"><text:s text:c="20"/>Two-factor ANOVA several different ways</text:p>
      <text:p text:style-name="P5"><text:s text:c="33"/>Effect coding</text:p>
      <text:p text:style-name="P5"/>
      <text:p text:style-name="P5"><text:s text:c="31"/>The REG Procedure</text:p>
      <text:p text:style-name="P5"><text:s text:c="33"/>Model: MODEL1</text:p>
      <text:p text:style-name="P5"><text:s text:c="27"/>Dependent Variable: rot </text:p>
      <text:p text:style-name="P5"/>
      <text:p text:style-name="P5"><text:s text:c="20"/>Number of Observations Read <text:s text:c="9"/>54</text:p>
      <text:p text:style-name="P5"><text:s text:c="20"/>Number of Observations Used <text:s text:c="9"/>54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5 <text:s text:c="4"/>1652.81481 <text:s text:c="5"/>330.56296 <text:s text:c="5"/>15.05 <text:s text:c="3"/>&lt;.0001</text:p>
      <text:p text:style-name="P5">Error <text:s text:c="19"/>48 <text:s text:c="4"/>1054.22222 <text:s text:c="6"/>21.96296 <text:s text:c="20"/></text:p>
      <text:p text:style-name="P5">Corrected Total <text:s text:c="9"/>53 <text:s text:c="4"/>2707.03704 <text:s text:c="35"/></text:p>
      <text:p text:style-name="P5"/>
      <text:p text:style-name="P5"/>
      <text:p text:style-name="P5"><text:s text:c="13"/>Root MSE <text:s text:c="13"/>4.68647 <text:s text:c="3"/>R-Square <text:s text:c="4"/>0.6106</text:p>
      <text:p text:style-name="P5"><text:s text:c="13"/>Dependent Mean <text:s text:c="7"/>9.40741 <text:s text:c="3"/>Adj R-Sq <text:s text:c="4"/>0.5700</text:p>
      <text:p text:style-name="P5"><text:s text:c="13"/>Coeff Var <text:s text:c="11"/>49.81676 <text:s text:c="22"/></text:p>
      <text:p text:style-name="P5"/>
      <text:p text:style-name="P5"/>
      <text:p text:style-name="P5"><text:s text:c="29"/>Parameter Estimates</text:p>
      <text:p text:style-name="P5"><text:s/></text:p>
      <text:p text:style-name="P5"><text:s text:c="26"/>Parameter <text:s text:c="6"/>Standard</text:p>
      <text:p text:style-name="P5"><text:s text:c="5"/>Variable <text:s text:c="4"/>DF <text:s text:c="6"/>Estimate <text:s text:c="9"/>Error <text:s text:c="3"/>t Value <text:s text:c="3"/>Pr &gt; |t|</text:p>
      <text:p text:style-name="P5"/>
      <text:p text:style-name="P5"><text:s text:c="5"/>Intercept <text:s text:c="4"/>1 <text:s text:c="7"/>9.40741 <text:s text:c="7"/>0.63775 <text:s text:c="5"/>14.75 <text:s text:c="5"/>&lt;.0001</text:p>
      <text:p text:style-name="P5"><text:s text:c="5"/>b1 <text:s text:c="11"/>1 <text:s text:c="6"/>-4.12963 <text:s text:c="7"/>0.90191 <text:s text:c="5"/>-4.58 <text:s text:c="5"/>&lt;.0001</text:p>
      <text:p text:style-name="P5"><text:s text:c="5"/>b2 <text:s text:c="11"/>1 <text:s text:c="6"/>-0.24074 <text:s text:c="7"/>0.90191 <text:s text:c="5"/>-0.27 <text:s text:c="5"/>0.7907</text:p>
      <text:p text:style-name="P5"><text:s text:c="5"/>t <text:s text:c="12"/>1 <text:s text:c="6"/>-3.96296 <text:s text:c="7"/>0.63775 <text:s text:c="5"/>-6.21 <text:s text:c="5"/>&lt;.0001</text:p>
      <text:p text:style-name="P5"><text:s text:c="5"/>tb1 <text:s text:c="10"/>1 <text:s text:c="7"/>2.24074 <text:s text:c="7"/>0.90191 <text:s text:c="6"/>2.48 <text:s text:c="5"/>0.0165</text:p>
      <text:p text:style-name="P5"><text:s text:c="5"/>tb2 <text:s text:c="10"/>1 <text:s text:c="6"/>-0.42593 <text:s text:c="7"/>0.90191 <text:s text:c="5"/>-0.47 <text:s text:c="5"/>0.6389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4</text:p>
      <text:p text:style-name="P5"><text:s text:c="20"/>Two-factor ANOVA several different ways</text:p>
      <text:p text:style-name="P5"><text:s text:c="33"/>Effect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4"/>Test Temperature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848.07407 <text:s text:c="5"/>38.61 <text:s text:c="3"/>&lt;.0001</text:p>
      <text:p text:style-name="P5"><text:s text:c="11"/>Denominator <text:s text:c="7"/>48 <text:s text:c="6"/>21.96296 <text:s text:c="20"/>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29"/>15</text:p>
      <text:p text:style-name="P5"><text:s text:c="20"/>Two-factor ANOVA several different ways</text:p>
      <text:p text:style-name="P5"><text:s text:c="33"/>Effect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5"/>Test Bacteria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325.90741 <text:s text:c="5"/>14.84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6</text:p>
      <text:p text:style-name="P5"><text:s text:c="20"/>Two-factor ANOVA several different ways</text:p>
      <text:p text:style-name="P5"><text:s text:c="33"/>Effect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Bact_by_Temp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6"/>76.46296 <text:s text:c="6"/>3.48 <text:s text:c="3"/>0.0387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7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><text:s text:c="27"/>Dependent Variable: rot </text:p>
      <text:p text:style-name="P5"/>
      <text:p text:style-name="P5"><text:s text:c="20"/>Number of Observations Read <text:s text:c="9"/>54</text:p>
      <text:p text:style-name="P5"><text:s text:c="20"/>Number of Observations Used <text:s text:c="9"/>54</text:p>
      <text:p text:style-name="P5"/>
      <text:p text:style-name="P5"/>
      <text:p text:style-name="P5"><text:s text:c="14"/>NOTE: No intercept in model. R-Square is redefined.</text:p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6 <text:s text:c="4"/>6431.77778 <text:s text:c="4"/>1071.96296 <text:s text:c="5"/>48.81 <text:s text:c="3"/>&lt;.0001</text:p>
      <text:p text:style-name="P5">Error <text:s text:c="19"/>48 <text:s text:c="4"/>1054.22222 <text:s text:c="6"/>21.96296 <text:s text:c="20"/></text:p>
      <text:p text:style-name="P5">Uncorrected Total <text:s text:c="7"/>54 <text:s text:c="4"/>7486.00000 <text:s text:c="35"/></text:p>
      <text:p text:style-name="P5"/>
      <text:p text:style-name="P5"/>
      <text:p text:style-name="P5"><text:s text:c="13"/>Root MSE <text:s text:c="13"/>4.68647 <text:s text:c="3"/>R-Square <text:s text:c="4"/>0.8592</text:p>
      <text:p text:style-name="P5"><text:s text:c="13"/>Dependent Mean <text:s text:c="7"/>9.40741 <text:s text:c="3"/>Adj R-Sq <text:s text:c="4"/>0.8416</text:p>
      <text:p text:style-name="P5"><text:s text:c="13"/>Coeff Var <text:s text:c="11"/>49.81676 <text:s text:c="22"/></text:p>
      <text:p text:style-name="P5"/>
      <text:p text:style-name="P5"/>
      <text:p text:style-name="P5"><text:soft-page-break/><text:s text:c="29"/>Parameter Estimates</text:p>
      <text:p text:style-name="P5"><text:s/></text:p>
      <text:p text:style-name="P5"><text:s text:c="26"/>Parameter <text:s text:c="6"/>Standard</text:p>
      <text:p text:style-name="P5"><text:s text:c="5"/>Variable <text:s text:c="4"/>DF <text:s text:c="6"/>Estimate <text:s text:c="9"/>Error <text:s text:c="3"/>t Value <text:s text:c="3"/>Pr &gt; |t|</text:p>
      <text:p text:style-name="P5"/>
      <text:p text:style-name="P5"><text:s text:c="5"/>mu11 <text:s text:c="9"/>1 <text:s text:c="7"/>3.55556 <text:s text:c="7"/>1.56216 <text:s text:c="6"/>2.28 <text:s text:c="5"/>0.0273</text:p>
      <text:p text:style-name="P5"><text:s text:c="5"/>mu12 <text:s text:c="9"/>1 <text:s text:c="7"/>4.77778 <text:s text:c="7"/>1.56216 <text:s text:c="6"/>3.06 <text:s text:c="5"/>0.0036</text:p>
      <text:p text:style-name="P5"><text:s text:c="5"/>mu13 <text:s text:c="9"/>1 <text:s text:c="7"/>8.00000 <text:s text:c="7"/>1.56216 <text:s text:c="6"/>5.12 <text:s text:c="5"/>&lt;.0001</text:p>
      <text:p text:style-name="P5"><text:s text:c="5"/>mu21 <text:s text:c="9"/>1 <text:s text:c="7"/>7.00000 <text:s text:c="7"/>1.56216 <text:s text:c="6"/>4.48 <text:s text:c="5"/>&lt;.0001</text:p>
      <text:p text:style-name="P5"><text:s text:c="5"/>mu22 <text:s text:c="9"/>1 <text:s text:c="6"/>13.55556 <text:s text:c="7"/>1.56216 <text:s text:c="6"/>8.68 <text:s text:c="5"/>&lt;.0001</text:p>
      <text:p text:style-name="P5"><text:s text:c="5"/>mu23 <text:s text:c="9"/>1 <text:s text:c="6"/>19.55556 <text:s text:c="7"/>1.56216 <text:s text:c="5"/>12.52 <text:s text:c="5"/>&lt;.0001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8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5"/>Test Bact1vs2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136.11111 <text:s text:c="6"/>6.20 <text:s text:c="3"/>0.0163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19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5"/>Test Bact1vs3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650.25000 <text:s text:c="5"/>29.61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0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5"/>Test Bact2vs3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191.36111 <text:s text:c="6"/>8.71 <text:s text:c="3"/>0.0049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oft-page-break/><text:s text:c="32"/>Rotten potatoes <text:s text:c="29"/>21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Temp_for_Bac1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6"/>53.38889 <text:s text:c="6"/>2.43 <text:s text:c="3"/>0.1255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2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Temp_for_Bac2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346.72222 <text:s text:c="5"/>15.79 <text:s text:c="3"/>0.0002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3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3"/>Test Temp_for_Bac3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600.88889 <text:s text:c="5"/>27.36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4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Bact_for_CoolTemp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6"/>47.44444 <text:s text:c="6"/>2.16 <text:s text:c="3"/>0.1264</text:p>
      <text:p text:style-name="P5"><text:s text:c="11"/>Denominator <text:s text:c="7"/>48 <text:s text:c="6"/>21.96296 <text:s text:c="20"/></text:p>
      <text:p text:style-name="P5"><text:soft-page-break/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5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11"/>Test Bact_for_WarmTemp Results 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2 <text:s text:c="5"/>354.92593 <text:s text:c="5"/>16.16 <text:s text:c="3"/>&lt;.0001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6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2"/>Test Bact1vs2_for_WarmTemp Results</text:p>
      <text:p text:style-name="P5"><text:s text:c="26"/>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193.38889 <text:s text:c="6"/>8.81 <text:s text:c="3"/>0.0047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7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2"/>Test Bact1vs3_for_WarmTemp Results</text:p>
      <text:p text:style-name="P5"><text:s text:c="26"/>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709.38889 <text:s text:c="5"/>32.30 <text:s text:c="3"/>&lt;.0001</text:p>
      <text:p text:style-name="P5"><text:s text:c="11"/>Denominator <text:s text:c="7"/>48 <text:s text:c="6"/>21.96296 <text:s text:c="20"/>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32"/>Rotten potatoes <text:s text:c="29"/>28</text:p>
      <text:p text:style-name="P5"><text:s text:c="20"/>Two-factor ANOVA several different ways</text:p>
      <text:p text:style-name="P5"><text:s text:c="18"/>Further exploration using cell means coding</text:p>
      <text:p text:style-name="P5"/>
      <text:p text:style-name="P5"><text:s text:c="31"/>The REG Procedure</text:p>
      <text:p text:style-name="P5"><text:s text:c="33"/>Model: MODEL1</text:p>
      <text:p text:style-name="P5"/>
      <text:p text:style-name="P5"><text:s text:c="22"/>Test Bact2vs3_for_WarmTemp Results</text:p>
      <text:p text:style-name="P5"><text:s text:c="26"/>for Dependent Variable rot</text:p>
      <text:p text:style-name="P5"><text:s/></text:p>
      <text:p text:style-name="P5"><text:s text:c="43"/>Mean</text:p>
      <text:p text:style-name="P5"><text:s text:c="11"/>Source <text:s text:c="12"/>DF <text:s text:c="8"/>Square <text:s text:c="3"/>F Value <text:s text:c="3"/>Pr &gt; F</text:p>
      <text:p text:style-name="P5"/>
      <text:p text:style-name="P5"><text:s text:c="11"/>Numerator <text:s text:c="10"/>1 <text:s text:c="5"/>162.00000 <text:s text:c="6"/>7.38 <text:s text:c="3"/>0.0092</text:p>
      <text:p text:style-name="P5"><text:s text:c="11"/>Denominator <text:s text:c="7"/>48 <text:s text:c="6"/>21.96296 <text:s text:c="20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32"/>Rotten potatoes <text:s text:c="29"/>29</text:p>
      <text:p text:style-name="P5"><text:s text:c="20"/>Two-factor ANOVA several different ways</text:p>
      <text:p text:style-name="P5"><text:s text:c="12"/>Table of critical values for all possible Scheffe tests</text:p>
      <text:p text:style-name="P5"/>
      <text:p text:style-name="P5"><text:s text:c="8"/>Initial test has <text:s text:c="8"/>5 <text:s/>and <text:s text:c="8"/>48 degrees of freedom.</text:p>
      <text:p text:style-name="P5"><text:s text:c="18"/>Using significance level alpha = <text:s text:c="6"/>0.05</text:p>
      <text:p text:style-name="P5"/>
      <text:p text:style-name="P5"/>
      <text:p text:style-name="P5"><text:s text:c="8"/>Number of Contrasts in followup test <text:s text:c="4"/>Scheffe Critical Value</text:p>
      <text:p text:style-name="P5"/>
      <text:p text:style-name="P5"><text:s text:c="43"/>1 <text:s text:c="17"/>12.042571</text:p>
      <text:p text:style-name="P5"><text:s text:c="43"/>2 <text:s text:c="17"/>6.0212853</text:p>
      <text:p text:style-name="P5"><text:s text:c="43"/>3 <text:s text:c="17"/>4.0141902</text:p>
      <text:p text:style-name="P5"><text:s text:c="43"/>4 <text:s text:c="17"/>3.0106426</text:p>
      <text:p text:style-name="P5"><text:s text:c="43"/>5 <text:s text:c="17"/>2.4085141</text:p>
      <text:p text:style-name="P5"/>
      <text:p text:style-name="P5"/>
      <text:p text:style-name="P6"><text:s text:c="16"/>Conclusions without Scheffé correction</text:p>
      <text:p text:style-name="P5"/>
      <text:p text:style-name="P5">Version One</text:p>
      <text:p text:style-name="P5"/>
      <text:p text:style-name="P5">"Bacteria types 2 and 3 caused more rot at the warmer temperature than</text:p>
      <text:p text:style-name="P5">at the cooler temperature. <text:s/>At the warmer temperature, bacteria type 3</text:p>
      <text:p text:style-name="P5">caused more rot than type 2, and type 2 caused more rot than type 1."</text:p>
      <text:p text:style-name="P5"/>
      <text:p text:style-name="P5">Version Two</text:p>
      <text:p text:style-name="P5"/>
      <text:p text:style-name="P5">"Bacteria types 2 and 3 caused more rot at the warmer temperature than</text:p>
      <text:p text:style-name="P5">at the cooler temperature, but clear evidence of a temperature effect</text:p>
      <text:p text:style-name="P5">was not present for bacteria type 1. At the warmer temperature,</text:p>
      <text:p text:style-name="P5">bacteria type 3 caused more rot than type 2, and type 2 caused more</text:p>
      <text:p text:style-name="P5">rot than type 1. But at the cool temperature, there was no convincing</text:p>
      <text:p text:style-name="P5">evidence of a bacteria effect."</text:p>
      <text:p text:style-name="P5"/>
      <text:p text:style-name="P5">I like version one more. From now on we won't mention what's NOT significant.</text:p>
      <text:p text:style-name="P5"/>
      <text:p text:style-name="P5"><text:s text:c="17"/>Conclusions with Scheffé correction</text:p>
      <text:p text:style-name="P5"/>
      <text:p text:style-name="P5">Averaging across bacteria types, there was more rot at the warmer</text:p>
      <text:p text:style-name="P5">temperature. In particular, bacteria types 2 and 3 caused more rot at</text:p>
      <text:p text:style-name="P5">the warmer temperature than at the cooler temperature. <text:s/>Averaging</text:p>
      <text:p text:style-name="P5">across temperatures, bacteria type 3 caused more rot than bacteria</text:p>
      <text:p text:style-name="P5">type 1; this arose from a substantial difference between bacteria</text:p>
      <text:p text:style-name="P5">types 1 and 3 at the warmer temperature.</text:p>
      <text:p text:style-name="P5"/>
      <text:p text:style-name="P5"/>
      <text:p text:style-name="P5">Notice that with the Scheffe correction, the interaction was not</text:p>
      <text:p text:style-name="P5">significant, so I discussed the main effects. SOMETIMES, it still</text:p>
      <text:p text:style-name="P5">makes sense to discuss main effects in the presence of an</text:p>
      <text:p text:style-name="P5">interaction. For example, if the temperature effect had been</text:p>
      <text:p text:style-name="P5">significant for bacteria type 1, one might say something like "In</text:p>
      <text:p text:style-name="P5">general, there was more rot at the warmer temperature."</text:p>
      <text:p text:style-name="P5"/>
      <text:p text:style-name="P5">Two more comments (in case I forgot to say this):</text:p>
      <text:p text:style-name="P5"/>
      <text:p text:style-name="P5">1. For any factorial ANOVA, saying that all main effects and interactions</text:p>
      <text:p text:style-name="P5">are zero is the same as saying that all cell means are equal. A</text:p>
      <text:p text:style-name="P5">simultaneous test of all main effects and interactions is the same as</text:p>
      <text:p text:style-name="P5">a simple one-way ANOVA on a combination variable whose values are all</text:p>
      <text:p text:style-name="P5">combinations of the factors. The two tests yield the same value of F</text:p>
      <text:p text:style-name="P5">the same p-value, everything.</text:p>
      <text:p text:style-name="P5"/>
      <text:p text:style-name="P5">2. As in this data set, it is often helpful to explore an interaction</text:p>
      <text:p text:style-name="P5">between IV1 and IV2 by testing for the effect of IV1 separately for</text:p>
      <text:p text:style-name="P5">each value of IV2 (or the other way around). Now, IN THE POPULATION,</text:p>
      <text:p text:style-name="P5">if an effect of IV1 is present for one value of IV2 and absent for</text:p>
      <text:p text:style-name="P5">another value of IV2, there is definitely an interaction. However, an</text:p>
      <text:p text:style-name="P5">effect for IV1 might be present for all values of IV2, and it might</text:p>
      <text:p text:style-name="P5">even be of the same general form, but larger for one of the IV2</text:p>
      <text:p text:style-name="P5">values. In this case there is still an interaction.</text:p>
      <text:p text:style-name="P5"/>
      <text:p text:style-name="P5">Furthermore, there is not necessarily any consistency between tests</text:p>
      <text:p text:style-name="P5">for interaction and tests for one of the independent variables</text:p>
      <text:p text:style-name="P5">separately for the values of another. For example, suppose that IV1</text:p>
      <text:p text:style-name="P5">and IV2 each have 2 levels, so it is a 2-by-2 design. The difference</text:p>
      <text:p text:style-name="P5">in the mean of Y between IV1=1 and IV1=2 might be just barely</text:p>
      <text:p text:style-name="P5">significant when IV2=1, and just barely non-significant (but in the</text:p>
      <text:p text:style-name="P5">same direction) when IV2=2. In this situation the interaction could</text:p>
      <text:p text:style-name="P5">easily be non-significant. On the other hand, the differences between</text:p>
      <text:p text:style-name="P5">means might be just barely non-significant for both IV2=1 and IV2=2,</text:p>
      <text:p text:style-name="P5">but in opposite directions. In this case, the interaction could well</text:p>
      <text:p text:style-name="P5">be significant. You have been wa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5</text:page-number> of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4-03-05T09:33:07</dc:date>
    <meta:editing-duration>PT20M18S</meta:editing-duration>
    <meta:editing-cycles>8</meta:editing-cycles>
    <meta:document-statistic meta:table-count="0" meta:image-count="0" meta:object-count="0" meta:page-count="16" meta:paragraph-count="700" meta:word-count="3228" meta:character-count="36128"/>
  </office:meta>
</office:document-meta>
</file>