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  <style:style style:name="T1" style:family="text">
      <style:text-properties style:font-name="Courie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mutation Tests with SAS</text:p>
      <text:p text:style-name="P3"/>
      <text:p text:style-name="P4">/* testmultest1.sas */</text:p>
      <text:p text:style-name="P4">options linesize=79 noovp formdlim='_';</text:p>
      <text:p text:style-name="P4">title 'Permutation test example from lecture: One-sided p = 0.10';</text:p>
      <text:p text:style-name="P4">data scramble;</text:p>
      <text:p text:style-name="P4"><text:s text:c="5"/>input group Y;</text:p>
      <text:p text:style-name="P4"><text:s text:c="5"/>datalines;</text:p>
      <text:p text:style-name="P4"><text:s text:c="5"/>1 1.3</text:p>
      <text:p text:style-name="P4"><text:s text:c="5"/>1 6.0</text:p>
      <text:p text:style-name="P4"><text:s text:c="5"/>1 3.0</text:p>
      <text:p text:style-name="P4"><text:s text:c="5"/>2 5.6</text:p>
      <text:p text:style-name="P4"><text:s text:c="5"/>2 6.5</text:p>
      <text:p text:style-name="P4"><text:s text:c="5"/>2 7.1</text:p>
      <text:p text:style-name="P4"><text:s text:c="5"/>;</text:p>
      <text:p text:style-name="P4"/>
      <text:p text:style-name="P4">proc glm;</text:p>
      <text:p text:style-name="P4"><text:s text:c="5"/>title2 'F and t-tests with proc glm';</text:p>
      <text:p text:style-name="P4"><text:s text:c="5"/>class group;</text:p>
      <text:p text:style-name="P4"><text:s text:c="5"/>model Y = group;</text:p>
      <text:p text:style-name="P4"><text:s text:c="5"/>estimate 'groupdiff' group 1 -1;</text:p>
      <text:p text:style-name="P4"/>
      <text:p text:style-name="P4">proc multtest permutation pvals; /* seed = here if you want */</text:p>
      <text:p text:style-name="P4"><text:s text:c="5"/>title2 'Permutation test, Monte Carlo p-value';</text:p>
      <text:p text:style-name="P4"><text:s text:c="5"/>class group;</text:p>
      <text:p text:style-name="P4"><text:s text:c="5"/>test mean(Y);</text:p>
      <text:p text:style-name="P4"><text:s text:c="5"/>/* Or test mean(Y / lowertailed); */</text:p>
      <text:p text:style-name="P4"><text:s text:c="5"/>contrast 'multtest groupdiff' 1 -1;</text:p>
      <text:p text:style-name="P4"/>
      <text:p text:style-name="P4"/>
      <text:p text:style-name="P4">/* Commented out</text:p>
      <text:p text:style-name="P4"/>
      <text:p text:style-name="P4">Multiple comparison with permutation testing: 9.1 manual page 2957 says</text:p>
      <text:p text:style-name="P4"/>
      <text:p text:style-name="P4">The permutation method "... creates pseudo-data sets by sampling</text:p>
      <text:p text:style-name="P4">observations without replacement from each within-stratum pool of</text:p>
      <text:p text:style-name="P4">observations. An entire data set is thus created, and p-values for all</text:p>
      <text:p text:style-name="P4">tests are computed on this pseudo-data set. A counter records whether the</text:p>
      <text:p text:style-name="P4">minimum p-value from the pseudo-data set is less than or equal to the</text:p>
      <text:p text:style-name="P4">actual p-value for each base test. (If there are R tests, then there are R</text:p>
      <text:p text:style-name="P4">such counters.) This process is repeated a large number of times, and the</text:p>
      <text:p text:style-name="P4">proportion of resampled data sets where the minimum pseudo-p-value is less</text:p>
      <text:p text:style-name="P4">than or equal to an actual p-value is the adjusted p-value reported by PROC</text:p>
      <text:p text:style-name="P4">MULTTEST. The algorithms are described by Westfall and Young (1993)."</text:p>
      <text:p text:style-name="P4"/>
      <text:p text:style-name="P4"/>
      <text:p text:style-name="P4"/>
      <text:p text:style-name="P3"/>
      <text:p text:style-name="P3"/>
      <text:p text:style-name="P6"/>
      <text:p text:style-name="P9"><text:s/></text:p>
      <text:p text:style-name="P6">_______________________________________________________________________________</text:p>
      <text:p text:style-name="P6"><text:s/></text:p>
      <text:p text:style-name="P6"><text:s text:c="11"/>Permutation test example from lecture: One-sided p = 0.10 <text:s text:c="9"/>1</text:p>
      <text:p text:style-name="P6"><text:s text:c="26"/>F and t-tests with proc glm</text:p>
      <text:p text:style-name="P6"/>
      <text:p text:style-name="P6"><text:s text:c="31"/>The GLM Procedure</text:p>
      <text:p text:style-name="P6"/>
      <text:p text:style-name="P6"><text:s text:c="27"/>Class Level Information</text:p>
      <text:p text:style-name="P6"><text:s/></text:p>
      <text:p text:style-name="P6"><text:s text:c="24"/>Class <text:s text:c="8"/>Levels <text:s text:c="3"/>Values</text:p>
      <text:p text:style-name="P6"/>
      <text:p text:style-name="P6"><text:s text:c="24"/>group <text:s text:c="13"/>2 <text:s text:c="3"/>1 2 <text:s text:c="2"/></text:p>
      <text:p text:style-name="P6"/>
      <text:p text:style-name="P6"/>
      <text:p text:style-name="P6"><text:s text:c="20"/>Number of Observations Read <text:s text:c="10"/>6</text:p>
      <text:p text:style-name="P6"><text:s text:c="20"/>Number of Observations Used <text:s text:c="10"/>6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1"/>Permutation test example from lecture: One-sided p = 0.10 <text:s text:c="9"/>2</text:p>
      <text:p text:style-name="P6"><text:s text:c="26"/>F and t-tests with proc glm</text:p>
      <text:p text:style-name="P6"/>
      <text:p text:style-name="P6"><text:s text:c="31"/>The GLM Procedure</text:p>
      <text:p text:style-name="P6"><text:s/></text:p>
      <text:p text:style-name="P6">Dependent Variable: Y <text:s text:c="2"/></text:p>
      <text:p text:style-name="P6"/>
      <text:p text:style-name="P6"><text:s text:c="38"/>Sum of</text:p>
      <text:p text:style-name="P6">Source <text:s text:c="20"/>DF <text:s text:c="7"/>Squares <text:s text:c="3"/>Mean Square <text:s text:c="2"/>F Value <text:s text:c="2"/>Pr &gt; F</text:p>
      <text:p text:style-name="P6"/>
      <text:p text:style-name="P6">Model <text:s text:c="22"/>1 <text:s text:c="3"/>13.20166667 <text:s text:c="3"/>13.20166667 <text:s text:c="5"/>4.24 <text:s text:c="2"/>0.1087</text:p>
      <text:p text:style-name="P6"/>
      <text:p text:style-name="P6">Error <text:s text:c="22"/>4 <text:s text:c="3"/>12.46666667 <text:s text:c="4"/>3.11666667 <text:s text:c="18"/></text:p>
      <text:p text:style-name="P6"/>
      <text:p text:style-name="P6">Corrected Total <text:s text:c="12"/>5 <text:s text:c="3"/>25.66833333 <text:s text:c="33"/></text:p>
      <text:p text:style-name="P6"/>
      <text:p text:style-name="P6"/>
      <text:p text:style-name="P6"><text:s text:c="14"/>R-Square <text:s text:c="4"/>Coeff Var <text:s text:c="5"/>Root MSE <text:s text:c="7"/>Y Mean</text:p>
      <text:p text:style-name="P6"/>
      <text:p text:style-name="P6"><text:s text:c="14"/>0.514317 <text:s text:c="5"/>35.90661 <text:s text:c="5"/>1.765408 <text:s text:c="5"/>4.916667</text:p>
      <text:p text:style-name="P6"/>
      <text:p text:style-name="P6"/>
      <text:p text:style-name="P6">Source <text:s text:c="20"/>DF <text:s text:c="5"/>Type I SS <text:s text:c="3"/>Mean Square <text:s text:c="2"/>F Value <text:s text:c="2"/>Pr &gt; F</text:p>
      <text:p text:style-name="P6"/>
      <text:p text:style-name="P6">group <text:s text:c="22"/>1 <text:s text:c="3"/>13.20166667 <text:s text:c="3"/>13.20166667 <text:s text:c="5"/>4.24 <text:s text:c="2"/>0.1087</text:p>
      <text:p text:style-name="P6"/>
      <text:p text:style-name="P6"/>
      <text:p text:style-name="P6">Source <text:s text:c="20"/>DF <text:s text:c="3"/>Type III SS <text:s text:c="3"/>Mean Square <text:s text:c="2"/>F Value <text:s text:c="2"/>Pr &gt; F</text:p>
      <text:p text:style-name="P6"/>
      <text:p text:style-name="P6">group <text:s text:c="22"/>1 <text:s text:c="3"/>13.20166667 <text:s text:c="3"/>13.20166667 <text:s text:c="5"/>4.24 <text:s text:c="2"/>0.1087</text:p>
      <text:p text:style-name="P6"/>
      <text:p text:style-name="P6"/>
      <text:p text:style-name="P6"><text:s text:c="46"/>Standard</text:p>
      <text:p text:style-name="P6"><text:s text:c="2"/>Parameter <text:s text:c="18"/>Estimate <text:s text:c="10"/>Error <text:s text:c="3"/>t Value <text:s text:c="3"/>Pr &gt; |t|</text:p>
      <text:p text:style-name="P6"/>
      <text:p text:style-name="P6"><text:s text:c="2"/>groupdiff <text:s text:c="15"/>-2.96666667 <text:s text:c="5"/>1.44144989 <text:s text:c="5"/>-2.06 <text:s text:c="5"/>0.1087</text:p>
      <text:p text:style-name="P6"><text:s/></text:p>
      <text:p text:style-name="P6"/>
      <text:p text:style-name="P9">_______________________________________________________________________________</text:p>
      <text:p text:style-name="P6"><text:s/></text:p>
      <text:p text:style-name="P6"><text:s text:c="11"/>Permutation test example from lecture: One-sided p = 0.10 <text:s text:c="9"/>3</text:p>
      <text:p text:style-name="P6"><text:s text:c="21"/>Permutation test, Monte Carlo p-value</text:p>
      <text:p text:style-name="P6"/>
      <text:p text:style-name="P6"><text:s text:c="28"/>The Multtest Procedure</text:p>
      <text:p text:style-name="P6"/>
      <text:p text:style-name="P6"><text:s text:c="30"/>Model Information</text:p>
      <text:p text:style-name="P6"/>
      <text:p text:style-name="P6"><text:s text:c="7"/>Test for continuous variables <text:s text:c="14"/>Mean t-test <text:s text:c="8"/></text:p>
      <text:p text:style-name="P6"><text:s text:c="7"/>Degrees of Freedom Method <text:s text:c="18"/>Pooled <text:s text:c="13"/></text:p>
      <text:p text:style-name="P6"><text:s text:c="7"/>Tails for continuous tests <text:s text:c="17"/>Two-tailed <text:s text:c="9"/></text:p>
      <text:p text:style-name="P6"><text:s text:c="7"/>Strata weights <text:s text:c="29"/>None <text:s text:c="15"/></text:p>
      <text:p text:style-name="P6"><text:s text:c="7"/>P-value adjustment <text:s text:c="25"/>Permutation <text:s text:c="8"/></text:p>
      <text:p text:style-name="P6"><text:s text:c="7"/>Center continuous variables <text:s text:c="16"/>No <text:s text:c="17"/></text:p>
      <text:p text:style-name="P6"><text:s text:c="7"/>Number of resamples <text:s text:c="24"/>20000 <text:s text:c="14"/></text:p>
      <text:p text:style-name="P6"><text:s text:c="7"/>Seed <text:s text:c="39"/>220552383 <text:s text:c="10"/></text:p>
      <text:p text:style-name="P6"/>
      <text:p text:style-name="P6"/>
      <text:p text:style-name="P6"><text:s text:c="28"/>Contrast Coefficients</text:p>
      <text:p text:style-name="P6"><text:s/></text:p>
      <text:p text:style-name="P6"><text:s text:c="54"/>group</text:p>
      <text:p text:style-name="P6"><text:s/></text:p>
      <text:p text:style-name="P6"><text:s text:c="8"/>Contrast <text:s text:c="36"/>1 <text:s text:c="14"/>2</text:p>
      <text:p text:style-name="P6"/>
      <text:p text:style-name="P6"><text:s text:c="8"/>multtest groupdiff <text:s text:c="3"/>Centered <text:s text:c="14"/>1 <text:s text:c="13"/>-1</text:p>
      <text:p text:style-name="P6"/>
      <text:p text:style-name="P6"/>
      <text:p text:style-name="P6"><text:s text:c="24"/>Continuous Variable Tabulations</text:p>
      <text:p text:style-name="P6"><text:s/></text:p>
      <text:p text:style-name="P6"><text:s text:c="59"/>Standard</text:p>
      <text:p text:style-name="P6"><text:s text:c="12"/>Variable <text:s text:c="3"/>group <text:s text:c="3"/>NumObs <text:s text:c="9"/>Mean <text:s text:c="4"/>Deviation</text:p>
      <text:p text:style-name="P6"/>
      <text:p text:style-name="P6"><text:s text:c="12"/>Y <text:s text:c="10"/>1 <text:s text:c="12"/>3 <text:s text:c="7"/>3.4333 <text:s text:c="7"/>2.3798</text:p>
      <text:p text:style-name="P6"><text:s text:c="12"/>Y <text:s text:c="10"/>2 <text:s text:c="12"/>3 <text:s text:c="7"/>6.4000 <text:s text:c="7"/>0.7550</text:p>
      <text:p text:style-name="P6"/>
      <text:p text:style-name="P6"/>
      <text:p text:style-name="P6"><text:s text:c="35"/>p-Values</text:p>
      <text:p text:style-name="P6"><text:s/></text:p>
      <text:p text:style-name="P6"><text:s text:c="10"/>Variable <text:s text:c="3"/>Contrast <text:s text:c="20"/>Raw <text:s text:c="3"/>Permutation</text:p>
      <text:p text:style-name="P6"/>
      <text:p text:style-name="P6"><text:s text:c="10"/>Y <text:s text:c="10"/>multtest groupdiff <text:s text:c="7"/>0.1087 <text:s text:c="8"/>0.2030</text:p>
      <text:p text:style-name="P6"/>
      <text:p text:style-name="P6"/>
      <text:p text:style-name="P6"/>
      <text:p text:style-name="P7">Ran it again and got p = 0.1974, 0.2021, 0.1956, etc.</text:p>
      <text:p text:style-name="P6"><text:span text:style-name="T1"/></text:p>
      <text:p text:style-name="P6"><text:span text:style-name="T1"/></text:p>
      <text:p text:style-name="P9"><text:span text:style-name="T1">/* 305mpotato.sas */</text:span></text:p>
      <text:p text:style-name="P6"><text:span text:style-name="T1">options linesize=79 noovp formdlim='_';</text:span></text:p>
      <text:p text:style-name="P6"><text:span text:style-name="T1">title 'Rotten potatoes';</text:span></text:p>
      <text:p text:style-name="P6"><text:span text:style-name="T1">title2 'Illustrate randomization tests: Just bacteria type';</text:span></text:p>
      <text:p text:style-name="P6"><text:span text:style-name="T1"/></text:p>
      <text:p text:style-name="P6"><text:span text:style-name="T1">data spud;</text:span></text:p>
      <text:p text:style-name="P6"><text:span text:style-name="T1"><text:s text:c="5"/>infile 'potato2.data' firstobs=2; /* Skip the first line that R uses */</text:span></text:p>
      <text:p text:style-name="P6"><text:span text:style-name="T1"><text:s text:c="5"/>input id bact temp rot;</text:span></text:p>
      <text:p text:style-name="P6"><text:span text:style-name="T1"/></text:p>
      <text:p text:style-name="P6"><text:span text:style-name="T1">proc means;</text:span></text:p>
      <text:p text:style-name="P6"><text:span text:style-name="T1"><text:s text:c="5"/>class bact;</text:span></text:p>
      <text:p text:style-name="P6"><text:span text:style-name="T1"><text:s text:c="5"/>var rot;</text:span></text:p>
      <text:p text:style-name="P6"><text:span text:style-name="T1"/></text:p>
      <text:p text:style-name="P6"><text:span text:style-name="T1">proc glm;</text:span></text:p>
      <text:p text:style-name="P6"><text:span text:style-name="T1"><text:s text:c="5"/>title3 'Use proc glm for comparison';</text:span></text:p>
      <text:p text:style-name="P6"><text:span text:style-name="T1"><text:s text:c="5"/>class bact;</text:span></text:p>
      <text:p text:style-name="P6"><text:span text:style-name="T1"><text:s text:c="5"/>model rot=bact;</text:span></text:p>
      <text:p text:style-name="P6"><text:span text:style-name="T1"><text:s text:c="5"/>/* Contrast 1 versus average of 2 and 3 */</text:span></text:p>
      <text:p text:style-name="P6"><text:span text:style-name="T1"><text:s text:c="5"/>contrast '1vs23' bact 2 -1 -1;</text:span></text:p>
      <text:p text:style-name="P6"><text:span text:style-name="T1"><text:s text:c="5"/>/* Pairwise Multiple Comparisons */</text:span></text:p>
      <text:p text:style-name="P6"><text:span text:style-name="T1"><text:s text:c="5"/>lsmeans bact / pdiff adjust=bon;</text:span></text:p>
      <text:p text:style-name="P6"><text:span text:style-name="T1"><text:s text:c="5"/>lsmeans bact / pdiff adjust=tukey;</text:span></text:p>
      <text:p text:style-name="P6"><text:span text:style-name="T1"/></text:p>
      <text:p text:style-name="P6"><text:span text:style-name="T1">proc multtest permutation pvals;</text:span></text:p>
      <text:p text:style-name="P6"><text:span text:style-name="T1"><text:s text:c="5"/>title3 'Permutation test of a single contrast';</text:span></text:p>
      <text:p text:style-name="P6"><text:span text:style-name="T1"><text:s text:c="5"/>class bact;</text:span></text:p>
      <text:p text:style-name="P6"><text:span text:style-name="T1"><text:s text:c="5"/>test mean(rot); </text:span></text:p>
      <text:p text:style-name="P6"><text:span text:style-name="T1"><text:s text:c="5"/>contrast '1vs23' 2 -1 -1;</text:span></text:p>
      <text:p text:style-name="P6"><text:span text:style-name="T1"/></text:p>
      <text:p text:style-name="P6"><text:span text:style-name="T1">proc multtest permutation pvals;</text:span></text:p>
      <text:p text:style-name="P6"><text:span text:style-name="T1"><text:s text:c="5"/>title3 'Multiple comparison permutation tests: All pairwise ';</text:span></text:p>
      <text:p text:style-name="P6"><text:span text:style-name="T1"><text:s text:c="5"/>class bact;</text:span></text:p>
      <text:p text:style-name="P6"><text:span text:style-name="T1"><text:s text:c="5"/>test mean(rot);</text:span></text:p>
      <text:p text:style-name="P6"><text:span text:style-name="T1"><text:s text:c="5"/>contrast '1vs2' 1 -1 <text:s/>0;</text:span></text:p>
      <text:p text:style-name="P6"><text:span text:style-name="T1"><text:s text:c="5"/>contrast '1vs3' 1 <text:s/>0 -1;</text:span></text:p>
      <text:p text:style-name="P6"><text:span text:style-name="T1"><text:s text:c="5"/>contrast '2vs3' 0 <text:s/>1 -1;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<text:s/></text:span></text:p>
      <text:p text:style-name="P6"><text:span text:style-name="T1"><text:s text:c="32"/>Rotten potatoes <text:s text:c="30"/>1</text:span></text:p>
      <text:p text:style-name="P6"><text:span text:style-name="T1"><text:s text:c="14"/>Illustrate randomization tests: Just bacteria type</text:span></text:p>
      <text:p text:style-name="P6"><text:span text:style-name="T1"/></text:p>
      <text:p text:style-name="P6"><text:span text:style-name="T1"><text:s text:c="30"/>The MEANS Procedure</text:span></text:p>
      <text:p text:style-name="P6"><text:span text:style-name="T1"/></text:p>
      <text:p text:style-name="P6"><text:span text:style-name="T1"><text:s text:c="28"/>Analysis Variable : rot </text:span></text:p>
      <text:p text:style-name="P6"><text:span text:style-name="T1"><text:s/></text:span></text:p>
      <text:p text:style-name="P6"><text:span text:style-name="T1"><text:s text:c="17"/>N</text:span></text:p>
      <text:p text:style-name="P6"><text:span text:style-name="T1"><text:s text:c="9"/>bact <text:s/>Obs <text:s text:c="2"/>N <text:s text:c="9"/>Mean <text:s text:c="6"/>Std Dev <text:s text:c="6"/>Minimum <text:s text:c="6"/>Maximum</text:span></text:p>
      <text:p text:style-name="P6"><text:span text:style-name="T1"><text:s/>-----------------------------------------------------------------------------</text:span></text:p>
      <text:p text:style-name="P6"><text:span text:style-name="T1"><text:s text:c="12"/>1 <text:s text:c="2"/>18 <text:s/>18 <text:s text:c="4"/>5.2777778 <text:s text:c="4"/>4.1981166 <text:s text:c="12"/>0 <text:s text:c="3"/>10.0000000</text:span></text:p>
      <text:p text:style-name="P6"><text:span text:style-name="T1"/></text:p>
      <text:p text:style-name="P6"><text:span text:style-name="T1"><text:s text:c="12"/>2 <text:s text:c="2"/>18 <text:s/>18 <text:s text:c="4"/>9.1666667 <text:s text:c="4"/>6.6177124 <text:s text:c="12"/>0 <text:s text:c="3"/>23.0000000</text:span></text:p>
      <text:p text:style-name="P6"><text:span text:style-name="T1"/></text:p>
      <text:p text:style-name="P6"><text:span text:style-name="T1"><text:s text:c="12"/>3 <text:s text:c="2"/>18 <text:s/>18 <text:s text:c="3"/>13.7777778 <text:s text:c="4"/>7.7121413 <text:s text:c="4"/>2.0000000 <text:s text:c="3"/>26.0000000</text:span></text:p>
      <text:p text:style-name="P6"><text:span text:style-name="T1"><text:s/>-----------------------------------------------------------------------------</text:span></text:p>
      <text:p text:style-name="P6"><text:span text:style-name="T1"/></text:p>
      <text:p text:style-name="P9"><text:span text:style-name="T1"><text:s/></text:span></text:p>
      <text:p text:style-name="P6"><text:span text:style-name="T1">_______________________________________________________________________________</text:span></text:p>
      <text:p text:style-name="P6"><text:span text:style-name="T1"><text:s/></text:span></text:p>
      <text:p text:style-name="P6"><text:span text:style-name="T1"><text:s text:c="32"/>Rotten potatoes <text:s text:c="30"/>2</text:span></text:p>
      <text:p text:style-name="P6"><text:span text:style-name="T1"><text:s text:c="14"/>Illustrate randomization tests: Just bacteria type</text:span></text:p>
      <text:p text:style-name="P6"><text:span text:style-name="T1"><text:s text:c="26"/>Use proc glm for comparison</text:span></text:p>
      <text:p text:style-name="P6"><text:span text:style-name="T1"/></text:p>
      <text:p text:style-name="P6"><text:span text:style-name="T1"><text:s text:c="31"/>The GLM Procedure</text:span></text:p>
      <text:p text:style-name="P6"><text:span text:style-name="T1"/></text:p>
      <text:p text:style-name="P6"><text:span text:style-name="T1"><text:s text:c="27"/>Class Level Information</text:span></text:p>
      <text:p text:style-name="P6"><text:span text:style-name="T1"><text:s/></text:span></text:p>
      <text:p text:style-name="P6"><text:span text:style-name="T1"><text:s text:c="24"/>Class <text:s text:c="8"/>Levels <text:s text:c="3"/>Values</text:span></text:p>
      <text:p text:style-name="P6"><text:span text:style-name="T1"/></text:p>
      <text:p text:style-name="P6"><text:span text:style-name="T1"><text:s text:c="24"/>bact <text:s text:c="14"/>3 <text:s text:c="3"/>1 2 3 </text:span></text:p>
      <text:p text:style-name="P6"><text:span text:style-name="T1"/></text:p>
      <text:p text:style-name="P6"><text:span text:style-name="T1"/></text:p>
      <text:p text:style-name="P6"><text:span text:style-name="T1"><text:s text:c="20"/>Number of Observations Read <text:s text:c="9"/>54</text:span></text:p>
      <text:p text:style-name="P6"><text:span text:style-name="T1"><text:s text:c="20"/>Number of Observations Used <text:s text:c="9"/>54</text:span></text:p>
      <text:p text:style-name="P6"><text:span text:style-name="T1"><text:s/></text:span></text:p>
      <text:p text:style-name="P6"><text:span text:style-name="T1">_______________________________________________________________________________</text:span></text:p>
      <text:p text:style-name="P6"><text:span text:style-name="T1"><text:s/></text:span></text:p>
      <text:p text:style-name="P6"><text:span text:style-name="T1"><text:s text:c="32"/>Rotten potatoes <text:s text:c="30"/>3</text:span></text:p>
      <text:p text:style-name="P6"><text:span text:style-name="T1"><text:s text:c="14"/>Illustrate randomization tests: Just bacteria type</text:span></text:p>
      <text:p text:style-name="P6"><text:span text:style-name="T1"><text:s text:c="26"/>Use proc glm for comparison</text:span></text:p>
      <text:p text:style-name="P6"><text:span text:style-name="T1"/></text:p>
      <text:p text:style-name="P6"><text:span text:style-name="T1"><text:s text:c="31"/>The GLM Procedure</text:span></text:p>
      <text:p text:style-name="P6"><text:span text:style-name="T1"><text:s/></text:span></text:p>
      <text:p text:style-name="P6"><text:span text:style-name="T1">Dependent Variable: rot <text:s text:c="2"/></text:span></text:p>
      <text:p text:style-name="P6"><text:span text:style-name="T1"/></text:p>
      <text:p text:style-name="P6"><text:span text:style-name="T1"><text:s text:c="38"/>Sum of</text:span></text:p>
      <text:p text:style-name="P6"><text:span text:style-name="T1">Source <text:s text:c="20"/>DF <text:s text:c="7"/>Squares <text:s text:c="3"/>Mean Square <text:s text:c="2"/>F Value <text:s text:c="2"/>Pr &gt; F</text:span></text:p>
      <text:p text:style-name="P6"><text:span text:style-name="T1"/></text:p>
      <text:p text:style-name="P6"><text:span text:style-name="T1">Model <text:s text:c="22"/>2 <text:s text:c="4"/>651.814815 <text:s text:c="4"/>325.907407 <text:s text:c="5"/>8.09 <text:s text:c="2"/>0.0009</text:span></text:p>
      <text:p text:style-name="P6"><text:span text:style-name="T1"/></text:p>
      <text:p text:style-name="P6"><text:span text:style-name="T1">Error <text:s text:c="21"/>51 <text:s text:c="3"/>2055.222222 <text:s text:c="5"/>40.298475 <text:s text:c="18"/></text:span></text:p>
      <text:p text:style-name="P6"><text:span text:style-name="T1"/></text:p>
      <text:p text:style-name="P6"><text:span text:style-name="T1">Corrected Total <text:s text:c="11"/>53 <text:s text:c="3"/>2707.037037 <text:s text:c="33"/></text:span></text:p>
      <text:p text:style-name="P6"><text:span text:style-name="T1"/></text:p>
      <text:p text:style-name="P6"><text:span text:style-name="T1"/></text:p>
      <text:p text:style-name="P6"><text:span text:style-name="T1"><text:s text:c="14"/>R-Square <text:s text:c="4"/>Coeff Var <text:s text:c="5"/>Root MSE <text:s text:c="5"/>rot Mean</text:span></text:p>
      <text:p text:style-name="P6"><text:span text:style-name="T1"/></text:p>
      <text:p text:style-name="P6"><text:span text:style-name="T1"><text:s text:c="14"/>0.240785 <text:s text:c="5"/>67.47989 <text:s text:c="5"/>6.348108 <text:s text:c="5"/>9.407407</text:span></text:p>
      <text:p text:style-name="P6"><text:span text:style-name="T1"/></text:p>
      <text:p text:style-name="P6"><text:span text:style-name="T1"/></text:p>
      <text:p text:style-name="P6"><text:span text:style-name="T1">Source <text:s text:c="20"/>DF <text:s text:c="5"/>Type I SS <text:s text:c="3"/>Mean Square <text:s text:c="2"/>F Value <text:s text:c="2"/>Pr &gt; F</text:span></text:p>
      <text:p text:style-name="P6"><text:span text:style-name="T1"/></text:p>
      <text:p text:style-name="P6"><text:span text:style-name="T1">bact <text:s text:c="23"/>2 <text:s text:c="3"/>651.8148148 <text:s text:c="3"/>325.9074074 <text:s text:c="5"/>8.09 <text:s text:c="2"/>0.0009</text:span></text:p>
      <text:p text:style-name="P6"><text:span text:style-name="T1"/></text:p>
      <text:p text:style-name="P6"><text:span text:style-name="T1"/></text:p>
      <text:p text:style-name="P6"><text:span text:style-name="T1">Source <text:s text:c="20"/>DF <text:s text:c="3"/>Type III SS <text:s text:c="3"/>Mean Square <text:s text:c="2"/>F Value <text:s text:c="2"/>Pr &gt; F</text:span></text:p>
      <text:p text:style-name="P6"><text:span text:style-name="T1"/></text:p>
      <text:p text:style-name="P6"><text:span text:style-name="T1">bact <text:s text:c="23"/>2 <text:s text:c="3"/>651.8148148 <text:s text:c="3"/>325.9074074 <text:s text:c="5"/>8.09 <text:s text:c="2"/>0.0009</text:span></text:p>
      <text:p text:style-name="P6"><text:span text:style-name="T1"/></text:p>
      <text:p text:style-name="P6"><text:span text:style-name="T1"/></text:p>
      <text:p text:style-name="P6"><text:span text:style-name="T1">Contrast <text:s text:c="18"/>DF <text:s text:c="3"/>Contrast SS <text:s text:c="3"/>Mean Square <text:s text:c="2"/>F Value <text:s text:c="2"/>Pr &gt; F</text:span></text:p>
      <text:p text:style-name="P6"><text:span text:style-name="T1"/></text:p>
      <text:p text:style-name="P6"><text:span text:style-name="T1">1vs23 <text:s text:c="22"/>1 <text:s text:c="3"/>460.4537037 <text:s text:c="3"/>460.4537037 <text:s text:c="4"/>11.43 <text:s text:c="2"/>0.0014</text:span></text:p>
      <text:p text:style-name="P6"><text:span text:style-name="T1"><text:s/></text:span></text:p>
      <text:p text:style-name="P6"><text:span text:style-name="T1">_______________________________________________________________________________</text:span></text:p>
      <text:p text:style-name="P6"><text:span text:style-name="T1"/></text:p>
      <text:p text:style-name="P9"><text:span text:style-name="T1"/></text:p>
      <text:p text:style-name="P6"><text:span text:style-name="T1"><text:s text:c="32"/>Rotten potatoes <text:s text:c="30"/>4</text:span></text:p>
      <text:p text:style-name="P6"><text:span text:style-name="T1"><text:s text:c="14"/>Illustrate randomization tests: Just bacteria type</text:span></text:p>
      <text:p text:style-name="P6"><text:span text:style-name="T1"><text:s text:c="26"/>Use proc glm for comparison</text:span></text:p>
      <text:p text:style-name="P6"><text:span text:style-name="T1"/></text:p>
      <text:p text:style-name="P6"><text:span text:style-name="T1"><text:s text:c="31"/>The GLM Procedure</text:span></text:p>
      <text:p text:style-name="P6"><text:span text:style-name="T1"><text:s text:c="30"/>Least Squares Means</text:span></text:p>
      <text:p text:style-name="P6"><text:span text:style-name="T1"><text:s text:c="16"/>Adjustment for Multiple Comparisons: Bonferroni</text:span></text:p>
      <text:p text:style-name="P6"><text:span text:style-name="T1"/></text:p>
      <text:p text:style-name="P6"><text:span text:style-name="T1"><text:s text:c="49"/>LSMEAN</text:span></text:p>
      <text:p text:style-name="P6"><text:span text:style-name="T1"><text:s text:c="23"/>bact <text:s text:c="5"/>rot LSMEAN <text:s text:c="5"/>Number</text:span></text:p>
      <text:p text:style-name="P6"><text:span text:style-name="T1"/></text:p>
      <text:p text:style-name="P6"><text:span text:style-name="T1"><text:s text:c="23"/>1 <text:s text:c="9"/>5.2777778 <text:s text:c="10"/>1</text:span></text:p>
      <text:p text:style-name="P6"><text:span text:style-name="T1"><text:s text:c="23"/>2 <text:s text:c="9"/>9.1666667 <text:s text:c="10"/>2</text:span></text:p>
      <text:p text:style-name="P6"><text:span text:style-name="T1"><text:s text:c="23"/>3 <text:s text:c="8"/>13.7777778 <text:s text:c="10"/>3</text:span></text:p>
      <text:p text:style-name="P6"><text:span text:style-name="T1"/></text:p>
      <text:p text:style-name="P6"><text:span text:style-name="T1"><text:s text:c="21"/>Least Squares Means for effect bact</text:span></text:p>
      <text:p text:style-name="P6"><text:span text:style-name="T1"><text:s text:c="21"/>Pr &gt; |t| for H0: LSMean(i)=LSMean(j)</text:span></text:p>
      <text:p text:style-name="P6"><text:span text:style-name="T1"><text:s text:c="39"/></text:span></text:p>
      <text:p text:style-name="P6"><text:span text:style-name="T1"><text:s text:c="27"/>Dependent Variable: rot</text:span></text:p>
      <text:p text:style-name="P6"><text:span text:style-name="T1"><text:s/></text:span></text:p>
      <text:p text:style-name="P6"><text:span text:style-name="T1"><text:s text:c="16"/>i/j <text:s text:c="13"/>1 <text:s text:c="12"/>2 <text:s text:c="12"/>3</text:span></text:p>
      <text:p text:style-name="P6"><text:span text:style-name="T1"/></text:p>
      <text:p text:style-name="P6"><text:span text:style-name="T1"><text:s text:c="19"/>1 <text:s text:c="21"/>0.2158 <text:s text:c="7"/>0.0006</text:span></text:p>
      <text:p text:style-name="P6"><text:span text:style-name="T1"><text:s text:c="19"/>2 <text:s text:c="7"/>0.2158 <text:s text:c="21"/>0.1019</text:span></text:p>
      <text:p text:style-name="P6"><text:span text:style-name="T1"><text:s text:c="19"/>3 <text:s text:c="7"/>0.0006 <text:s text:c="7"/>0.1019 <text:s text:c="13"/></text:span></text:p>
      <text:p text:style-name="P6"><text:span text:style-name="T1"><text:s/></text:span></text:p>
      <text:p text:style-name="P6"><text:span text:style-name="T1">_______________________________________________________________________________</text:span></text:p>
      <text:p text:style-name="P6"><text:span text:style-name="T1"><text:s/></text:span></text:p>
      <text:p text:style-name="P6"><text:span text:style-name="T1"><text:s text:c="32"/>Rotten potatoes <text:s text:c="30"/>5</text:span></text:p>
      <text:p text:style-name="P6"><text:span text:style-name="T1"><text:s text:c="14"/>Illustrate randomization tests: Just bacteria type</text:span></text:p>
      <text:p text:style-name="P6"><text:span text:style-name="T1"><text:s text:c="26"/>Use proc glm for comparison</text:span></text:p>
      <text:p text:style-name="P6"><text:span text:style-name="T1"/></text:p>
      <text:p text:style-name="P6"><text:span text:style-name="T1"><text:s text:c="31"/>The GLM Procedure</text:span></text:p>
      <text:p text:style-name="P6"><text:span text:style-name="T1"><text:s text:c="30"/>Least Squares Means</text:span></text:p>
      <text:p text:style-name="P6"><text:span text:style-name="T1"><text:s text:c="18"/>Adjustment for Multiple Comparisons: Tukey</text:span></text:p>
      <text:p text:style-name="P6"><text:span text:style-name="T1"/></text:p>
      <text:p text:style-name="P6"><text:span text:style-name="T1"><text:s text:c="49"/>LSMEAN</text:span></text:p>
      <text:p text:style-name="P6"><text:span text:style-name="T1"><text:s text:c="23"/>bact <text:s text:c="5"/>rot LSMEAN <text:s text:c="5"/>Number</text:span></text:p>
      <text:p text:style-name="P6"><text:span text:style-name="T1"/></text:p>
      <text:p text:style-name="P6"><text:span text:style-name="T1"><text:s text:c="23"/>1 <text:s text:c="9"/>5.2777778 <text:s text:c="10"/>1</text:span></text:p>
      <text:p text:style-name="P6"><text:span text:style-name="T1"><text:s text:c="23"/>2 <text:s text:c="9"/>9.1666667 <text:s text:c="10"/>2</text:span></text:p>
      <text:p text:style-name="P6"><text:span text:style-name="T1"><text:s text:c="23"/>3 <text:s text:c="8"/>13.7777778 <text:s text:c="10"/>3</text:span></text:p>
      <text:p text:style-name="P6"><text:span text:style-name="T1"/></text:p>
      <text:p text:style-name="P6"><text:span text:style-name="T1"/></text:p>
      <text:p text:style-name="P6"><text:span text:style-name="T1"><text:s text:c="21"/>Least Squares Means for effect bact</text:span></text:p>
      <text:p text:style-name="P6"><text:span text:style-name="T1"><text:s text:c="21"/>Pr &gt; |t| for H0: LSMean(i)=LSMean(j)</text:span></text:p>
      <text:p text:style-name="P6"><text:span text:style-name="T1"><text:s text:c="39"/></text:span></text:p>
      <text:p text:style-name="P6"><text:span text:style-name="T1"><text:s text:c="27"/>Dependent Variable: rot</text:span></text:p>
      <text:p text:style-name="P6"><text:span text:style-name="T1"><text:s/></text:span></text:p>
      <text:p text:style-name="P6"><text:span text:style-name="T1"><text:s text:c="16"/>i/j <text:s text:c="13"/>1 <text:s text:c="12"/>2 <text:s text:c="12"/>3</text:span></text:p>
      <text:p text:style-name="P6"><text:span text:style-name="T1"/></text:p>
      <text:p text:style-name="P6"><text:span text:style-name="T1"><text:s text:c="19"/>1 <text:s text:c="21"/>0.1677 <text:s text:c="7"/>0.0006</text:span></text:p>
      <text:p text:style-name="P6"><text:span text:style-name="T1"><text:s text:c="19"/>2 <text:s text:c="7"/>0.1677 <text:s text:c="21"/>0.0845</text:span></text:p>
      <text:p text:style-name="P6"><text:span text:style-name="T1"><text:s text:c="19"/>3 <text:s text:c="7"/>0.0006 <text:s text:c="7"/>0.0845 <text:s text:c="13"/></text:span></text:p>
      <text:p text:style-name="P6"><text:span text:style-name="T1"><text:s/></text:span></text:p>
      <text:p text:style-name="P8">For later comparison,</text:p>
      <text:p text:style-name="P6"><text:span text:style-name="T1"><text:s text:c="34"/>p-Values</text:span></text:p>
      <text:p text:style-name="P6"><text:span text:style-name="T1"><text:s/></text:span></text:p>
      <text:p text:style-name="P6"><text:span text:style-name="T1"><text:s text:c="15"/>Variable <text:s text:c="3"/>Contrast <text:s text:c="10"/>Raw <text:s text:c="3"/>Permutation</text:span></text:p>
      <text:p text:style-name="P6"><text:span text:style-name="T1"/></text:p>
      <text:p text:style-name="P6"><text:span text:style-name="T1"><text:s text:c="15"/>rot <text:s text:c="8"/>1vs2 <text:s text:c="11"/>0.0719 <text:s text:c="8"/>0.1695</text:span></text:p>
      <text:p text:style-name="P6"><text:span text:style-name="T1"><text:s text:c="15"/>rot <text:s text:c="8"/>1vs3 <text:s text:c="11"/>0.0002 <text:s text:c="8"/>0.0004</text:span></text:p>
      <text:p text:style-name="P6"><text:span text:style-name="T1"><text:s text:c="15"/>rot <text:s text:c="8"/>2vs3 <text:s text:c="11"/>0.0340 <text:s text:c="8"/>0.0845</text:span></text:p>
      <text:p text:style-name="P9"><text:span text:style-name="T1">_______________________________________________________________________________</text:span></text:p>
      <text:p text:style-name="P6"><text:span text:style-name="T1"><text:s/></text:span></text:p>
      <text:p text:style-name="P6"><text:span text:style-name="T1"><text:s text:c="32"/>Rotten potatoes <text:s text:c="30"/>6</text:span></text:p>
      <text:p text:style-name="P6"><text:span text:style-name="T1"><text:s text:c="14"/>Illustrate randomization tests: Just bacteria type</text:span></text:p>
      <text:p text:style-name="P6"><text:span text:style-name="T1"><text:s text:c="21"/>Permutation test of a single contrast</text:span></text:p>
      <text:p text:style-name="P6"><text:span text:style-name="T1"/></text:p>
      <text:p text:style-name="P6"><text:span text:style-name="T1"><text:s text:c="28"/>The Multtest Procedure</text:span></text:p>
      <text:p text:style-name="P6"><text:span text:style-name="T1"/></text:p>
      <text:p text:style-name="P6"><text:span text:style-name="T1"><text:s text:c="30"/>Model Information</text:span></text:p>
      <text:p text:style-name="P6"><text:span text:style-name="T1"/></text:p>
      <text:p text:style-name="P6"><text:span text:style-name="T1"><text:s text:c="7"/>Test for continuous variables <text:s text:c="14"/>Mean t-test <text:s text:c="8"/></text:span></text:p>
      <text:p text:style-name="P6"><text:span text:style-name="T1"><text:s text:c="7"/>Degrees of Freedom Method <text:s text:c="18"/>Pooled <text:s text:c="13"/></text:span></text:p>
      <text:p text:style-name="P6"><text:span text:style-name="T1"><text:s text:c="7"/>Tails for continuous tests <text:s text:c="17"/>Two-tailed <text:s text:c="9"/></text:span></text:p>
      <text:p text:style-name="P6"><text:span text:style-name="T1"><text:s text:c="7"/>Strata weights <text:s text:c="29"/>None <text:s text:c="15"/></text:span></text:p>
      <text:p text:style-name="P6"><text:span text:style-name="T1"><text:s text:c="7"/>P-value adjustment <text:s text:c="25"/>Permutation <text:s text:c="8"/></text:span></text:p>
      <text:p text:style-name="P6"><text:span text:style-name="T1"><text:s text:c="7"/>Center continuous variables <text:s text:c="16"/>No <text:s text:c="17"/></text:span></text:p>
      <text:p text:style-name="P6"><text:span text:style-name="T1"><text:s text:c="7"/>Number of resamples <text:s text:c="24"/>20000 <text:s text:c="14"/></text:span></text:p>
      <text:p text:style-name="P6"><text:span text:style-name="T1"><text:s text:c="7"/>Seed <text:s text:c="39"/>790560353 <text:s text:c="10"/></text:span></text:p>
      <text:p text:style-name="P6"><text:span text:style-name="T1"/></text:p>
      <text:p text:style-name="P6"><text:span text:style-name="T1"/></text:p>
      <text:p text:style-name="P6"><text:span text:style-name="T1"><text:s text:c="28"/>Contrast Coefficients</text:span></text:p>
      <text:p text:style-name="P6"><text:span text:style-name="T1"><text:s/></text:span></text:p>
      <text:p text:style-name="P6"><text:span text:style-name="T1"><text:s text:c="49"/>bact</text:span></text:p>
      <text:p text:style-name="P6"><text:span text:style-name="T1"><text:s/></text:span></text:p>
      <text:p text:style-name="P6"><text:span text:style-name="T1"><text:s text:c="5"/>Contrast <text:s text:c="26"/>1 <text:s text:c="14"/>2 <text:s text:c="14"/>3</text:span></text:p>
      <text:p text:style-name="P6"><text:span text:style-name="T1"/></text:p>
      <text:p text:style-name="P6"><text:span text:style-name="T1"><text:s text:c="5"/>1vs23 <text:s text:c="6"/>Centered <text:s text:c="14"/>2 <text:s text:c="13"/>-1 <text:s text:c="13"/>-1</text:span></text:p>
      <text:p text:style-name="P6"><text:span text:style-name="T1"/></text:p>
      <text:p text:style-name="P6"><text:span text:style-name="T1"/></text:p>
      <text:p text:style-name="P6"><text:span text:style-name="T1"><text:s text:c="23"/>Continuous Variable Tabulations</text:span></text:p>
      <text:p text:style-name="P6"><text:span text:style-name="T1"><text:s/></text:span></text:p>
      <text:p text:style-name="P6"><text:span text:style-name="T1"><text:s text:c="58"/>Standard</text:span></text:p>
      <text:p text:style-name="P6"><text:span text:style-name="T1"><text:s text:c="12"/>Variable <text:s text:c="3"/>bact <text:s text:c="3"/>NumObs <text:s text:c="9"/>Mean <text:s text:c="4"/>Deviation</text:span></text:p>
      <text:p text:style-name="P6"><text:span text:style-name="T1"/></text:p>
      <text:p text:style-name="P6"><text:span text:style-name="T1"><text:s text:c="12"/>rot <text:s text:c="8"/>1 <text:s text:c="10"/>18 <text:s text:c="7"/>5.2778 <text:s text:c="7"/>4.1981</text:span></text:p>
      <text:p text:style-name="P6"><text:span text:style-name="T1"><text:s text:c="12"/>rot <text:s text:c="8"/>2 <text:s text:c="10"/>18 <text:s text:c="7"/>9.1667 <text:s text:c="7"/>6.6177</text:span></text:p>
      <text:p text:style-name="P6"><text:span text:style-name="T1"><text:s text:c="12"/>rot <text:s text:c="8"/>3 <text:s text:c="10"/>18 <text:s text:c="6"/>13.7778 <text:s text:c="7"/>7.7121</text:span></text:p>
      <text:p text:style-name="P6"><text:span text:style-name="T1"/></text:p>
      <text:p text:style-name="P6"><text:span text:style-name="T1"/></text:p>
      <text:p text:style-name="P6"><text:span text:style-name="T1"><text:s text:c="35"/>p-Values</text:span></text:p>
      <text:p text:style-name="P6"><text:span text:style-name="T1"><text:s/></text:span></text:p>
      <text:p text:style-name="P6"><text:span text:style-name="T1"><text:s text:c="15"/>Variable <text:s text:c="3"/>Contrast <text:s text:c="10"/>Raw <text:s text:c="3"/>Permutation</text:span></text:p>
      <text:p text:style-name="P6"><text:span text:style-name="T1"/></text:p>
      <text:p text:style-name="P6"><text:span text:style-name="T1"><text:s text:c="15"/>rot <text:s text:c="8"/>1vs23 <text:s text:c="10"/>0.0014 <text:s text:c="8"/>0.0016</text:span></text:p>
      <text:p text:style-name="P6"><text:span text:style-name="T1"><text:s/></text:span></text:p>
      <text:p text:style-name="P6"><text:span text:style-name="T1"/></text:p>
      <text:p text:style-name="P9"><text:span text:style-name="T1">_______________________________________________________________________________</text:span></text:p>
      <text:p text:style-name="P6"><text:span text:style-name="T1"><text:s/></text:span></text:p>
      <text:p text:style-name="P6"><text:span text:style-name="T1"><text:s text:c="32"/>Rotten potatoes <text:s text:c="30"/>7</text:span></text:p>
      <text:p text:style-name="P6"><text:span text:style-name="T1"><text:s text:c="14"/>Illustrate randomization tests: Just bacteria type</text:span></text:p>
      <text:p text:style-name="P6"><text:span text:style-name="T1"><text:s text:c="13"/>Multiple comparison permutation tests: All pairwise </text:span></text:p>
      <text:p text:style-name="P6"><text:span text:style-name="T1"/></text:p>
      <text:p text:style-name="P6"><text:span text:style-name="T1"><text:s text:c="28"/>The Multtest Procedure</text:span></text:p>
      <text:p text:style-name="P6"><text:span text:style-name="T1"/></text:p>
      <text:p text:style-name="P6"><text:span text:style-name="T1"><text:s text:c="30"/>Model Information</text:span></text:p>
      <text:p text:style-name="P6"><text:span text:style-name="T1"/></text:p>
      <text:p text:style-name="P6"><text:span text:style-name="T1"><text:s text:c="7"/>Test for continuous variables <text:s text:c="14"/>Mean t-test <text:s text:c="8"/></text:span></text:p>
      <text:p text:style-name="P6"><text:span text:style-name="T1"><text:s text:c="7"/>Degrees of Freedom Method <text:s text:c="18"/>Pooled <text:s text:c="13"/></text:span></text:p>
      <text:p text:style-name="P6"><text:span text:style-name="T1"><text:s text:c="7"/>Tails for continuous tests <text:s text:c="17"/>Two-tailed <text:s text:c="9"/></text:span></text:p>
      <text:p text:style-name="P6"><text:span text:style-name="T1"><text:s text:c="7"/>Strata weights <text:s text:c="29"/>None <text:s text:c="15"/></text:span></text:p>
      <text:p text:style-name="P6"><text:span text:style-name="T1"><text:s text:c="7"/>P-value adjustment <text:s text:c="25"/>Permutation <text:s text:c="8"/></text:span></text:p>
      <text:p text:style-name="P6"><text:span text:style-name="T1"><text:s text:c="7"/>Center continuous variables <text:s text:c="16"/>No <text:s text:c="17"/></text:span></text:p>
      <text:p text:style-name="P6"><text:span text:style-name="T1"><text:s text:c="7"/>Number of resamples <text:s text:c="24"/>20000 <text:s text:c="14"/></text:span></text:p>
      <text:p text:style-name="P6"><text:span text:style-name="T1"><text:s text:c="7"/>Seed <text:s text:c="39"/>790815719 <text:s text:c="10"/></text:span></text:p>
      <text:p text:style-name="P6"><text:span text:style-name="T1"/></text:p>
      <text:p text:style-name="P6"><text:span text:style-name="T1"/></text:p>
      <text:p text:style-name="P6"><text:span text:style-name="T1"><text:s text:c="28"/>Contrast Coefficients</text:span></text:p>
      <text:p text:style-name="P6"><text:span text:style-name="T1"><text:s/></text:span></text:p>
      <text:p text:style-name="P6"><text:span text:style-name="T1"><text:s text:c="49"/>bact</text:span></text:p>
      <text:p text:style-name="P6"><text:span text:style-name="T1"><text:s/></text:span></text:p>
      <text:p text:style-name="P6"><text:span text:style-name="T1"><text:s text:c="5"/>Contrast <text:s text:c="26"/>1 <text:s text:c="14"/>2 <text:s text:c="14"/>3</text:span></text:p>
      <text:p text:style-name="P6"><text:span text:style-name="T1"/></text:p>
      <text:p text:style-name="P6"><text:span text:style-name="T1"><text:s text:c="5"/>1vs2 <text:s text:c="7"/>Centered <text:s text:c="14"/>1 <text:s text:c="13"/>-1 <text:s text:c="14"/>0</text:span></text:p>
      <text:p text:style-name="P6"><text:span text:style-name="T1"><text:s text:c="5"/>1vs3 <text:s text:c="7"/>Centered <text:s text:c="14"/>1 <text:s text:c="14"/>0 <text:s text:c="13"/>-1</text:span></text:p>
      <text:p text:style-name="P6"><text:span text:style-name="T1"><text:s text:c="5"/>2vs3 <text:s text:c="7"/>Centered <text:s text:c="14"/>0 <text:s text:c="14"/>1 <text:s text:c="13"/>-1</text:span></text:p>
      <text:p text:style-name="P6"><text:span text:style-name="T1"/></text:p>
      <text:p text:style-name="P6"><text:span text:style-name="T1"/></text:p>
      <text:p text:style-name="P6"><text:span text:style-name="T1"><text:s text:c="23"/>Continuous Variable Tabulations</text:span></text:p>
      <text:p text:style-name="P6"><text:span text:style-name="T1"><text:s/></text:span></text:p>
      <text:p text:style-name="P6"><text:span text:style-name="T1"><text:s text:c="58"/>Standard</text:span></text:p>
      <text:p text:style-name="P6"><text:span text:style-name="T1"><text:s text:c="12"/>Variable <text:s text:c="3"/>bact <text:s text:c="3"/>NumObs <text:s text:c="9"/>Mean <text:s text:c="4"/>Deviation</text:span></text:p>
      <text:p text:style-name="P6"><text:span text:style-name="T1"/></text:p>
      <text:p text:style-name="P6"><text:span text:style-name="T1"><text:s text:c="12"/>rot <text:s text:c="8"/>1 <text:s text:c="10"/>18 <text:s text:c="7"/>5.2778 <text:s text:c="7"/>4.1981</text:span></text:p>
      <text:p text:style-name="P6"><text:span text:style-name="T1"><text:s text:c="12"/>rot <text:s text:c="8"/>2 <text:s text:c="10"/>18 <text:s text:c="7"/>9.1667 <text:s text:c="7"/>6.6177</text:span></text:p>
      <text:p text:style-name="P6"><text:span text:style-name="T1"><text:s text:c="12"/>rot <text:s text:c="8"/>3 <text:s text:c="10"/>18 <text:s text:c="6"/>13.7778 <text:s text:c="7"/>7.7121</text:span></text:p>
      <text:p text:style-name="P6"><text:span text:style-name="T1"/></text:p>
      <text:p text:style-name="P6"><text:span text:style-name="T1"/></text:p>
      <text:p text:style-name="P6"><text:span text:style-name="T1"><text:s text:c="35"/>p-Values</text:span></text:p>
      <text:p text:style-name="P6"><text:span text:style-name="T1"><text:s/></text:span></text:p>
      <text:p text:style-name="P6"><text:span text:style-name="T1"><text:s text:c="15"/>Variable <text:s text:c="3"/>Contrast <text:s text:c="10"/>Raw <text:s text:c="3"/>Permutation</text:span></text:p>
      <text:p text:style-name="P6"><text:span text:style-name="T1"/></text:p>
      <text:p text:style-name="P6"><text:span text:style-name="T1"><text:s text:c="15"/>rot <text:s text:c="8"/>1vs2 <text:s text:c="11"/>0.0719 <text:s text:c="8"/>0.1695</text:span></text:p>
      <text:p text:style-name="P6"><text:span text:style-name="T1"><text:s text:c="15"/>rot <text:s text:c="8"/>1vs3 <text:s text:c="11"/>0.0002 <text:s text:c="8"/>0.0004</text:span></text:p>
      <text:p text:style-name="P6"><text:span text:style-name="T1"><text:s text:c="15"/>rot <text:s text:c="8"/>2vs3 <text:s text:c="11"/>0.0340 <text:s text:c="8"/>0.08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02-01T15:20:02</dc:date>
    <meta:editing-duration>PT28M15S</meta:editing-duration>
    <meta:editing-cycles>11</meta:editing-cycles>
    <dc:creator>Jerry Brunner</dc:creator>
    <meta:document-statistic meta:table-count="0" meta:image-count="0" meta:object-count="0" meta:page-count="8" meta:paragraph-count="305" meta:word-count="1186" meta:character-count="14971"/>
  </office:meta>
</office:document-meta>
</file>