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" style:family="table">
      <style:table-properties style:width="15.023cm" table:align="center" style:writing-mode="lr-tb"/>
    </style:style>
    <style:style style:name="Table7.A" style:family="table-column">
      <style:table-column-properties style:column-width="1.709cm"/>
    </style:style>
    <style:style style:name="Table7.B" style:family="table-column">
      <style:table-column-properties style:column-width="4.628cm"/>
    </style:style>
    <style:style style:name="Table7.C" style:family="table-column">
      <style:table-column-properties style:column-width="0.76cm"/>
    </style:style>
    <style:style style:name="Table7.D" style:family="table-column">
      <style:table-column-properties style:column-width="1.93cm"/>
    </style:style>
    <style:style style:name="Table7.G" style:family="table-column">
      <style:table-column-properties style:column-width="2.136cm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style:vertical-align="bottom" fo:background-color="#bbbbbb" fo:padding-left="0.106cm" fo:padding-right="0.106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7.G1" style:family="table-cell">
      <style:table-cell-properties style:vertical-align="bottom" fo:background-color="#bbbbbb" fo:padding-left="0.106cm" fo:padding-right="0.106cm" fo:padding-top="0cm" fo:padding-bottom="0cm" fo:border="0.002cm solid #000000">
        <style:background-image/>
      </style:table-cell-properties>
    </style:style>
    <style:style style:name="Table7.A2" style:family="table-cell">
      <style:table-cell-properties fo:background-color="#ffffff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7.G2" style:family="table-cell">
      <style:table-cell-properties fo:background-color="#ffffff" fo:padding-left="0.106cm" fo:padding-right="0.106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0" style:family="table" style:master-page-name="Convert_20_0">
      <style:table-properties style:width="9.987cm" style:page-number="auto" table:align="center" style:writing-mode="lr-tb"/>
    </style:style>
    <style:style style:name="Table10.A" style:family="table-column">
      <style:table-column-properties style:column-width="1.93cm"/>
    </style:style>
    <style:style style:name="Table10.B" style:family="table-column">
      <style:table-column-properties style:column-width="2.023cm"/>
    </style:style>
    <style:style style:name="Table10.C" style:family="table-column">
      <style:table-column-properties style:column-width="1.612cm"/>
    </style:style>
    <style:style style:name="Table10.D" style:family="table-column">
      <style:table-column-properties style:column-width="2.198cm"/>
    </style:style>
    <style:style style:name="Table10.E" style:family="table-column">
      <style:table-column-properties style:column-width="2.224cm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style:vertical-align="bottom" fo:background-color="#bbbbbb" fo:padding-left="0.106cm" fo:padding-right="0.106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0.E1" style:family="table-cell">
      <style:table-cell-properties style:vertical-align="bottom" fo:background-color="#bbbbbb" fo:padding-left="0.106cm" fo:padding-right="0.106cm" fo:padding-top="0cm" fo:padding-bottom="0cm" fo:border="0.002cm solid #000000">
        <style:background-image/>
      </style:table-cell-properties>
    </style:style>
    <style:style style:name="Table10.A2" style:family="table-cell">
      <style:table-cell-properties fo:background-color="#bbbbbb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0.B2" style:family="table-cell">
      <style:table-cell-properties fo:background-color="#ffffff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0.E2" style:family="table-cell">
      <style:table-cell-properties fo:background-color="#ffffff" fo:padding-left="0.106cm" fo:padding-right="0.106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1" style:family="table">
      <style:table-properties style:width="4.406cm" table:align="center" style:writing-mode="lr-tb"/>
    </style:style>
    <style:style style:name="Table11.A" style:family="table-column">
      <style:table-column-properties style:column-width="4.406cm"/>
    </style:style>
    <style:style style:name="Table11.1" style:family="table-row">
      <style:table-row-properties style:keep-together="false" fo:keep-together="always"/>
    </style:style>
    <style:style style:name="Table1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e12" style:family="table">
      <style:table-properties style:width="9.527cm" table:align="center" style:writing-mode="lr-tb"/>
    </style:style>
    <style:style style:name="Table12.A" style:family="table-column">
      <style:table-column-properties style:column-width="1.469cm"/>
    </style:style>
    <style:style style:name="Table12.B" style:family="table-column">
      <style:table-column-properties style:column-width="2.023cm"/>
    </style:style>
    <style:style style:name="Table12.C" style:family="table-column">
      <style:table-column-properties style:column-width="1.612cm"/>
    </style:style>
    <style:style style:name="Table12.D" style:family="table-column">
      <style:table-column-properties style:column-width="2.198cm"/>
    </style:style>
    <style:style style:name="Table12.E" style:family="table-column">
      <style:table-column-properties style:column-width="2.224cm"/>
    </style:style>
    <style:style style:name="Table12.1" style:family="table-row">
      <style:table-row-properties style:keep-together="false" fo:keep-together="always"/>
    </style:style>
    <style:style style:name="Table12.A1" style:family="table-cell">
      <style:table-cell-properties style:vertical-align="bottom" fo:background-color="#bbbbbb" fo:padding-left="0.106cm" fo:padding-right="0.106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2.E1" style:family="table-cell">
      <style:table-cell-properties style:vertical-align="bottom" fo:background-color="#bbbbbb" fo:padding-left="0.106cm" fo:padding-right="0.106cm" fo:padding-top="0cm" fo:padding-bottom="0cm" fo:border="0.002cm solid #000000">
        <style:background-image/>
      </style:table-cell-properties>
    </style:style>
    <style:style style:name="Table12.A2" style:family="table-cell">
      <style:table-cell-properties fo:background-color="#bbbbbb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2.B2" style:family="table-cell">
      <style:table-cell-properties fo:background-color="#ffffff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2.E2" style:family="table-cell">
      <style:table-cell-properties fo:background-color="#ffffff" fo:padding-left="0.106cm" fo:padding-right="0.106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3" style:family="table">
      <style:table-properties style:width="4.406cm" table:align="center" style:writing-mode="lr-tb"/>
    </style:style>
    <style:style style:name="Table13.A" style:family="table-column">
      <style:table-column-properties style:column-width="4.406cm"/>
    </style:style>
    <style:style style:name="Table13.1" style:family="table-row">
      <style:table-row-properties style:keep-together="false" fo:keep-together="always"/>
    </style:style>
    <style:style style:name="Table13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e14" style:family="table">
      <style:table-properties style:width="13.568cm" table:align="center" style:writing-mode="lr-tb"/>
    </style:style>
    <style:style style:name="Table14.A" style:family="table-column">
      <style:table-column-properties style:column-width="5.51cm"/>
    </style:style>
    <style:style style:name="Table14.B" style:family="table-column">
      <style:table-column-properties style:column-width="2.023cm"/>
    </style:style>
    <style:style style:name="Table14.C" style:family="table-column">
      <style:table-column-properties style:column-width="1.612cm"/>
    </style:style>
    <style:style style:name="Table14.D" style:family="table-column">
      <style:table-column-properties style:column-width="2.198cm"/>
    </style:style>
    <style:style style:name="Table14.E" style:family="table-column">
      <style:table-column-properties style:column-width="2.224cm"/>
    </style:style>
    <style:style style:name="Table14.1" style:family="table-row">
      <style:table-row-properties style:keep-together="false" fo:keep-together="always"/>
    </style:style>
    <style:style style:name="Table14.A1" style:family="table-cell">
      <style:table-cell-properties style:vertical-align="bottom" fo:background-color="#bbbbbb" fo:padding-left="0.106cm" fo:padding-right="0.106cm" fo:padding-top="0cm" fo:padding-bottom="0cm" fo:border="0.002cm solid #000000">
        <style:background-image/>
      </style:table-cell-properties>
    </style:style>
    <style:style style:name="Table14.A2" style:family="table-cell">
      <style:table-cell-properties style:vertical-align="bottom" fo:background-color="#bbbbbb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4.E2" style:family="table-cell">
      <style:table-cell-properties style:vertical-align="bottom" fo:background-color="#bbbbbb" fo:padding-left="0.106cm" fo:padding-right="0.106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4.A3" style:family="table-cell">
      <style:table-cell-properties fo:background-color="#bbbbbb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4.B3" style:family="table-cell">
      <style:table-cell-properties fo:background-color="#ffffff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4.E3" style:family="table-cell">
      <style:table-cell-properties fo:background-color="#ffffff" fo:padding-left="0.106cm" fo:padding-right="0.106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5" style:family="table">
      <style:table-properties style:width="9.571cm" table:align="center" style:writing-mode="lr-tb"/>
    </style:style>
    <style:style style:name="Table15.A" style:family="table-column">
      <style:table-column-properties style:column-width="1.513cm"/>
    </style:style>
    <style:style style:name="Table15.B" style:family="table-column">
      <style:table-column-properties style:column-width="2.023cm"/>
    </style:style>
    <style:style style:name="Table15.C" style:family="table-column">
      <style:table-column-properties style:column-width="1.612cm"/>
    </style:style>
    <style:style style:name="Table15.D" style:family="table-column">
      <style:table-column-properties style:column-width="2.198cm"/>
    </style:style>
    <style:style style:name="Table15.E" style:family="table-column">
      <style:table-column-properties style:column-width="2.224cm"/>
    </style:style>
    <style:style style:name="Table15.1" style:family="table-row">
      <style:table-row-properties style:keep-together="false" fo:keep-together="always"/>
    </style:style>
    <style:style style:name="Table15.A1" style:family="table-cell">
      <style:table-cell-properties style:vertical-align="bottom" fo:background-color="#bbbbbb" fo:padding-left="0.106cm" fo:padding-right="0.106cm" fo:padding-top="0cm" fo:padding-bottom="0cm" fo:border="0.002cm solid #000000">
        <style:background-image/>
      </style:table-cell-properties>
    </style:style>
    <style:style style:name="Table15.A2" style:family="table-cell">
      <style:table-cell-properties style:vertical-align="bottom" fo:background-color="#bbbbbb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5.E2" style:family="table-cell">
      <style:table-cell-properties style:vertical-align="bottom" fo:background-color="#bbbbbb" fo:padding-left="0.106cm" fo:padding-right="0.106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5.A3" style:family="table-cell">
      <style:table-cell-properties fo:background-color="#bbbbbb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5.B3" style:family="table-cell">
      <style:table-cell-properties fo:background-color="#ffffff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5.E3" style:family="table-cell">
      <style:table-cell-properties fo:background-color="#ffffff" fo:padding-left="0.106cm" fo:padding-right="0.106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6" style:family="table">
      <style:table-properties style:width="4.406cm" table:align="center" style:writing-mode="lr-tb"/>
    </style:style>
    <style:style style:name="Table16.A" style:family="table-column">
      <style:table-column-properties style:column-width="4.406cm"/>
    </style:style>
    <style:style style:name="Table16.1" style:family="table-row">
      <style:table-row-properties style:keep-together="false" fo:keep-together="always"/>
    </style:style>
    <style:style style:name="Table16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e17" style:family="table">
      <style:table-properties style:width="9.416cm" table:align="center" style:writing-mode="lr-tb"/>
    </style:style>
    <style:style style:name="Table17.A" style:family="table-column">
      <style:table-column-properties style:column-width="1.358cm"/>
    </style:style>
    <style:style style:name="Table17.B" style:family="table-column">
      <style:table-column-properties style:column-width="2.023cm"/>
    </style:style>
    <style:style style:name="Table17.C" style:family="table-column">
      <style:table-column-properties style:column-width="1.612cm"/>
    </style:style>
    <style:style style:name="Table17.D" style:family="table-column">
      <style:table-column-properties style:column-width="2.198cm"/>
    </style:style>
    <style:style style:name="Table17.E" style:family="table-column">
      <style:table-column-properties style:column-width="2.224cm"/>
    </style:style>
    <style:style style:name="Table17.1" style:family="table-row">
      <style:table-row-properties style:keep-together="false" fo:keep-together="always"/>
    </style:style>
    <style:style style:name="Table17.A1" style:family="table-cell">
      <style:table-cell-properties style:vertical-align="bottom" fo:background-color="#bbbbbb" fo:padding-left="0.106cm" fo:padding-right="0.106cm" fo:padding-top="0cm" fo:padding-bottom="0cm" fo:border="0.002cm solid #000000">
        <style:background-image/>
      </style:table-cell-properties>
    </style:style>
    <style:style style:name="Table17.A2" style:family="table-cell">
      <style:table-cell-properties style:vertical-align="bottom" fo:background-color="#bbbbbb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7.E2" style:family="table-cell">
      <style:table-cell-properties style:vertical-align="bottom" fo:background-color="#bbbbbb" fo:padding-left="0.106cm" fo:padding-right="0.106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7.A3" style:family="table-cell">
      <style:table-cell-properties fo:background-color="#bbbbbb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7.B3" style:family="table-cell">
      <style:table-cell-properties fo:background-color="#ffffff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7.E3" style:family="table-cell">
      <style:table-cell-properties fo:background-color="#ffffff" fo:padding-left="0.106cm" fo:padding-right="0.106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8" style:family="table">
      <style:table-properties style:width="8.708cm" table:align="center" style:writing-mode="lr-tb"/>
    </style:style>
    <style:style style:name="Table8.A" style:family="table-column">
      <style:table-column-properties style:column-width="7.922cm"/>
    </style:style>
    <style:style style:name="Table8.B" style:family="table-column">
      <style:table-column-properties style:column-width="0.787cm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fo:background-color="#bbbbbb" fo:padding-left="0.106cm" fo:padding-right="0.106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8.B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le8.A2" style:family="table-cell">
      <style:table-cell-properties fo:background-color="#bbbbbb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8.B2" style:family="table-cell">
      <style:table-cell-properties fo:background-color="#ffffff" fo:padding-left="0.106cm" fo:padding-right="0.106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9" style:family="table">
      <style:table-properties style:width="10.098cm" table:align="center" style:writing-mode="lr-tb"/>
    </style:style>
    <style:style style:name="Table9.A" style:family="table-column">
      <style:table-column-properties style:column-width="2.951cm"/>
    </style:style>
    <style:style style:name="Table9.B" style:family="table-column">
      <style:table-column-properties style:column-width="0.76cm"/>
    </style:style>
    <style:style style:name="Table9.C" style:family="table-column">
      <style:table-column-properties style:column-width="1.582cm"/>
    </style:style>
    <style:style style:name="Table9.D" style:family="table-column">
      <style:table-column-properties style:column-width="1.93cm"/>
    </style:style>
    <style:style style:name="Table9.E" style:family="table-column">
      <style:table-column-properties style:column-width="1.55cm"/>
    </style:style>
    <style:style style:name="Table9.F" style:family="table-column">
      <style:table-column-properties style:column-width="1.325cm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style:vertical-align="bottom" fo:background-color="#bbbbbb" fo:padding-left="0.106cm" fo:padding-right="0.106cm" fo:padding-top="0cm" fo:padding-bottom="0cm" fo:border="0.002cm solid #000000">
        <style:background-image/>
      </style:table-cell-properties>
    </style:style>
    <style:style style:name="Table9.A2" style:family="table-cell">
      <style:table-cell-properties style:vertical-align="bottom" fo:background-color="#bbbbbb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9.F2" style:family="table-cell">
      <style:table-cell-properties style:vertical-align="bottom" fo:background-color="#bbbbbb" fo:padding-left="0.106cm" fo:padding-right="0.106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9.A3" style:family="table-cell">
      <style:table-cell-properties fo:background-color="#bbbbbb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9.B3" style:family="table-cell">
      <style:table-cell-properties fo:background-color="#ffffff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9.F3" style:family="table-cell">
      <style:table-cell-properties fo:background-color="#ffffff" fo:padding-left="0.106cm" fo:padding-right="0.106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8" style:family="table">
      <style:table-properties style:width="7.876cm" table:align="center" style:writing-mode="lr-tb"/>
    </style:style>
    <style:style style:name="Table18.A" style:family="table-column">
      <style:table-column-properties style:column-width="3.129cm"/>
    </style:style>
    <style:style style:name="Table18.B" style:family="table-column">
      <style:table-column-properties style:column-width="1.57cm"/>
    </style:style>
    <style:style style:name="Table18.C" style:family="table-column">
      <style:table-column-properties style:column-width="1.94cm"/>
    </style:style>
    <style:style style:name="Table18.D" style:family="table-column">
      <style:table-column-properties style:column-width="1.236cm"/>
    </style:style>
    <style:style style:name="Table18.1" style:family="table-row">
      <style:table-row-properties style:keep-together="false" fo:keep-together="always"/>
    </style:style>
    <style:style style:name="Table18.A1" style:family="table-cell">
      <style:table-cell-properties fo:background-color="#bbbbbb" fo:padding-left="0.106cm" fo:padding-right="0.106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8.B1" style:family="table-cell">
      <style:table-cell-properties fo:background-color="#ffffff" fo:padding-left="0.106cm" fo:padding-right="0.106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8.D1" style:family="table-cell">
      <style:table-cell-properties fo:background-color="#ffffff" fo:padding-left="0.106cm" fo:padding-right="0.106cm" fo:padding-top="0cm" fo:padding-bottom="0cm" fo:border="0.002cm solid #000000">
        <style:background-image/>
      </style:table-cell-properties>
    </style:style>
    <style:style style:name="Table18.A2" style:family="table-cell">
      <style:table-cell-properties fo:background-color="#bbbbbb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8.B2" style:family="table-cell">
      <style:table-cell-properties fo:background-color="#ffffff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8.D2" style:family="table-cell">
      <style:table-cell-properties fo:background-color="#ffffff" fo:padding-left="0.106cm" fo:padding-right="0.106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9" style:family="table">
      <style:table-properties style:width="13.827cm" table:align="center" style:writing-mode="lr-tb"/>
    </style:style>
    <style:style style:name="Table19.A" style:family="table-column">
      <style:table-column-properties style:column-width="1.797cm"/>
    </style:style>
    <style:style style:name="Table19.B" style:family="table-column">
      <style:table-column-properties style:column-width="4.628cm"/>
    </style:style>
    <style:style style:name="Table19.C" style:family="table-column">
      <style:table-column-properties style:column-width="0.748cm"/>
    </style:style>
    <style:style style:name="Table19.D" style:family="table-column">
      <style:table-column-properties style:column-width="2.021cm"/>
    </style:style>
    <style:style style:name="Table19.E" style:family="table-column">
      <style:table-column-properties style:column-width="1.804cm"/>
    </style:style>
    <style:style style:name="Table19.F" style:family="table-column">
      <style:table-column-properties style:column-width="1.438cm"/>
    </style:style>
    <style:style style:name="Table19.G" style:family="table-column">
      <style:table-column-properties style:column-width="1.39cm"/>
    </style:style>
    <style:style style:name="Table19.1" style:family="table-row">
      <style:table-row-properties style:keep-together="false" fo:keep-together="always"/>
    </style:style>
    <style:style style:name="Table19.A1" style:family="table-cell">
      <style:table-cell-properties style:vertical-align="bottom" fo:background-color="#bbbbbb" fo:padding-left="0.106cm" fo:padding-right="0.106cm" fo:padding-top="0cm" fo:padding-bottom="0cm" fo:border="0.002cm solid #000000">
        <style:background-image/>
      </style:table-cell-properties>
    </style:style>
    <style:style style:name="Table19.A2" style:family="table-cell">
      <style:table-cell-properties style:vertical-align="bottom" fo:background-color="#bbbbbb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9.G2" style:family="table-cell">
      <style:table-cell-properties style:vertical-align="bottom" fo:background-color="#bbbbbb" fo:padding-left="0.106cm" fo:padding-right="0.106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9.A3" style:family="table-cell">
      <style:table-cell-properties fo:background-color="#bbbbbb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9.B3" style:family="table-cell">
      <style:table-cell-properties fo:background-color="#ffffff" fo:padding-left="0.106cm" fo:padding-right="0.106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9.G3" style:family="table-cell">
      <style:table-cell-properties fo:background-color="#ffffff" fo:padding-left="0.106cm" fo:padding-right="0.106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" fo:font-size="12pt" fo:font-style="italic" fo:font-weight="bold" style:font-name-asian="Times" style:font-size-asian="12pt" style:font-style-asian="italic" style:font-weight-asian="bold" style:font-name-complex="Times" style:font-size-complex="12pt" style:font-style-complex="italic" style:font-weight-complex="bold"/>
    </style:style>
    <style:style style:name="P3" style:family="paragraph" style:parent-style-name="Standard">
      <style:paragraph-properties style:text-autospace="none"/>
      <style:text-properties fo:color="#000000" style:font-name="Times" fo:font-size="12pt" fo:font-style="italic" fo:font-weight="bold" style:font-name-asian="Times" style:font-size-asian="12pt" style:font-style-asian="italic" style:font-weight-asian="bold" style:font-name-complex="Times" style:font-size-complex="12pt" style:font-style-complex="italic" style:font-weight-complex="bold"/>
    </style:style>
    <style:style style:name="P4" style:family="paragraph" style:parent-style-name="Standard">
      <style:paragraph-properties style:text-autospace="none"/>
      <style:text-properties fo:color="#000000" style:font-name="Times" fo:font-size="10pt" style:font-name-asian="Times" style:font-size-asian="10pt" style:font-name-complex="Times" style:font-size-complex="10pt"/>
    </style:style>
    <style:style style:name="P5" style:family="paragraph" style:parent-style-name="Standard">
      <style:paragraph-properties style:text-autospace="none"/>
      <style:text-properties fo:color="#000000" style:font-name="Times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018cm" fo:margin-bottom="0.018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" fo:font-size="13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" style:font-size-asian="13pt" style:language-asian="en" style:country-asian="US" style:font-style-asian="italic" style:font-weight-asian="bold" style:font-name-complex="Times" style:font-size-complex="13pt" style:language-complex="en" style:country-complex="US" style:font-style-complex="italic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018cm" fo:margin-bottom="0.018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" fo:font-size="12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" style:font-size-asian="12pt" style:language-asian="en" style:country-asian="US" style:font-style-asian="italic" style:font-weight-asian="bold" style:font-name-complex="Times" style:font-size-complex="12pt" style:language-complex="en" style:country-complex="US" style:font-style-complex="italic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018cm" fo:margin-bottom="0.018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" fo:font-size="13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" style:font-size-asian="13pt" style:language-asian="en" style:country-asian="US" style:font-style-asian="italic" style:font-weight-asian="bold" style:font-name-complex="Times" style:font-size-complex="13pt" style:language-complex="en" style:country-complex="US" style:font-style-complex="italic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fo:color="#000000" style:font-name="Times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P13" style:family="paragraph" style:parent-style-name="Standard">
      <style:paragraph-properties fo:margin-top="0.018cm" fo:margin-bottom="0.018cm" fo:text-align="center" style:justify-single-word="false" style:text-autospace="none"/>
      <style:text-properties fo:color="#000000" style:font-name="Times" fo:font-size="12pt" fo:font-style="italic" fo:font-weight="bold" style:font-name-asian="Times" style:font-size-asian="12pt" style:font-style-asian="italic" style:font-weight-asian="bold" style:font-name-complex="Times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15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fo:font-weight="normal" style:font-name-asian="Monaco" style:font-size-asian="10pt" style:font-weight-asian="normal" style:font-name-complex="Monaco" style:font-size-complex="10pt" style:font-weight-complex="normal"/>
    </style:style>
    <style:style style:name="P18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fo:font-weight="bold" style:font-name-asian="Monaco" style:font-size-asian="10pt" style:font-weight-asian="bold" style:font-name-complex="Monaco" style:font-size-complex="10pt" style:font-weight-complex="bold"/>
    </style:style>
    <style:style style:name="P19" style:family="paragraph" style:parent-style-name="Standard">
      <style:paragraph-properties fo:margin-left="0cm" fo:margin-right="-0.06cm" fo:text-indent="0cm" style:auto-text-indent="false"/>
      <style:text-properties fo:color="#000000" style:font-name="Times New Roman" fo:font-size="12pt" style:font-name-asian="Monaco" style:font-size-asian="12pt" style:font-name-complex="Monaco" style:font-size-complex="12pt"/>
    </style:style>
    <style:style style:name="P20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color="#000000" style:font-name="Times New Roman" fo:font-size="12pt" style:font-name-asian="Monaco" style:font-size-asian="12pt" style:font-name-complex="Monaco" style:font-size-complex="12pt"/>
    </style:style>
    <style:style style:name="P21" style:family="paragraph" style:parent-style-name="Standard">
      <style:paragraph-properties fo:margin-left="0cm" fo:margin-right="-0.06cm" fo:text-indent="0cm" style:auto-text-indent="false"/>
      <style:text-properties fo:color="#000000" style:font-name="Times New Roman" fo:font-size="12pt" fo:font-weight="bold" style:font-name-asian="Monaco" style:font-size-asian="12pt" style:font-weight-asian="bold" style:font-name-complex="Monaco" style:font-size-complex="12pt" style:font-weight-complex="bold"/>
    </style:style>
    <style:style style:name="P22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00" style:font-name="Times New Roman" fo:font-size="12pt" fo:font-weight="bold" style:font-name-asian="Monaco" style:font-size-asian="12pt" style:font-weight-asian="bold" style:font-name-complex="Monaco" style:font-size-complex="12pt" style:font-weight-complex="bold"/>
    </style:style>
    <style:style style:name="P23" style:family="paragraph" style:parent-style-name="Standard">
      <style:paragraph-properties fo:margin-left="0cm" fo:margin-right="-0.06cm" fo:text-indent="0cm" style:auto-text-indent="false"/>
      <style:text-properties fo:color="#000000" style:font-name="Times New Roman" fo:font-size="12pt" fo:font-weight="normal" style:font-name-asian="Monaco" style:font-size-asian="12pt" style:font-weight-asian="normal" style:font-name-complex="Monaco" style:font-size-complex="12pt" style:font-weight-complex="normal"/>
    </style:style>
    <style:style style:name="P24" style:family="paragraph" style:parent-style-name="Standard">
      <style:paragraph-properties fo:margin-left="0cm" fo:margin-right="-0.06cm" fo:text-indent="0cm" style:auto-text-indent="false"/>
      <style:text-properties fo:color="#000000" style:font-name="Times New Roman" fo:font-size="11pt" fo:font-weight="normal" style:font-name-asian="Monaco" style:font-size-asian="11pt" style:font-weight-asian="normal" style:font-name-complex="Monaco" style:font-size-complex="11pt" style:font-weight-complex="normal"/>
    </style:style>
    <style:style style:name="P25" style:family="paragraph" style:parent-style-name="Standard">
      <style:paragraph-properties fo:margin-left="0cm" fo:margin-right="-0.06cm" fo:text-indent="0cm" style:auto-text-indent="false" fo:break-before="page"/>
      <style:text-properties fo:color="#000000" style:font-name="Courier" fo:font-size="10pt" style:font-name-asian="Monaco" style:font-size-asian="10pt" style:font-name-complex="Monaco" style:font-size-complex="10pt"/>
    </style:style>
    <style:style style:name="P26" style:family="paragraph" style:parent-style-name="Standard">
      <style:paragraph-properties fo:margin-left="0cm" fo:margin-right="-0.06cm" fo:text-indent="0cm" style:auto-text-indent="false" fo:break-before="page"/>
      <style:text-properties fo:color="#000000" style:font-name="Courier" fo:font-size="10pt" fo:font-weight="normal" style:font-name-asian="Monaco" style:font-size-asian="10pt" style:font-weight-asian="normal" style:font-name-complex="Monaco" style:font-size-complex="10pt" style:font-weight-complex="normal"/>
    </style:style>
    <style:style style:name="P27" style:family="paragraph" style:parent-style-name="Standard">
      <style:paragraph-properties fo:margin-left="0cm" fo:margin-right="-0.06cm" fo:text-indent="0cm" style:auto-text-indent="false" fo:break-before="page"/>
      <style:text-properties fo:color="#000000" style:font-name="Courier" fo:font-size="10pt" fo:font-weight="bold" style:font-name-asian="Monaco" style:font-size-asian="10pt" style:font-weight-asian="bold" style:font-name-complex="Monaco" style:font-size-complex="10pt" style:font-weight-complex="bold"/>
    </style:style>
    <style:style style:name="P28" style:family="paragraph" style:parent-style-name="Standard">
      <style:paragraph-properties fo:margin-left="0cm" fo:margin-right="-0.06cm" fo:text-indent="0cm" style:auto-text-indent="false" fo:break-before="page" fo:padding="0.074cm" fo:border-left="none" fo:border-right="none" fo:border-top="none" fo:border-bottom="0.035cm solid #000000" style:join-border="false"/>
      <style:text-properties fo:color="#000000" style:font-name="Courier" fo:font-size="10pt" fo:font-weight="normal" style:font-name-asian="Monaco" style:font-size-asian="10pt" style:font-weight-asian="normal" style:font-name-complex="Monaco" style:font-size-complex="10pt" style:font-weight-complex="normal"/>
    </style:style>
    <style:style style:name="P29" style:family="paragraph" style:parent-style-name="Standard">
      <style:paragraph-properties fo:margin-left="0cm" fo:margin-right="-0.06cm" fo:text-indent="0cm" style:auto-text-indent="false" fo:padding="0.074cm" fo:border-left="none" fo:border-right="none" fo:border-top="none" fo:border-bottom="0.035cm solid #000000" style:join-border="false"/>
      <style:text-properties fo:color="#000000" style:font-name="Courier" fo:font-size="10pt" fo:font-weight="normal" style:font-name-asian="Monaco" style:font-size-asian="10pt" style:font-weight-asian="normal" style:font-name-complex="Monaco" style:font-size-complex="10pt" style:font-weight-complex="normal"/>
    </style:style>
    <style:style style:name="P30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1" style:family="paragraph" style:parent-style-name="Standard">
      <style:paragraph-properties fo:margin-top="0.106cm" fo:margin-bottom="0.106cm" fo:text-align="start" style:justify-single-word="false" fo:keep-with-next="always" style:text-autospace="none"/>
      <style:text-properties fo:color="#000000" style:font-name="Times" fo:font-size="11pt" fo:font-weight="bold" style:font-name-asian="Times" style:font-size-asian="11pt" style:font-weight-asian="bold" style:font-name-complex="Times" style:font-size-complex="11pt" style:font-weight-complex="bold"/>
    </style:style>
    <style:style style:name="P32" style:family="paragraph" style:parent-style-name="Standard">
      <style:paragraph-properties fo:margin-top="0.106cm" fo:margin-bottom="0.106cm" fo:text-align="end" style:justify-single-word="false" fo:keep-with-next="always" style:text-autospace="none"/>
      <style:text-properties fo:color="#000000" style:font-name="Times" fo:font-size="11pt" fo:font-weight="bold" style:font-name-asian="Times" style:font-size-asian="11pt" style:font-weight-asian="bold" style:font-name-complex="Times" style:font-size-complex="11pt" style:font-weight-complex="bold"/>
    </style:style>
    <style:style style:name="P33" style:family="paragraph" style:parent-style-name="Standard">
      <style:paragraph-properties fo:margin-top="0.106cm" fo:margin-bottom="0.106cm" fo:text-align="center" style:justify-single-word="false" fo:keep-with-next="always" style:text-autospace="none"/>
      <style:text-properties fo:color="#000000" style:font-name="Times" fo:font-size="11pt" fo:font-weight="bold" style:font-name-asian="Times" style:font-size-asian="11pt" style:font-weight-asian="bold" style:font-name-complex="Times" style:font-size-complex="11pt" style:font-weight-complex="bold"/>
    </style:style>
    <style:style style:name="P34" style:family="paragraph" style:parent-style-name="Standard">
      <style:paragraph-properties fo:margin-top="0.106cm" fo:margin-bottom="0.106cm" fo:text-align="start" style:justify-single-word="false" fo:keep-with-next="always" style:text-autospace="none"/>
      <style:text-properties fo:color="#000000" style:font-name="Times" fo:font-size="10pt" style:font-name-asian="Times" style:font-size-asian="10pt" style:font-name-complex="Times" style:font-size-complex="10pt"/>
    </style:style>
    <style:style style:name="P35" style:family="paragraph" style:parent-style-name="Standard">
      <style:paragraph-properties fo:margin-top="0.106cm" fo:margin-bottom="0.106cm" fo:text-align="end" style:justify-single-word="false" fo:keep-with-next="always" style:text-autospace="none"/>
      <style:text-properties fo:color="#000000" style:font-name="Times" fo:font-size="10pt" style:font-name-asian="Times" style:font-size-asian="10pt" style:font-name-complex="Times" style:font-size-complex="10pt"/>
    </style:style>
    <style:style style:name="P36" style:family="paragraph" style:parent-style-name="Standard">
      <style:paragraph-properties fo:margin-top="0.106cm" fo:margin-bottom="0.106cm" fo:text-align="start" style:justify-single-word="false" style:text-autospace="none"/>
      <style:text-properties fo:color="#000000" style:font-name="Times" fo:font-size="11pt" fo:font-weight="bold" style:font-name-asian="Times" style:font-size-asian="11pt" style:font-weight-asian="bold" style:font-name-complex="Times" style:font-size-complex="11pt" style:font-weight-complex="bold"/>
    </style:style>
    <style:style style:name="P37" style:family="paragraph" style:parent-style-name="Standard">
      <style:paragraph-properties fo:margin-top="0.106cm" fo:margin-bottom="0.106cm" fo:text-align="end" style:justify-single-word="false" style:text-autospace="none"/>
      <style:text-properties fo:color="#000000" style:font-name="Times" fo:font-size="10pt" style:font-name-asian="Times" style:font-size-asian="10pt" style:font-name-complex="Times" style:font-size-complex="10pt"/>
    </style:style>
    <style:style style:name="P38" style:family="paragraph" style:parent-style-name="Standard">
      <style:paragraph-properties fo:margin-top="0.106cm" fo:margin-bottom="0.106cm" fo:text-align="start" style:justify-single-word="false" style:text-autospace="none"/>
      <style:text-properties fo:color="#000000" style:font-name="Times" fo:font-size="10pt" style:font-name-asian="Times" style:font-size-asian="10pt" style:font-name-complex="Times" style:font-size-complex="10pt"/>
    </style:style>
    <style:style style:name="P39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40" style:family="paragraph" style:parent-style-name="Standard">
      <style:paragraph-properties fo:margin-left="0cm" fo:margin-right="-0.06cm" fo:text-indent="0cm" style:auto-text-indent="false" fo:break-before="page"/>
      <style:text-properties fo:color="#000000" style:font-name="Courier" fo:font-size="10pt" style:font-name-asian="Monaco" style:font-size-asian="10pt" style:font-name-complex="Monaco" style:font-size-complex="10pt"/>
    </style:style>
    <style:style style:name="T1" style:family="text">
      <style:text-properties fo:color="#000000" style:font-name="Times New Roman" fo:font-size="10pt" style:font-name-asian="Monaco" style:font-size-asian="10pt" style:font-name-complex="Monaco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-content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he Math Data<text:note text:id="ftn1" text:note-class="footnote"><text:note-citation text:label="*">*</text:note-citation><text:note-body><text:p text:style-name="P30">Copyright information is on the last page.</text:p></text:note-body></text:note></text:p>
      <text:p text:style-name="P15"/>
      <text:p text:style-name="P16">tuzo.utm.utoronto.ca:~% mkdir 305s14</text:p>
      <text:p text:style-name="P16">tuzo.utm.utoronto.ca:~% cd 305s14</text:p>
      <text:p text:style-name="P16">tuzo.utm.utoronto.ca:~/305s14% ls</text:p>
      <text:p text:style-name="P16">tuzo.utm.utoronto.ca:~/305s14% curl <text:a xlink:type="simple" xlink:href="http://www.utstat.utoronto.ca/~brunner/"><text:span text:style-name="T2">http://www.utstat.utoronto.ca/~brunner/</text:span></text:a><text:a xlink:type="simple" xlink:href="http://www.utstat.utoronto.ca/~brunner/305s14"><text:span text:style-name="T2"> 305s14</text:span></text:a>/code_n_data/lecture/exploremath.data &gt; exploremath.data</text:p>
      <text:p text:style-name="P16"><text:s text:c="2"/>% Total <text:s text:c="3"/>% Received % Xferd <text:s/>Average Speed <text:s text:c="2"/>Time <text:s text:c="3"/>Time <text:s text:c="4"/>Time <text:s/>Current</text:p>
      <text:p text:style-name="P16"><text:s text:c="33"/>Dload <text:s/>Upload <text:s text:c="2"/>Total <text:s text:c="2"/>Spent <text:s text:c="3"/>Left <text:s/>Speed</text:p>
      <text:p text:style-name="P16">100 44004 <text:s/>100 44004 <text:s text:c="3"/>0 <text:s text:c="4"/>0 <text:s/>66312 <text:s text:c="5"/>0 --:--:-- --:--:-- --:--:-- 3581k</text:p>
      <text:p text:style-name="P16">tuzo.utm.utoronto.ca:~/305s14% ls</text:p>
      <text:p text:style-name="P16">exploremath.data</text:p>
      <text:p text:style-name="P16">tuzo.utm.utoronto.ca:~/305s14% less exploremath.data</text:p>
      <text:p text:style-name="P16"/>
      <text:p text:style-name="P16"/>
      <text:p text:style-name="P16"/>
      <text:p text:style-name="P16"><text:s text:c="6"/>1 <text:s text:c="2"/>2 <text:s text:c="2"/>2 <text:s text:c="3"/>0 <text:s text:c="2"/>78.0 <text:s text:c="3"/>65 <text:s text:c="2"/>80 <text:s text:c="3"/>39 <text:s text:c="2"/>English <text:s text:c="2"/>Female <text:s text:c="2"/>3 <text:s text:c="2"/>3 <text:s text:c="2"/>1</text:p>
      <text:p text:style-name="P16"><text:s text:c="6"/>2 <text:s text:c="2"/>2 <text:s text:c="2"/>6 <text:s text:c="3"/>2 <text:s text:c="2"/>66.0 <text:s text:c="3"/>54 <text:s text:c="2"/>75 <text:s text:c="3"/>57 <text:s text:c="2"/>English <text:s text:c="2"/>Female <text:s text:c="2"/>3 <text:s text:c="2"/>3 <text:s text:c="2"/>1</text:p>
      <text:p text:style-name="P16"><text:s text:c="6"/>3 <text:s text:c="2"/>2 <text:s text:c="2"/>4 <text:s text:c="3"/>4 <text:s text:c="2"/>80.2 <text:s text:c="3"/>77 <text:s text:c="2"/>70 <text:s text:c="3"/>62 <text:s text:c="2"/>English <text:s text:c="2"/>Male <text:s text:c="4"/>5 <text:s text:c="2"/>6 <text:s text:c="2"/>1</text:p>
      <text:p text:style-name="P16"><text:s text:c="6"/>4 <text:s text:c="2"/>2 <text:s text:c="2"/>5 <text:s text:c="3"/>2 <text:s text:c="2"/>81.7 <text:s text:c="3"/>80 <text:s text:c="2"/>67 <text:s text:c="3"/>76 <text:s text:c="2"/>English <text:s text:c="2"/>Female <text:s text:c="2"/>2 <text:s text:c="2"/>2 <text:s text:c="2"/>1</text:p>
      <text:p text:style-name="P16"><text:s text:c="6"/>5 <text:s text:c="2"/>2 <text:s text:c="2"/>4 <text:s text:c="3"/>4 <text:s text:c="2"/>86.8 <text:s text:c="3"/>87 <text:s text:c="2"/>80 <text:s text:c="3"/>86 <text:s text:c="2"/>English <text:s text:c="2"/>Male <text:s text:c="4"/>5 <text:s text:c="2"/>5 <text:s text:c="2"/>1</text:p>
      <text:p text:style-name="P16"><text:s text:c="6"/>6 <text:s text:c="2"/>2 <text:s text:c="2"/>3 <text:s text:c="3"/>1 <text:s text:c="2"/>76.7 <text:s text:c="3"/>53 <text:s text:c="2"/>75 <text:s text:c="3"/>60 <text:s text:c="2"/>English <text:s text:c="2"/>Male <text:s text:c="4"/>3 <text:s text:c="2"/>3 <text:s text:c="2"/>1</text:p>
      <text:p text:style-name="P16"><text:s text:c="6"/>7 <text:s text:c="2"/>2 <text:s text:c="2"/>3 <text:s text:c="3"/>2 <text:s text:c="2"/>85.8 <text:s text:c="3"/>86 <text:s text:c="2"/>81 <text:s text:c="3"/>54 <text:s text:c="2"/>Other <text:s text:c="4"/>Female <text:s text:c="2"/>2 <text:s text:c="2"/>2 <text:s text:c="2"/>1</text:p>
      <text:p text:style-name="P16"><text:s text:c="6"/>8 <text:s text:c="2"/>2 <text:s text:c="2"/>4 <text:s text:c="3"/>3 <text:s text:c="2"/>73.0 <text:s text:c="3"/>75 <text:s text:c="2"/>77 <text:s text:c="3"/>17 <text:s text:c="2"/>English <text:s text:c="2"/>Male <text:s text:c="4"/>4 <text:s text:c="2"/>5 <text:s text:c="2"/>1</text:p>
      <text:p text:style-name="P16"><text:s text:c="6"/>9 <text:s text:c="2"/>2 <text:s text:c="2"/>6 <text:s text:c="3"/>2 <text:s text:c="2"/>72.3 <text:s text:c="3"/>63 <text:s text:c="2"/>60 <text:s text:c="4"/>2 <text:s text:c="2"/>English <text:s text:c="2"/>Male <text:s text:c="4"/>4 <text:s text:c="2"/>4 <text:s text:c="2"/>1</text:p>
      <text:p text:style-name="P16"><text:s text:c="5"/>10 <text:s text:c="2"/>2 <text:s text:c="2"/>8 <text:s text:c="3"/>6 <text:s text:c="2"/>90.3 <text:s text:c="3"/>87 <text:s text:c="2"/>88 <text:s text:c="3"/>76 <text:s text:c="2"/>English <text:s text:c="2"/>Male <text:s text:c="4"/>4 <text:s text:c="2"/>4 <text:s text:c="2"/>1</text:p>
      <text:p text:style-name="P16"><text:s text:c="5"/>11 <text:s text:c="2"/>2 <text:s text:c="2"/>8 <text:s text:c="3"/>3 <text:s text:c="4"/>. <text:s text:c="5"/>. <text:s text:c="3"/>. <text:s text:c="3"/>60 <text:s text:c="2"/>English <text:s text:c="2"/>Male <text:s text:c="4"/>1 <text:s text:c="2"/>2 <text:s text:c="2"/>1</text:p>
      <text:p text:style-name="P16"><text:s text:c="5"/>12 <text:s text:c="2"/>2 <text:s text:c="2"/>6 <text:s text:c="3"/>4 <text:s text:c="4"/>. <text:s text:c="5"/>. <text:s text:c="3"/>. <text:s text:c="3"/>61 <text:s text:c="2"/>Other <text:s text:c="4"/>Female <text:s text:c="2"/>1 <text:s text:c="2"/>1 <text:s text:c="2"/>1</text:p>
      <text:p text:style-name="P16"><text:s text:c="5"/>13 <text:s text:c="2"/>. <text:s text:c="2"/>. <text:s text:c="3"/>. <text:s text:c="2"/>87.2 <text:s text:c="3"/>84 <text:s text:c="2"/>83 <text:s text:c="3"/>54 <text:s text:c="2"/>English <text:s text:c="2"/>Male <text:s text:c="4"/>3 <text:s text:c="2"/>3 <text:s text:c="2"/>1</text:p>
      <text:p text:style-name="P16"><text:s text:c="5"/>14 <text:s text:c="2"/>2 <text:s text:c="2"/>2 <text:s text:c="3"/>5 <text:s text:c="2"/>91.0 <text:s text:c="3"/>90 <text:s text:c="2"/>91 <text:s text:c="3"/>84 <text:s text:c="2"/>English <text:s text:c="2"/>Male <text:s text:c="4"/>5 <text:s text:c="2"/>5 <text:s text:c="2"/>1</text:p>
      <text:p text:style-name="P16"><text:s text:c="5"/>15 <text:s text:c="2"/>2 <text:s text:c="2"/>3 <text:s text:c="3"/>1 <text:s text:c="2"/>72.8 <text:s text:c="3"/>53 <text:s text:c="2"/>74 <text:s text:c="4"/>. <text:s text:c="2"/>English <text:s text:c="2"/>Female <text:s text:c="2"/>3 <text:s text:c="2"/>3 <text:s text:c="2"/>1</text:p>
      <text:p text:style-name="P16"><text:s text:c="5"/>16 <text:s text:c="2"/>. <text:s text:c="2"/>. <text:s text:c="3"/>. <text:s text:c="2"/>80.7 <text:s text:c="3"/>72 <text:s text:c="2"/>84 <text:s text:c="3"/>14 <text:s text:c="2"/>English <text:s text:c="2"/>Male <text:s text:c="4"/>3 <text:s text:c="2"/>3 <text:s text:c="2"/>1</text:p>
      <text:p text:style-name="P16"><text:s text:c="5"/>17 <text:s text:c="2"/>2 <text:s text:c="2"/>5 <text:s text:c="3"/>0 <text:s text:c="2"/>82.5 <text:s text:c="3"/>82 <text:s text:c="2"/>85 <text:s text:c="3"/>75 <text:s text:c="2"/>Other <text:s text:c="4"/>Female <text:s text:c="2"/>2 <text:s text:c="2"/>2 <text:s text:c="2"/>1</text:p>
      <text:p text:style-name="P16"><text:s text:c="5"/>18 <text:s text:c="2"/>2 <text:s text:c="2"/>4 <text:s text:c="3"/>6 <text:s text:c="2"/>91.5 <text:s text:c="3"/>95 <text:s text:c="2"/>81 <text:s text:c="3"/>94 <text:s text:c="2"/>English <text:s text:c="2"/>Female <text:s text:c="2"/>3 <text:s text:c="2"/>3 <text:s text:c="2"/>1</text:p>
      <text:p text:style-name="P16"><text:s text:c="5"/>19 <text:s text:c="2"/>2 <text:s text:c="2"/>3 <text:s text:c="3"/>2 <text:s text:c="2"/>78.3 <text:s text:c="3"/>77 <text:s text:c="2"/>74 <text:s text:c="3"/>60 <text:s text:c="2"/>English <text:s text:c="2"/>Female <text:s text:c="2"/>3 <text:s text:c="2"/>3 <text:s text:c="2"/>1</text:p>
      <text:p text:style-name="P16"><text:s text:c="5"/>20 <text:s text:c="2"/>. <text:s text:c="2"/>. <text:s text:c="3"/>. <text:s text:c="2"/>74.5 <text:s text:c="4"/>0 <text:s text:c="2"/>85 <text:s text:c="4"/>. <text:s text:c="2"/>English <text:s text:c="2"/>Male <text:s text:c="4"/>4 <text:s text:c="2"/>4 <text:s text:c="2"/>1</text:p>
      <text:p text:style-name="P16"><text:s text:c="5"/>21 <text:s text:c="2"/>2 <text:s text:c="2"/>3 <text:s text:c="3"/>3 <text:s text:c="2"/>80.7 <text:s text:c="3"/>71 <text:s text:c="2"/>78 <text:s text:c="3"/>53 <text:s text:c="2"/>Other <text:s text:c="4"/>Female <text:s text:c="2"/>1 <text:s text:c="2"/>3 <text:s text:c="2"/>1</text:p>
      <text:p text:style-name="P16"><text:s text:c="5"/>22 <text:s text:c="2"/>2 <text:s text:c="2"/>5 <text:s text:c="3"/>3 <text:s text:c="2"/>88.3 <text:s text:c="3"/>80 <text:s text:c="2"/>85 <text:s text:c="3"/>63 <text:s text:c="2"/>English <text:s text:c="2"/>Female <text:s text:c="2"/>3 <text:s text:c="2"/>3 <text:s text:c="2"/>1</text:p>
      <text:p text:style-name="P16"><text:s text:c="5"/>23 <text:s text:c="2"/>2 <text:s text:c="2"/>4 <text:s text:c="3"/>2 <text:s text:c="2"/>76.8 <text:s text:c="3"/>82 <text:s text:c="2"/>64 <text:s text:c="3"/>82 <text:s text:c="2"/>Other <text:s text:c="4"/>Female <text:s text:c="2"/>2 <text:s text:c="2"/>2 <text:s text:c="2"/>1</text:p>
      <text:p text:style-name="P16"/>
      <text:p text:style-name="P16"/>
      <text:p text:style-name="P21">Skipping ....</text:p>
      <text:p text:style-name="P16"/>
      <text:p text:style-name="P16"/>
      <text:p text:style-name="P16"><text:s text:c="4"/>570 <text:s text:c="2"/>2 <text:s text:c="2"/>5 <text:s text:c="3"/>4 <text:s text:c="2"/>84.8 <text:s text:c="3"/>88 <text:s text:c="2"/>68 <text:s text:c="3"/>80 <text:s text:c="2"/>English <text:s text:c="2"/>Male <text:s text:c="4"/>1 <text:s text:c="2"/>1 <text:s text:c="2"/>1</text:p>
      <text:p text:style-name="P16"><text:s text:c="4"/>571 <text:s text:c="2"/>2 <text:s text:c="2"/>4 <text:s text:c="3"/>3 <text:s text:c="2"/>78.3 <text:s text:c="3"/>83 <text:s text:c="2"/>84 <text:s text:c="3"/>56 <text:s text:c="2"/>English <text:s text:c="2"/>Male <text:s text:c="4"/>4 <text:s text:c="2"/>2 <text:s text:c="2"/>1</text:p>
      <text:p text:style-name="P16"><text:s text:c="4"/>572 <text:s text:c="2"/>2 <text:s text:c="2"/>6 <text:s text:c="3"/>3 <text:s text:c="2"/>88.3 <text:s text:c="3"/>81 <text:s text:c="2"/>90 <text:s text:c="3"/>70 <text:s text:c="2"/>English <text:s text:c="2"/>Female <text:s text:c="2"/>5 <text:s text:c="2"/>5 <text:s text:c="2"/>1</text:p>
      <text:p text:style-name="P16"><text:s text:c="4"/>573 <text:s text:c="2"/>2 <text:s text:c="2"/>3 <text:s text:c="3"/>1 <text:s text:c="4"/>. <text:s text:c="5"/>. <text:s text:c="3"/>. <text:s text:c="4"/>. <text:s text:c="2"/>English <text:s text:c="2"/>Male <text:s text:c="4"/>3 <text:s text:c="2"/>3 <text:s text:c="2"/>1</text:p>
      <text:p text:style-name="P16"><text:s text:c="4"/>574 <text:s text:c="2"/>2 <text:s text:c="2"/>5 <text:s text:c="3"/>9 <text:s text:c="2"/>77.0 <text:s text:c="3"/>73 <text:s text:c="2"/>79 <text:s text:c="3"/>60 <text:s text:c="2"/>English <text:s text:c="2"/>Female <text:s text:c="2"/>2 <text:s text:c="2"/>2 <text:s text:c="2"/>1</text:p>
      <text:p text:style-name="P16"><text:s text:c="4"/>575 <text:s text:c="2"/>. <text:s text:c="2"/>. <text:s text:c="3"/>. <text:s text:c="2"/>78.7 <text:s text:c="3"/>80 <text:s text:c="2"/>73 <text:s text:c="4"/>. <text:s text:c="2"/>English <text:s text:c="2"/>Female <text:s text:c="2"/>6 <text:s text:c="2"/>3 <text:s text:c="2"/>1</text:p>
      <text:p text:style-name="P16"><text:s text:c="4"/>576 <text:s text:c="2"/>2 <text:s text:c="2"/>5 <text:s text:c="3"/>2 <text:s text:c="2"/>80.7 <text:s text:c="3"/>80 <text:s text:c="2"/>70 <text:s text:c="3"/>50 <text:s text:c="2"/>Other <text:s text:c="4"/>Male <text:s text:c="4"/>1 <text:s text:c="2"/>1 <text:s text:c="2"/>1</text:p>
      <text:p text:style-name="P16"><text:s text:c="4"/>577 <text:s text:c="2"/>2 <text:s text:c="2"/>4 <text:s text:c="3"/>2 <text:s text:c="2"/>80.7 <text:s text:c="3"/>56 <text:s text:c="2"/>81 <text:s text:c="3"/>50 <text:s text:c="2"/>English <text:s text:c="2"/>Female <text:s text:c="2"/>2 <text:s text:c="2"/>2 <text:s text:c="2"/>1</text:p>
      <text:p text:style-name="P16"><text:s text:c="4"/>578 <text:s text:c="2"/>2 <text:s text:c="2"/>4 <text:s text:c="3"/>3 <text:s text:c="4"/>. <text:s text:c="5"/>. <text:s text:c="3"/>. <text:s text:c="3"/>78 <text:s text:c="2"/>Other <text:s text:c="4"/>Female <text:s text:c="2"/>4 <text:s text:c="2"/>4 <text:s text:c="2"/>1</text:p>
      <text:p text:style-name="P16"><text:s text:c="4"/>579 <text:s text:c="2"/>1 <text:s text:c="2"/>6 <text:s text:c="3"/>1 <text:s text:c="2"/>82.2 <text:s text:c="3"/>80 <text:s text:c="2"/>86 <text:s text:c="3"/>61 <text:s text:c="2"/>English <text:s text:c="2"/>Female <text:s text:c="2"/>2 <text:s text:c="2"/>2 <text:s text:c="2"/>1</text:p>
      <text:p text:style-name="P16"/>
      <text:p text:style-name="P16">tuzo.utm.utoronto.ca:~/305s14% emacs math0.sas</text:p>
      <text:p text:style-name="P16"/>
      <text:p text:style-name="P25">/* math0.sas */</text:p>
      <text:p text:style-name="P16">options linesize=79 noovp formdlim=' ' ;</text:p>
      <text:p text:style-name="P16">title 'Prediction of Performance in First-year Calculus: Exploratory Sample';</text:p>
      <text:p text:style-name="P16">title2 'Read Data, Take a first Look';</text:p>
      <text:p text:style-name="P16"/>
      <text:p text:style-name="P16">data math;</text:p>
      <text:p text:style-name="P16"><text:s text:c="5"/>infile 'exploremath.data';</text:p>
      <text:p text:style-name="P16"><text:s text:c="5"/>input id course precalc calc gpa calculus english mark lang $ sex $ </text:p>
      <text:p text:style-name="P16"><text:s text:c="11"/>nation1 nation2 sample;</text:p>
      <text:p text:style-name="P16"/>
      <text:p text:style-name="P16">proc freq;</text:p>
      <text:p text:style-name="P16"><text:s text:c="5"/>title3 'Frequency Distributions of all variables, even continuous';</text:p>
      <text:p text:style-name="P16"><text:s text:c="5"/>tables _all_; <text:s/>/* Could have said id -- sample instead of _all_ */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tuzo.utm.utoronto.ca:~/305s14% ls</text:p>
      <text:p text:style-name="P16">exploremath.data <text:s/>math0.sas</text:p>
      <text:p text:style-name="P16">tuzo.utm.utoronto.ca:~/305s14% sas math0</text:p>
      <text:p text:style-name="P16">tuzo.utm.utoronto.ca:~/305s14% ls</text:p>
      <text:p text:style-name="P16">exploremath.data <text:s/>math0.log <text:s/>math0.lst <text:s/>math0.sas</text:p>
      <text:p text:style-name="P16">tuzo.utm.utoronto.ca:~/305s14% less math0.log</text:p>
      <text:p text:style-name="P16">1 <text:s text:c="57"/>The SAS System <text:s text:c="6"/></text:p>
      <text:p text:style-name="P16"><text:s text:c="21"/>11:41 Sunday, December 29, 2013</text:p>
      <text:p text:style-name="P16"/>
      <text:p text:style-name="P16">NOTE: Copyright (c) 2002-2010 by SAS Institute Inc., Cary, NC, USA. </text:p>
      <text:p text:style-name="P16">NOTE: SAS (r) Proprietary Software 9.3 (TS1M1) </text:p>
      <text:p text:style-name="P16"><text:s text:c="6"/>Licensed to UNIVERSITY OF TORONTO/COMPUTING &amp; COMMUNICATIONS, Site 7007278</text:p>
      <text:p text:style-name="P16">5.</text:p>
      <text:p text:style-name="P16">NOTE: This session is executing on the Linux 2.6.9-67.ELsmp (LINUX) platform.</text:p>
      <text:p text:style-name="P16"/>
      <text:p text:style-name="P16"/>
      <text:p text:style-name="P16"/>
      <text:p text:style-name="P16">NOTE: Updated analytical products:</text:p>
      <text:p text:style-name="P16"/>
      <text:p text:style-name="P16">SAS/STAT 9.3_M1, SAS/ETS 9.3_M1, SAS/OR 9.3_M1</text:p>
      <text:p text:style-name="P16"/>
      <text:p text:style-name="P16">You are running SAS 9. Some SAS 8 files will be automatically converted </text:p>
      <text:p text:style-name="P16">by the V9 engine; others are incompatible. <text:s/>Please see </text:p>
      <text:p text:style-name="P16">http://support.sas.com/rnd/migration/planning/platform/64bit.html</text:p>
      <text:p text:style-name="P16"/>
      <text:p text:style-name="P16">PROC MIGRATE will preserve current SAS file attributes and is </text:p>
      <text:p text:style-name="P16">recommended for converting all your SAS libraries from any </text:p>
      <text:p text:style-name="P16">SAS 8 release to SAS 9. <text:s/>For details and examples, please see</text:p>
      <text:p text:style-name="P16">http://support.sas.com/rnd/migration/index.html</text:p>
      <text:p text:style-name="P16"/>
      <text:p text:style-name="P16"/>
      <text:p text:style-name="P16">This message is contained in the SAS news file, and is presented upon</text:p>
      <text:p text:style-name="P16">initialization. <text:s/>Edit the file "news" in the "misc/base" directory to</text:p>
      <text:p text:style-name="P16">display site-specific news and information in the program log.</text:p>
      <text:p text:style-name="P16">The command line option "-nonews" will prevent this display.</text:p>
      <text:p text:style-name="P16"/>
      <text:p text:style-name="P16"/>
      <text:p text:style-name="P16"/>
      <text:p text:style-name="P16"/>
      <text:p text:style-name="P16">NOTE: SAS initialization used:</text:p>
      <text:p text:style-name="P16"><text:s text:c="6"/>real time <text:s text:c="10"/>0.09 seconds</text:p>
      <text:p text:style-name="P16"><text:s text:c="6"/>cpu time <text:s text:c="11"/>0.03 seconds</text:p>
      <text:p text:style-name="P16"><text:s text:c="6"/></text:p>
      <text:p text:style-name="P16"><text:soft-page-break/>1 <text:s text:c="9"/>/* math0.sas */</text:p>
      <text:p text:style-name="P16">2 <text:s text:c="9"/>options linesize=79 noovp formdlim=' ' ;</text:p>
      <text:p text:style-name="P16">3 <text:s text:c="9"/>title 'Prediction of Performance in First-year Calculus: Exploratory</text:p>
      <text:p text:style-name="P16">3 <text:s text:c="7"/>! <text:s/>Sample';</text:p>
      <text:p text:style-name="P16">4 <text:s text:c="9"/>title2 'Read Data, Take a first Look';</text:p>
      <text:p text:style-name="P16">5 <text:s text:c="9"/></text:p>
      <text:p text:style-name="P16">6 <text:s text:c="9"/>data math;</text:p>
      <text:p text:style-name="P16">7 <text:s text:c="14"/>infile 'exploremath.data';</text:p>
      <text:p text:style-name="P16">8 <text:s text:c="14"/>input id course precalc calc gpa calculus english mark lang $</text:p>
      <text:p text:style-name="P16">8 <text:s text:c="7"/>! sex $</text:p>
      <text:p text:style-name="P16">9 <text:s text:c="20"/>nation1 nation2 sample;</text:p>
      <text:p text:style-name="P16">10 <text:s text:c="8"/></text:p>
      <text:p text:style-name="P16"/>
      <text:p text:style-name="P16">NOTE: The infile 'exploremath.data' is:</text:p>
      <text:p text:style-name="P16"><text:s text:c="6"/>Filename=/student/cslec/brunnerj/305s14/exploremath.data,</text:p>
      <text:p text:style-name="P16"><text:s text:c="6"/>Owner Name=brunnerj,Group Name=lecturers,</text:p>
      <text:p text:style-name="P16"><text:s text:c="6"/>Access Permission=rw-------,</text:p>
      <text:p text:style-name="P16"><text:s text:c="6"/>Last Modified=Sun Dec 29 11:30:18 2013,</text:p>
      <text:p text:style-name="P16"><text:s text:c="6"/>File Size (bytes)=44004</text:p>
      <text:p text:style-name="P16"/>
      <text:p text:style-name="P16">NOTE: 579 records were read from the infile 'exploremath.data'.</text:p>
      <text:p text:style-name="P16"><text:s text:c="6"/>The minimum record length was 75.</text:p>
      <text:p text:style-name="P16"><text:s text:c="6"/>The maximum record length was 75.</text:p>
      <text:p text:style-name="P16">NOTE: The data set WORK.MATH has 579 observations and 13 variables.</text:p>
      <text:p text:style-name="P16">NOTE: DATA statement used (Total process time):</text:p>
      <text:p text:style-name="P16">^L2 <text:s text:c="30"/>The SAS System</text:p>
      <text:p text:style-name="P16"/>
      <text:p text:style-name="P16"><text:s text:c="6"/>real time <text:s text:c="10"/>0.05 seconds</text:p>
      <text:p text:style-name="P16"><text:s text:c="6"/>cpu time <text:s text:c="11"/>0.01 seconds</text:p>
      <text:p text:style-name="P16"><text:s text:c="6"/></text:p>
      <text:p text:style-name="P16"/>
      <text:p text:style-name="P16">11 <text:s text:c="8"/>proc freq;</text:p>
      <text:p text:style-name="P16">12 <text:s text:c="13"/>title3 'Frequency Distributions of all variables, even</text:p>
      <text:p text:style-name="P16">12 <text:s text:c="6"/>! continuous';</text:p>
      <text:p text:style-name="P16">13 <text:s text:c="13"/>tables _all_; <text:s/>/* Could have said id -- sample instead of _all_</text:p>
      <text:p text:style-name="P16">13 <text:s text:c="6"/>! <text:s/>*/</text:p>
      <text:p text:style-name="P16">14 <text:s text:c="8"/></text:p>
      <text:p text:style-name="P16">15 <text:s text:c="8"/></text:p>
      <text:p text:style-name="P16">16 <text:s text:c="8"/></text:p>
      <text:p text:style-name="P16">17 <text:s text:c="8"/></text:p>
      <text:p text:style-name="P16">18 <text:s text:c="8"/></text:p>
      <text:p text:style-name="P16">NOTE: There were 579 observations read from the data set WORK.MATH.</text:p>
      <text:p text:style-name="P16">NOTE: The PROCEDURE FREQ printed pages 1-22.</text:p>
      <text:p text:style-name="P16">NOTE: PROCEDURE FREQ used (Total process time):</text:p>
      <text:p text:style-name="P16"><text:s text:c="6"/>real time <text:s text:c="10"/>0.18 seconds</text:p>
      <text:p text:style-name="P16"><text:s text:c="6"/>cpu time <text:s text:c="11"/>0.03 seconds</text:p>
      <text:p text:style-name="P16"><text:s text:c="6"/></text:p>
      <text:p text:style-name="P16"/>
      <text:p text:style-name="P16">NOTE: SAS Institute Inc., SAS Campus Drive, Cary, NC USA 27513-2414</text:p>
      <text:p text:style-name="P16">NOTE: The SAS System used:</text:p>
      <text:p text:style-name="P16"><text:s text:c="6"/>real time <text:s text:c="10"/>0.49 seconds</text:p>
      <text:p text:style-name="P16"><text:s text:c="6"/>cpu time <text:s text:c="11"/>0.07 seconds</text:p>
      <text:p text:style-name="P16"><text:s text:c="6"/></text:p>
      <text:p text:style-name="P16">tuzo.utm.utoronto.ca:~/305s14% less math0.lst</text:p>
      <text:p text:style-name="P16"/>
      <text:p text:style-name="P16"/>
      <text:p text:style-name="P25"/>
      <text:p text:style-name="P16"/>
      <text:p text:style-name="P16"><text:s text:c="10"/>Prediction of Performance in First-year Calculus: Exploratory Sample <text:s text:c="2"/>1</text:p>
      <text:p text:style-name="P16"><text:s text:c="25"/>Read Data, Take a first Look</text:p>
      <text:p text:style-name="P16"><text:s text:c="11"/>Frequency Distributions of all variables, even continuous</text:p>
      <text:p text:style-name="P16"/>
      <text:p text:style-name="P16"><text:s text:c="30"/>The FREQ Procedure</text:p>
      <text:p text:style-name="P16"/>
      <text:p text:style-name="P16"><text:s text:c="43"/>Cumulative <text:s text:c="3"/>Cumulative</text:p>
      <text:p text:style-name="P16"><text:s text:c="12"/>id <text:s text:c="3"/>Frequency <text:s text:c="4"/>Percent <text:s text:c="4"/>Frequency <text:s text:c="5"/>Percent</text:p>
      <text:p text:style-name="P16"><text:s text:c="11"/>--------------------------------------------------------</text:p>
      <text:p text:style-name="P16"><text:s text:c="13"/>1 <text:s text:c="10"/>1 <text:s text:c="7"/>0.17 <text:s text:c="12"/>1 <text:s text:c="8"/>0.17 <text:s/></text:p>
      <text:p text:style-name="P16"><text:s text:c="13"/>2 <text:s text:c="10"/>1 <text:s text:c="7"/>0.17 <text:s text:c="12"/>2 <text:s text:c="8"/>0.35 <text:s/></text:p>
      <text:p text:style-name="P16"><text:s text:c="13"/>3 <text:s text:c="10"/>1 <text:s text:c="7"/>0.17 <text:s text:c="12"/>3 <text:s text:c="8"/>0.52 <text:s/></text:p>
      <text:p text:style-name="P16"><text:s text:c="13"/>4 <text:s text:c="10"/>1 <text:s text:c="7"/>0.17 <text:s text:c="12"/>4 <text:s text:c="8"/>0.69 <text:s/></text:p>
      <text:p text:style-name="P16"><text:s text:c="13"/>5 <text:s text:c="10"/>1 <text:s text:c="7"/>0.17 <text:s text:c="12"/>5 <text:s text:c="8"/>0.86 <text:s/></text:p>
      <text:p text:style-name="P16"><text:s text:c="13"/>6 <text:s text:c="10"/>1 <text:s text:c="7"/>0.17 <text:s text:c="12"/>6 <text:s text:c="8"/>1.04 <text:s/></text:p>
      <text:p text:style-name="P16"><text:s text:c="13"/>7 <text:s text:c="10"/>1 <text:s text:c="7"/>0.17 <text:s text:c="12"/>7 <text:s text:c="8"/>1.21 <text:s/></text:p>
      <text:p text:style-name="P16"><text:s text:c="13"/>8 <text:s text:c="10"/>1 <text:s text:c="7"/>0.17 <text:s text:c="12"/>8 <text:s text:c="8"/>1.38 <text:s/></text:p>
      <text:p text:style-name="P16"><text:s text:c="13"/>9 <text:s text:c="10"/>1 <text:s text:c="7"/>0.17 <text:s text:c="12"/>9 <text:s text:c="8"/>1.55 <text:s/></text:p>
      <text:p text:style-name="P16"><text:s text:c="12"/>10 <text:s text:c="10"/>1 <text:s text:c="7"/>0.17 <text:s text:c="11"/>10 <text:s text:c="8"/>1.73 <text:s/></text:p>
      <text:p text:style-name="P16"/>
      <text:p text:style-name="P20">Skipping ....</text:p>
      <text:p text:style-name="P16"/>
      <text:p text:style-name="P16"><text:s text:c="11"/>575 <text:s text:c="10"/>1 <text:s text:c="7"/>0.17 <text:s text:c="10"/>575 <text:s text:c="7"/>99.31 <text:s/></text:p>
      <text:p text:style-name="P16"><text:s text:c="11"/>576 <text:s text:c="10"/>1 <text:s text:c="7"/>0.17 <text:s text:c="10"/>576 <text:s text:c="7"/>99.48 <text:s/></text:p>
      <text:p text:style-name="P16"><text:s text:c="11"/>577 <text:s text:c="10"/>1 <text:s text:c="7"/>0.17 <text:s text:c="10"/>577 <text:s text:c="7"/>99.65 <text:s/></text:p>
      <text:p text:style-name="P16"><text:s text:c="11"/>578 <text:s text:c="10"/>1 <text:s text:c="7"/>0.17 <text:s text:c="10"/>578 <text:s text:c="7"/>99.83 <text:s/></text:p>
      <text:p text:style-name="P16"><text:s text:c="11"/>579 <text:s text:c="10"/>1 <text:s text:c="7"/>0.17 <text:s text:c="10"/>579 <text:s text:c="6"/>100.00 <text:s/></text:p>
      <text:p text:style-name="P16"/>
      <text:p text:style-name="P16"/>
      <text:p text:style-name="P16"><text:s text:c="45"/>Cumulative <text:s text:c="3"/>Cumulative</text:p>
      <text:p text:style-name="P16"><text:s text:c="10"/>course <text:s text:c="3"/>Frequency <text:s text:c="4"/>Percent <text:s text:c="4"/>Frequency <text:s text:c="5"/>Percent</text:p>
      <text:p text:style-name="P16"><text:s text:c="10"/>-----------------------------------------------------------</text:p>
      <text:p text:style-name="P16"><text:s text:c="15"/>1 <text:s text:c="9"/>59 <text:s text:c="6"/>12.29 <text:s text:c="11"/>59 <text:s text:c="7"/>12.29 <text:s/></text:p>
      <text:p text:style-name="P16"><text:s text:c="15"/>2 <text:s text:c="8"/>373 <text:s text:c="6"/>77.71 <text:s text:c="10"/>432 <text:s text:c="7"/>90.00 <text:s/></text:p>
      <text:p text:style-name="P16"><text:s text:c="15"/>3 <text:s text:c="9"/>39 <text:s text:c="7"/>8.13 <text:s text:c="10"/>471 <text:s text:c="7"/>98.13 <text:s/></text:p>
      <text:p text:style-name="P16"><text:s text:c="15"/>4 <text:s text:c="10"/>9 <text:s text:c="7"/>1.88 <text:s text:c="10"/>480 <text:s text:c="6"/>100.00 <text:s/></text:p>
      <text:p text:style-name="P16"/>
      <text:p text:style-name="P16"><text:s text:c="28"/>Frequency Missing = 99</text:p>
      <text:p text:style-name="P16"/>
      <text:p text:style-name="P16"/>
      <text:p text:style-name="P16"><text:s text:c="45"/>Cumulative <text:s text:c="3"/>Cumulative</text:p>
      <text:p text:style-name="P16"><text:s text:c="9"/>precalc <text:s text:c="3"/>Frequency <text:s text:c="4"/>Percent <text:s text:c="4"/>Frequency <text:s text:c="5"/>Percent</text:p>
      <text:p text:style-name="P16"><text:s text:c="9"/>------------------------------------------------------------</text:p>
      <text:p text:style-name="P16"><text:s text:c="15"/>0 <text:s text:c="10"/>4 <text:s text:c="7"/>0.83 <text:s text:c="12"/>4 <text:s text:c="8"/>0.83 <text:s/></text:p>
      <text:p text:style-name="P16"><text:s text:c="15"/>1 <text:s text:c="9"/>13 <text:s text:c="7"/>2.71 <text:s text:c="11"/>17 <text:s text:c="8"/>3.54 <text:s/></text:p>
      <text:p text:style-name="P16"><text:s text:c="15"/>2 <text:s text:c="9"/>53 <text:s text:c="6"/>11.04 <text:s text:c="11"/>70 <text:s text:c="7"/>14.58 <text:s/></text:p>
      <text:p text:style-name="P16"><text:s text:c="15"/>3 <text:s text:c="9"/>84 <text:s text:c="6"/>17.50 <text:s text:c="10"/>154 <text:s text:c="7"/>32.08 <text:s/></text:p>
      <text:p text:style-name="P16"><text:s text:c="15"/>4 <text:s text:c="9"/>96 <text:s text:c="6"/>20.00 <text:s text:c="10"/>250 <text:s text:c="7"/>52.08 <text:s/></text:p>
      <text:p text:style-name="P16"><text:s text:c="15"/>5 <text:s text:c="8"/>104 <text:s text:c="6"/>21.67 <text:s text:c="10"/>354 <text:s text:c="7"/>73.75 <text:s/></text:p>
      <text:p text:style-name="P16"><text:s text:c="15"/>6 <text:s text:c="9"/>72 <text:s text:c="6"/>15.00 <text:s text:c="10"/>426 <text:s text:c="7"/>88.75 <text:s/></text:p>
      <text:p text:style-name="P16"><text:s text:c="15"/>7 <text:s text:c="9"/>33 <text:s text:c="7"/>6.88 <text:s text:c="10"/>459 <text:s text:c="7"/>95.63 <text:s/></text:p>
      <text:p text:style-name="P16"><text:s text:c="15"/>8 <text:s text:c="9"/>14 <text:s text:c="7"/>2.92 <text:s text:c="10"/>473 <text:s text:c="7"/>98.54 <text:s/></text:p>
      <text:p text:style-name="P16"><text:s text:c="15"/>9 <text:s text:c="10"/>7 <text:s text:c="7"/>1.46 <text:s text:c="10"/>480 <text:s text:c="6"/>100.00 <text:s/></text:p>
      <text:p text:style-name="P16"/>
      <text:p text:style-name="P16"><text:s text:c="28"/>Frequency Missing = 99</text:p>
      <text:p text:style-name="P16"><text:s/></text:p>
      <text:p text:style-name="P16"><text:s text:c="79"/></text:p>
      <text:p text:style-name="P16"><text:s/></text:p>
      <text:p text:style-name="P25"/>
      <text:p text:style-name="P16"><text:s text:c="10"/>Prediction of Performance in First-year Calculus: Exploratory Sample <text:s/>13</text:p>
      <text:p text:style-name="P16"><text:s text:c="25"/>Read Data, Take a first Look</text:p>
      <text:p text:style-name="P16"><text:s text:c="11"/>Frequency Distributions of all variables, even continuous</text:p>
      <text:p text:style-name="P16"/>
      <text:p text:style-name="P16"><text:s text:c="30"/>The FREQ Procedure</text:p>
      <text:p text:style-name="P16"/>
      <text:p text:style-name="P16"><text:s text:c="44"/>Cumulative <text:s text:c="3"/>Cumulative</text:p>
      <text:p text:style-name="P16"><text:s text:c="11"/>calc <text:s text:c="3"/>Frequency <text:s text:c="4"/>Percent <text:s text:c="4"/>Frequency <text:s text:c="5"/>Percent</text:p>
      <text:p text:style-name="P16"><text:s text:c="11"/>---------------------------------------------------------</text:p>
      <text:p text:style-name="P16"><text:s text:c="14"/>0 <text:s text:c="9"/>55 <text:s text:c="6"/>11.46 <text:s text:c="11"/>55 <text:s text:c="7"/>11.46 <text:s/></text:p>
      <text:p text:style-name="P16"><text:s text:c="14"/>1 <text:s text:c="9"/>77 <text:s text:c="6"/>16.04 <text:s text:c="10"/>132 <text:s text:c="7"/>27.50 <text:s/></text:p>
      <text:p text:style-name="P16"><text:s text:c="14"/>2 <text:s text:c="9"/>88 <text:s text:c="6"/>18.33 <text:s text:c="10"/>220 <text:s text:c="7"/>45.83 <text:s/></text:p>
      <text:p text:style-name="P16"><text:s text:c="14"/>3 <text:s text:c="9"/>58 <text:s text:c="6"/>12.08 <text:s text:c="10"/>278 <text:s text:c="7"/>57.92 <text:s/></text:p>
      <text:p text:style-name="P16"><text:s text:c="14"/>4 <text:s text:c="9"/>65 <text:s text:c="6"/>13.54 <text:s text:c="10"/>343 <text:s text:c="7"/>71.46 <text:s/></text:p>
      <text:p text:style-name="P16"><text:s text:c="14"/>5 <text:s text:c="9"/>36 <text:s text:c="7"/>7.50 <text:s text:c="10"/>379 <text:s text:c="7"/>78.96 <text:s/></text:p>
      <text:p text:style-name="P16"><text:s text:c="14"/>6 <text:s text:c="9"/>39 <text:s text:c="7"/>8.13 <text:s text:c="10"/>418 <text:s text:c="7"/>87.08 <text:s/></text:p>
      <text:p text:style-name="P16"><text:s text:c="14"/>7 <text:s text:c="9"/>25 <text:s text:c="7"/>5.21 <text:s text:c="10"/>443 <text:s text:c="7"/>92.29 <text:s/></text:p>
      <text:p text:style-name="P16"><text:s text:c="14"/>8 <text:s text:c="9"/>22 <text:s text:c="7"/>4.58 <text:s text:c="10"/>465 <text:s text:c="7"/>96.88 <text:s/></text:p>
      <text:p text:style-name="P16"><text:s text:c="14"/>9 <text:s text:c="9"/>11 <text:s text:c="7"/>2.29 <text:s text:c="10"/>476 <text:s text:c="7"/>99.17 <text:s/></text:p>
      <text:p text:style-name="P16"><text:s text:c="13"/>10 <text:s text:c="10"/>2 <text:s text:c="7"/>0.42 <text:s text:c="10"/>478 <text:s text:c="7"/>99.58 <text:s/></text:p>
      <text:p text:style-name="P16"><text:s text:c="13"/>11 <text:s text:c="10"/>2 <text:s text:c="7"/>0.42 <text:s text:c="10"/>480 <text:s text:c="6"/>100.00 <text:s/></text:p>
      <text:p text:style-name="P16"/>
      <text:p text:style-name="P16"><text:s text:c="28"/>Frequency Missing = 99</text:p>
      <text:p text:style-name="P16"><text:s/></text:p>
      <text:p text:style-name="P16"><text:s text:c="79"/></text:p>
      <text:p text:style-name="P16"><text:s/></text:p>
      <text:p text:style-name="P16"><text:s text:c="10"/>Prediction of Performance in First-year Calculus: Exploratory Sample <text:s/>14</text:p>
      <text:p text:style-name="P16"><text:s text:c="25"/>Read Data, Take a first Look</text:p>
      <text:p text:style-name="P16"><text:s text:c="11"/>Frequency Distributions of all variables, even continuous</text:p>
      <text:p text:style-name="P16"/>
      <text:p text:style-name="P16"><text:s text:c="30"/>The FREQ Procedure</text:p>
      <text:p text:style-name="P16"/>
      <text:p text:style-name="P16"><text:s text:c="44"/>Cumulative <text:s text:c="3"/>Cumulative</text:p>
      <text:p text:style-name="P16"><text:s text:c="12"/>gpa <text:s text:c="3"/>Frequency <text:s text:c="4"/>Percent <text:s text:c="4"/>Frequency <text:s text:c="5"/>Percent</text:p>
      <text:p text:style-name="P16"><text:s text:c="11"/>---------------------------------------------------------</text:p>
      <text:p text:style-name="P16"><text:s text:c="14"/>0 <text:s text:c="9"/>25 <text:s text:c="7"/>5.09 <text:s text:c="11"/>25 <text:s text:c="8"/>5.09 <text:s/></text:p>
      <text:p text:style-name="P16"><text:s text:c="13"/>65 <text:s text:c="10"/>1 <text:s text:c="7"/>0.20 <text:s text:c="11"/>26 <text:s text:c="8"/>5.30 <text:s/></text:p>
      <text:p text:style-name="P16"><text:s text:c="13"/>66 <text:s text:c="10"/>2 <text:s text:c="7"/>0.41 <text:s text:c="11"/>28 <text:s text:c="8"/>5.70 <text:s/></text:p>
      <text:p text:style-name="P16"><text:s text:c="11"/>67.3 <text:s text:c="10"/>1 <text:s text:c="7"/>0.20 <text:s text:c="11"/>29 <text:s text:c="8"/>5.91 <text:s/></text:p>
      <text:p text:style-name="P16"><text:s text:c="11"/>67.7 <text:s text:c="10"/>1 <text:s text:c="7"/>0.20 <text:s text:c="11"/>30 <text:s text:c="8"/>6.11 <text:s/></text:p>
      <text:p text:style-name="P16"><text:s text:c="13"/>68 <text:s text:c="10"/>1 <text:s text:c="7"/>0.20 <text:s text:c="11"/>31 <text:s text:c="8"/>6.31 <text:s/></text:p>
      <text:p text:style-name="P16"><text:s text:c="13"/>69 <text:s text:c="10"/>2 <text:s text:c="7"/>0.41 <text:s text:c="11"/>33 <text:s text:c="8"/>6.72 <text:s/></text:p>
      <text:p text:style-name="P16"><text:s text:c="11"/>69.2 <text:s text:c="10"/>3 <text:s text:c="7"/>0.61 <text:s text:c="11"/>36 <text:s text:c="8"/>7.33 <text:s/></text:p>
      <text:p text:style-name="P16"><text:s text:c="11"/>69.3 <text:s text:c="10"/>1 <text:s text:c="7"/>0.20 <text:s text:c="11"/>37 <text:s text:c="8"/>7.54 <text:s/></text:p>
      <text:p text:style-name="P16"><text:s text:c="11"/>69.5 <text:s text:c="10"/>1 <text:s text:c="7"/>0.20 <text:s text:c="11"/>38 <text:s text:c="8"/>7.74 <text:s/></text:p>
      <text:p text:style-name="P16"><text:s text:c="11"/>69.7 <text:s text:c="10"/>1 <text:s text:c="7"/>0.20 <text:s text:c="11"/>39 <text:s text:c="8"/>7.94 <text:s/></text:p>
      <text:p text:style-name="P16"><text:s text:c="11"/>69.8 <text:s text:c="10"/>4 <text:s text:c="7"/>0.81 <text:s text:c="11"/>43 <text:s text:c="8"/>8.76 <text:s/></text:p>
      <text:p text:style-name="P16"><text:s text:c="13"/>70 <text:s text:c="10"/>2 <text:s text:c="7"/>0.41 <text:s text:c="11"/>45 <text:s text:c="8"/>9.16 <text:s/></text:p>
      <text:p text:style-name="P16"><text:s text:c="11"/>70.3 <text:s text:c="10"/>1 <text:s text:c="7"/>0.20 <text:s text:c="11"/>46 <text:s text:c="8"/>9.37 <text:s/></text:p>
      <text:p text:style-name="P16"><text:s text:c="11"/>70.5 <text:s text:c="10"/>2 <text:s text:c="7"/>0.41 <text:s text:c="11"/>48 <text:s text:c="8"/>9.78 <text:s/></text:p>
      <text:p text:style-name="P16"><text:s text:c="11"/>70.7 <text:s text:c="10"/>4 <text:s text:c="7"/>0.81 <text:s text:c="11"/>52 <text:s text:c="7"/>10.59 <text:s/></text:p>
      <text:p text:style-name="P16"><text:s text:c="11"/>70.8 <text:s text:c="10"/>2 <text:s text:c="7"/>0.41 <text:s text:c="11"/>54 <text:s text:c="7"/>11.00 <text:s/></text:p>
      <text:p text:style-name="P16"><text:s text:c="11"/>71.2 <text:s text:c="10"/>3 <text:s text:c="7"/>0.61 <text:s text:c="11"/>57 <text:s text:c="7"/>11.61 <text:s/></text:p>
      <text:p text:style-name="P16"><text:s text:c="11"/>71.3 <text:s text:c="10"/>2 <text:s text:c="7"/>0.41 <text:s text:c="11"/>59 <text:s text:c="7"/>12.02 <text:s/></text:p>
      <text:p text:style-name="P16"><text:s text:c="11"/>71.5 <text:s text:c="10"/>5 <text:s text:c="7"/>1.02 <text:s text:c="11"/>64 <text:s text:c="7"/>13.03 <text:s/></text:p>
      <text:p text:style-name="P16"><text:s text:c="11"/>71.8 <text:s text:c="10"/>2 <text:s text:c="7"/>0.41 <text:s text:c="11"/>66 <text:s text:c="7"/>13.44 <text:s/></text:p>
      <text:p text:style-name="P16"><text:s text:c="11"/>72.2 <text:s text:c="10"/>2 <text:s text:c="7"/>0.41 <text:s text:c="11"/>68 <text:s text:c="7"/>13.85 <text:s/></text:p>
      <text:p text:style-name="P16"><text:s text:c="11"/>72.3 <text:s text:c="10"/>3 <text:s text:c="7"/>0.61 <text:s text:c="11"/>71 <text:s text:c="7"/>14.46 <text:s/></text:p>
      <text:p text:style-name="P16"><text:s text:c="11"/>72.5 <text:s text:c="10"/>5 <text:s text:c="7"/>1.02 <text:s text:c="11"/>76 <text:s text:c="7"/>15.48 <text:s/></text:p>
      <text:p text:style-name="P16"><text:s text:c="11"/>72.7 <text:s text:c="10"/>3 <text:s text:c="7"/>0.61 <text:s text:c="11"/>79 <text:s text:c="7"/>16.09 <text:s/></text:p>
      <text:p text:style-name="P16"><text:s text:c="11"/>72.8 <text:s text:c="10"/>6 <text:s text:c="7"/>1.22 <text:s text:c="11"/>85 <text:s text:c="7"/>17.31 <text:s/></text:p>
      <text:p text:style-name="P16"><text:s text:c="13"/>73 <text:s text:c="10"/>4 <text:s text:c="7"/>0.81 <text:s text:c="11"/>89 <text:s text:c="7"/>18.13 <text:s/></text:p>
      <text:p text:style-name="P16"><text:s text:c="11"/>73.2 <text:s text:c="10"/>4 <text:s text:c="7"/>0.81 <text:s text:c="11"/>93 <text:s text:c="7"/>18.94 <text:s/></text:p>
      <text:p text:style-name="P16"><text:s text:c="11"/>73.3 <text:s text:c="10"/>6 <text:s text:c="7"/>1.22 <text:s text:c="11"/>99 <text:s text:c="7"/>20.16 <text:s/></text:p>
      <text:p text:style-name="P16"><text:soft-page-break/><text:s text:c="11"/>73.5 <text:s text:c="10"/>5 <text:s text:c="7"/>1.02 <text:s text:c="10"/>104 <text:s text:c="7"/>21.18 <text:s/></text:p>
      <text:p text:style-name="P16"><text:s text:c="11"/>73.7 <text:s text:c="10"/>3 <text:s text:c="7"/>0.61 <text:s text:c="10"/>107 <text:s text:c="7"/>21.79 <text:s/></text:p>
      <text:p text:style-name="P16"><text:s text:c="11"/>73.8 <text:s text:c="10"/>6 <text:s text:c="7"/>1.22 <text:s text:c="10"/>113 <text:s text:c="7"/>23.01 <text:s/></text:p>
      <text:p text:style-name="P16"><text:s text:c="13"/>74 <text:s text:c="10"/>3 <text:s text:c="7"/>0.61 <text:s text:c="10"/>116 <text:s text:c="7"/>23.63 <text:s/></text:p>
      <text:p text:style-name="P16"><text:s text:c="11"/>74.2 <text:s text:c="10"/>2 <text:s text:c="7"/>0.41 <text:s text:c="10"/>118 <text:s text:c="7"/>24.03 <text:s/></text:p>
      <text:p text:style-name="P16"><text:s text:c="11"/>74.3 <text:s text:c="10"/>2 <text:s text:c="7"/>0.41 <text:s text:c="10"/>120 <text:s text:c="7"/>24.44 <text:s/></text:p>
      <text:p text:style-name="P16"><text:s text:c="11"/>74.5 <text:s text:c="10"/>7 <text:s text:c="7"/>1.43 <text:s text:c="10"/>127 <text:s text:c="7"/>25.87 <text:s/></text:p>
      <text:p text:style-name="P16"><text:s text:c="11"/>74.7 <text:s text:c="10"/>4 <text:s text:c="7"/>0.81 <text:s text:c="10"/>131 <text:s text:c="7"/>26.68 <text:s/></text:p>
      <text:p text:style-name="P16"><text:s text:c="11"/>74.8 <text:s text:c="10"/>4 <text:s text:c="7"/>0.81 <text:s text:c="10"/>135 <text:s text:c="7"/>27.49 <text:s/></text:p>
      <text:p text:style-name="P16"><text:s text:c="13"/>75 <text:s text:c="10"/>5 <text:s text:c="7"/>1.02 <text:s text:c="10"/>140 <text:s text:c="7"/>28.51 <text:s/></text:p>
      <text:p text:style-name="P16"><text:s text:c="11"/>75.2 <text:s text:c="10"/>6 <text:s text:c="7"/>1.22 <text:s text:c="10"/>146 <text:s text:c="7"/>29.74 <text:s/></text:p>
      <text:p text:style-name="P16"><text:s text:c="11"/>75.3 <text:s text:c="10"/>2 <text:s text:c="7"/>0.41 <text:s text:c="10"/>148 <text:s text:c="7"/>30.14 <text:s/></text:p>
      <text:p text:style-name="P16"><text:s text:c="11"/>75.5 <text:s text:c="10"/>6 <text:s text:c="7"/>1.22 <text:s text:c="10"/>154 <text:s text:c="7"/>31.36 <text:s/></text:p>
      <text:p text:style-name="P16"><text:s text:c="11"/>75.7 <text:s text:c="10"/>3 <text:s text:c="7"/>0.61 <text:s text:c="10"/>157 <text:s text:c="7"/>31.98 <text:s/></text:p>
      <text:p text:style-name="P16"><text:s text:c="11"/>75.8 <text:s text:c="10"/>7 <text:s text:c="7"/>1.43 <text:s text:c="10"/>164 <text:s text:c="7"/>33.40 <text:s/></text:p>
      <text:p text:style-name="P16"><text:s text:c="13"/>76 <text:s text:c="10"/>6 <text:s text:c="7"/>1.22 <text:s text:c="10"/>170 <text:s text:c="7"/>34.62 <text:s/></text:p>
      <text:p text:style-name="P16"><text:s text:c="11"/>76.2 <text:s text:c="9"/>10 <text:s text:c="7"/>2.04 <text:s text:c="10"/>180 <text:s text:c="7"/>36.66 <text:s/></text:p>
      <text:p text:style-name="P16"><text:s text:c="11"/>76.3 <text:s text:c="10"/>5 <text:s text:c="7"/>1.02 <text:s text:c="10"/>185 <text:s text:c="7"/>37.68 <text:s/></text:p>
      <text:p text:style-name="P16"><text:s text:c="11"/>76.5 <text:s text:c="10"/>7 <text:s text:c="7"/>1.43 <text:s text:c="10"/>192 <text:s text:c="7"/>39.10 <text:s/></text:p>
      <text:p text:style-name="P16"><text:s text:c="11"/>76.7 <text:s text:c="10"/>7 <text:s text:c="7"/>1.43 <text:s text:c="10"/>199 <text:s text:c="7"/>40.53 <text:s/></text:p>
      <text:p text:style-name="P16"><text:s text:c="11"/>76.8 <text:s text:c="10"/>6 <text:s text:c="7"/>1.22 <text:s text:c="10"/>205 <text:s text:c="7"/>41.75 <text:s/></text:p>
      <text:p text:style-name="P16"><text:s text:c="13"/>77 <text:s text:c="10"/>7 <text:s text:c="7"/>1.43 <text:s text:c="10"/>212 <text:s text:c="7"/>43.18 <text:s/></text:p>
      <text:p text:style-name="P16"><text:s/></text:p>
      <text:p text:style-name="P16"><text:s text:c="79"/></text:p>
      <text:p text:style-name="P16"><text:s/></text:p>
      <text:p text:style-name="P16"><text:s text:c="10"/>Prediction of Performance in First-year Calculus: Exploratory Sample <text:s/>15</text:p>
      <text:p text:style-name="P16"><text:s text:c="25"/>Read Data, Take a first Look</text:p>
      <text:p text:style-name="P16"><text:s text:c="11"/>Frequency Distributions of all variables, even continuous</text:p>
      <text:p text:style-name="P16"/>
      <text:p text:style-name="P16"><text:s text:c="30"/>The FREQ Procedure</text:p>
      <text:p text:style-name="P16"/>
      <text:p text:style-name="P16"><text:s text:c="44"/>Cumulative <text:s text:c="3"/>Cumulative</text:p>
      <text:p text:style-name="P16"><text:s text:c="12"/>gpa <text:s text:c="3"/>Frequency <text:s text:c="4"/>Percent <text:s text:c="4"/>Frequency <text:s text:c="5"/>Percent</text:p>
      <text:p text:style-name="P16"><text:s text:c="11"/>---------------------------------------------------------</text:p>
      <text:p text:style-name="P16"><text:s text:c="11"/>77.2 <text:s text:c="10"/>9 <text:s text:c="7"/>1.83 <text:s text:c="10"/>221 <text:s text:c="7"/>45.01 <text:s/></text:p>
      <text:p text:style-name="P16"><text:s text:c="11"/>77.3 <text:s text:c="10"/>4 <text:s text:c="7"/>0.81 <text:s text:c="10"/>225 <text:s text:c="7"/>45.82 <text:s/></text:p>
      <text:p text:style-name="P16"><text:s text:c="11"/>77.5 <text:s text:c="10"/>8 <text:s text:c="7"/>1.63 <text:s text:c="10"/>233 <text:s text:c="7"/>47.45 <text:s/></text:p>
      <text:p text:style-name="P16"><text:s text:c="11"/>77.7 <text:s text:c="10"/>5 <text:s text:c="7"/>1.02 <text:s text:c="10"/>238 <text:s text:c="7"/>48.47 <text:s/></text:p>
      <text:p text:style-name="P16"/>
      <text:p text:style-name="P22">Skipping ....</text:p>
      <text:p text:style-name="P16"/>
      <text:p text:style-name="P16"><text:s text:c="11"/>94.3 <text:s text:c="10"/>1 <text:s text:c="7"/>0.20 <text:s text:c="10"/>487 <text:s text:c="7"/>99.19 <text:s/></text:p>
      <text:p text:style-name="P16"><text:s text:c="13"/>95 <text:s text:c="10"/>1 <text:s text:c="7"/>0.20 <text:s text:c="10"/>488 <text:s text:c="7"/>99.39 <text:s/></text:p>
      <text:p text:style-name="P16"><text:s text:c="11"/>95.8 <text:s text:c="10"/>1 <text:s text:c="7"/>0.20 <text:s text:c="10"/>489 <text:s text:c="7"/>99.59 <text:s/></text:p>
      <text:p text:style-name="P16"><text:s text:c="11"/>96.2 <text:s text:c="10"/>1 <text:s text:c="7"/>0.20 <text:s text:c="10"/>490 <text:s text:c="7"/>99.80 <text:s/></text:p>
      <text:p text:style-name="P16"><text:s text:c="11"/>97.3 <text:s text:c="10"/>1 <text:s text:c="7"/>0.20 <text:s text:c="10"/>491 <text:s text:c="6"/>100.00 <text:s/></text:p>
      <text:p text:style-name="P16"/>
      <text:p text:style-name="P16"><text:s text:c="28"/>Frequency Missing = 88</text:p>
      <text:p text:style-name="P16"><text:s/></text:p>
      <text:p text:style-name="P16"/>
      <text:p text:style-name="P25"><text:s text:c="79"/></text:p>
      <text:p text:style-name="P16"><text:s/></text:p>
      <text:p text:style-name="P16"><text:s text:c="10"/>Prediction of Performance in First-year Calculus: Exploratory Sample <text:s/>17</text:p>
      <text:p text:style-name="P16"><text:s text:c="25"/>Read Data, Take a first Look</text:p>
      <text:p text:style-name="P16"><text:s text:c="11"/>Frequency Distributions of all variables, even continuous</text:p>
      <text:p text:style-name="P16"/>
      <text:p text:style-name="P16"><text:s text:c="30"/>The FREQ Procedure</text:p>
      <text:p text:style-name="P16"/>
      <text:p text:style-name="P16"><text:s text:c="46"/>Cumulative <text:s text:c="3"/>Cumulative</text:p>
      <text:p text:style-name="P16"><text:s text:c="9"/>calculus <text:s text:c="3"/>Frequency <text:s text:c="4"/>Percent <text:s text:c="4"/>Frequency <text:s text:c="5"/>Percent</text:p>
      <text:p text:style-name="P16"><text:s text:c="9"/>-------------------------------------------------------------</text:p>
      <text:p text:style-name="P16"><text:s text:c="16"/>0 <text:s text:c="9"/>29 <text:s text:c="7"/>5.91 <text:s text:c="11"/>29 <text:s text:c="8"/>5.91 <text:s/></text:p>
      <text:p text:style-name="P16"><text:s text:c="15"/>50 <text:s text:c="9"/>10 <text:s text:c="7"/>2.04 <text:s text:c="11"/>39 <text:s text:c="8"/>7.94 <text:s/></text:p>
      <text:p text:style-name="P16"><text:s text:c="15"/>51 <text:s text:c="10"/>8 <text:s text:c="7"/>1.63 <text:s text:c="11"/>47 <text:s text:c="8"/>9.57 <text:s/></text:p>
      <text:p text:style-name="P16"><text:s text:c="15"/>52 <text:s text:c="10"/>3 <text:s text:c="7"/>0.61 <text:s text:c="11"/>50 <text:s text:c="7"/>10.18 <text:s/></text:p>
      <text:p text:style-name="P16"><text:s text:c="15"/>53 <text:s text:c="10"/>5 <text:s text:c="7"/>1.02 <text:s text:c="11"/>55 <text:s text:c="7"/>11.20 <text:s/></text:p>
      <text:p text:style-name="P16"><text:s text:c="15"/>54 <text:s text:c="10"/>2 <text:s text:c="7"/>0.41 <text:s text:c="11"/>57 <text:s text:c="7"/>11.61 <text:s/></text:p>
      <text:p text:style-name="P16"><text:s text:c="15"/>55 <text:s text:c="10"/>7 <text:s text:c="7"/>1.43 <text:s text:c="11"/>64 <text:s text:c="7"/>13.03 <text:s/></text:p>
      <text:p text:style-name="P16"><text:s text:c="15"/>56 <text:s text:c="10"/>3 <text:s text:c="7"/>0.61 <text:s text:c="11"/>67 <text:s text:c="7"/>13.65 <text:s/></text:p>
      <text:p text:style-name="P16"><text:s text:c="15"/>57 <text:s text:c="10"/>4 <text:s text:c="7"/>0.81 <text:s text:c="11"/>71 <text:s text:c="7"/>14.46 <text:s/></text:p>
      <text:p text:style-name="P16"><text:s text:c="15"/>58 <text:s text:c="10"/>4 <text:s text:c="7"/>0.81 <text:s text:c="11"/>75 <text:s text:c="7"/>15.27 <text:s/></text:p>
      <text:p text:style-name="P16"><text:s text:c="15"/>59 <text:s text:c="10"/>1 <text:s text:c="7"/>0.20 <text:s text:c="11"/>76 <text:s text:c="7"/>15.48 <text:s/></text:p>
      <text:p text:style-name="P16"><text:s text:c="15"/>60 <text:s text:c="9"/>14 <text:s text:c="7"/>2.85 <text:s text:c="11"/>90 <text:s text:c="7"/>18.33 <text:s/></text:p>
      <text:p text:style-name="P16"><text:s text:c="15"/>61 <text:s text:c="10"/>8 <text:s text:c="7"/>1.63 <text:s text:c="11"/>98 <text:s text:c="7"/>19.96 <text:s/></text:p>
      <text:p text:style-name="P16"><text:s text:c="15"/>62 <text:s text:c="10"/>9 <text:s text:c="7"/>1.83 <text:s text:c="10"/>107 <text:s text:c="7"/>21.79 <text:s/></text:p>
      <text:p text:style-name="P16"><text:s text:c="15"/>63 <text:s text:c="10"/>8 <text:s text:c="7"/>1.63 <text:s text:c="10"/>115 <text:s text:c="7"/>23.42 <text:s/></text:p>
      <text:p text:style-name="P16"><text:s text:c="15"/>64 <text:s text:c="10"/>4 <text:s text:c="7"/>0.81 <text:s text:c="10"/>119 <text:s text:c="7"/>24.24 <text:s/></text:p>
      <text:p text:style-name="P16"><text:s text:c="15"/>65 <text:s text:c="9"/>14 <text:s text:c="7"/>2.85 <text:s text:c="10"/>133 <text:s text:c="7"/>27.09 <text:s/></text:p>
      <text:p text:style-name="P16"><text:s text:c="15"/>66 <text:s text:c="10"/>7 <text:s text:c="7"/>1.43 <text:s text:c="10"/>140 <text:s text:c="7"/>28.51 <text:s/></text:p>
      <text:p text:style-name="P16"/>
      <text:p text:style-name="P22">Skipping ....</text:p>
      <text:p text:style-name="P16"/>
      <text:p text:style-name="P16"><text:s text:c="15"/>98 <text:s text:c="10"/>3 <text:s text:c="7"/>0.61 <text:s text:c="10"/>475 <text:s text:c="7"/>96.74 <text:s/></text:p>
      <text:p text:style-name="P16"><text:s text:c="15"/>99 <text:s text:c="10"/>1 <text:s text:c="7"/>0.20 <text:s text:c="10"/>476 <text:s text:c="7"/>96.95 <text:s/></text:p>
      <text:p text:style-name="P16"><text:s text:c="14"/>100 <text:s text:c="10"/>1 <text:s text:c="7"/>0.20 <text:s text:c="10"/>477 <text:s text:c="7"/>97.15 <text:s/></text:p>
      <text:p text:style-name="P16"><text:s text:c="14"/>999 <text:s text:c="9"/>14 <text:s text:c="7"/>2.85 <text:s text:c="10"/>491 <text:s text:c="6"/>100.00 <text:s/></text:p>
      <text:p text:style-name="P16"/>
      <text:p text:style-name="P16"><text:s text:c="28"/>Frequency Missing = 88</text:p>
      <text:p text:style-name="P16"><text:s/></text:p>
      <text:p text:style-name="P16"><text:s text:c="10"/>Prediction of Performance in First-year Calculus: Exploratory Sample <text:s/>19</text:p>
      <text:p text:style-name="P16"><text:s text:c="25"/>Read Data, Take a first Look</text:p>
      <text:p text:style-name="P16"><text:s text:c="11"/>Frequency Distributions of all variables, even continuous</text:p>
      <text:p text:style-name="P16"/>
      <text:p text:style-name="P16"><text:s text:c="30"/>The FREQ Procedure</text:p>
      <text:p text:style-name="P16"/>
      <text:p text:style-name="P16"><text:s text:c="45"/>Cumulative <text:s text:c="3"/>Cumulative</text:p>
      <text:p text:style-name="P16"><text:s text:c="9"/>english <text:s text:c="3"/>Frequency <text:s text:c="4"/>Percent <text:s text:c="4"/>Frequency <text:s text:c="5"/>Percent</text:p>
      <text:p text:style-name="P16"><text:s text:c="9"/>------------------------------------------------------------</text:p>
      <text:p text:style-name="P16"><text:s text:c="15"/>0 <text:s text:c="10"/>9 <text:s text:c="7"/>1.84 <text:s text:c="12"/>9 <text:s text:c="8"/>1.84 <text:s/></text:p>
      <text:p text:style-name="P16"><text:s text:c="14"/>50 <text:s text:c="10"/>2 <text:s text:c="7"/>0.41 <text:s text:c="11"/>11 <text:s text:c="8"/>2.25 <text:s/></text:p>
      <text:p text:style-name="P16"><text:s text:c="14"/>51 <text:s text:c="10"/>1 <text:s text:c="7"/>0.20 <text:s text:c="11"/>12 <text:s text:c="8"/>2.45 <text:s/></text:p>
      <text:p text:style-name="P16"/>
      <text:p text:style-name="P22">Skipping ....</text:p>
      <text:p text:style-name="P16"/>
      <text:p text:style-name="P16"><text:s text:c="14"/>95 <text:s text:c="10"/>1 <text:s text:c="7"/>0.20 <text:s text:c="10"/>488 <text:s text:c="7"/>99.80 <text:s/></text:p>
      <text:p text:style-name="P16"><text:s text:c="14"/>96 <text:s text:c="10"/>1 <text:s text:c="7"/>0.20 <text:s text:c="10"/>489 <text:s text:c="6"/>100.00 <text:s/></text:p>
      <text:p text:style-name="P16"/>
      <text:p text:style-name="P16"><text:s text:c="28"/>Frequency Missing = 90</text:p>
      <text:p text:style-name="P16"><text:s/></text:p>
      <text:p text:style-name="P16"><text:s text:c="79"/></text:p>
      <text:p text:style-name="P16"/>
      <text:p text:style-name="P25"><text:s/></text:p>
      <text:p text:style-name="P16"><text:s text:c="10"/>Prediction of Performance in First-year Calculus: Exploratory Sample <text:s/>20</text:p>
      <text:p text:style-name="P16"><text:s text:c="25"/>Read Data, Take a first Look</text:p>
      <text:p text:style-name="P16"><text:s text:c="11"/>Frequency Distributions of all variables, even continuous</text:p>
      <text:p text:style-name="P16"/>
      <text:p text:style-name="P16"><text:s text:c="30"/>The FREQ Procedure</text:p>
      <text:p text:style-name="P16"/>
      <text:p text:style-name="P16"><text:s text:c="44"/>Cumulative <text:s text:c="3"/>Cumulative</text:p>
      <text:p text:style-name="P16"><text:s text:c="11"/>mark <text:s text:c="3"/>Frequency <text:s text:c="4"/>Percent <text:s text:c="4"/>Frequency <text:s text:c="5"/>Percent</text:p>
      <text:p text:style-name="P16"><text:s text:c="11"/>---------------------------------------------------------</text:p>
      <text:p text:style-name="P16"><text:s text:c="14"/>0 <text:s text:c="10"/>2 <text:s text:c="7"/>0.47 <text:s text:c="12"/>2 <text:s text:c="8"/>0.47 <text:s/></text:p>
      <text:p text:style-name="P16"><text:s text:c="14"/>1 <text:s text:c="10"/>1 <text:s text:c="7"/>0.24 <text:s text:c="12"/>3 <text:s text:c="8"/>0.71 <text:s/></text:p>
      <text:p text:style-name="P16"><text:s text:c="14"/>2 <text:s text:c="10"/>2 <text:s text:c="7"/>0.47 <text:s text:c="12"/>5 <text:s text:c="8"/>1.18 <text:s/></text:p>
      <text:p text:style-name="P16"><text:s text:c="14"/>4 <text:s text:c="10"/>2 <text:s text:c="7"/>0.47 <text:s text:c="12"/>7 <text:s text:c="8"/>1.66 <text:s/></text:p>
      <text:p text:style-name="P16"/>
      <text:p text:style-name="P22">Skipping ....</text:p>
      <text:p text:style-name="P16"/>
      <text:p text:style-name="P16"><text:s text:c="13"/>97 <text:s text:c="10"/>1 <text:s text:c="7"/>0.24 <text:s text:c="10"/>394 <text:s text:c="7"/>93.36 <text:s/></text:p>
      <text:p text:style-name="P16"><text:s text:c="13"/>99 <text:s text:c="10"/>1 <text:s text:c="7"/>0.24 <text:s text:c="10"/>395 <text:s text:c="7"/>93.60 <text:s/></text:p>
      <text:p text:style-name="P16"><text:s text:c="12"/>998 <text:s text:c="9"/>14 <text:s text:c="7"/>3.32 <text:s text:c="10"/>409 <text:s text:c="7"/>96.92 <text:s/></text:p>
      <text:p text:style-name="P16"><text:s text:c="12"/>999 <text:s text:c="9"/>13 <text:s text:c="7"/>3.08 <text:s text:c="10"/>422 <text:s text:c="6"/>100.00 <text:s/></text:p>
      <text:p text:style-name="P16"/>
      <text:p text:style-name="P16"><text:s text:c="28"/>Frequency Missing = 157</text:p>
      <text:p text:style-name="P16"/>
      <text:p text:style-name="P16"/>
      <text:p text:style-name="P16"><text:s text:c="45"/>Cumulative <text:s text:c="3"/>Cumulative</text:p>
      <text:p text:style-name="P16"><text:s text:c="9"/>lang <text:s text:c="6"/>Frequency <text:s text:c="4"/>Percent <text:s text:c="4"/>Frequency <text:s text:c="5"/>Percent</text:p>
      <text:p text:style-name="P16"><text:s text:c="9"/>------------------------------------------------------------</text:p>
      <text:p text:style-name="P16"><text:s text:c="9"/>English <text:s text:c="8"/>402 <text:s text:c="6"/>72.96 <text:s text:c="10"/>402 <text:s text:c="7"/>72.96 <text:s/></text:p>
      <text:p text:style-name="P16"><text:s text:c="9"/>French <text:s text:c="11"/>5 <text:s text:c="7"/>0.91 <text:s text:c="10"/>407 <text:s text:c="7"/>73.87 <text:s/></text:p>
      <text:p text:style-name="P16"><text:s text:c="9"/>Other <text:s text:c="10"/>144 <text:s text:c="6"/>26.13 <text:s text:c="10"/>551 <text:s text:c="6"/>100.00 <text:s/></text:p>
      <text:p text:style-name="P16"/>
      <text:p text:style-name="P16"><text:s text:c="28"/>Frequency Missing = 28</text:p>
      <text:p text:style-name="P16"><text:s/></text:p>
      <text:p text:style-name="P16"><text:s text:c="79"/></text:p>
      <text:p text:style-name="P16"><text:s/></text:p>
      <text:p text:style-name="P16"><text:s text:c="10"/>Prediction of Performance in First-year Calculus: Exploratory Sample <text:s/>22</text:p>
      <text:p text:style-name="P16"><text:s text:c="25"/>Read Data, Take a first Look</text:p>
      <text:p text:style-name="P16"><text:s text:c="11"/>Frequency Distributions of all variables, even continuous</text:p>
      <text:p text:style-name="P16"/>
      <text:p text:style-name="P16"><text:s text:c="30"/>The FREQ Procedure</text:p>
      <text:p text:style-name="P16"/>
      <text:p text:style-name="P16"><text:s text:c="45"/>Cumulative <text:s text:c="3"/>Cumulative</text:p>
      <text:p text:style-name="P16"><text:s text:c="10"/>sex <text:s text:c="6"/>Frequency <text:s text:c="4"/>Percent <text:s text:c="4"/>Frequency <text:s text:c="5"/>Percent</text:p>
      <text:p text:style-name="P16"><text:s text:c="10"/>-----------------------------------------------------------</text:p>
      <text:p text:style-name="P16"><text:s text:c="10"/>Female <text:s text:c="8"/>266 <text:s text:c="6"/>48.28 <text:s text:c="10"/>266 <text:s text:c="7"/>48.28 <text:s/></text:p>
      <text:p text:style-name="P16"><text:s text:c="10"/>Male <text:s text:c="10"/>285 <text:s text:c="6"/>51.72 <text:s text:c="10"/>551 <text:s text:c="6"/>100.00 <text:s/></text:p>
      <text:p text:style-name="P16"/>
      <text:p text:style-name="P16"><text:s text:c="28"/>Frequency Missing = 28</text:p>
      <text:p text:style-name="P16"><text:s/></text:p>
      <text:p text:style-name="P16"/>
      <text:p text:style-name="P16"/>
      <text:p text:style-name="P16"><text:s text:c="45"/>Cumulative <text:s text:c="3"/>Cumulative</text:p>
      <text:p text:style-name="P16"><text:s text:c="9"/>nation1 <text:s text:c="3"/>Frequency <text:s text:c="4"/>Percent <text:s text:c="4"/>Frequency <text:s text:c="5"/>Percent</text:p>
      <text:p text:style-name="P16"><text:s text:c="9"/>------------------------------------------------------------</text:p>
      <text:p text:style-name="P16"><text:s text:c="15"/>1 <text:s text:c="8"/>126 <text:s text:c="6"/>21.76 <text:s text:c="10"/>126 <text:s text:c="7"/>21.76 <text:s/></text:p>
      <text:p text:style-name="P16"><text:s text:c="15"/>2 <text:s text:c="9"/>61 <text:s text:c="6"/>10.54 <text:s text:c="10"/>187 <text:s text:c="7"/>32.30 <text:s/></text:p>
      <text:p text:style-name="P16"><text:s text:c="15"/>3 <text:s text:c="8"/>204 <text:s text:c="6"/>35.23 <text:s text:c="10"/>391 <text:s text:c="7"/>67.53 <text:s/></text:p>
      <text:p text:style-name="P16"><text:s text:c="15"/>4 <text:s text:c="9"/>66 <text:s text:c="6"/>11.40 <text:s text:c="10"/>457 <text:s text:c="7"/>78.93 <text:s/></text:p>
      <text:p text:style-name="P16"><text:s text:c="15"/>5 <text:s text:c="9"/>72 <text:s text:c="6"/>12.44 <text:s text:c="10"/>529 <text:s text:c="7"/>91.36 <text:s/></text:p>
      <text:p text:style-name="P16"><text:s text:c="15"/>6 <text:s text:c="9"/>50 <text:s text:c="7"/>8.64 <text:s text:c="10"/>579 <text:s text:c="6"/>100.00 <text:s/></text:p>
      <text:p text:style-name="P16"/>
      <text:p text:style-name="P16"/>
      <text:p text:style-name="P25"/>
      <text:p text:style-name="P16"><text:s text:c="45"/>Cumulative <text:s text:c="3"/>Cumulative</text:p>
      <text:p text:style-name="P16"><text:s text:c="9"/>nation2 <text:s text:c="3"/>Frequency <text:s text:c="4"/>Percent <text:s text:c="4"/>Frequency <text:s text:c="5"/>Percent</text:p>
      <text:p text:style-name="P16"><text:s text:c="9"/>------------------------------------------------------------</text:p>
      <text:p text:style-name="P16"><text:s text:c="15"/>1 <text:s text:c="8"/>131 <text:s text:c="6"/>22.63 <text:s text:c="10"/>131 <text:s text:c="7"/>22.63 <text:s/></text:p>
      <text:p text:style-name="P16"><text:s text:c="15"/>2 <text:s text:c="9"/>65 <text:s text:c="6"/>11.23 <text:s text:c="10"/>196 <text:s text:c="7"/>33.85 <text:s/></text:p>
      <text:p text:style-name="P16"><text:s text:c="15"/>3 <text:s text:c="8"/>196 <text:s text:c="6"/>33.85 <text:s text:c="10"/>392 <text:s text:c="7"/>67.70 <text:s/></text:p>
      <text:p text:style-name="P16"><text:s text:c="15"/>4 <text:s text:c="9"/>59 <text:s text:c="6"/>10.19 <text:s text:c="10"/>451 <text:s text:c="7"/>77.89 <text:s/></text:p>
      <text:p text:style-name="P16"><text:s text:c="15"/>5 <text:s text:c="9"/>86 <text:s text:c="6"/>14.85 <text:s text:c="10"/>537 <text:s text:c="7"/>92.75 <text:s/></text:p>
      <text:p text:style-name="P16"><text:s text:c="15"/>6 <text:s text:c="9"/>42 <text:s text:c="7"/>7.25 <text:s text:c="10"/>579 <text:s text:c="6"/>100.00 <text:s/></text:p>
      <text:p text:style-name="P16"/>
      <text:p text:style-name="P16"/>
      <text:p text:style-name="P16"><text:s text:c="45"/>Cumulative <text:s text:c="3"/>Cumulative</text:p>
      <text:p text:style-name="P16"><text:s text:c="10"/>sample <text:s text:c="3"/>Frequency <text:s text:c="4"/>Percent <text:s text:c="4"/>Frequency <text:s text:c="5"/>Percent</text:p>
      <text:p text:style-name="P16"><text:s text:c="10"/>-----------------------------------------------------------</text:p>
      <text:p text:style-name="P16"><text:s text:c="15"/>1 <text:s text:c="8"/>579 <text:s text:c="5"/>100.00 <text:s text:c="10"/>579 <text:s text:c="6"/>100.00 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Issues</text:p>
      <text:p text:style-name="P19"/>
      <text:p text:style-name="P19">Course=4 means No Response</text:p>
      <text:p text:style-name="P19">GPA = 0 means missing</text:p>
      <text:p text:style-name="P19">Calculus 0=missing, 999=WDR? <text:s/>Anyway not a real grade</text:p>
      <text:p text:style-name="P19">English 0=missing</text:p>
      <text:p text:style-name="P19">Mark Maybe 0=missing, 998=SDF and 999=WDR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5">/* mathread.sas <text:s text:c="2"/>Just read the data and do basic transformations */</text:p>
      <text:p text:style-name="P16">options linesize=79 noovp formdlim='_' nodate;</text:p>
      <text:p text:style-name="P16">title 'Prediction of Performance in First-year Calculus';</text:p>
      <text:p text:style-name="P16"/>
      <text:p text:style-name="P16">proc format; </text:p>
      <text:p text:style-name="P16"><text:s text:c="5"/>value ynfmt <text:s/>0 = 'No' <text:s/>1 = 'Yes';</text:p>
      <text:p text:style-name="P16"><text:s text:c="5"/>value crsfmt 1 = 'Catch-up' 2 = 'Mainstrm' 3 = 'Elite' 4 = 'No Resp';</text:p>
      <text:p text:style-name="P16"><text:s text:c="5"/>value nfmt </text:p>
      <text:p text:style-name="P16"><text:s text:c="16"/>1 = 'Asian'</text:p>
      <text:p text:style-name="P16"><text:s text:c="16"/>2 = 'Eastern European'</text:p>
      <text:p text:style-name="P16"><text:s text:c="16"/>3 = 'European not Eastern' </text:p>
      <text:p text:style-name="P16"><text:s text:c="16"/>4 = 'Middle-Eastern <text:s/>and Pakistani'</text:p>
      <text:p text:style-name="P16"><text:s text:c="16"/>5 = 'East Indian'</text:p>
      <text:p text:style-name="P16"><text:s text:c="16"/>6 = 'Other <text:s text:c="2"/>and DK' ;</text:p>
      <text:p text:style-name="P16"/>
      <text:p text:style-name="P16">data mathex;</text:p>
      <text:p text:style-name="P16"><text:s text:c="5"/>infile 'exploremath.data';</text:p>
      <text:p text:style-name="P16"><text:s text:c="5"/>input id course precalc calc gpa calculus english mark lang $ sex $ </text:p>
      <text:p text:style-name="P16"><text:s text:c="11"/>nation1 nation2 sample;</text:p>
      <text:p text:style-name="P16"/>
      <text:p text:style-name="P16">/* Computed Variables: totscore, passed, grade, hsgpa, hscalc, hsengl, </text:p>
      <text:p text:style-name="P16"><text:s text:c="23"/>tongue, ethnic */</text:p>
      <text:p text:style-name="P16"/>
      <text:p text:style-name="P16"><text:s text:c="5"/>totscore = precalc+calc;</text:p>
      <text:p text:style-name="P16"><text:s text:c="5"/>if (50&lt;=mark&lt;=100) then passed=1; else passed=0;</text:p>
      <text:p text:style-name="P16"><text:s text:c="5"/>/* Some missing final marks were zero, and 998=SDF and 999=WDR */</text:p>
      <text:p text:style-name="P16"><text:s text:c="5"/>if mark=0 then grade=.;</text:p>
      <text:p text:style-name="P16"><text:s text:c="8"/>else if mark &gt; 100 then grade=.;</text:p>
      <text:p text:style-name="P16"><text:s text:c="8"/>else grade=mark;</text:p>
      <text:p text:style-name="P16"><text:s text:c="5"/>/* Missing HS marks were zeros */</text:p>
      <text:p text:style-name="P16"><text:s text:c="5"/>if 65 le gpa le 100 then hsgpa = gpa; /* Else missing is automatic */</text:p>
      <text:p text:style-name="P16"><text:s text:c="5"/>if 0 &lt; calculus &lt; 101 then hscalc = calculus;</text:p>
      <text:p text:style-name="P16"><text:s text:c="5"/>if 0 &lt; english &lt; 101 then hsengl = english;</text:p>
      <text:p text:style-name="P16"><text:s text:c="5"/>/* There were just a few French speakers */</text:p>
      <text:p text:style-name="P16"><text:s text:c="5"/>if lang='French' then tongue='Other <text:s/>'; else tongue=lang; </text:p>
      <text:p text:style-name="P16"><text:s text:c="5"/>label tongue = 'Mother Tongue (Eng or Other)';</text:p>
      <text:p text:style-name="P16"><text:s text:c="5"/>/* Rater 1 knows Middle Eastern names -- otherwise believe Rater 2 */</text:p>
      <text:p text:style-name="P16"><text:s text:c="5"/>if nation1=4 then ethnic=nation1; else ethnic=nation2;</text:p>
      <text:p text:style-name="P16"><text:s text:c="5"/>/* Eliminate 'No Resp' for course */</text:p>
      <text:p text:style-name="P16"><text:s text:c="5"/>if course=4 then course2=.; else course2=course; </text:p>
      <text:p text:style-name="P16"><text:s text:c="5"/>/********************************************************************/</text:p>
      <text:p text:style-name="P16"/>
      <text:p text:style-name="P16"><text:s text:c="5"/>label </text:p>
      <text:p text:style-name="P16"><text:s text:c="11"/>precalc <text:s/>= 'Number precalculus correct'</text:p>
      <text:p text:style-name="P16"><text:s text:c="11"/>calc <text:s/>= 'Number calculus correct'</text:p>
      <text:p text:style-name="P16"><text:s text:c="11"/>totscore = 'Total # right on diagnostic test'</text:p>
      <text:p text:style-name="P16"><text:s text:c="11"/>passed = 'Passed the course'</text:p>
      <text:p text:style-name="P16"><text:s text:c="11"/>grade = 'Final mark (if any)'</text:p>
      <text:p text:style-name="P16"><text:s text:c="11"/>hsgpa = 'High School GPA'</text:p>
      <text:p text:style-name="P16"><text:s text:c="11"/>hscalc = 'HS Calculus'</text:p>
      <text:p text:style-name="P16"><text:s text:c="11"/>hsengl = 'HS English'</text:p>
      <text:p text:style-name="P16"><text:s text:c="11"/>lang = 'Mother Tongue'</text:p>
      <text:p text:style-name="P16"><text:s text:c="11"/>nation1 = 'Nationality of name acc to rater1'</text:p>
      <text:p text:style-name="P16"><text:s text:c="11"/>nation2 = 'Nationality of name acc to rater2'</text:p>
      <text:p text:style-name="P16"><text:s text:c="11"/>tongue = 'Mother Tongue (Eng or Other)'</text:p>
      <text:p text:style-name="P16"><text:s text:c="11"/>ethnic = 'Judged Nationality of name';</text:p>
      <text:p text:style-name="P16"/>
      <text:p text:style-name="P16"><text:s text:c="5"/>format course crsfmt.;</text:p>
      <text:p text:style-name="P16"><text:s text:c="5"/>format passed ynfmt.;</text:p>
      <text:p text:style-name="P16"><text:s text:c="5"/>format nation1 nation2 ethnic nfmt.;</text:p>
      <text:p text:style-name="P16"/>
      <text:p text:style-name="P25"/>
      <text:p text:style-name="P16">/* Dummy variables: gender, mtongue and c1-c3 */</text:p>
      <text:p text:style-name="P16">if sex = 'Female' then gender=1; else if sex = 'Male' then gender=0;</text:p>
      <text:p text:style-name="P16">label gender = '0=Male, 1=Female';</text:p>
      <text:p text:style-name="P16">if tongue = 'English' then mtongue=1; else if tongue='Other' then mtongue=0;</text:p>
      <text:p text:style-name="P16">label mtongue = '0=Other, 1=English';</text:p>
      <text:p text:style-name="P16"/>
      <text:p text:style-name="P16">/* Only use 2 of these if the model has an intercept! */</text:p>
      <text:p text:style-name="P16">if course=. then c1=.; else if course=1 then c1=1; else c1=0;</text:p>
      <text:p text:style-name="P16">if course=. then c2=.; else if course=2 then c2=1; else c2=0;</text:p>
      <text:p text:style-name="P16">if course=. then c3=.; else if course=3 then c3=1; else c3=0;</text:p>
      <text:p text:style-name="P16">label c1 = 'Catch-up' c2 = 'Mainstream' c3 = 'Elite';</text:p>
      <text:p text:style-name="P16"/>
      <text:p text:style-name="P25"/>
      <text:p text:style-name="P16">/* math1.sas */</text:p>
      <text:p text:style-name="P16">%include 'mathread.sas'; /* Reads in data definition file. */</text:p>
      <text:p text:style-name="P16">title2 'Basic descriptives, and illustrate ods pdf output';</text:p>
      <text:p text:style-name="P16">/*********************************************************************/</text:p>
      <text:p text:style-name="P16"/>
      <text:p text:style-name="P16">ods pdf file='math1.pdf'; <text:s/>/* rtf and html are also available. */</text:p>
      <text:p text:style-name="P16"/>
      <text:p text:style-name="P16"/>
      <text:p text:style-name="P16">proc means;</text:p>
      <text:p text:style-name="P16"><text:s text:c="5"/>title3 'Quantitative Variables';</text:p>
      <text:p text:style-name="P16"><text:s text:c="5"/>var precalc calc totscore hsgpa hscalc hsengl grade;</text:p>
      <text:p text:style-name="P16">run; /* Need this after every proc with ods. */</text:p>
      <text:p text:style-name="P16"/>
      <text:p text:style-name="P16">proc freq;</text:p>
      <text:p text:style-name="P16"><text:s text:c="5"/>title3 'Categorical variables';</text:p>
      <text:p text:style-name="P16"><text:s text:c="5"/>tables course sex ethnic tongue passed;</text:p>
      <text:p text:style-name="P16">run; /* Need this after every proc with ods. */</text:p>
      <text:p text:style-name="P16"/>
      <text:p text:style-name="P16">ods pdf close; /* Must close the output file. */</text:p>
      <text:p text:style-name="P16"/>
      <text:p text:style-name="P16"/>
      <text:p text:style-name="P21">math1.pdf</text:p>
      <text:p text:style-name="P21"/>
      <text:p text:style-name="P2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3"/>
        <table:table-column table:style-name="Table7.G"/>
        <table:table-row table:style-name="Table7.1">
          <table:table-cell table:style-name="Table7.A1" office:value-type="string">
            <text:p text:style-name="P31">Variable</text:p>
          </table:table-cell>
          <table:table-cell table:style-name="Table7.A1" office:value-type="string">
            <text:p text:style-name="P31">Label</text:p>
          </table:table-cell>
          <table:table-cell table:style-name="Table7.A1" office:value-type="string">
            <text:p text:style-name="P32">N</text:p>
          </table:table-cell>
          <table:table-cell table:style-name="Table7.A1" office:value-type="string">
            <text:p text:style-name="P32">Mean</text:p>
          </table:table-cell>
          <table:table-cell table:style-name="Table7.A1" office:value-type="string">
            <text:p text:style-name="P32">Std Dev</text:p>
          </table:table-cell>
          <table:table-cell table:style-name="Table7.A1" office:value-type="string">
            <text:p text:style-name="P32">Minimum</text:p>
          </table:table-cell>
          <table:table-cell table:style-name="Table7.G1" office:value-type="string">
            <text:p text:style-name="P32">Maximum</text:p>
          </table:table-cell>
        </table:table-row>
        <table:table-row table:style-name="Table7.1">
          <table:table-cell table:style-name="Table7.A2" office:value-type="string">
            <text:p text:style-name="P34">precalc<text:line-break/><text:span text:style-name="T3">calc<text:line-break/>totscore<text:line-break/>hsgpa<text:line-break/>hscalc<text:line-break/>hsengl<text:line-break/>grade</text:span></text:p>
          </table:table-cell>
          <table:table-cell table:style-name="Table7.A2" office:value-type="string">
            <text:p text:style-name="P34">Number precalculus correct<text:line-break/><text:span text:style-name="T3">Number calculus correct<text:line-break/>Total # right on diagnostic test<text:line-break/>High School GPA<text:line-break/>HS Calculus<text:line-break/>HS English<text:line-break/>Final mark (if any)</text:span></text:p>
          </table:table-cell>
          <table:table-cell table:style-name="Table7.A2" office:value-type="string">
            <text:p text:style-name="P35">480<text:line-break/><text:span text:style-name="T3">480<text:line-break/>480<text:line-break/>466<text:line-break/>448<text:line-break/>480<text:line-break/>393</text:span></text:p>
          </table:table-cell>
          <table:table-cell table:style-name="Table7.A2" office:value-type="string">
            <text:p text:style-name="P35">4.4020833<text:line-break/><text:span text:style-name="T3">3.3187500<text:line-break/>7.7208333<text:line-break/>79.2690987<text:line-break/>75.4441964<text:line-break/>75.8354167<text:line-break/>58.7379135</text:span></text:p>
          </table:table-cell>
          <table:table-cell table:style-name="Table7.A2" office:value-type="string">
            <text:p text:style-name="P35">1.7621620<text:line-break/><text:span text:style-name="T3">2.4918369<text:line-break/>3.7036888<text:line-break/>6.0384921<text:line-break/>12.1918487<text:line-break/>8.7180371<text:line-break/>19.1831935</text:span></text:p>
          </table:table-cell>
          <table:table-cell table:style-name="Table7.A2" office:value-type="string">
            <text:p text:style-name="P35">0<text:line-break/><text:span text:style-name="T3">0<text:line-break/>0<text:line-break/>65.0000000<text:line-break/>50.0000000<text:line-break/>50.0000000<text:line-break/>1.0000000</text:span></text:p>
          </table:table-cell>
          <table:table-cell table:style-name="Table7.G2" office:value-type="string">
            <text:p text:style-name="P35">9.0000000<text:line-break/><text:span text:style-name="T3">11.0000000<text:line-break/>20.0000000<text:line-break/>97.3000000<text:line-break/>100.0000000<text:line-break/>96.0000000<text:line-break/>99.0000000</text:span>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32">course</text:p>
          </table:table-cell>
          <table:table-cell table:style-name="Table10.A1" office:value-type="string">
            <text:p text:style-name="P32">Frequency</text:p>
          </table:table-cell>
          <table:table-cell table:style-name="Table10.A1" office:value-type="string">
            <text:p text:style-name="P32">Percent</text:p>
          </table:table-cell>
          <table:table-cell table:style-name="Table10.A1" office:value-type="string">
            <text:p text:style-name="P32">Cumulative<text:line-break/>Frequency</text:p>
          </table:table-cell>
          <table:table-cell table:style-name="Table10.E1" office:value-type="string">
            <text:p text:style-name="P32">Cumulative<text:line-break/>Percent</text:p>
          </table:table-cell>
        </table:table-row>
        <table:table-row table:style-name="Table10.1">
          <table:table-cell table:style-name="Table10.A2" office:value-type="string">
            <text:p text:style-name="P32">Catch-up</text:p>
          </table:table-cell>
          <table:table-cell table:style-name="Table10.B2" office:value-type="string">
            <text:p text:style-name="P35">59</text:p>
          </table:table-cell>
          <table:table-cell table:style-name="Table10.B2" office:value-type="string">
            <text:p text:style-name="P35">12.29</text:p>
          </table:table-cell>
          <table:table-cell table:style-name="Table10.B2" office:value-type="string">
            <text:p text:style-name="P35">59</text:p>
          </table:table-cell>
          <table:table-cell table:style-name="Table10.E2" office:value-type="string">
            <text:p text:style-name="P35">12.29</text:p>
          </table:table-cell>
        </table:table-row>
        <table:table-row table:style-name="Table10.1">
          <table:table-cell table:style-name="Table10.A2" office:value-type="string">
            <text:p text:style-name="P32">Mainstrm</text:p>
          </table:table-cell>
          <table:table-cell table:style-name="Table10.B2" office:value-type="string">
            <text:p text:style-name="P35">373</text:p>
          </table:table-cell>
          <table:table-cell table:style-name="Table10.B2" office:value-type="string">
            <text:p text:style-name="P35">77.71</text:p>
          </table:table-cell>
          <table:table-cell table:style-name="Table10.B2" office:value-type="string">
            <text:p text:style-name="P35">432</text:p>
          </table:table-cell>
          <table:table-cell table:style-name="Table10.E2" office:value-type="string">
            <text:p text:style-name="P35">90.00</text:p>
          </table:table-cell>
        </table:table-row>
        <table:table-row table:style-name="Table10.1">
          <table:table-cell table:style-name="Table10.A2" office:value-type="string">
            <text:p text:style-name="P32">Elite</text:p>
          </table:table-cell>
          <table:table-cell table:style-name="Table10.B2" office:value-type="string">
            <text:p text:style-name="P35">39</text:p>
          </table:table-cell>
          <table:table-cell table:style-name="Table10.B2" office:value-type="string">
            <text:p text:style-name="P35">8.13</text:p>
          </table:table-cell>
          <table:table-cell table:style-name="Table10.B2" office:value-type="string">
            <text:p text:style-name="P35">471</text:p>
          </table:table-cell>
          <table:table-cell table:style-name="Table10.E2" office:value-type="string">
            <text:p text:style-name="P35">98.13</text:p>
          </table:table-cell>
        </table:table-row>
        <table:table-row table:style-name="Table10.1">
          <table:table-cell table:style-name="Table10.A2" office:value-type="string">
            <text:p text:style-name="P32">No Resp</text:p>
          </table:table-cell>
          <table:table-cell table:style-name="Table10.B2" office:value-type="string">
            <text:p text:style-name="P35">9</text:p>
          </table:table-cell>
          <table:table-cell table:style-name="Table10.B2" office:value-type="string">
            <text:p text:style-name="P35">1.88</text:p>
          </table:table-cell>
          <table:table-cell table:style-name="Table10.B2" office:value-type="string">
            <text:p text:style-name="P35">480</text:p>
          </table:table-cell>
          <table:table-cell table:style-name="Table10.E2" office:value-type="string">
            <text:p text:style-name="P35">100.00</text:p>
          </table:table-cell>
        </table:table-row>
      </table:table>
      <text:p text:style-name="P5"><text:bookmark text:name="IDX1"/><text:bookmark text:name="IDX"/></text:p>
      <text:p text:style-name="P4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3">Frequency Missing = 99</text:p>
          </table:table-cell>
        </table:table-row>
      </table:table>
      <text:p text:style-name="P3"/>
      <text:p text:style-name="P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P31">sex</text:p>
          </table:table-cell>
          <table:table-cell table:style-name="Table12.A1" office:value-type="string">
            <text:p text:style-name="P32">Frequency</text:p>
          </table:table-cell>
          <table:table-cell table:style-name="Table12.A1" office:value-type="string">
            <text:p text:style-name="P32">Percent</text:p>
          </table:table-cell>
          <table:table-cell table:style-name="Table12.A1" office:value-type="string">
            <text:p text:style-name="P32">Cumulative<text:line-break/>Frequency</text:p>
          </table:table-cell>
          <table:table-cell table:style-name="Table12.E1" office:value-type="string">
            <text:p text:style-name="P32">Cumulative<text:line-break/>Percent</text:p>
          </table:table-cell>
        </table:table-row>
        <table:table-row table:style-name="Table12.1">
          <table:table-cell table:style-name="Table12.A2" office:value-type="string">
            <text:p text:style-name="P31">Female</text:p>
          </table:table-cell>
          <table:table-cell table:style-name="Table12.B2" office:value-type="string">
            <text:p text:style-name="P35">266</text:p>
          </table:table-cell>
          <table:table-cell table:style-name="Table12.B2" office:value-type="string">
            <text:p text:style-name="P35">48.28</text:p>
          </table:table-cell>
          <table:table-cell table:style-name="Table12.B2" office:value-type="string">
            <text:p text:style-name="P35">266</text:p>
          </table:table-cell>
          <table:table-cell table:style-name="Table12.E2" office:value-type="string">
            <text:p text:style-name="P35">48.28</text:p>
          </table:table-cell>
        </table:table-row>
        <table:table-row table:style-name="Table12.1">
          <table:table-cell table:style-name="Table12.A2" office:value-type="string">
            <text:p text:style-name="P31">Male</text:p>
          </table:table-cell>
          <table:table-cell table:style-name="Table12.B2" office:value-type="string">
            <text:p text:style-name="P35">285</text:p>
          </table:table-cell>
          <table:table-cell table:style-name="Table12.B2" office:value-type="string">
            <text:p text:style-name="P35">51.72</text:p>
          </table:table-cell>
          <table:table-cell table:style-name="Table12.B2" office:value-type="string">
            <text:p text:style-name="P35">551</text:p>
          </table:table-cell>
          <table:table-cell table:style-name="Table12.E2" office:value-type="string">
            <text:p text:style-name="P35">100.00</text:p>
          </table:table-cell>
        </table:table-row>
      </table:table>
      <text:p text:style-name="P4"><text:bookmark text:name="IDX2"/></text:p>
      <text:p text:style-name="P4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3">Frequency Missing = 28</text:p>
          </table:table-cell>
        </table:table-row>
      </table:table>
      <text:p text:style-name="P3"/>
      <text:p text:style-name="P3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table:number-columns-spanned="5" office:value-type="string">
            <text:p text:style-name="P33">Judged Nationality of name</text:p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2" office:value-type="string">
            <text:p text:style-name="P32">ethnic</text:p>
          </table:table-cell>
          <table:table-cell table:style-name="Table14.A2" office:value-type="string">
            <text:p text:style-name="P32">Frequency</text:p>
          </table:table-cell>
          <table:table-cell table:style-name="Table14.A2" office:value-type="string">
            <text:p text:style-name="P32">Percent</text:p>
          </table:table-cell>
          <table:table-cell table:style-name="Table14.A2" office:value-type="string">
            <text:p text:style-name="P32">Cumulative<text:line-break/>Frequency</text:p>
          </table:table-cell>
          <table:table-cell table:style-name="Table14.E2" office:value-type="string">
            <text:p text:style-name="P32">Cumulative<text:line-break/>Percent</text:p>
          </table:table-cell>
        </table:table-row>
        <table:table-row table:style-name="Table14.1">
          <table:table-cell table:style-name="Table14.A3" office:value-type="string">
            <text:p text:style-name="P32">Asian</text:p>
          </table:table-cell>
          <table:table-cell table:style-name="Table14.B3" office:value-type="string">
            <text:p text:style-name="P35">131</text:p>
          </table:table-cell>
          <table:table-cell table:style-name="Table14.B3" office:value-type="string">
            <text:p text:style-name="P35">22.63</text:p>
          </table:table-cell>
          <table:table-cell table:style-name="Table14.B3" office:value-type="string">
            <text:p text:style-name="P35">131</text:p>
          </table:table-cell>
          <table:table-cell table:style-name="Table14.E3" office:value-type="string">
            <text:p text:style-name="P35">22.63</text:p>
          </table:table-cell>
        </table:table-row>
        <table:table-row table:style-name="Table14.1">
          <table:table-cell table:style-name="Table14.A3" office:value-type="string">
            <text:p text:style-name="P32">Eastern European</text:p>
          </table:table-cell>
          <table:table-cell table:style-name="Table14.B3" office:value-type="string">
            <text:p text:style-name="P35">63</text:p>
          </table:table-cell>
          <table:table-cell table:style-name="Table14.B3" office:value-type="string">
            <text:p text:style-name="P35">10.88</text:p>
          </table:table-cell>
          <table:table-cell table:style-name="Table14.B3" office:value-type="string">
            <text:p text:style-name="P35">194</text:p>
          </table:table-cell>
          <table:table-cell table:style-name="Table14.E3" office:value-type="string">
            <text:p text:style-name="P35">33.51</text:p>
          </table:table-cell>
        </table:table-row>
        <table:table-row table:style-name="Table14.1">
          <table:table-cell table:style-name="Table14.A3" office:value-type="string">
            <text:p text:style-name="P32">European not Eastern</text:p>
          </table:table-cell>
          <table:table-cell table:style-name="Table14.B3" office:value-type="string">
            <text:p text:style-name="P35">195</text:p>
          </table:table-cell>
          <table:table-cell table:style-name="Table14.B3" office:value-type="string">
            <text:p text:style-name="P35">33.68</text:p>
          </table:table-cell>
          <table:table-cell table:style-name="Table14.B3" office:value-type="string">
            <text:p text:style-name="P35">389</text:p>
          </table:table-cell>
          <table:table-cell table:style-name="Table14.E3" office:value-type="string">
            <text:p text:style-name="P35">67.18</text:p>
          </table:table-cell>
        </table:table-row>
        <table:table-row table:style-name="Table14.1">
          <table:table-cell table:style-name="Table14.A3" office:value-type="string">
            <text:p text:style-name="P32">Middle-Eastern <text:s/>and Pakistani</text:p>
          </table:table-cell>
          <table:table-cell table:style-name="Table14.B3" office:value-type="string">
            <text:p text:style-name="P35">72</text:p>
          </table:table-cell>
          <table:table-cell table:style-name="Table14.B3" office:value-type="string">
            <text:p text:style-name="P35">12.44</text:p>
          </table:table-cell>
          <table:table-cell table:style-name="Table14.B3" office:value-type="string">
            <text:p text:style-name="P35">461</text:p>
          </table:table-cell>
          <table:table-cell table:style-name="Table14.E3" office:value-type="string">
            <text:p text:style-name="P35">79.62</text:p>
          </table:table-cell>
        </table:table-row>
        <table:table-row table:style-name="Table14.1">
          <table:table-cell table:style-name="Table14.A3" office:value-type="string">
            <text:p text:style-name="P32">East Indian</text:p>
          </table:table-cell>
          <table:table-cell table:style-name="Table14.B3" office:value-type="string">
            <text:p text:style-name="P35">78</text:p>
          </table:table-cell>
          <table:table-cell table:style-name="Table14.B3" office:value-type="string">
            <text:p text:style-name="P35">13.47</text:p>
          </table:table-cell>
          <table:table-cell table:style-name="Table14.B3" office:value-type="string">
            <text:p text:style-name="P35">539</text:p>
          </table:table-cell>
          <table:table-cell table:style-name="Table14.E3" office:value-type="string">
            <text:p text:style-name="P35">93.09</text:p>
          </table:table-cell>
        </table:table-row>
        <table:table-row table:style-name="Table14.1">
          <table:table-cell table:style-name="Table14.A3" office:value-type="string">
            <text:p text:style-name="P32">Other <text:s text:c="2"/>and DK</text:p>
          </table:table-cell>
          <table:table-cell table:style-name="Table14.B3" office:value-type="string">
            <text:p text:style-name="P35">40</text:p>
          </table:table-cell>
          <table:table-cell table:style-name="Table14.B3" office:value-type="string">
            <text:p text:style-name="P35">6.91</text:p>
          </table:table-cell>
          <table:table-cell table:style-name="Table14.B3" office:value-type="string">
            <text:p text:style-name="P35">579</text:p>
          </table:table-cell>
          <table:table-cell table:style-name="Table14.E3" office:value-type="string">
            <text:p text:style-name="P35">100.00</text:p>
          </table:table-cell>
        </table:table-row>
      </table:table>
      <text:p text:style-name="P4"><text:bookmark text:name="IDX3"/></text:p>
      <text:p text:style-name="P4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table:number-columns-spanned="5" office:value-type="string">
            <text:p text:style-name="P33">Mother Tongue (Eng or Other)</text:p>
          </table:table-cell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2" office:value-type="string">
            <text:p text:style-name="P31">tongue</text:p>
          </table:table-cell>
          <table:table-cell table:style-name="Table15.A2" office:value-type="string">
            <text:p text:style-name="P32">Frequency</text:p>
          </table:table-cell>
          <table:table-cell table:style-name="Table15.A2" office:value-type="string">
            <text:p text:style-name="P32">Percent</text:p>
          </table:table-cell>
          <table:table-cell table:style-name="Table15.A2" office:value-type="string">
            <text:p text:style-name="P32">Cumulative<text:line-break/>Frequency</text:p>
          </table:table-cell>
          <table:table-cell table:style-name="Table15.E2" office:value-type="string">
            <text:p text:style-name="P32">Cumulative<text:line-break/>Percent</text:p>
          </table:table-cell>
        </table:table-row>
        <table:table-row table:style-name="Table15.1">
          <table:table-cell table:style-name="Table15.A3" office:value-type="string">
            <text:p text:style-name="P31">English</text:p>
          </table:table-cell>
          <table:table-cell table:style-name="Table15.B3" office:value-type="string">
            <text:p text:style-name="P35">402</text:p>
          </table:table-cell>
          <table:table-cell table:style-name="Table15.B3" office:value-type="string">
            <text:p text:style-name="P35">72.96</text:p>
          </table:table-cell>
          <table:table-cell table:style-name="Table15.B3" office:value-type="string">
            <text:p text:style-name="P35">402</text:p>
          </table:table-cell>
          <table:table-cell table:style-name="Table15.E3" office:value-type="string">
            <text:p text:style-name="P35">72.96</text:p>
          </table:table-cell>
        </table:table-row>
        <table:table-row table:style-name="Table15.1">
          <table:table-cell table:style-name="Table15.A3" office:value-type="string">
            <text:p text:style-name="P31">Other</text:p>
          </table:table-cell>
          <table:table-cell table:style-name="Table15.B3" office:value-type="string">
            <text:p text:style-name="P35">149</text:p>
          </table:table-cell>
          <table:table-cell table:style-name="Table15.B3" office:value-type="string">
            <text:p text:style-name="P35">27.04</text:p>
          </table:table-cell>
          <table:table-cell table:style-name="Table15.B3" office:value-type="string">
            <text:p text:style-name="P35">551</text:p>
          </table:table-cell>
          <table:table-cell table:style-name="Table15.E3" office:value-type="string">
            <text:p text:style-name="P35">100.00</text:p>
          </table:table-cell>
        </table:table-row>
      </table:table>
      <text:p text:style-name="P4"><text:bookmark text:name="IDX4"/></text:p>
      <text:p text:style-name="P4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3">Frequency Missing = 28</text:p>
          </table:table-cell>
        </table:table-row>
      </table:table>
      <text:p text:style-name="P3"/>
      <text:p text:style-name="P3"/>
      <text:p text:style-name="P3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 table:style-name="Table17.1">
          <table:table-cell table:style-name="Table17.A1" table:number-columns-spanned="5" office:value-type="string">
            <text:p text:style-name="P33">Passed the course</text:p>
          </table:table-cell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2" office:value-type="string">
            <text:p text:style-name="P32">passed</text:p>
          </table:table-cell>
          <table:table-cell table:style-name="Table17.A2" office:value-type="string">
            <text:p text:style-name="P32">Frequency</text:p>
          </table:table-cell>
          <table:table-cell table:style-name="Table17.A2" office:value-type="string">
            <text:p text:style-name="P32">Percent</text:p>
          </table:table-cell>
          <table:table-cell table:style-name="Table17.A2" office:value-type="string">
            <text:p text:style-name="P32">Cumulative<text:line-break/>Frequency</text:p>
          </table:table-cell>
          <table:table-cell table:style-name="Table17.E2" office:value-type="string">
            <text:p text:style-name="P32">Cumulative<text:line-break/>Percent</text:p>
          </table:table-cell>
        </table:table-row>
        <table:table-row table:style-name="Table17.1">
          <table:table-cell table:style-name="Table17.A3" office:value-type="string">
            <text:p text:style-name="P32">No</text:p>
          </table:table-cell>
          <table:table-cell table:style-name="Table17.B3" office:value-type="string">
            <text:p text:style-name="P35">274</text:p>
          </table:table-cell>
          <table:table-cell table:style-name="Table17.B3" office:value-type="string">
            <text:p text:style-name="P35">47.32</text:p>
          </table:table-cell>
          <table:table-cell table:style-name="Table17.B3" office:value-type="string">
            <text:p text:style-name="P35">274</text:p>
          </table:table-cell>
          <table:table-cell table:style-name="Table17.E3" office:value-type="string">
            <text:p text:style-name="P35">47.32</text:p>
          </table:table-cell>
        </table:table-row>
        <table:table-row table:style-name="Table17.1">
          <table:table-cell table:style-name="Table17.A3" office:value-type="string">
            <text:p text:style-name="P32">Yes</text:p>
          </table:table-cell>
          <table:table-cell table:style-name="Table17.B3" office:value-type="string">
            <text:p text:style-name="P35">305</text:p>
          </table:table-cell>
          <table:table-cell table:style-name="Table17.B3" office:value-type="string">
            <text:p text:style-name="P35">52.68</text:p>
          </table:table-cell>
          <table:table-cell table:style-name="Table17.B3" office:value-type="string">
            <text:p text:style-name="P35">579</text:p>
          </table:table-cell>
          <table:table-cell table:style-name="Table17.E3" office:value-type="string">
            <text:p text:style-name="P35">100.00</text:p>
          </table:table-cell>
        </table:table-row>
      </table:table>
      <text:p text:style-name="P21"/>
      <text:p text:style-name="P21"><text:s text:c="2"/></text:p>
      <text:p text:style-name="P21"><text:soft-page-break/></text:p>
      <text:p text:style-name="P21"/>
      <text:p text:style-name="P16"/>
      <text:p text:style-name="P16"/>
      <text:p text:style-name="P16"/>
      <text:p text:style-name="P16"/>
      <text:p text:style-name="P16"/>
      <text:p text:style-name="P21"><text:span text:style-name="T4">The minimum grade of 1 is unnaturally low.</text:span> <text:s/><text:span text:style-name="T4">Could have followed up on it, like this:</text:span></text:p>
      <text:p text:style-name="P23"/>
      <text:p text:style-name="P17">proc univariate;</text:p>
      <text:p text:style-name="P17"><text:s text:c="5"/>title3 'Take a closer look at grade';</text:p>
      <text:p text:style-name="P17"><text:s text:c="5"/>var grade;</text:p>
      <text:p text:style-name="P17"/>
      <text:p text:style-name="P17">proc sort;</text:p>
      <text:p text:style-name="P17"><text:s text:c="5"/>by grade;</text:p>
      <text:p text:style-name="P17"/>
      <text:p text:style-name="P17">proc print;</text:p>
      <text:p text:style-name="P17"><text:s text:c="5"/>var id grade;</text:p>
      <text:p text:style-name="P17"/>
      <text:p text:style-name="P17"/>
      <text:p text:style-name="P24">Actually, I noticed the low minimum grade because it caused trouble with the residuals in the regression analysis.</text:p>
      <text:p text:style-name="P17"/>
      <text:p text:style-name="P17"/>
      <text:p text:style-name="P17">/* math2.sas <text:s/>*/</text:p>
      <text:p text:style-name="P17">%include 'mathread.sas'; </text:p>
      <text:p text:style-name="P17">title2 'Predicting Grade with multiple regression';</text:p>
      <text:p text:style-name="P17"/>
      <text:p text:style-name="P17">proc freq;</text:p>
      <text:p text:style-name="P17"><text:s text:c="5"/>title3 'Check dummy variables';</text:p>
      <text:p text:style-name="P17"><text:s text:c="5"/>tables sex*gender / norow nocol nopercent missing;</text:p>
      <text:p text:style-name="P17"><text:s text:c="5"/>tables tongue*mtongue / norow nocol nopercent missing;</text:p>
      <text:p text:style-name="P17"><text:s text:c="5"/>tables (c1-c3) * course / norow nocol nopercent missing;</text:p>
      <text:p text:style-name="P17"/>
      <text:p text:style-name="P17">proc reg;</text:p>
      <text:p text:style-name="P17"><text:s text:c="5"/>title3 'Initial model';</text:p>
      <text:p text:style-name="P17"><text:s text:c="5"/>model grade = hsgpa hscalc hsengl precalc calc c1 c3 gender mtongue;</text:p>
      <text:p text:style-name="P17"><text:s text:c="5"/>Course: test c1=c3=0;</text:p>
      <text:p text:style-name="P17"><text:s text:c="5"/>Diagnostic_Test: <text:s/>test <text:s/>precalc=0, calc=0;</text:p>
      <text:p text:style-name="P17"><text:s text:c="5"/>MaybeDropThese: test calc=c1=c3=gender=0;</text:p>
      <text:p text:style-name="P17"/>
      <text:p text:style-name="P17">proc reg;</text:p>
      <text:p text:style-name="P17"><text:s text:c="5"/>title3 'Model 2 (Drop course and gender, combine diagnostic test)';</text:p>
      <text:p text:style-name="P17"><text:s text:c="5"/>model grade = hsgpa hscalc hsengl totscore mtongue;</text:p>
      <text:p text:style-name="P17"><text:s text:c="5"/>/* Creating new SAS data set math2, with Studentized deleted residuals, </text:p>
      <text:p text:style-name="P17"><text:s text:c="8"/>predicted Y values, and lower and upper 95% prediction intervals. */</text:p>
      <text:p text:style-name="P17"><text:s text:c="5"/>output out=math2 rstudent = delstudres </text:p>
      <text:p text:style-name="P17"><text:s text:c="22"/>predicted = yhat</text:p>
      <text:p text:style-name="P17"><text:s text:c="22"/>lcl = lower95 ucl = upper95; </text:p>
      <text:p text:style-name="P17"/>
      <text:p text:style-name="P17">proc univariate;</text:p>
      <text:p text:style-name="P17"><text:s text:c="5"/>title3 'Look at Studentized deleted residuals';</text:p>
      <text:p text:style-name="P17"><text:s text:c="5"/>var delstudres;</text:p>
      <text:p text:style-name="P17"/>
      <text:p text:style-name="P17">proc iml;</text:p>
      <text:p text:style-name="P17"><text:s text:c="5"/>title3 'Critical values for Studentized deleted residuals';</text:p>
      <text:p text:style-name="P17"><text:s text:c="5"/>dfe = 281; alpha = 0.05; df = dfe-1;</text:p>
      <text:p text:style-name="P17"><text:s text:c="5"/>Uncorrected = tinv(1-alpha/2, df);</text:p>
      <text:p text:style-name="P17"><text:s text:c="5"/>print "Uncorrected critical value of t = " Uncorrected;</text:p>
      <text:p text:style-name="P17"><text:s text:c="5"/>print "Alpha = " alpha ", df = " df; </text:p>
      <text:p text:style-name="P17"><text:s text:c="5"/>n = 287; a = alpha/n;</text:p>
      <text:p text:style-name="P17"><text:s text:c="5"/>Corrected = tinv(1-a/2, dfe-1);</text:p>
      <text:p text:style-name="P17"><text:s text:c="5"/>print "Bonferroni corected critical value of t = " Corrected;</text:p>
      <text:p text:style-name="P17"><text:s text:c="5"/>print "Joint alpha = " alpha ", corrected for " n " tests, df = " df;</text:p>
      <text:p text:style-name="P17"><text:s text:c="5"/>print " ";</text:p>
      <text:p text:style-name="P17"/>
      <text:p text:style-name="P17">proc plot;</text:p>
      <text:p text:style-name="P17"><text:s text:c="5"/>title3 'Y by Y-hat';</text:p>
      <text:p text:style-name="P17"><text:s text:c="5"/>plot grade * yhat; /* Y by X */</text:p>
      <text:p text:style-name="P17"><text:soft-page-break/></text:p>
      <text:p text:style-name="P17"/>
      <text:p text:style-name="P17">proc sort;</text:p>
      <text:p text:style-name="P17"><text:s text:c="5"/>by grade;</text:p>
      <text:p text:style-name="P17">proc print;</text:p>
      <text:p text:style-name="P17"><text:s text:c="5"/>title3 'Locate that low mark';</text:p>
      <text:p text:style-name="P17"><text:s text:c="5"/>var id grade yhat delstudres;</text:p>
      <text:p text:style-name="P17"/>
      <text:p text:style-name="P17">/* Decide to throw out marks less than 15 (4 observations). They probably</text:p>
      <text:p text:style-name="P17"><text:s text:c="3"/>didn't show for the final exam. */</text:p>
      <text:p text:style-name="P17"/>
      <text:p text:style-name="P17">data math3;</text:p>
      <text:p text:style-name="P17"><text:s text:c="5"/>set mathex; /* Now math3 is identical to oiginal data set mathex */</text:p>
      <text:p text:style-name="P17"><text:s text:c="5"/>if grade ge 15; /* Deletes the rest */</text:p>
      <text:p text:style-name="P17"/>
      <text:p text:style-name="P17">proc reg;</text:p>
      <text:p text:style-name="P17"><text:s text:c="5"/>title3 'Model 2 again';</text:p>
      <text:p text:style-name="P17"><text:s text:c="5"/>model grade = hsgpa hscalc hsengl totscore mtongue;</text:p>
      <text:p text:style-name="P17"><text:s text:c="5"/>/* Creating new SAS data set math4, with Studentized deleted residuals,</text:p>
      <text:p text:style-name="P17"><text:s text:c="8"/>predicted Y values, and lower and upper 95% prediction intervals. */</text:p>
      <text:p text:style-name="P17"><text:s text:c="5"/>output out=math4 rstudent = delstudres</text:p>
      <text:p text:style-name="P17"><text:s text:c="22"/>predicted = yhat</text:p>
      <text:p text:style-name="P17"><text:s text:c="22"/>lcl = lower95 ucl = upper95;</text:p>
      <text:p text:style-name="P17"/>
      <text:p text:style-name="P17">proc univariate plot;</text:p>
      <text:p text:style-name="P17"><text:s text:c="5"/>title3 'Look at Studentized deleted residuals again';</text:p>
      <text:p text:style-name="P17"><text:s text:c="5"/>var delstudres;</text:p>
      <text:p text:style-name="P17"/>
      <text:p text:style-name="P17">proc plot;</text:p>
      <text:p text:style-name="P17"><text:s text:c="5"/>title3 'Y by Y-hat again';</text:p>
      <text:p text:style-name="P17"><text:s text:c="5"/>plot grade * yhat; /* Y by X */</text:p>
      <text:p text:style-name="P17"/>
      <text:p text:style-name="P17">proc plot;</text:p>
      <text:p text:style-name="P17"><text:s text:c="5"/>title3 'Studentized deleted residuals by variables in the model';</text:p>
      <text:p text:style-name="P17"><text:s text:c="5"/>plot delstudres * (hsgpa hscalc hsengl totscore mtongue);</text:p>
      <text:p text:style-name="P17"/>
      <text:p text:style-name="P17">/* The suggestion of higher variance among English speakers is interesting. */</text:p>
      <text:p text:style-name="P17"/>
      <text:p text:style-name="P17">proc plot;</text:p>
      <text:p text:style-name="P17"><text:s text:c="5"/>title3 'Studentized deleted residuals by variables not in the model';</text:p>
      <text:p text:style-name="P17"><text:s text:c="5"/>plot delstudres * (gender course ethnic);</text:p>
      <text:p text:style-name="P17"/>
      <text:p text:style-name="P17">proc reg;</text:p>
      <text:p text:style-name="P17"><text:s text:c="5"/>title3 'Try putting Gender back in';</text:p>
      <text:p text:style-name="P17"><text:s text:c="5"/>model grade = hsgpa hscalc hsengl totscore mtongue gender;</text:p>
      <text:p text:style-name="P17"/>
      <text:p text:style-name="P17">/* Nope. */</text:p>
      <text:p text:style-name="P17"/>
      <text:p text:style-name="P17">/* How good is the prediction? */</text:p>
      <text:p text:style-name="P17">proc sort; </text:p>
      <text:p text:style-name="P17"><text:s text:c="5"/>by id;</text:p>
      <text:p text:style-name="P17"/>
      <text:p text:style-name="P17">proc print;</text:p>
      <text:p text:style-name="P17"><text:s text:c="5"/>title3 'How good is the "prediction?"';</text:p>
      <text:p text:style-name="P17"><text:s text:c="5"/>var id yhat grade lower95 upper95 delstudres;</text:p>
      <text:p text:style-name="P17"/>
      <text:p text:style-name="P17"/>
      <text:p text:style-name="P26"><text:span text:style-name="T5">Part of</text:span> <text:span text:style-name="T6">math2.lst</text:span> <text:span text:style-name="T5">(44 pages)</text:span></text:p>
      <text:p text:style-name="P17"/>
      <text:p text:style-name="P17">_______________________________________________________________________________</text:p>
      <text:p text:style-name="P17"><text:s/></text:p>
      <text:p text:style-name="P17"><text:s text:c="15"/>Prediction of Performance in First-year Calculus <text:s text:c="14"/>1</text:p>
      <text:p text:style-name="P17"><text:s text:c="19"/>Predicting Grade with multiple regression</text:p>
      <text:p text:style-name="P17"><text:s text:c="29"/>Check dummy variables</text:p>
      <text:p text:style-name="P17"/>
      <text:p text:style-name="P17"><text:s text:c="30"/>The FREQ Procedure</text:p>
      <text:p text:style-name="P17"/>
      <text:p text:style-name="P17"><text:s text:c="28"/>Table of sex by gender</text:p>
      <text:p text:style-name="P17"/>
      <text:p text:style-name="P17"><text:s text:c="17"/>sex <text:s text:c="6"/>gender(0=Male, 1=Female)</text:p>
      <text:p text:style-name="P17"/>
      <text:p text:style-name="P17"><text:s text:c="17"/>Frequency| <text:s text:c="6"/>.| <text:s text:c="6"/>0| <text:s text:c="6"/>1| <text:s/>Total</text:p>
      <text:p text:style-name="P17"><text:s text:c="17"/>---------+--------+--------+--------+</text:p>
      <text:p text:style-name="P17"><text:s text:c="26"/>| <text:s text:c="4"/>28 | <text:s text:c="5"/>0 | <text:s text:c="5"/>0 | <text:s text:c="4"/>28</text:p>
      <text:p text:style-name="P17"><text:s text:c="17"/>---------+--------+--------+--------+</text:p>
      <text:p text:style-name="P17"><text:s text:c="17"/>Female <text:s text:c="2"/>| <text:s text:c="5"/>0 | <text:s text:c="5"/>0 | <text:s text:c="3"/>266 | <text:s text:c="3"/>266</text:p>
      <text:p text:style-name="P17"><text:s text:c="17"/>---------+--------+--------+--------+</text:p>
      <text:p text:style-name="P17"><text:s text:c="17"/>Male <text:s text:c="4"/>| <text:s text:c="5"/>0 | <text:s text:c="3"/>285 | <text:s text:c="5"/>0 | <text:s text:c="3"/>285</text:p>
      <text:p text:style-name="P17"><text:s text:c="17"/>---------+--------+--------+--------+</text:p>
      <text:p text:style-name="P17"><text:s text:c="17"/>Total <text:s text:c="9"/>28 <text:s text:c="5"/>285 <text:s text:c="5"/>266 <text:s text:c="5"/>579</text:p>
      <text:p text:style-name="P17"/>
      <text:p text:style-name="P17"/>
      <text:p text:style-name="P17"><text:s text:c="26"/>Table of tongue by mtongue</text:p>
      <text:p text:style-name="P17"/>
      <text:p text:style-name="P17"><text:s text:c="17"/>tongue(Mother Tongue (Eng or Other))</text:p>
      <text:p text:style-name="P17"><text:s text:c="27"/>mtongue(0=Other, 1=English)</text:p>
      <text:p text:style-name="P17"/>
      <text:p text:style-name="P17"><text:s text:c="17"/>Frequency| <text:s text:c="6"/>.| <text:s text:c="6"/>0| <text:s text:c="6"/>1| <text:s/>Total</text:p>
      <text:p text:style-name="P17"><text:s text:c="17"/>---------+--------+--------+--------+</text:p>
      <text:p text:style-name="P17"><text:s text:c="26"/>| <text:s text:c="4"/>28 | <text:s text:c="5"/>0 | <text:s text:c="5"/>0 | <text:s text:c="4"/>28</text:p>
      <text:p text:style-name="P17"><text:s text:c="17"/>---------+--------+--------+--------+</text:p>
      <text:p text:style-name="P17"><text:s text:c="17"/>English <text:s/>| <text:s text:c="5"/>0 | <text:s text:c="5"/>0 | <text:s text:c="3"/>402 | <text:s text:c="3"/>402</text:p>
      <text:p text:style-name="P17"><text:s text:c="17"/>---------+--------+--------+--------+</text:p>
      <text:p text:style-name="P17"><text:s text:c="17"/>Other <text:s text:c="3"/>| <text:s text:c="5"/>0 | <text:s text:c="3"/>149 | <text:s text:c="5"/>0 | <text:s text:c="3"/>149</text:p>
      <text:p text:style-name="P17"><text:s text:c="17"/>---------+--------+--------+--------+</text:p>
      <text:p text:style-name="P17"><text:s text:c="17"/>Total <text:s text:c="9"/>28 <text:s text:c="5"/>149 <text:s text:c="5"/>402 <text:s text:c="5"/>579</text:p>
      <text:p text:style-name="P17"/>
      <text:p text:style-name="P17"/>
      <text:p text:style-name="P26"/>
      <text:p text:style-name="P17"><text:s text:c="29"/>Table of c1 by course</text:p>
      <text:p text:style-name="P17"/>
      <text:p text:style-name="P17"><text:s text:c="8"/>c1(Catch-up) <text:s text:c="4"/>course</text:p>
      <text:p text:style-name="P17"/>
      <text:p text:style-name="P17"><text:s text:c="8"/>Frequency| <text:s text:c="6"/>.|Catch-up|Mainstrm|Elite <text:s text:c="2"/>|No Resp | <text:s/>Total</text:p>
      <text:p text:style-name="P17"><text:s text:c="8"/>---------+--------+--------+--------+--------+--------+</text:p>
      <text:p text:style-name="P17"><text:s text:c="15"/>. | <text:s text:c="4"/>99 | <text:s text:c="5"/>0 | <text:s text:c="5"/>0 | <text:s text:c="5"/>0 | <text:s text:c="5"/>0 | <text:s text:c="4"/>99</text:p>
      <text:p text:style-name="P17"><text:s text:c="8"/>---------+--------+--------+--------+--------+--------+</text:p>
      <text:p text:style-name="P17"><text:s text:c="15"/>0 | <text:s text:c="5"/>0 | <text:s text:c="5"/>0 | <text:s text:c="3"/>373 | <text:s text:c="4"/>39 | <text:s text:c="5"/>9 | <text:s text:c="3"/>421</text:p>
      <text:p text:style-name="P17"><text:s text:c="8"/>---------+--------+--------+--------+--------+--------+</text:p>
      <text:p text:style-name="P17"><text:s text:c="15"/>1 | <text:s text:c="5"/>0 | <text:s text:c="4"/>59 | <text:s text:c="5"/>0 | <text:s text:c="5"/>0 | <text:s text:c="5"/>0 | <text:s text:c="4"/>59</text:p>
      <text:p text:style-name="P17"><text:s text:c="8"/>---------+--------+--------+--------+--------+--------+</text:p>
      <text:p text:style-name="P17"><text:s text:c="8"/>Total <text:s text:c="9"/>99 <text:s text:c="6"/>59 <text:s text:c="5"/>373 <text:s text:c="6"/>39 <text:s text:c="7"/>9 <text:s text:c="5"/>579</text:p>
      <text:p text:style-name="P17"/>
      <text:p text:style-name="P17"/>
      <text:p text:style-name="P17"><text:s/></text:p>
      <text:p text:style-name="P17">_______________________________________________________________________________</text:p>
      <text:p text:style-name="P17"><text:s/></text:p>
      <text:p text:style-name="P17"><text:s text:c="15"/>Prediction of Performance in First-year Calculus <text:s text:c="14"/>2</text:p>
      <text:p text:style-name="P17"><text:s text:c="19"/>Predicting Grade with multiple regression</text:p>
      <text:p text:style-name="P17"><text:s text:c="29"/>Check dummy variables</text:p>
      <text:p text:style-name="P17"/>
      <text:p text:style-name="P17"><text:s text:c="30"/>The FREQ Procedure</text:p>
      <text:p text:style-name="P17"/>
      <text:p text:style-name="P17"><text:s text:c="29"/>Table of c2 by course</text:p>
      <text:p text:style-name="P17"/>
      <text:p text:style-name="P17"><text:s text:c="8"/>c2(Mainstream) <text:s text:c="4"/>course</text:p>
      <text:p text:style-name="P17"/>
      <text:p text:style-name="P17"><text:s text:c="8"/>Frequency| <text:s text:c="6"/>.|Catch-up|Mainstrm|Elite <text:s text:c="2"/>|No Resp | <text:s/>Total</text:p>
      <text:p text:style-name="P17"><text:s text:c="8"/>---------+--------+--------+--------+--------+--------+</text:p>
      <text:p text:style-name="P17"><text:s text:c="15"/>. | <text:s text:c="4"/>99 | <text:s text:c="5"/>0 | <text:s text:c="5"/>0 | <text:s text:c="5"/>0 | <text:s text:c="5"/>0 | <text:s text:c="4"/>99</text:p>
      <text:p text:style-name="P17"><text:s text:c="8"/>---------+--------+--------+--------+--------+--------+</text:p>
      <text:p text:style-name="P17"><text:s text:c="15"/>0 | <text:s text:c="5"/>0 | <text:s text:c="4"/>59 | <text:s text:c="5"/>0 | <text:s text:c="4"/>39 | <text:s text:c="5"/>9 | <text:s text:c="3"/>107</text:p>
      <text:p text:style-name="P17"><text:s text:c="8"/>---------+--------+--------+--------+--------+--------+</text:p>
      <text:p text:style-name="P17"><text:s text:c="15"/>1 | <text:s text:c="5"/>0 | <text:s text:c="5"/>0 | <text:s text:c="3"/>373 | <text:s text:c="5"/>0 | <text:s text:c="5"/>0 | <text:s text:c="3"/>373</text:p>
      <text:p text:style-name="P17"><text:s text:c="8"/>---------+--------+--------+--------+--------+--------+</text:p>
      <text:p text:style-name="P17"><text:s text:c="8"/>Total <text:s text:c="9"/>99 <text:s text:c="6"/>59 <text:s text:c="5"/>373 <text:s text:c="6"/>39 <text:s text:c="7"/>9 <text:s text:c="5"/>579</text:p>
      <text:p text:style-name="P17"/>
      <text:p text:style-name="P17"/>
      <text:p text:style-name="P17"><text:s text:c="29"/>Table of c3 by course</text:p>
      <text:p text:style-name="P17"/>
      <text:p text:style-name="P17"><text:s text:c="8"/>c3(Elite) <text:s text:c="4"/>course</text:p>
      <text:p text:style-name="P17"/>
      <text:p text:style-name="P17"><text:s text:c="8"/>Frequency| <text:s text:c="6"/>.|Catch-up|Mainstrm|Elite <text:s text:c="2"/>|No Resp | <text:s/>Total</text:p>
      <text:p text:style-name="P17"><text:s text:c="8"/>---------+--------+--------+--------+--------+--------+</text:p>
      <text:p text:style-name="P17"><text:s text:c="15"/>. | <text:s text:c="4"/>99 | <text:s text:c="5"/>0 | <text:s text:c="5"/>0 | <text:s text:c="5"/>0 | <text:s text:c="5"/>0 | <text:s text:c="4"/>99</text:p>
      <text:p text:style-name="P17"><text:s text:c="8"/>---------+--------+--------+--------+--------+--------+</text:p>
      <text:p text:style-name="P17"><text:s text:c="15"/>0 | <text:s text:c="5"/>0 | <text:s text:c="4"/>59 | <text:s text:c="3"/>373 | <text:s text:c="5"/>0 | <text:s text:c="5"/>9 | <text:s text:c="3"/>441</text:p>
      <text:p text:style-name="P17"><text:s text:c="8"/>---------+--------+--------+--------+--------+--------+</text:p>
      <text:p text:style-name="P17"><text:s text:c="15"/>1 | <text:s text:c="5"/>0 | <text:s text:c="5"/>0 | <text:s text:c="5"/>0 | <text:s text:c="4"/>39 | <text:s text:c="5"/>0 | <text:s text:c="4"/>39</text:p>
      <text:p text:style-name="P17"><text:s text:c="8"/>---------+--------+--------+--------+--------+--------+</text:p>
      <text:p text:style-name="P17"><text:s text:c="8"/>Total <text:s text:c="9"/>99 <text:s text:c="6"/>59 <text:s text:c="5"/>373 <text:s text:c="6"/>39 <text:s text:c="7"/>9 <text:s text:c="5"/>579</text:p>
      <text:p text:style-name="P17"><text:s/></text:p>
      <text:p text:style-name="P17"/>
      <text:p text:style-name="P26">_______________________________________________________________________________</text:p>
      <text:p text:style-name="P17"><text:s/></text:p>
      <text:p text:style-name="P17"><text:s text:c="15"/>Prediction of Performance in First-year Calculus <text:s text:c="14"/>3</text:p>
      <text:p text:style-name="P17"><text:s text:c="19"/>Predicting Grade with multiple regression</text:p>
      <text:p text:style-name="P17"><text:s text:c="33"/>Initial model</text:p>
      <text:p text:style-name="P17"/>
      <text:p text:style-name="P17"><text:s text:c="31"/>The REG Procedure</text:p>
      <text:p text:style-name="P17"><text:s text:c="33"/>Model: MODEL1</text:p>
      <text:p text:style-name="P17"><text:s text:c="17"/>Dependent Variable: grade Final mark (if any)</text:p>
      <text:p text:style-name="P17"/>
      <text:p text:style-name="P17"><text:s text:c="12"/>Number of Observations Read <text:s text:c="23"/>579</text:p>
      <text:p text:style-name="P17"><text:s text:c="12"/>Number of Observations Used <text:s text:c="23"/>287</text:p>
      <text:p text:style-name="P17"><text:s text:c="12"/>Number of Observations with Missing Values <text:s text:c="8"/>292</text:p>
      <text:p text:style-name="P17"/>
      <text:p text:style-name="P17"/>
      <text:p text:style-name="P17"><text:s text:c="29"/>Analysis of Variance</text:p>
      <text:p text:style-name="P17"><text:s/></text:p>
      <text:p text:style-name="P17"><text:s text:c="36"/>Sum of <text:s text:c="10"/>Mean</text:p>
      <text:p text:style-name="P17">Source <text:s text:c="18"/>DF <text:s text:c="7"/>Squares <text:s text:c="8"/>Square <text:s text:c="3"/>F Value <text:s text:c="3"/>Pr &gt; F</text:p>
      <text:p text:style-name="P17"/>
      <text:p text:style-name="P17">Model <text:s text:c="20"/>9 <text:s text:c="9"/>45864 <text:s text:c="4"/>5096.00404 <text:s text:c="5"/>27.70 <text:s text:c="3"/>&lt;.0001</text:p>
      <text:p text:style-name="P17">Error <text:s text:c="18"/>277 <text:s text:c="9"/>50965 <text:s text:c="5"/>183.98945 <text:s text:c="20"/></text:p>
      <text:p text:style-name="P17">Corrected Total <text:s text:c="8"/>286 <text:s text:c="9"/>96829 <text:s text:c="35"/></text:p>
      <text:p text:style-name="P17"/>
      <text:p text:style-name="P17"/>
      <text:p text:style-name="P17"><text:s text:c="13"/>Root MSE <text:s text:c="12"/>13.56427 <text:s text:c="3"/>R-Square <text:s text:c="4"/>0.4737</text:p>
      <text:p text:style-name="P17"><text:s text:c="13"/>Dependent Mean <text:s text:c="6"/>60.59582 <text:s text:c="3"/>Adj R-Sq <text:s text:c="4"/>0.4566</text:p>
      <text:p text:style-name="P17"><text:s text:c="13"/>Coeff Var <text:s text:c="11"/>22.38483 <text:s text:c="22"/></text:p>
      <text:p text:style-name="P17"/>
      <text:p text:style-name="P17"/>
      <text:p text:style-name="P17"><text:s text:c="29"/>Parameter Estimates</text:p>
      <text:p text:style-name="P17"><text:s/></text:p>
      <text:p text:style-name="P17"><text:s text:c="46"/>Parameter <text:s text:c="4"/>Standard</text:p>
      <text:p text:style-name="P17"><text:s/>Variable <text:s text:c="2"/>Label <text:s text:c="22"/>DF <text:s text:c="4"/>Estimate <text:s text:c="7"/>Error <text:s/>t Value</text:p>
      <text:p text:style-name="P17"/>
      <text:p text:style-name="P17"><text:s/>Intercept <text:s/>Intercept <text:s text:c="19"/>1 <text:s text:c="3"/>-69.54902 <text:s text:c="4"/>11.39547 <text:s text:c="3"/>-6.10</text:p>
      <text:p text:style-name="P17"><text:s/>hsgpa <text:s text:c="5"/>High School GPA <text:s text:c="13"/>1 <text:s text:c="5"/>1.57174 <text:s text:c="5"/>0.22106 <text:s text:c="4"/>7.11</text:p>
      <text:p text:style-name="P17"><text:s/>hscalc <text:s text:c="4"/>HS Calculus <text:s text:c="17"/>1 <text:s text:c="5"/>0.25130 <text:s text:c="5"/>0.10328 <text:s text:c="4"/>2.43</text:p>
      <text:p text:style-name="P17"><text:s/>hsengl <text:s text:c="4"/>HS English <text:s text:c="18"/>1 <text:s text:c="4"/>-0.32735 <text:s text:c="5"/>0.12640 <text:s text:c="3"/>-2.59</text:p>
      <text:p text:style-name="P17"><text:s/>precalc <text:s text:c="3"/>Number precalculus correct <text:s text:c="2"/>1 <text:s text:c="5"/>1.73741 <text:s text:c="5"/>0.56575 <text:s text:c="4"/>3.07</text:p>
      <text:p text:style-name="P17"><text:s/>calc <text:s text:c="6"/>Number calculus correct <text:s text:c="5"/>1 <text:s text:c="5"/>0.71167 <text:s text:c="5"/>0.37891 <text:s text:c="4"/>1.88</text:p>
      <text:p text:style-name="P17"><text:s/>c1 <text:s text:c="8"/>Catch-up <text:s text:c="20"/>1 <text:s text:c="5"/>5.61567 <text:s text:c="5"/>4.33959 <text:s text:c="4"/>1.29</text:p>
      <text:p text:style-name="P17"><text:s/>c3 <text:s text:c="8"/>Elite <text:s text:c="23"/>1 <text:s text:c="4"/>-2.74407 <text:s text:c="5"/>2.87673 <text:s text:c="3"/>-0.95</text:p>
      <text:p text:style-name="P17"><text:s/>gender <text:s text:c="4"/>0=Male, 1=Female <text:s text:c="12"/>1 <text:s text:c="5"/>1.62805 <text:s text:c="5"/>1.71551 <text:s text:c="4"/>0.95</text:p>
      <text:p text:style-name="P17"><text:s/>mtongue <text:s text:c="3"/>0=Other, 1=English <text:s text:c="10"/>1 <text:s text:c="4"/>-4.48951 <text:s text:c="5"/>2.13345 <text:s text:c="3"/>-2.10</text:p>
      <text:p text:style-name="P17"/>
      <text:p text:style-name="P17"><text:s text:c="30"/>Parameter Estimates</text:p>
      <text:p text:style-name="P17"><text:s/></text:p>
      <text:p text:style-name="P17"><text:s text:c="14"/>Variable <text:s text:c="2"/>Label <text:s text:c="22"/>DF <text:s/>Pr &gt; |t|</text:p>
      <text:p text:style-name="P17"/>
      <text:p text:style-name="P17"><text:s text:c="14"/>Intercept <text:s/>Intercept <text:s text:c="19"/>1 <text:s text:c="3"/>&lt;.0001</text:p>
      <text:p text:style-name="P17"><text:s text:c="14"/>hsgpa <text:s text:c="5"/>High School GPA <text:s text:c="13"/>1 <text:s text:c="3"/>&lt;.0001</text:p>
      <text:p text:style-name="P17"><text:s text:c="14"/>hscalc <text:s text:c="4"/>HS Calculus <text:s text:c="17"/>1 <text:s text:c="3"/>0.0156</text:p>
      <text:p text:style-name="P17"><text:s text:c="14"/>hsengl <text:s text:c="4"/>HS English <text:s text:c="18"/>1 <text:s text:c="3"/>0.0101</text:p>
      <text:p text:style-name="P17"><text:s text:c="14"/>precalc <text:s text:c="3"/>Number precalculus correct <text:s text:c="2"/>1 <text:s text:c="3"/>0.0023</text:p>
      <text:p text:style-name="P17"><text:s text:c="14"/>calc <text:s text:c="6"/>Number calculus correct <text:s text:c="5"/>1 <text:s text:c="3"/>0.0614</text:p>
      <text:p text:style-name="P17"><text:s text:c="14"/>c1 <text:s text:c="8"/>Catch-up <text:s text:c="20"/>1 <text:s text:c="3"/>0.1967</text:p>
      <text:p text:style-name="P17"><text:s text:c="14"/>c3 <text:s text:c="8"/>Elite <text:s text:c="23"/>1 <text:s text:c="3"/>0.3410</text:p>
      <text:p text:style-name="P17"><text:s text:c="14"/>gender <text:s text:c="4"/>0=Male, 1=Female <text:s text:c="12"/>1 <text:s text:c="3"/>0.3434</text:p>
      <text:p text:style-name="P17"><text:s text:c="14"/>mtongue <text:s text:c="3"/>0=Other, 1=English <text:s text:c="10"/>1 <text:s text:c="3"/>0.0362</text:p>
      <text:p text:style-name="P17"><text:s/></text:p>
      <text:p text:style-name="P17"/>
      <text:p text:style-name="P26">_______________________________________________________________________________</text:p>
      <text:p text:style-name="P17"><text:s/></text:p>
      <text:p text:style-name="P17"><text:s text:c="15"/>Prediction of Performance in First-year Calculus <text:s text:c="14"/>4</text:p>
      <text:p text:style-name="P17"><text:s text:c="19"/>Predicting Grade with multiple regression</text:p>
      <text:p text:style-name="P17"><text:s text:c="33"/>Initial model</text:p>
      <text:p text:style-name="P17"/>
      <text:p text:style-name="P17"><text:s text:c="31"/>The REG Procedure</text:p>
      <text:p text:style-name="P17"><text:s text:c="33"/>Model: MODEL1</text:p>
      <text:p text:style-name="P17"/>
      <text:p text:style-name="P17"><text:s text:c="15"/>Test Course Results for Dependent Variable grade</text:p>
      <text:p text:style-name="P17"><text:s/></text:p>
      <text:p text:style-name="P17"><text:s text:c="43"/>Mean</text:p>
      <text:p text:style-name="P17"><text:s text:c="11"/>Source <text:s text:c="12"/>DF <text:s text:c="8"/>Square <text:s text:c="3"/>F Value <text:s text:c="3"/>Pr &gt; F</text:p>
      <text:p text:style-name="P17"/>
      <text:p text:style-name="P17"><text:s text:c="11"/>Numerator <text:s text:c="10"/>2 <text:s text:c="5"/>249.36896 <text:s text:c="6"/>1.36 <text:s text:c="3"/>0.2596</text:p>
      <text:p text:style-name="P17"><text:s text:c="11"/>Denominator <text:s text:c="6"/>277 <text:s text:c="5"/>183.98945 <text:s text:c="20"/></text:p>
      <text:p text:style-name="P17"><text:s/></text:p>
      <text:p text:style-name="P17">_______________________________________________________________________________</text:p>
      <text:p text:style-name="P17"><text:s/></text:p>
      <text:p text:style-name="P17"><text:s text:c="15"/>Prediction of Performance in First-year Calculus <text:s text:c="14"/>5</text:p>
      <text:p text:style-name="P17"><text:s text:c="19"/>Predicting Grade with multiple regression</text:p>
      <text:p text:style-name="P17"><text:s text:c="33"/>Initial model</text:p>
      <text:p text:style-name="P17"/>
      <text:p text:style-name="P17"><text:s text:c="31"/>The REG Procedure</text:p>
      <text:p text:style-name="P17"><text:s text:c="33"/>Model: MODEL1</text:p>
      <text:p text:style-name="P17"/>
      <text:p text:style-name="P17"><text:s text:c="11"/>Test Diagnostic_Test Results for Dependent Variable grade</text:p>
      <text:p text:style-name="P17"><text:s/></text:p>
      <text:p text:style-name="P17"><text:s text:c="43"/>Mean</text:p>
      <text:p text:style-name="P17"><text:s text:c="11"/>Source <text:s text:c="12"/>DF <text:s text:c="8"/>Square <text:s text:c="3"/>F Value <text:s text:c="3"/>Pr &gt; F</text:p>
      <text:p text:style-name="P17"/>
      <text:p text:style-name="P17"><text:s text:c="11"/>Numerator <text:s text:c="10"/>2 <text:s text:c="4"/>1749.78270 <text:s text:c="6"/>9.51 <text:s text:c="3"/>0.0001</text:p>
      <text:p text:style-name="P17"><text:s text:c="11"/>Denominator <text:s text:c="6"/>277 <text:s text:c="5"/>183.98945 <text:s text:c="20"/></text:p>
      <text:p text:style-name="P17"><text:s/></text:p>
      <text:p text:style-name="P17">_______________________________________________________________________________</text:p>
      <text:p text:style-name="P17"><text:s/></text:p>
      <text:p text:style-name="P17"><text:s text:c="15"/>Prediction of Performance in First-year Calculus <text:s text:c="14"/>6</text:p>
      <text:p text:style-name="P17"><text:s text:c="19"/>Predicting Grade with multiple regression</text:p>
      <text:p text:style-name="P17"><text:s text:c="33"/>Initial model</text:p>
      <text:p text:style-name="P17"/>
      <text:p text:style-name="P17"><text:s text:c="31"/>The REG Procedure</text:p>
      <text:p text:style-name="P17"><text:s text:c="33"/>Model: MODEL1</text:p>
      <text:p text:style-name="P17"/>
      <text:p text:style-name="P17"><text:s text:c="11"/>Test MaybeDropThese Results for Dependent Variable grade</text:p>
      <text:p text:style-name="P17"><text:s/></text:p>
      <text:p text:style-name="P17"><text:s text:c="43"/>Mean</text:p>
      <text:p text:style-name="P17"><text:s text:c="11"/>Source <text:s text:c="12"/>DF <text:s text:c="8"/>Square <text:s text:c="3"/>F Value <text:s text:c="3"/>Pr &gt; F</text:p>
      <text:p text:style-name="P17"/>
      <text:p text:style-name="P17"><text:s text:c="11"/>Numerator <text:s text:c="10"/>4 <text:s text:c="5"/>297.22934 <text:s text:c="6"/>1.62 <text:s text:c="3"/>0.1705</text:p>
      <text:p text:style-name="P17"><text:s text:c="11"/>Denominator <text:s text:c="6"/>277 <text:s text:c="5"/>183.98945 <text:s text:c="20"/></text:p>
      <text:p text:style-name="P17"><text:s/></text:p>
      <text:p text:style-name="P17"/>
      <text:p text:style-name="P26">_______________________________________________________________________________</text:p>
      <text:p text:style-name="P17"><text:s/></text:p>
      <text:p text:style-name="P17"><text:s text:c="15"/>Prediction of Performance in First-year Calculus <text:s text:c="14"/>7</text:p>
      <text:p text:style-name="P17"><text:s text:c="19"/>Predicting Grade with multiple regression</text:p>
      <text:p text:style-name="P17"><text:s text:c="11"/>Model 2 (Drop course and gender, combine diagnostic test)</text:p>
      <text:p text:style-name="P17"/>
      <text:p text:style-name="P17"><text:s text:c="31"/>The REG Procedure</text:p>
      <text:p text:style-name="P17"><text:s text:c="33"/>Model: MODEL1</text:p>
      <text:p text:style-name="P17"><text:s text:c="17"/>Dependent Variable: grade Final mark (if any)</text:p>
      <text:p text:style-name="P17"/>
      <text:p text:style-name="P17"><text:s text:c="12"/>Number of Observations Read <text:s text:c="23"/>579</text:p>
      <text:p text:style-name="P17"><text:s text:c="12"/>Number of Observations Used <text:s text:c="23"/>287</text:p>
      <text:p text:style-name="P17"><text:s text:c="12"/>Number of Observations with Missing Values <text:s text:c="8"/>292</text:p>
      <text:p text:style-name="P17"/>
      <text:p text:style-name="P17"/>
      <text:p text:style-name="P17"><text:s text:c="29"/>Analysis of Variance</text:p>
      <text:p text:style-name="P17"><text:s/></text:p>
      <text:p text:style-name="P17"><text:s text:c="36"/>Sum of <text:s text:c="10"/>Mean</text:p>
      <text:p text:style-name="P17">Source <text:s text:c="18"/>DF <text:s text:c="7"/>Squares <text:s text:c="8"/>Square <text:s text:c="3"/>F Value <text:s text:c="3"/>Pr &gt; F</text:p>
      <text:p text:style-name="P17"/>
      <text:p text:style-name="P17">Model <text:s text:c="20"/>5 <text:s text:c="9"/>44881 <text:s text:c="4"/>8976.29511 <text:s text:c="5"/>48.56 <text:s text:c="3"/>&lt;.0001</text:p>
      <text:p text:style-name="P17">Error <text:s text:c="18"/>281 <text:s text:c="9"/>51948 <text:s text:c="5"/>184.86704 <text:s text:c="20"/></text:p>
      <text:p text:style-name="P17">Corrected Total <text:s text:c="8"/>286 <text:s text:c="9"/>96829 <text:s text:c="35"/></text:p>
      <text:p text:style-name="P17"/>
      <text:p text:style-name="P17"/>
      <text:p text:style-name="P17"><text:s text:c="13"/>Root MSE <text:s text:c="12"/>13.59658 <text:s text:c="3"/>R-Square <text:s text:c="4"/>0.4635</text:p>
      <text:p text:style-name="P17"><text:s text:c="13"/>Dependent Mean <text:s text:c="6"/>60.59582 <text:s text:c="3"/>Adj R-Sq <text:s text:c="4"/>0.4540</text:p>
      <text:p text:style-name="P17"><text:s text:c="13"/>Coeff Var <text:s text:c="11"/>22.43815 <text:s text:c="22"/></text:p>
      <text:p text:style-name="P17"/>
      <text:p text:style-name="P17"/>
      <text:p text:style-name="P17"><text:s text:c="30"/>Parameter Estimates</text:p>
      <text:p text:style-name="P17"><text:s/></text:p>
      <text:p text:style-name="P17"><text:s text:c="55"/>Parameter <text:s text:c="6"/>Standard</text:p>
      <text:p text:style-name="P17">Variable <text:s text:c="4"/>Label <text:s text:c="28"/>DF <text:s text:c="6"/>Estimate <text:s text:c="9"/>Error</text:p>
      <text:p text:style-name="P17"/>
      <text:p text:style-name="P17">Intercept <text:s text:c="3"/>Intercept <text:s text:c="25"/>1 <text:s text:c="5"/>-66.75516 <text:s text:c="6"/>11.25053</text:p>
      <text:p text:style-name="P17">hsgpa <text:s text:c="7"/>High School GPA <text:s text:c="19"/>1 <text:s text:c="7"/>1.58918 <text:s text:c="7"/>0.22087</text:p>
      <text:p text:style-name="P17">hscalc <text:s text:c="6"/>HS Calculus <text:s text:c="23"/>1 <text:s text:c="7"/>0.21759 <text:s text:c="7"/>0.10208</text:p>
      <text:p text:style-name="P17">hsengl <text:s text:c="6"/>HS English <text:s text:c="24"/>1 <text:s text:c="6"/>-0.30024 <text:s text:c="7"/>0.12270</text:p>
      <text:p text:style-name="P17">totscore <text:s text:c="4"/>Total # right on diagnostic <text:s text:c="7"/>1 <text:s text:c="7"/>0.97213 <text:s text:c="7"/>0.25185</text:p>
      <text:p text:style-name="P17"><text:s text:c="13"/>test <text:s text:c="31"/></text:p>
      <text:p text:style-name="P17">mtongue <text:s text:c="5"/>0=Other, 1=English <text:s text:c="16"/>1 <text:s text:c="6"/>-4.69657 <text:s text:c="7"/>2.12640</text:p>
      <text:p text:style-name="P17"/>
      <text:p text:style-name="P17"><text:s text:c="29"/>Parameter Estimates</text:p>
      <text:p text:style-name="P17"><text:s/></text:p>
      <text:p text:style-name="P17"><text:s text:c="3"/>Variable <text:s text:c="4"/>Label <text:s text:c="28"/>DF <text:s text:c="3"/>t Value <text:s text:c="3"/>Pr &gt; |t|</text:p>
      <text:p text:style-name="P17"/>
      <text:p text:style-name="P17"><text:s text:c="3"/>Intercept <text:s text:c="3"/>Intercept <text:s text:c="25"/>1 <text:s text:c="5"/>-5.93 <text:s text:c="5"/>&lt;.0001</text:p>
      <text:p text:style-name="P17"><text:s text:c="3"/>hsgpa <text:s text:c="7"/>High School GPA <text:s text:c="19"/>1 <text:s text:c="6"/>7.20 <text:s text:c="5"/>&lt;.0001</text:p>
      <text:p text:style-name="P17"><text:s text:c="3"/>hscalc <text:s text:c="6"/>HS Calculus <text:s text:c="23"/>1 <text:s text:c="6"/>2.13 <text:s text:c="5"/>0.0339</text:p>
      <text:p text:style-name="P17"><text:s text:c="3"/>hsengl <text:s text:c="6"/>HS English <text:s text:c="24"/>1 <text:s text:c="5"/>-2.45 <text:s text:c="5"/>0.0150</text:p>
      <text:p text:style-name="P17"><text:s text:c="3"/>totscore <text:s text:c="4"/>Total # right on diagnostic <text:s text:c="7"/>1 <text:s text:c="6"/>3.86 <text:s text:c="5"/>0.0001</text:p>
      <text:p text:style-name="P17"><text:s text:c="16"/>test <text:s text:c="31"/></text:p>
      <text:p text:style-name="P17"><text:s text:c="3"/>mtongue <text:s text:c="5"/>0=Other, 1=English <text:s text:c="16"/>1 <text:s text:c="5"/>-2.21 <text:s text:c="5"/>0.0280</text:p>
      <text:p text:style-name="P17"><text:s/></text:p>
      <text:p text:style-name="P17"/>
      <text:p text:style-name="P26">_______________________________________________________________________________</text:p>
      <text:p text:style-name="P17"><text:s/></text:p>
      <text:p text:style-name="P17"><text:s text:c="15"/>Prediction of Performance in First-year Calculus <text:s text:c="14"/>8</text:p>
      <text:p text:style-name="P17"><text:s text:c="19"/>Predicting Grade with multiple regression</text:p>
      <text:p text:style-name="P17"><text:s text:c="21"/>Look at Studentized deleted residuals</text:p>
      <text:p text:style-name="P17"/>
      <text:p text:style-name="P17"><text:s text:c="27"/>The UNIVARIATE Procedure</text:p>
      <text:p text:style-name="P17"><text:s text:c="7"/>Variable: <text:s/>delstudres <text:s/>(Studentized Residual without Current Obs)</text:p>
      <text:p text:style-name="P17"/>
      <text:p text:style-name="P17"><text:s text:c="36"/>Moments</text:p>
      <text:p text:style-name="P17"/>
      <text:p text:style-name="P17"><text:s text:c="8"/>N <text:s text:c="24"/>287 <text:s text:c="3"/>Sum Weights <text:s text:c="15"/>287</text:p>
      <text:p text:style-name="P17"><text:s text:c="8"/>Mean <text:s text:c="14"/>-0.0011951 <text:s text:c="3"/>Sum Observations <text:s text:c="3"/>-0.3429943</text:p>
      <text:p text:style-name="P17"><text:s text:c="8"/>Std Deviation <text:s text:c="5"/>1.00735115 <text:s text:c="3"/>Variance <text:s text:c="11"/>1.01475633</text:p>
      <text:p text:style-name="P17"><text:s text:c="8"/>Skewness <text:s text:c="10"/>-0.7188188 <text:s text:c="3"/>Kurtosis <text:s text:c="11"/>1.03846069</text:p>
      <text:p text:style-name="P17"><text:s text:c="8"/>Uncorrected SS <text:s text:c="4"/>290.220721 <text:s text:c="3"/>Corrected SS <text:s text:c="7"/>290.220311</text:p>
      <text:p text:style-name="P17"><text:s text:c="8"/>Coeff Variation <text:s text:c="3"/>-84289.959 <text:s text:c="3"/>Std Error Mean <text:s text:c="5"/>0.05946206</text:p>
      <text:p text:style-name="P17"/>
      <text:p text:style-name="P17"/>
      <text:p text:style-name="P17"><text:s text:c="26"/>Basic Statistical Measures</text:p>
      <text:p text:style-name="P17"><text:s/></text:p>
      <text:p text:style-name="P17"><text:s text:c="16"/>Location <text:s text:c="19"/>Variability</text:p>
      <text:p text:style-name="P17"/>
      <text:p text:style-name="P17"><text:s text:c="12"/>Mean <text:s text:c="4"/>-0.00120 <text:s text:c="4"/>Std Deviation <text:s text:c="11"/>1.00735</text:p>
      <text:p text:style-name="P17"><text:s text:c="12"/>Median <text:s text:c="3"/>0.11540 <text:s text:c="4"/>Variance <text:s text:c="16"/>1.01476</text:p>
      <text:p text:style-name="P17"><text:s text:c="12"/>Mode <text:s text:c="6"/>. <text:s text:c="9"/>Range <text:s text:c="19"/>6.28032</text:p>
      <text:p text:style-name="P17"><text:s text:c="34"/>Interquartile Range <text:s text:c="5"/>1.18810</text:p>
      <text:p text:style-name="P17"/>
      <text:p text:style-name="P17"/>
      <text:p text:style-name="P17"><text:s text:c="26"/>Tests for Location: Mu0=0</text:p>
      <text:p text:style-name="P17"><text:s/></text:p>
      <text:p text:style-name="P17"><text:s text:c="15"/>Test <text:s text:c="10"/>-Statistic- <text:s text:c="3"/>-----p Value------</text:p>
      <text:p text:style-name="P17"/>
      <text:p text:style-name="P17"><text:s text:c="15"/>Student's t <text:s text:c="3"/>t <text:s text:c="2"/>-0.0201 <text:s text:c="3"/>Pr &gt; |t| <text:s text:c="3"/>0.9840</text:p>
      <text:p text:style-name="P17"><text:s text:c="15"/>Sign <text:s text:c="10"/>M <text:s text:c="6"/>6.5 <text:s text:c="3"/>Pr &gt;= |M| <text:s text:c="2"/>0.4788</text:p>
      <text:p text:style-name="P17"><text:s text:c="15"/>Signed Rank <text:s text:c="3"/>S <text:s text:c="5"/>1533 <text:s text:c="3"/>Pr &gt;= |S| <text:s text:c="2"/>0.2767</text:p>
      <text:p text:style-name="P17"/>
      <text:p text:style-name="P17"/>
      <text:p text:style-name="P17"><text:s text:c="28"/>Quantiles (Definition 5)</text:p>
      <text:p text:style-name="P17"><text:s/></text:p>
      <text:p text:style-name="P17"><text:s text:c="28"/>Quantile <text:s text:c="6"/>Estimate</text:p>
      <text:p text:style-name="P17"/>
      <text:p text:style-name="P17"><text:s text:c="28"/>100% Max <text:s text:c="6"/>2.410620</text:p>
      <text:p text:style-name="P17"><text:s text:c="28"/>99% <text:s text:c="11"/>1.999026</text:p>
      <text:p text:style-name="P17"><text:s text:c="28"/>95% <text:s text:c="11"/>1.540531</text:p>
      <text:p text:style-name="P17"><text:s text:c="28"/>90% <text:s text:c="11"/>1.168669</text:p>
      <text:p text:style-name="P17"><text:s text:c="28"/>75% Q3 <text:s text:c="8"/>0.683132</text:p>
      <text:p text:style-name="P17"><text:s text:c="28"/>50% Median <text:s text:c="4"/>0.115404</text:p>
      <text:p text:style-name="P17"><text:s text:c="28"/>25% Q1 <text:s text:c="7"/>-0.504969</text:p>
      <text:p text:style-name="P17"><text:s text:c="28"/>10% <text:s text:c="10"/>-1.366051</text:p>
      <text:p text:style-name="P17"><text:s text:c="28"/>5% <text:s text:c="11"/>-1.892008</text:p>
      <text:p text:style-name="P17"><text:s text:c="28"/>1% <text:s text:c="11"/>-3.047289</text:p>
      <text:p text:style-name="P17"><text:s text:c="28"/>0% Min <text:s text:c="7"/>-3.869696</text:p>
      <text:p text:style-name="P17"/>
      <text:p text:style-name="P17"/>
      <text:p text:style-name="P17"><text:s/></text:p>
      <text:p text:style-name="P17"/>
      <text:p text:style-name="P26">_______________________________________________________________________________</text:p>
      <text:p text:style-name="P17"><text:s/></text:p>
      <text:p text:style-name="P17"><text:s text:c="15"/>Prediction of Performance in First-year Calculus <text:s text:c="14"/>9</text:p>
      <text:p text:style-name="P17"><text:s text:c="19"/>Predicting Grade with multiple regression</text:p>
      <text:p text:style-name="P17"><text:s text:c="21"/>Look at Studentized deleted residuals</text:p>
      <text:p text:style-name="P17"/>
      <text:p text:style-name="P17"><text:s text:c="27"/>The UNIVARIATE Procedure</text:p>
      <text:p text:style-name="P17"><text:s text:c="7"/>Variable: <text:s/>delstudres <text:s/>(Studentized Residual without Current Obs)</text:p>
      <text:p text:style-name="P17"/>
      <text:p text:style-name="P17"><text:s text:c="29"/>Extreme Observations</text:p>
      <text:p text:style-name="P17"><text:s/></text:p>
      <text:p text:style-name="P17"><text:s text:c="18"/>------Lowest----- <text:s text:c="7"/>-----Highest-----</text:p>
      <text:p text:style-name="P17"><text:s/></text:p>
      <text:p text:style-name="P17"><text:s text:c="21"/>Value <text:s text:c="5"/>Obs <text:s text:c="10"/>Value <text:s text:c="5"/>Obs</text:p>
      <text:p text:style-name="P17"/>
      <text:p text:style-name="P17"><text:s text:c="18"/>-3.86970 <text:s text:c="5"/>176 <text:s text:c="8"/>1.80660 <text:s text:c="5"/>489</text:p>
      <text:p text:style-name="P17"><text:s text:c="18"/>-3.40744 <text:s text:c="7"/>9 <text:s text:c="8"/>1.87512 <text:s text:c="5"/>463</text:p>
      <text:p text:style-name="P17"><text:s text:c="18"/>-3.04729 <text:s text:c="5"/>195 <text:s text:c="8"/>1.99903 <text:s text:c="7"/>2</text:p>
      <text:p text:style-name="P17"><text:s text:c="18"/>-2.86101 <text:s text:c="5"/>167 <text:s text:c="8"/>2.05720 <text:s text:c="5"/>203</text:p>
      <text:p text:style-name="P17"><text:s text:c="18"/>-2.57695 <text:s text:c="5"/>229 <text:s text:c="8"/>2.41062 <text:s text:c="5"/>146</text:p>
      <text:p text:style-name="P17"/>
      <text:p text:style-name="P17"/>
      <text:p text:style-name="P17"><text:s text:c="33"/>Missing Values</text:p>
      <text:p text:style-name="P17"><text:s/></text:p>
      <text:p text:style-name="P17"><text:s text:c="41"/>-----Percent Of-----</text:p>
      <text:p text:style-name="P17"><text:s text:c="18"/>Missing <text:s text:c="28"/>Missing</text:p>
      <text:p text:style-name="P17"><text:s text:c="20"/>Value <text:s text:c="6"/>Count <text:s text:c="4"/>All Obs <text:s text:c="8"/>Obs</text:p>
      <text:p text:style-name="P17"/>
      <text:p text:style-name="P17"><text:s text:c="24"/>. <text:s text:c="8"/>292 <text:s text:c="6"/>50.43 <text:s text:c="5"/>100.00</text:p>
      <text:p text:style-name="P17"><text:s/></text:p>
      <text:p text:style-name="P17">_______________________________________________________________________________</text:p>
      <text:p text:style-name="P17"><text:s/></text:p>
      <text:p text:style-name="P17"><text:s text:c="15"/>Prediction of Performance in First-year Calculus <text:s text:c="13"/>10</text:p>
      <text:p text:style-name="P17"><text:s text:c="19"/>Predicting Grade with multiple regression</text:p>
      <text:p text:style-name="P17"><text:s text:c="15"/>Critical values for Studentized deleted residuals</text:p>
      <text:p text:style-name="P17"/>
      <text:p text:style-name="P17"><text:s text:c="51"/>Uncorrected</text:p>
      <text:p text:style-name="P17"/>
      <text:p text:style-name="P17"><text:s text:c="16"/>Uncorrected critical value of t = <text:s text:c="3"/>1.9684725</text:p>
      <text:p text:style-name="P17"/>
      <text:p text:style-name="P17"/>
      <text:p text:style-name="P17"><text:s text:c="34"/>alpha <text:s text:c="15"/>df</text:p>
      <text:p text:style-name="P17"/>
      <text:p text:style-name="P17"><text:s text:c="21"/>Alpha = <text:s text:c="6"/>0.05 , df = <text:s text:c="7"/>280</text:p>
      <text:p text:style-name="P17"/>
      <text:p text:style-name="P17"/>
      <text:p text:style-name="P17"><text:s text:c="56"/>Corrected</text:p>
      <text:p text:style-name="P17"/>
      <text:p text:style-name="P17"><text:s text:c="13"/>Bonferroni corected critical value of t = <text:s/>3.8049308</text:p>
      <text:p text:style-name="P17"/>
      <text:p text:style-name="P17"/>
      <text:p text:style-name="P17"><text:s text:c="21"/>alpha <text:s text:c="25"/>n <text:s text:c="21"/>df</text:p>
      <text:p text:style-name="P17"/>
      <text:p text:style-name="P17"><text:s text:c="2"/>Joint alpha = <text:s text:c="6"/>0.05 , corrected for <text:s text:c="7"/>287 <text:s/>tests, df = <text:s text:c="7"/>280</text:p>
      <text:p text:style-name="P17"/>
      <text:p text:style-name="P17"/>
      <text:p text:style-name="P17"><text:s text:c="40"/></text:p>
      <text:p text:style-name="P17"/>
      <text:p text:style-name="P17"/>
      <text:p text:style-name="P26">_______________________________________________________________________________</text:p>
      <text:p text:style-name="P17"/>
      <text:p text:style-name="P17"><text:s text:c="15"/>Prediction of Performance in First-year Calculus <text:s text:c="13"/>11</text:p>
      <text:p text:style-name="P17"><text:s text:c="19"/>Predicting Grade with multiple regression</text:p>
      <text:p text:style-name="P17"><text:s text:c="34"/>Y by Y-hat</text:p>
      <text:p text:style-name="P17"/>
      <text:p text:style-name="P17"><text:s text:c="12"/>Plot of grade*yhat. <text:s/>Legend: A = 1 obs, B = 2 obs, etc.</text:p>
      <text:p text:style-name="P17"/>
      <text:p text:style-name="P17"><text:s text:c="6"/>|</text:p>
      <text:p text:style-name="P17"><text:s text:c="6"/>|</text:p>
      <text:p text:style-name="P17"><text:s text:c="2"/>100 + <text:s text:c="61"/>A</text:p>
      <text:p text:style-name="P17"><text:s text:c="6"/>| <text:s text:c="56"/>A <text:s text:c="2"/>A</text:p>
      <text:p text:style-name="P17"><text:s text:c="6"/>| <text:s text:c="48"/>AA B <text:s text:c="2"/>A <text:s/>A A</text:p>
      <text:p text:style-name="P17"><text:s text:c="6"/>| <text:s text:c="35"/>A <text:s text:c="10"/>A <text:s text:c="5"/>B <text:s text:c="2"/>A</text:p>
      <text:p text:style-name="P17"><text:s text:c="6"/>| <text:s text:c="35"/>A <text:s/>A <text:s text:c="3"/>A <text:s text:c="11"/>A</text:p>
      <text:p text:style-name="P17"><text:s text:c="6"/>| <text:s text:c="38"/>B <text:s text:c="7"/>A <text:s/>BA B</text:p>
      <text:p text:style-name="P17"><text:s text:c="6"/>| <text:s text:c="21"/>A <text:s/>A <text:s text:c="3"/>B <text:s text:c="10"/>A <text:s text:c="2"/>A <text:s text:c="3"/>AA</text:p>
      <text:p text:style-name="P17"><text:s text:c="3"/>80 + <text:s text:c="27"/>AAA <text:s text:c="9"/>A B <text:s/>A <text:s text:c="4"/>A A <text:s text:c="14"/>A</text:p>
      <text:p text:style-name="P17">F <text:s text:c="4"/>| <text:s text:c="22"/>A <text:s/>AA <text:s text:c="3"/>AAABAABAA <text:s text:c="2"/>A <text:s/>AAA</text:p>
      <text:p text:style-name="P17">i <text:s text:c="4"/>| <text:s text:c="20"/>A <text:s text:c="4"/>A <text:s text:c="2"/>BA <text:s/>A AA <text:s text:c="3"/>A <text:s/>BA</text:p>
      <text:p text:style-name="P17">n <text:s text:c="4"/>| <text:s text:c="24"/>BBAA A A A AAC <text:s text:c="3"/>BA B A A A</text:p>
      <text:p text:style-name="P17">a <text:s text:c="4"/>| <text:s text:c="14"/>A <text:s text:c="6"/>A <text:s text:c="2"/>A</text:p>
      <text:p text:style-name="P17">l <text:s text:c="4"/>| <text:s text:c="17"/>A <text:s text:c="3"/>B B BAA B <text:s text:c="2"/>B AA A <text:s text:c="2"/>A <text:s text:c="2"/>AA</text:p>
      <text:p text:style-name="P17"><text:s text:c="6"/>| <text:s text:c="12"/>A <text:s text:c="9"/>A <text:s text:c="2"/>BABAA B A BABA</text:p>
      <text:p text:style-name="P17">m <text:s/>60 + <text:s text:c="7"/>B <text:s/>AAAAA <text:s text:c="4"/>AB <text:s text:c="2"/>AACAABB BA A A B</text:p>
      <text:p text:style-name="P17">a <text:s text:c="4"/>|A <text:s text:c="13"/>A B B <text:s/>ACAA <text:s/>BABB <text:s text:c="2"/>A <text:s/>A</text:p>
      <text:p text:style-name="P17">r <text:s text:c="4"/>| <text:s text:c="10"/>AA AB <text:s text:c="2"/>A <text:s text:c="2"/>B <text:s text:c="2"/>C A <text:s/>A AB <text:s text:c="2"/>A <text:s text:c="7"/>A</text:p>
      <text:p text:style-name="P17">k <text:s text:c="4"/>| <text:s text:c="9"/>A A <text:s text:c="4"/>AAACA CBAAABAAB AA A</text:p>
      <text:p text:style-name="P17"><text:s text:c="6"/>|</text:p>
      <text:p text:style-name="P17">( <text:s text:c="4"/>| <text:s text:c="4"/>A <text:s text:c="6"/>AA <text:s text:c="2"/>A B <text:s text:c="2"/>AA <text:s text:c="13"/>A <text:s text:c="4"/>A</text:p>
      <text:p text:style-name="P17">i <text:s text:c="4"/>| A <text:s text:c="13"/>B A <text:s text:c="2"/>A <text:s text:c="2"/>A</text:p>
      <text:p text:style-name="P17">f <text:s/>40 + <text:s text:c="12"/>A A <text:s text:c="2"/>AAA <text:s text:c="3"/>A <text:s/>A <text:s/>A <text:s text:c="15"/>A</text:p>
      <text:p text:style-name="P17"><text:s text:c="6"/>| <text:s text:c="9"/>A <text:s text:c="9"/>A A</text:p>
      <text:p text:style-name="P17">a <text:s text:c="4"/>| <text:s text:c="8"/>A <text:s/>A <text:s text:c="2"/>A <text:s text:c="4"/>AA <text:s text:c="5"/>A</text:p>
      <text:p text:style-name="P17">n <text:s text:c="4"/>| <text:s text:c="11"/>A <text:s text:c="6"/>A <text:s/>B AA</text:p>
      <text:p text:style-name="P17">y <text:s text:c="4"/>| <text:s text:c="16"/>A A <text:s text:c="5"/>A</text:p>
      <text:p text:style-name="P17">) <text:s text:c="4"/>| <text:s text:c="8"/>A <text:s text:c="6"/>A</text:p>
      <text:p text:style-name="P17"><text:s text:c="6"/>| <text:s text:c="8"/>A</text:p>
      <text:p text:style-name="P17"><text:s text:c="3"/>20 + <text:s text:c="18"/>AB</text:p>
      <text:p text:style-name="P17"><text:s text:c="6"/>| <text:s text:c="12"/>A A <text:s text:c="3"/>A <text:s text:c="4"/>A</text:p>
      <text:p text:style-name="P17"><text:s text:c="6"/>| <text:s text:c="15"/>A</text:p>
      <text:p text:style-name="P17"><text:s text:c="6"/>| <text:s text:c="16"/>A</text:p>
      <text:p text:style-name="P17"><text:s text:c="6"/>|</text:p>
      <text:p text:style-name="P17"><text:s text:c="6"/>|</text:p>
      <text:p text:style-name="P17"><text:s text:c="6"/>| <text:s text:c="16"/>A</text:p>
      <text:p text:style-name="P17"><text:s text:c="4"/>0 + <text:s text:c="20"/>A</text:p>
      <text:p text:style-name="P17"><text:s text:c="6"/>|</text:p>
      <text:p text:style-name="P17"><text:s text:c="6"/>-+---------+---------+---------+---------+---------+---------+---------+-</text:p>
      <text:p text:style-name="P17"><text:s text:c="6"/>30 <text:s text:c="7"/>40 <text:s text:c="7"/>50 <text:s text:c="7"/>60 <text:s text:c="7"/>70 <text:s text:c="7"/>80 <text:s text:c="7"/>90 <text:s text:c="7"/>100</text:p>
      <text:p text:style-name="P17"/>
      <text:p text:style-name="P17"><text:s text:c="31"/>Predicted Value of grade</text:p>
      <text:p text:style-name="P17"/>
      <text:p text:style-name="P17">NOTE: 292 obs had missing values.</text:p>
      <text:p text:style-name="P29"/>
      <text:p text:style-name="P28"><text:s/></text:p>
      <text:p text:style-name="P17"/>
      <text:p text:style-name="P17"/>
      <text:p text:style-name="P17"><text:s text:c="15"/>Prediction of Performance in First-year Calculus <text:s text:c="13"/>12</text:p>
      <text:p text:style-name="P17"><text:s text:c="19"/>Predicting Grade with multiple regression</text:p>
      <text:p text:style-name="P17"><text:s text:c="29"/>Locate that low mark</text:p>
      <text:p text:style-name="P17"/>
      <text:p text:style-name="P17"><text:s text:c="17"/>Obs <text:s text:c="4"/>id <text:s text:c="3"/>grade <text:s text:c="5"/>yhat <text:s text:c="4"/>delstudres</text:p>
      <text:p text:style-name="P17"/>
      <text:p text:style-name="P17"><text:s text:c="19"/>1 <text:s text:c="4"/>15 <text:s text:c="5"/>. <text:s text:c="5"/>37.4432 <text:s text:c="8"/>. <text:s text:c="3"/></text:p>
      <text:p text:style-name="P17"><text:s text:c="19"/>2 <text:s text:c="4"/>20 <text:s text:c="5"/>. <text:s text:c="7"/>. <text:s text:c="12"/>. <text:s text:c="3"/></text:p>
      <text:p text:style-name="P17"><text:s text:c="19"/>3 <text:s text:c="4"/>24 <text:s text:c="5"/>. <text:s text:c="5"/>56.1867 <text:s text:c="8"/>. <text:s text:c="3"/></text:p>
      <text:p text:style-name="P17"><text:s text:c="19"/>4 <text:s text:c="4"/>27 <text:s text:c="5"/>. <text:s text:c="7"/>. <text:s text:c="12"/>. <text:s text:c="3"/></text:p>
      <text:p text:style-name="P17"><text:s text:c="19"/>5 <text:s text:c="4"/>30 <text:s text:c="5"/>. <text:s text:c="7"/>. <text:s text:c="12"/>. <text:s text:c="3"/></text:p>
      <text:p text:style-name="P17"><text:s text:c="19"/>6 <text:s text:c="4"/>31 <text:s text:c="5"/>. <text:s text:c="5"/>68.9236 <text:s text:c="8"/>. <text:s text:c="3"/></text:p>
      <text:p text:style-name="P17"><text:s text:c="19"/>7 <text:s text:c="4"/>35 <text:s text:c="5"/>. <text:s text:c="5"/>58.2510 <text:s text:c="8"/>. <text:s text:c="3"/></text:p>
      <text:p text:style-name="P17"><text:s text:c="19"/>8 <text:s text:c="4"/>40 <text:s text:c="5"/>. <text:s text:c="7"/>. <text:s text:c="12"/>. <text:s text:c="3"/></text:p>
      <text:p text:style-name="P17"><text:s/></text:p>
      <text:p text:style-name="P18">Skipping …</text:p>
      <text:p text:style-name="P17"/>
      <text:p text:style-name="P17"><text:s text:c="17"/>184 <text:s text:c="3"/>569 <text:s text:c="6"/>. <text:s text:c="4"/>44.2105 <text:s text:c="6"/>. <text:s text:c="5"/></text:p>
      <text:p text:style-name="P17"><text:s text:c="17"/>185 <text:s text:c="3"/>573 <text:s text:c="6"/>. <text:s text:c="6"/>. <text:s text:c="10"/>. <text:s text:c="5"/></text:p>
      <text:p text:style-name="P17"><text:s text:c="17"/>186 <text:s text:c="3"/>575 <text:s text:c="6"/>. <text:s text:c="6"/>. <text:s text:c="10"/>. <text:s text:c="5"/></text:p>
      <text:p text:style-name="P17"><text:s text:c="17"/>187 <text:s text:c="3"/>176 <text:s text:c="6"/>1 <text:s text:c="4"/>51.4408 <text:s text:c="4"/>-3.86970 </text:p>
      <text:p text:style-name="P17"><text:s text:c="17"/>188 <text:s text:c="5"/>9 <text:s text:c="6"/>2 <text:s text:c="4"/>46.9164 <text:s text:c="4"/>-3.40744 </text:p>
      <text:p text:style-name="P17"><text:s text:c="17"/>189 <text:s text:c="3"/>319 <text:s text:c="6"/>2 <text:s text:c="6"/>. <text:s text:c="10"/>. <text:s text:c="5"/></text:p>
      <text:p text:style-name="P17"><text:s text:c="17"/>190 <text:s text:c="4"/>70 <text:s text:c="6"/>4 <text:s text:c="6"/>. <text:s text:c="10"/>. <text:s text:c="5"/></text:p>
      <text:p text:style-name="P17"><text:s text:c="17"/>191 <text:s text:c="3"/>498 <text:s text:c="6"/>4 <text:s text:c="6"/>. <text:s text:c="10"/>. <text:s text:c="5"/></text:p>
      <text:p text:style-name="P17"><text:s text:c="17"/>192 <text:s text:c="3"/>512 <text:s text:c="6"/>5 <text:s text:c="6"/>. <text:s text:c="10"/>. <text:s text:c="5"/></text:p>
      <text:p text:style-name="P17"><text:s text:c="17"/>193 <text:s text:c="3"/>546 <text:s text:c="5"/>11 <text:s text:c="6"/>. <text:s text:c="10"/>. <text:s text:c="5"/></text:p>
      <text:p text:style-name="P17"><text:s text:c="17"/>194 <text:s text:c="3"/>229 <text:s text:c="5"/>12 <text:s text:c="4"/>46.5314 <text:s text:c="4"/>-2.57695 </text:p>
      <text:p text:style-name="P17"><text:s text:c="17"/>195 <text:s text:c="4"/>88 <text:s text:c="5"/>13 <text:s text:c="4"/>46.4532 <text:s text:c="4"/>-2.51160 </text:p>
      <text:p text:style-name="P17"><text:s text:c="17"/>196 <text:s text:c="4"/>16 <text:s text:c="5"/>14 <text:s text:c="6"/>. <text:s text:c="10"/>. <text:s text:c="5"/></text:p>
      <text:p text:style-name="P17"><text:s text:c="17"/>197 <text:s text:c="4"/>93 <text:s text:c="5"/>14 <text:s text:c="6"/>. <text:s text:c="10"/>. <text:s text:c="5"/></text:p>
      <text:p text:style-name="P17"><text:s text:c="17"/>198 <text:s text:c="3"/>482 <text:s text:c="5"/>15 <text:s text:c="6"/>. <text:s text:c="10"/>. <text:s text:c="5"/></text:p>
      <text:p text:style-name="P17"><text:s text:c="17"/>199 <text:s text:c="3"/>336 <text:s text:c="5"/>16 <text:s text:c="4"/>42.8064 <text:s text:c="4"/>-2.00408 </text:p>
      <text:p text:style-name="P17"><text:s text:c="17"/>200 <text:s text:c="5"/>8 <text:s text:c="5"/>17 <text:s text:c="4"/>44.5636 <text:s text:c="4"/>-2.05608 </text:p>
      <text:p text:style-name="P17"/>
      <text:p text:style-name="P18">Skipping …</text:p>
      <text:p text:style-name="P17"/>
      <text:p text:style-name="P17"><text:s text:c="17"/>576 <text:s text:c="3"/>340 <text:s text:c="5"/>95 <text:s text:c="4"/>90.7773 <text:s text:c="5"/>0.32023 </text:p>
      <text:p text:style-name="P17"><text:s text:c="17"/>577 <text:s text:c="3"/>452 <text:s text:c="5"/>96 <text:s text:c="4"/>91.1178 <text:s text:c="5"/>0.36484 </text:p>
      <text:p text:style-name="P17"><text:s text:c="17"/>578 <text:s text:c="3"/>486 <text:s text:c="5"/>97 <text:s text:c="4"/>86.8452 <text:s text:c="5"/>0.75748 </text:p>
      <text:p text:style-name="P17"><text:s text:c="17"/>579 <text:s text:c="3"/>286 <text:s text:c="5"/>99 <text:s text:c="4"/>92.2925 <text:s text:c="5"/>0.50354 </text:p>
      <text:p text:style-name="P17"><text:s/></text:p>
      <text:p text:style-name="P17"/>
      <text:p text:style-name="P26">_______________________________________________________________________________</text:p>
      <text:p text:style-name="P17"><text:s/></text:p>
      <text:p text:style-name="P17"><text:s text:c="15"/>Prediction of Performance in First-year Calculus <text:s text:c="13"/>23</text:p>
      <text:p text:style-name="P17"><text:s text:c="19"/>Predicting Grade with multiple regression</text:p>
      <text:p text:style-name="P17"><text:s text:c="33"/>Model 2 again</text:p>
      <text:p text:style-name="P17"/>
      <text:p text:style-name="P17"><text:s text:c="31"/>The REG Procedure</text:p>
      <text:p text:style-name="P17"><text:s text:c="33"/>Model: MODEL1</text:p>
      <text:p text:style-name="P17"><text:s text:c="17"/>Dependent Variable: grade Final mark (if any)</text:p>
      <text:p text:style-name="P17"/>
      <text:p text:style-name="P17"><text:s text:c="12"/>Number of Observations Read <text:s text:c="23"/>382</text:p>
      <text:p text:style-name="P17"><text:s text:c="12"/>Number of Observations Used <text:s text:c="23"/>283</text:p>
      <text:p text:style-name="P17"><text:s text:c="12"/>Number of Observations with Missing Values <text:s text:c="9"/>99</text:p>
      <text:p text:style-name="P17"/>
      <text:p text:style-name="P17"/>
      <text:p text:style-name="P17"><text:s text:c="29"/>Analysis of Variance</text:p>
      <text:p text:style-name="P17"><text:s/></text:p>
      <text:p text:style-name="P17"><text:s text:c="36"/>Sum of <text:s text:c="10"/>Mean</text:p>
      <text:p text:style-name="P17">Source <text:s text:c="18"/>DF <text:s text:c="7"/>Squares <text:s text:c="8"/>Square <text:s text:c="3"/>F Value <text:s text:c="3"/>Pr &gt; F</text:p>
      <text:p text:style-name="P17"/>
      <text:p text:style-name="P17">Model <text:s text:c="20"/>5 <text:s text:c="9"/>40293 <text:s text:c="4"/>8058.60757 <text:s text:c="5"/>49.87 <text:s text:c="3"/>&lt;.0001</text:p>
      <text:p text:style-name="P17">Error <text:s text:c="18"/>277 <text:s text:c="9"/>44762 <text:s text:c="5"/>161.59432 <text:s text:c="20"/></text:p>
      <text:p text:style-name="P17">Corrected Total <text:s text:c="8"/>282 <text:s text:c="9"/>85055 <text:s text:c="35"/></text:p>
      <text:p text:style-name="P17"/>
      <text:p text:style-name="P17"/>
      <text:p text:style-name="P17"><text:s text:c="13"/>Root MSE <text:s text:c="12"/>12.71198 <text:s text:c="3"/>R-Square <text:s text:c="4"/>0.4737</text:p>
      <text:p text:style-name="P17"><text:s text:c="13"/>Dependent Mean <text:s text:c="6"/>61.35336 <text:s text:c="3"/>Adj R-Sq <text:s text:c="4"/>0.4642</text:p>
      <text:p text:style-name="P17"><text:s text:c="13"/>Coeff Var <text:s text:c="11"/>20.71928 <text:s text:c="22"/></text:p>
      <text:p text:style-name="P17"/>
      <text:p text:style-name="P17"/>
      <text:p text:style-name="P17"><text:s text:c="30"/>Parameter Estimates</text:p>
      <text:p text:style-name="P17"><text:s/></text:p>
      <text:p text:style-name="P17"><text:s text:c="55"/>Parameter <text:s text:c="6"/>Standard</text:p>
      <text:p text:style-name="P17">Variable <text:s text:c="4"/>Label <text:s text:c="28"/>DF <text:s text:c="6"/>Estimate <text:s text:c="9"/>Error</text:p>
      <text:p text:style-name="P17"/>
      <text:p text:style-name="P17">Intercept <text:s text:c="3"/>Intercept <text:s text:c="25"/>1 <text:s text:c="5"/>-55.11553 <text:s text:c="6"/>10.69456</text:p>
      <text:p text:style-name="P17">hsgpa <text:s text:c="7"/>High School GPA <text:s text:c="19"/>1 <text:s text:c="7"/>1.52200 <text:s text:c="7"/>0.20737</text:p>
      <text:p text:style-name="P17">hscalc <text:s text:c="6"/>HS Calculus <text:s text:c="23"/>1 <text:s text:c="7"/>0.21010 <text:s text:c="7"/>0.09578</text:p>
      <text:p text:style-name="P17">hsengl <text:s text:c="6"/>HS English <text:s text:c="24"/>1 <text:s text:c="6"/>-0.35569 <text:s text:c="7"/>0.11549</text:p>
      <text:p text:style-name="P17">totscore <text:s text:c="4"/>Total # right on diagnostic <text:s text:c="7"/>1 <text:s text:c="7"/>0.92392 <text:s text:c="7"/>0.23752</text:p>
      <text:p text:style-name="P17"><text:s text:c="13"/>test <text:s text:c="31"/></text:p>
      <text:p text:style-name="P17">mtongue <text:s text:c="5"/>0=Other, 1=English <text:s text:c="16"/>1 <text:s text:c="6"/>-5.09846 <text:s text:c="7"/>2.00241</text:p>
      <text:p text:style-name="P17"/>
      <text:p text:style-name="P17"><text:s text:c="29"/>Parameter Estimates</text:p>
      <text:p text:style-name="P17"><text:s/></text:p>
      <text:p text:style-name="P17"><text:s text:c="3"/>Variable <text:s text:c="4"/>Label <text:s text:c="28"/>DF <text:s text:c="3"/>t Value <text:s text:c="3"/>Pr &gt; |t|</text:p>
      <text:p text:style-name="P17"/>
      <text:p text:style-name="P17"><text:s text:c="3"/>Intercept <text:s text:c="3"/>Intercept <text:s text:c="25"/>1 <text:s text:c="5"/>-5.15 <text:s text:c="5"/>&lt;.0001</text:p>
      <text:p text:style-name="P17"><text:s text:c="3"/>hsgpa <text:s text:c="7"/>High School GPA <text:s text:c="19"/>1 <text:s text:c="6"/>7.34 <text:s text:c="5"/>&lt;.0001</text:p>
      <text:p text:style-name="P17"><text:s text:c="3"/>hscalc <text:s text:c="6"/>HS Calculus <text:s text:c="23"/>1 <text:s text:c="6"/>2.19 <text:s text:c="5"/>0.0291</text:p>
      <text:p text:style-name="P17"><text:s text:c="3"/>hsengl <text:s text:c="6"/>HS English <text:s text:c="24"/>1 <text:s text:c="5"/>-3.08 <text:s text:c="5"/>0.0023</text:p>
      <text:p text:style-name="P17"><text:s text:c="3"/>totscore <text:s text:c="4"/>Total # right on diagnostic <text:s text:c="7"/>1 <text:s text:c="6"/>3.89 <text:s text:c="5"/>0.0001</text:p>
      <text:p text:style-name="P17"><text:s text:c="16"/>test <text:s text:c="31"/></text:p>
      <text:p text:style-name="P17"><text:s text:c="3"/>mtongue <text:s text:c="5"/>0=Other, 1=English <text:s text:c="16"/>1 <text:s text:c="5"/>-2.55 <text:s text:c="5"/>0.0114</text:p>
      <text:p text:style-name="P17"><text:s/></text:p>
      <text:p text:style-name="P17"/>
      <text:p text:style-name="P27">skipping …</text:p>
      <text:p text:style-name="P17"/>
      <text:p text:style-name="P17">_______________________________________________________________________________</text:p>
      <text:p text:style-name="P17"><text:s/></text:p>
      <text:p text:style-name="P17"><text:s text:c="15"/>Prediction of Performance in First-year Calculus <text:s text:c="13"/>25</text:p>
      <text:p text:style-name="P17"><text:s text:c="19"/>Predicting Grade with multiple regression</text:p>
      <text:p text:style-name="P17"><text:s text:c="18"/>Look at Studentized deleted residuals again</text:p>
      <text:p text:style-name="P17"/>
      <text:p text:style-name="P17"><text:s text:c="27"/>The UNIVARIATE Procedure</text:p>
      <text:p text:style-name="P17"><text:s text:c="7"/>Variable: <text:s/>delstudres <text:s/>(Studentized Residual without Current Obs)</text:p>
      <text:p text:style-name="P17"/>
      <text:p text:style-name="P17"><text:s text:c="29"/>Extreme Observations</text:p>
      <text:p text:style-name="P17"><text:s/></text:p>
      <text:p text:style-name="P17"><text:s text:c="18"/>------Lowest----- <text:s text:c="7"/>-----Highest-----</text:p>
      <text:p text:style-name="P17"><text:s/></text:p>
      <text:p text:style-name="P17"><text:s text:c="21"/>Value <text:s text:c="5"/>Obs <text:s text:c="10"/>Value <text:s text:c="5"/>Obs</text:p>
      <text:p text:style-name="P17"/>
      <text:p text:style-name="P17"><text:s text:c="18"/>-3.16749 <text:s text:c="5"/>119 <text:s text:c="8"/>1.73285 <text:s text:c="5"/>321</text:p>
      <text:p text:style-name="P17"><text:s text:c="18"/>-3.13210 <text:s text:c="5"/>101 <text:s text:c="8"/>1.91499 <text:s text:c="5"/>301</text:p>
      <text:p text:style-name="P17"><text:s text:c="18"/>-2.88341 <text:s text:c="6"/>27 <text:s text:c="8"/>1.98929 <text:s text:c="7"/>2</text:p>
      <text:p text:style-name="P17"><text:s text:c="18"/>-2.48009 <text:s text:c="5"/>167 <text:s text:c="8"/>2.13409 <text:s text:c="5"/>123</text:p>
      <text:p text:style-name="P17"><text:s text:c="18"/>-2.46917 <text:s text:c="5"/>214 <text:s text:c="8"/>2.47721 <text:s text:c="6"/>88</text:p>
      <text:p text:style-name="P17"/>
      <text:p text:style-name="P17"/>
      <text:p text:style-name="P17"><text:s text:c="33"/>Missing Values</text:p>
      <text:p text:style-name="P17"><text:s/></text:p>
      <text:p text:style-name="P17"><text:s text:c="41"/>-----Percent Of-----</text:p>
      <text:p text:style-name="P17"><text:s text:c="18"/>Missing <text:s text:c="28"/>Missing</text:p>
      <text:p text:style-name="P17"><text:s text:c="20"/>Value <text:s text:c="6"/>Count <text:s text:c="4"/>All Obs <text:s text:c="8"/>Obs</text:p>
      <text:p text:style-name="P17"/>
      <text:p text:style-name="P17"><text:s text:c="24"/>. <text:s text:c="9"/>99 <text:s text:c="6"/>25.92 <text:s text:c="5"/>100.00</text:p>
      <text:p text:style-name="P17"/>
      <text:p text:style-name="P17"/>
      <text:p text:style-name="P17"><text:s text:c="24"/>Histogram <text:s text:c="17"/># <text:s text:c="12"/>Boxplot</text:p>
      <text:p text:style-name="P17"><text:s text:c="9"/>2.25+* <text:s text:c="35"/>2 <text:s text:c="15"/>|</text:p>
      <text:p text:style-name="P17"><text:s text:c="13"/>.******** <text:s text:c="27"/>15 <text:s text:c="15"/>|</text:p>
      <text:p text:style-name="P17"><text:s text:c="13"/>.************* <text:s text:c="22"/>26 <text:s text:c="15"/>|</text:p>
      <text:p text:style-name="P17"><text:s text:c="13"/>.*************************** <text:s text:c="8"/>53 <text:s text:c="12"/>+-----+</text:p>
      <text:p text:style-name="P17"><text:s text:c="13"/>.************************* <text:s text:c="10"/>49 <text:s text:c="12"/>*-----*</text:p>
      <text:p text:style-name="P17"><text:s text:c="13"/>.******************************** <text:s text:c="3"/>63 <text:s text:c="12"/>| <text:s/>+ <text:s/>|</text:p>
      <text:p text:style-name="P17"><text:s text:c="13"/>.***************** <text:s text:c="18"/>33 <text:s text:c="12"/>+-----+</text:p>
      <text:p text:style-name="P17"><text:s text:c="13"/>.********* <text:s text:c="26"/>17 <text:s text:c="15"/>|</text:p>
      <text:p text:style-name="P17"><text:s text:c="13"/>.******* <text:s text:c="28"/>14 <text:s text:c="15"/>|</text:p>
      <text:p text:style-name="P17"><text:s text:c="13"/>.**** <text:s text:c="32"/>8 <text:s text:c="15"/>0</text:p>
      <text:p text:style-name="P17"><text:s text:c="13"/>.* <text:s text:c="35"/>1 <text:s text:c="15"/>0</text:p>
      <text:p text:style-name="P17"><text:s text:c="8"/>-3.25+* <text:s text:c="35"/>2 <text:s text:c="15"/>0</text:p>
      <text:p text:style-name="P17"><text:s text:c="14"/>----+----+----+----+----+----+--</text:p>
      <text:p text:style-name="P17"><text:s text:c="14"/>* may represent up to 2 counts</text:p>
      <text:p text:style-name="P17"/>
      <text:p text:style-name="P17"/>
      <text:p text:style-name="P17"/>
      <text:p text:style-name="P18">Skipping …</text:p>
      <text:p text:style-name="P17"/>
      <text:p text:style-name="P17"/>
      <text:p text:style-name="P26">_______________________________________________________________________________</text:p>
      <text:p text:style-name="P17"/>
      <text:p text:style-name="P17"><text:s text:c="15"/>Prediction of Performance in First-year Calculus <text:s text:c="13"/>28</text:p>
      <text:p text:style-name="P17"><text:s text:c="19"/>Predicting Grade with multiple regression</text:p>
      <text:p text:style-name="P17"><text:s text:c="12"/>Studentized deleted residuals by variables in the model</text:p>
      <text:p text:style-name="P17"/>
      <text:p text:style-name="P17"><text:s text:c="9"/>Plot of delstudres*hsgpa. <text:s/>Legend: A = 1 obs, B = 2 obs, etc.</text:p>
      <text:p text:style-name="P17"/>
      <text:p text:style-name="P17"><text:s text:c="5"/>|</text:p>
      <text:p text:style-name="P17"><text:s text:c="5"/>|</text:p>
      <text:p text:style-name="P17"><text:s text:c="3"/>3 +</text:p>
      <text:p text:style-name="P17">S <text:s text:c="3"/>|</text:p>
      <text:p text:style-name="P17">t <text:s text:c="3"/>|</text:p>
      <text:p text:style-name="P17">u <text:s text:c="3"/>| <text:s text:c="26"/>A</text:p>
      <text:p text:style-name="P17">d <text:s text:c="3"/>|</text:p>
      <text:p text:style-name="P17">e <text:s text:c="3"/>| <text:s text:c="25"/>A</text:p>
      <text:p text:style-name="P17">n <text:s/>2 + <text:s text:c="2"/>A</text:p>
      <text:p text:style-name="P17">t <text:s text:c="3"/>| <text:s text:c="23"/>A</text:p>
      <text:p text:style-name="P17">i <text:s text:c="3"/>| <text:s text:c="16"/>BAA <text:s text:c="4"/>BA <text:s text:c="2"/>AA <text:s text:c="3"/>A <text:s/>A</text:p>
      <text:p text:style-name="P17">z <text:s text:c="3"/>| <text:s text:c="17"/>A <text:s text:c="3"/>B <text:s text:c="18"/>A</text:p>
      <text:p text:style-name="P17">e <text:s text:c="3"/>| <text:s text:c="21"/>A <text:s text:c="4"/>A <text:s text:c="3"/>A <text:s text:c="10"/>A <text:s/>A <text:s text:c="8"/>A</text:p>
      <text:p text:style-name="P17">d <text:s text:c="3"/>| <text:s text:c="15"/>A A <text:s text:c="3"/>AA <text:s text:c="2"/>AA <text:s text:c="4"/>A <text:s text:c="17"/>A A</text:p>
      <text:p text:style-name="P17"><text:s text:c="3"/>1 + <text:s text:c="18"/>ABA <text:s text:c="8"/>BA AAA <text:s/>BA <text:s/>A <text:s text:c="7"/>AA</text:p>
      <text:p text:style-name="P17">R <text:s text:c="3"/>| <text:s text:c="11"/>A <text:s/>AA <text:s text:c="7"/>AA <text:s text:c="2"/>BAA <text:s text:c="3"/>C <text:s text:c="13"/>A <text:s text:c="4"/>A</text:p>
      <text:p text:style-name="P17">e <text:s text:c="3"/>| <text:s text:c="2"/>A <text:s text:c="13"/>B A <text:s/>BABB A <text:s text:c="4"/>AA <text:s text:c="4"/>A <text:s/>A <text:s text:c="2"/>A <text:s text:c="8"/>A <text:s/>A</text:p>
      <text:p text:style-name="P17">s <text:s text:c="3"/>| <text:s text:c="19"/>B A <text:s text:c="3"/>AAA <text:s text:c="2"/>ACA <text:s text:c="7"/>AA A <text:s text:c="2"/>A <text:s/>A A <text:s text:c="5"/>A</text:p>
      <text:p text:style-name="P17">i <text:s text:c="3"/>| <text:s text:c="19"/>A <text:s text:c="2"/>A <text:s text:c="2"/>A <text:s text:c="3"/>C AA AAA <text:s text:c="2"/>B <text:s text:c="2"/>AA <text:s text:c="5"/>BA</text:p>
      <text:p text:style-name="P17">d <text:s text:c="3"/>| <text:s text:c="15"/>A <text:s text:c="6"/>AA AB BBAA A <text:s/>A <text:s text:c="2"/>A A AAA <text:s text:c="9"/>AA</text:p>
      <text:p text:style-name="P17">u <text:s/>0 + <text:s text:c="11"/>A <text:s text:c="2"/>A <text:s text:c="3"/>C A <text:s text:c="6"/>AAA <text:s text:c="2"/>AA A <text:s text:c="4"/>A B <text:s text:c="3"/>AA A</text:p>
      <text:p text:style-name="P17">a <text:s text:c="3"/>| <text:s text:c="19"/>A <text:s text:c="2"/>A ABB A BBAC <text:s text:c="2"/>A <text:s text:c="4"/>A <text:s text:c="2"/>A <text:s/>AA A</text:p>
      <text:p text:style-name="P17">l <text:s text:c="3"/>| <text:s text:c="16"/>A <text:s/>AA <text:s text:c="2"/>AABA <text:s/>AAA AB <text:s text:c="2"/>A <text:s text:c="4"/>AAB</text:p>
      <text:p text:style-name="P17"><text:s text:c="5"/>| <text:s text:c="15"/>B <text:s/>A B AA <text:s/>A <text:s text:c="4"/>A <text:s text:c="3"/>A AA <text:s text:c="5"/>A <text:s text:c="8"/>A</text:p>
      <text:p text:style-name="P17">w <text:s text:c="3"/>| <text:s text:c="17"/>A <text:s text:c="3"/>A <text:s text:c="3"/>B BAA <text:s/>A A <text:s text:c="2"/>A <text:s/>AA <text:s text:c="9"/>A <text:s text:c="5"/>A</text:p>
      <text:p text:style-name="P17">i <text:s text:c="3"/>| <text:s text:c="20"/>A <text:s text:c="3"/>A <text:s/>AB <text:s/>B <text:s text:c="10"/>A</text:p>
      <text:p text:style-name="P17">t -1 + <text:s text:c="11"/>A <text:s text:c="5"/>A <text:s/>A <text:s/>AA AA <text:s text:c="4"/>AA A <text:s text:c="14"/>A</text:p>
      <text:p text:style-name="P17">h <text:s text:c="3"/>| <text:s text:c="14"/>A <text:s text:c="10"/>A <text:s text:c="4"/>A <text:s text:c="8"/>AA</text:p>
      <text:p text:style-name="P17">o <text:s text:c="3"/>| <text:s text:c="20"/>A <text:s text:c="9"/>A <text:s/>A A</text:p>
      <text:p text:style-name="P17">u <text:s text:c="3"/>| <text:s text:c="25"/>AA <text:s text:c="2"/>B A</text:p>
      <text:p text:style-name="P17">t <text:s text:c="3"/>| <text:s text:c="21"/>A <text:s/>A <text:s text:c="4"/>A <text:s text:c="25"/>A</text:p>
      <text:p text:style-name="P17"><text:s text:c="5"/>| <text:s text:c="27"/>A <text:s text:c="23"/>A</text:p>
      <text:p text:style-name="P17">C -2 + <text:s text:c="17"/>A <text:s text:c="7"/>A <text:s text:c="5"/>A A <text:s/>AA</text:p>
      <text:p text:style-name="P17">u <text:s text:c="3"/>|</text:p>
      <text:p text:style-name="P17">r <text:s text:c="3"/>| <text:s text:c="10"/>A <text:s text:c="4"/>A <text:s text:c="8"/>A <text:s text:c="23"/>A</text:p>
      <text:p text:style-name="P17">r <text:s text:c="3"/>| <text:s text:c="19"/>A <text:s/>A <text:s/>A</text:p>
      <text:p text:style-name="P17">e <text:s text:c="3"/>|</text:p>
      <text:p text:style-name="P17">n <text:s text:c="3"/>| <text:s text:c="8"/>A</text:p>
      <text:p text:style-name="P17">t -3 +</text:p>
      <text:p text:style-name="P17"><text:s text:c="5"/>| <text:s text:c="27"/>A <text:s text:c="26"/>A</text:p>
      <text:p text:style-name="P17">O <text:s text:c="3"/>|</text:p>
      <text:p text:style-name="P17">b <text:s text:c="3"/>|</text:p>
      <text:p text:style-name="P17">s <text:s text:c="3"/>|</text:p>
      <text:p text:style-name="P17"><text:s text:c="5"/>|</text:p>
      <text:p text:style-name="P17"><text:s text:c="2"/>-4 +</text:p>
      <text:p text:style-name="P17"><text:s text:c="5"/>|</text:p>
      <text:p text:style-name="P17"><text:s text:c="5"/>--+---------+---------+---------+---------+---------+---------+---------+-</text:p>
      <text:p text:style-name="P17"><text:s text:c="6"/>65 <text:s text:c="7"/>70 <text:s text:c="7"/>75 <text:s text:c="7"/>80 <text:s text:c="7"/>85 <text:s text:c="7"/>90 <text:s text:c="7"/>95 <text:s text:c="7"/>100</text:p>
      <text:p text:style-name="P17"/>
      <text:p text:style-name="P17"><text:s text:c="35"/>High School GPA</text:p>
      <text:p text:style-name="P17"/>
      <text:p text:style-name="P17">NOTE: 99 obs had missing values.</text:p>
      <text:p text:style-name="P17"/>
      <text:p text:style-name="P18">Skipping …</text:p>
      <text:p text:style-name="P17"/>
      <text:p text:style-name="P17"/>
      <text:p text:style-name="P26">_______________________________________________________________________________</text:p>
      <text:p text:style-name="P17"/>
      <text:p text:style-name="P17"><text:s text:c="15"/>Prediction of Performance in First-year Calculus <text:s text:c="13"/>32</text:p>
      <text:p text:style-name="P17"><text:s text:c="19"/>Predicting Grade with multiple regression</text:p>
      <text:p text:style-name="P17"><text:s text:c="12"/>Studentized deleted residuals by variables in the model</text:p>
      <text:p text:style-name="P17"/>
      <text:p text:style-name="P17"><text:s text:c="8"/>Plot of delstudres*mtongue. <text:s/>Legend: A = 1 obs, B = 2 obs, etc.</text:p>
      <text:p text:style-name="P17"/>
      <text:p text:style-name="P17"><text:s text:c="14"/>|</text:p>
      <text:p text:style-name="P17"><text:s text:c="14"/>|</text:p>
      <text:p text:style-name="P17"><text:s text:c="12"/>3 +</text:p>
      <text:p text:style-name="P17"><text:s text:c="9"/>S <text:s text:c="3"/>|</text:p>
      <text:p text:style-name="P17"><text:s text:c="9"/>t <text:s text:c="3"/>|</text:p>
      <text:p text:style-name="P17"><text:s text:c="9"/>u <text:s text:c="3"/>| <text:s text:c="50"/>A</text:p>
      <text:p text:style-name="P17"><text:s text:c="9"/>d <text:s text:c="3"/>|</text:p>
      <text:p text:style-name="P17"><text:s text:c="9"/>e <text:s text:c="3"/>| <text:s text:c="50"/>A</text:p>
      <text:p text:style-name="P17"><text:s text:c="9"/>n <text:s/>2 + <text:s text:c="50"/>A</text:p>
      <text:p text:style-name="P17"><text:s text:c="9"/>t <text:s text:c="3"/>| <text:s text:c="50"/>A</text:p>
      <text:p text:style-name="P17"><text:s text:c="9"/>i <text:s text:c="3"/>| <text:s/>C <text:s text:c="47"/>H</text:p>
      <text:p text:style-name="P17"><text:s text:c="9"/>z <text:s text:c="3"/>| <text:s/>A <text:s text:c="47"/>C</text:p>
      <text:p text:style-name="P17"><text:s text:c="9"/>e <text:s text:c="3"/>| <text:s text:c="50"/>F</text:p>
      <text:p text:style-name="P17"><text:s text:c="9"/>d <text:s text:c="3"/>| <text:s text:c="50"/>I</text:p>
      <text:p text:style-name="P17"><text:s text:c="12"/>1 + <text:s/>D <text:s text:c="47"/>L</text:p>
      <text:p text:style-name="P17"><text:s text:c="9"/>R <text:s text:c="3"/>| <text:s/>A <text:s text:c="47"/>M</text:p>
      <text:p text:style-name="P17"><text:s text:c="9"/>e <text:s text:c="3"/>| <text:s/>D <text:s text:c="47"/>O</text:p>
      <text:p text:style-name="P17"><text:s text:c="9"/>s <text:s text:c="3"/>| <text:s/>D <text:s text:c="47"/>N</text:p>
      <text:p text:style-name="P17"><text:s text:c="9"/>i <text:s text:c="3"/>| <text:s/>C <text:s text:c="47"/>O</text:p>
      <text:p text:style-name="P17"><text:s text:c="9"/>d <text:s text:c="3"/>| <text:s/>D <text:s text:c="47"/>Q</text:p>
      <text:p text:style-name="P17"><text:s text:c="9"/>u <text:s/>0 + <text:s/>E <text:s text:c="47"/>M</text:p>
      <text:p text:style-name="P17"><text:s text:c="9"/>a <text:s text:c="3"/>| <text:s/>E <text:s text:c="47"/>Q</text:p>
      <text:p text:style-name="P17"><text:s text:c="9"/>l <text:s text:c="3"/>| <text:s/>C <text:s text:c="47"/>P</text:p>
      <text:p text:style-name="P17"><text:s text:c="14"/>| <text:s/>C <text:s text:c="47"/>K</text:p>
      <text:p text:style-name="P17"><text:s text:c="9"/>w <text:s text:c="3"/>| <text:s/>D <text:s text:c="47"/>K</text:p>
      <text:p text:style-name="P17"><text:s text:c="9"/>i <text:s text:c="3"/>| <text:s/>A <text:s text:c="47"/>G</text:p>
      <text:p text:style-name="P17"><text:s text:c="9"/>t -1 + <text:s/>C <text:s text:c="47"/>H</text:p>
      <text:p text:style-name="P17"><text:s text:c="9"/>h <text:s text:c="3"/>| <text:s/>C <text:s text:c="47"/>B</text:p>
      <text:p text:style-name="P17"><text:s text:c="9"/>o <text:s text:c="3"/>| <text:s/>A <text:s text:c="47"/>C</text:p>
      <text:p text:style-name="P17"><text:s text:c="9"/>u <text:s text:c="3"/>| <text:s text:c="50"/>E</text:p>
      <text:p text:style-name="P17"><text:s text:c="9"/>t <text:s text:c="3"/>| <text:s/>A <text:s text:c="47"/>C</text:p>
      <text:p text:style-name="P17"><text:s text:c="14"/>| <text:s text:c="50"/>B</text:p>
      <text:p text:style-name="P17"><text:s text:c="9"/>C -2 + <text:s/>A <text:s text:c="47"/>E</text:p>
      <text:p text:style-name="P17"><text:s text:c="9"/>u <text:s text:c="3"/>|</text:p>
      <text:p text:style-name="P17"><text:s text:c="9"/>r <text:s text:c="3"/>| <text:s text:c="50"/>D</text:p>
      <text:p text:style-name="P17"><text:s text:c="9"/>r <text:s text:c="3"/>| <text:s text:c="50"/>C</text:p>
      <text:p text:style-name="P17"><text:s text:c="9"/>e <text:s text:c="3"/>|</text:p>
      <text:p text:style-name="P17"><text:s text:c="9"/>n <text:s text:c="3"/>| <text:s text:c="50"/>A</text:p>
      <text:p text:style-name="P17"><text:s text:c="9"/>t -3 +</text:p>
      <text:p text:style-name="P17"><text:s text:c="14"/>| <text:s text:c="50"/>B</text:p>
      <text:p text:style-name="P17"><text:s text:c="9"/>O <text:s text:c="3"/>|</text:p>
      <text:p text:style-name="P17"><text:s text:c="9"/>b <text:s text:c="3"/>|</text:p>
      <text:p text:style-name="P17"><text:s text:c="9"/>s <text:s text:c="3"/>|</text:p>
      <text:p text:style-name="P17"><text:s text:c="14"/>|</text:p>
      <text:p text:style-name="P17"><text:s text:c="11"/>-4 +</text:p>
      <text:p text:style-name="P17"><text:s text:c="14"/>|</text:p>
      <text:p text:style-name="P17"><text:s text:c="14"/>---+------------------------------------------------+--</text:p>
      <text:p text:style-name="P17"><text:s text:c="17"/>0 <text:s text:c="47"/>1</text:p>
      <text:p text:style-name="P17"/>
      <text:p text:style-name="P17"><text:s text:c="33"/>0=Other, 1=English</text:p>
      <text:p text:style-name="P17"/>
      <text:p text:style-name="P17">NOTE: 99 obs had missing values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6">_______________________________________________________________________________</text:p>
      <text:p text:style-name="P17"/>
      <text:p text:style-name="P17"><text:s text:c="15"/>Prediction of Performance in First-year Calculus <text:s text:c="13"/>33</text:p>
      <text:p text:style-name="P17"><text:s text:c="19"/>Predicting Grade with multiple regression</text:p>
      <text:p text:style-name="P17"><text:s text:c="10"/>Studentized deleted residuals by variables not in the model</text:p>
      <text:p text:style-name="P17"/>
      <text:p text:style-name="P17"><text:s text:c="8"/>Plot of delstudres*gender. <text:s/>Legend: A = 1 obs, B = 2 obs, etc.</text:p>
      <text:p text:style-name="P17"/>
      <text:p text:style-name="P17"><text:s text:c="14"/>|</text:p>
      <text:p text:style-name="P17"><text:s text:c="14"/>|</text:p>
      <text:p text:style-name="P17"><text:s text:c="12"/>3 +</text:p>
      <text:p text:style-name="P17"><text:s text:c="9"/>S <text:s text:c="3"/>|</text:p>
      <text:p text:style-name="P17"><text:s text:c="9"/>t <text:s text:c="3"/>|</text:p>
      <text:p text:style-name="P17"><text:s text:c="9"/>u <text:s text:c="3"/>| <text:s text:c="50"/>A</text:p>
      <text:p text:style-name="P17"><text:s text:c="9"/>d <text:s text:c="3"/>|</text:p>
      <text:p text:style-name="P17"><text:s text:c="9"/>e <text:s text:c="3"/>| <text:s text:c="50"/>A</text:p>
      <text:p text:style-name="P17"><text:s text:c="9"/>n <text:s/>2 + <text:s text:c="50"/>A</text:p>
      <text:p text:style-name="P17"><text:s text:c="9"/>t <text:s text:c="3"/>| <text:s/>A</text:p>
      <text:p text:style-name="P17"><text:s text:c="9"/>i <text:s text:c="3"/>| <text:s/>D <text:s text:c="47"/>G</text:p>
      <text:p text:style-name="P17"><text:s text:c="9"/>z <text:s text:c="3"/>| <text:s text:c="50"/>D</text:p>
      <text:p text:style-name="P17"><text:s text:c="9"/>e <text:s text:c="3"/>| <text:s/>C <text:s text:c="47"/>C</text:p>
      <text:p text:style-name="P17"><text:s text:c="9"/>d <text:s text:c="3"/>| <text:s/>F <text:s text:c="47"/>C</text:p>
      <text:p text:style-name="P17"><text:s text:c="12"/>1 + <text:s/>I <text:s text:c="47"/>G</text:p>
      <text:p text:style-name="P17"><text:s text:c="9"/>R <text:s text:c="3"/>| <text:s/>G <text:s text:c="47"/>G</text:p>
      <text:p text:style-name="P17"><text:s text:c="9"/>e <text:s text:c="3"/>| <text:s/>K <text:s text:c="47"/>H</text:p>
      <text:p text:style-name="P17"><text:s text:c="9"/>s <text:s text:c="3"/>| <text:s/>J <text:s text:c="47"/>H</text:p>
      <text:p text:style-name="P17"><text:s text:c="9"/>i <text:s text:c="3"/>| <text:s/>G <text:s text:c="47"/>K</text:p>
      <text:p text:style-name="P17"><text:s text:c="9"/>d <text:s text:c="3"/>| <text:s/>I <text:s text:c="47"/>L</text:p>
      <text:p text:style-name="P17"><text:s text:c="9"/>u <text:s/>0 + <text:s/>E <text:s text:c="47"/>M</text:p>
      <text:p text:style-name="P17"><text:s text:c="9"/>a <text:s text:c="3"/>| <text:s/>M <text:s text:c="47"/>I</text:p>
      <text:p text:style-name="P17"><text:s text:c="9"/>l <text:s text:c="3"/>| <text:s/>J <text:s text:c="47"/>I</text:p>
      <text:p text:style-name="P17"><text:s text:c="14"/>| <text:s/>G <text:s text:c="47"/>G</text:p>
      <text:p text:style-name="P17"><text:s text:c="9"/>w <text:s text:c="3"/>| <text:s/>F <text:s text:c="47"/>I</text:p>
      <text:p text:style-name="P17"><text:s text:c="9"/>i <text:s text:c="3"/>| <text:s/>G <text:s text:c="47"/>A</text:p>
      <text:p text:style-name="P17"><text:s text:c="9"/>t -1 + <text:s/>F <text:s text:c="47"/>E</text:p>
      <text:p text:style-name="P17"><text:s text:c="9"/>h <text:s text:c="3"/>| <text:s/>A <text:s text:c="47"/>D</text:p>
      <text:p text:style-name="P17"><text:s text:c="9"/>o <text:s text:c="3"/>| <text:s/>B <text:s text:c="47"/>B</text:p>
      <text:p text:style-name="P17"><text:s text:c="9"/>u <text:s text:c="3"/>| <text:s/>A <text:s text:c="47"/>D</text:p>
      <text:p text:style-name="P17"><text:s text:c="9"/>t <text:s text:c="3"/>| <text:s/>B <text:s text:c="47"/>B</text:p>
      <text:p text:style-name="P17"><text:s text:c="14"/>| <text:s text:c="50"/>B</text:p>
      <text:p text:style-name="P17"><text:s text:c="9"/>C -2 + <text:s/>E <text:s text:c="47"/>A</text:p>
      <text:p text:style-name="P17"><text:s text:c="9"/>u <text:s text:c="3"/>|</text:p>
      <text:p text:style-name="P17"><text:s text:c="9"/>r <text:s text:c="3"/>| <text:s/>B <text:s text:c="47"/>B</text:p>
      <text:p text:style-name="P17"><text:s text:c="9"/>r <text:s text:c="3"/>| <text:s/>B <text:s text:c="47"/>A</text:p>
      <text:p text:style-name="P17"><text:s text:c="9"/>e <text:s text:c="3"/>|</text:p>
      <text:p text:style-name="P17"><text:s text:c="9"/>n <text:s text:c="3"/>| <text:s/>A</text:p>
      <text:p text:style-name="P17"><text:s text:c="9"/>t -3 +</text:p>
      <text:p text:style-name="P17"><text:s text:c="14"/>| <text:s/>A <text:s text:c="47"/>A</text:p>
      <text:p text:style-name="P17"><text:s text:c="9"/>O <text:s text:c="3"/>|</text:p>
      <text:p text:style-name="P17"><text:s text:c="9"/>b <text:s text:c="3"/>|</text:p>
      <text:p text:style-name="P17"><text:s text:c="9"/>s <text:s text:c="3"/>|</text:p>
      <text:p text:style-name="P17"><text:s text:c="14"/>|</text:p>
      <text:p text:style-name="P17"><text:s text:c="11"/>-4 +</text:p>
      <text:p text:style-name="P17"><text:s text:c="14"/>|</text:p>
      <text:p text:style-name="P17"><text:s text:c="14"/>---+------------------------------------------------+--</text:p>
      <text:p text:style-name="P17"><text:s text:c="17"/>0 <text:s text:c="47"/>1</text:p>
      <text:p text:style-name="P17"/>
      <text:p text:style-name="P17"><text:s text:c="34"/>0=Male, 1=Female</text:p>
      <text:p text:style-name="P17"/>
      <text:p text:style-name="P17">NOTE: 99 obs had missing values.</text:p>
      <text:p text:style-name="P17"/>
      <text:p text:style-name="P17"/>
      <text:p text:style-name="P17"/>
      <text:p text:style-name="P18">Skipping ...</text:p>
      <text:p text:style-name="P26">_______________________________________________________________________________</text:p>
      <text:p text:style-name="P17"><text:s/></text:p>
      <text:p text:style-name="P17"><text:s text:c="15"/>Prediction of Performance in First-year Calculus <text:s text:c="13"/>37</text:p>
      <text:p text:style-name="P17"><text:s text:c="19"/>Predicting Grade with multiple regression</text:p>
      <text:p text:style-name="P17"><text:s text:c="25"/>How good is the "prediction?"</text:p>
      <text:p text:style-name="P17"/>
      <text:p text:style-name="P17"><text:s text:c="7"/>Obs <text:s text:c="3"/>id <text:s text:c="5"/>yhat <text:s text:c="4"/>grade <text:s text:c="3"/>lower95 <text:s text:c="3"/>upper95 <text:s text:c="3"/>delstudres</text:p>
      <text:p text:style-name="P17"/>
      <text:p text:style-name="P17"><text:s text:c="9"/>1 <text:s text:c="4"/>1 <text:s text:c="4"/>45.552 <text:s text:c="5"/>39 <text:s text:c="4"/>20.2995 <text:s text:c="4"/>70.804 <text:s text:c="4"/>-0.51948 </text:p>
      <text:p text:style-name="P17"><text:s text:c="9"/>2 <text:s text:c="4"/>2 <text:s text:c="4"/>32.298 <text:s text:c="5"/>57 <text:s text:c="5"/>6.8320 <text:s text:c="4"/>57.765 <text:s text:c="5"/>1.98929 </text:p>
      <text:p text:style-name="P17"><text:s text:c="9"/>3 <text:s text:c="4"/>3 <text:s text:c="4"/>60.522 <text:s text:c="5"/>62 <text:s text:c="4"/>35.3854 <text:s text:c="4"/>85.658 <text:s text:c="5"/>0.11661 </text:p>
      <text:p text:style-name="P17"><text:s text:c="9"/>4 <text:s text:c="4"/>4 <text:s text:c="4"/>63.578 <text:s text:c="5"/>76 <text:s text:c="4"/>38.3479 <text:s text:c="4"/>88.808 <text:s text:c="5"/>0.98530 </text:p>
      <text:p text:style-name="P17"><text:s text:c="9"/>5 <text:s text:c="4"/>5 <text:s text:c="4"/>69.111 <text:s text:c="5"/>86 <text:s text:c="4"/>43.9607 <text:s text:c="4"/>94.261 <text:s text:c="5"/>1.33724 </text:p>
      <text:p text:style-name="P17"><text:s text:c="9"/>6 <text:s text:c="4"/>6 <text:s text:c="4"/>44.678 <text:s text:c="5"/>60 <text:s text:c="4"/>19.3175 <text:s text:c="4"/>70.039 <text:s text:c="5"/>1.22305 </text:p>
      <text:p text:style-name="P17"><text:s text:c="9"/>7 <text:s text:c="4"/>7 <text:s text:c="4"/>69.350 <text:s text:c="5"/>54 <text:s text:c="4"/>43.9464 <text:s text:c="4"/>94.753 <text:s text:c="4"/>-1.22751 </text:p>
      <text:p text:style-name="P17"><text:s text:c="9"/>8 <text:s text:c="4"/>8 <text:s text:c="4"/>45.729 <text:s text:c="5"/>17 <text:s text:c="4"/>20.4941 <text:s text:c="4"/>70.965 <text:s text:c="4"/>-2.29691 </text:p>
      <text:p text:style-name="P17"><text:s text:c="9"/>9 <text:s text:c="3"/>10 <text:s text:c="4"/>77.136 <text:s text:c="5"/>76 <text:s text:c="4"/>51.8792 <text:s text:c="3"/>102.393 <text:s text:c="4"/>-0.09005 </text:p>
      <text:p text:style-name="P17"><text:s text:c="8"/>10 <text:s text:c="3"/>11 <text:s text:c="6"/>. <text:s text:c="8"/>60 <text:s text:c="6"/>. <text:s text:c="10"/>. <text:s text:c="9"/>. <text:s text:c="5"/></text:p>
      <text:p text:style-name="P17"><text:s text:c="8"/>11 <text:s text:c="3"/>12 <text:s text:c="6"/>. <text:s text:c="8"/>61 <text:s text:c="6"/>. <text:s text:c="10"/>. <text:s text:c="9"/>. <text:s text:c="5"/></text:p>
      <text:p text:style-name="P17"><text:s text:c="8"/>12 <text:s text:c="3"/>13 <text:s text:c="6"/>. <text:s text:c="8"/>54 <text:s text:c="6"/>. <text:s text:c="10"/>. <text:s text:c="9"/>. <text:s text:c="5"/></text:p>
      <text:p text:style-name="P17"><text:s text:c="8"/>13 <text:s text:c="3"/>14 <text:s text:c="4"/>71.297 <text:s text:c="5"/>84 <text:s text:c="4"/>46.0053 <text:s text:c="4"/>96.589 <text:s text:c="5"/>1.01023 </text:p>
      <text:p text:style-name="P17"><text:s text:c="8"/>14 <text:s text:c="3"/>17 <text:s text:c="4"/>62.064 <text:s text:c="5"/>75 <text:s text:c="4"/>36.6227 <text:s text:c="4"/>87.506 <text:s text:c="5"/>1.03529 </text:p>
      <text:p text:style-name="P17"><text:s text:c="8"/>15 <text:s text:c="3"/>18 <text:s text:c="4"/>79.437 <text:s text:c="5"/>94 <text:s text:c="4"/>54.1793 <text:s text:c="3"/>104.696 <text:s text:c="5"/>1.15719 </text:p>
      <text:p text:style-name="P17"><text:s text:c="8"/>16 <text:s text:c="3"/>19 <text:s text:c="4"/>53.435 <text:s text:c="5"/>60 <text:s text:c="4"/>28.2909 <text:s text:c="4"/>78.580 <text:s text:c="5"/>0.51823 </text:p>
      <text:p text:style-name="P17"><text:s text:c="8"/>17 <text:s text:c="3"/>21 <text:s text:c="4"/>60.427 <text:s text:c="5"/>53 <text:s text:c="4"/>35.0805 <text:s text:c="4"/>85.774 <text:s text:c="4"/>-0.59129 </text:p>
      <text:p text:style-name="P17"><text:s text:c="8"/>18 <text:s text:c="3"/>22 <text:s text:c="4"/>68.145 <text:s text:c="5"/>63 <text:s text:c="4"/>42.9640 <text:s text:c="4"/>93.326 <text:s text:c="4"/>-0.40667 </text:p>
      <text:p text:style-name="P17"><text:s text:c="8"/>19 <text:s text:c="3"/>23 <text:s text:c="4"/>61.782 <text:s text:c="5"/>82 <text:s text:c="4"/>36.4062 <text:s text:c="4"/>87.158 <text:s text:c="5"/>1.61816 </text:p>
      <text:p text:style-name="P17"><text:s text:c="8"/>20 <text:s text:c="3"/>25 <text:s text:c="4"/>64.257 <text:s text:c="5"/>67 <text:s text:c="4"/>39.0064 <text:s text:c="4"/>89.508 <text:s text:c="5"/>0.21738 </text:p>
      <text:p text:style-name="P17"><text:s text:c="8"/>21 <text:s text:c="3"/>26 <text:s text:c="4"/>50.281 <text:s text:c="5"/>55 <text:s text:c="4"/>25.1415 <text:s text:c="4"/>75.421 <text:s text:c="5"/>0.37235 </text:p>
      <text:p text:style-name="P17"><text:s text:c="8"/>22 <text:s text:c="3"/>28 <text:s text:c="4"/>63.475 <text:s text:c="5"/>77 <text:s text:c="4"/>38.2598 <text:s text:c="4"/>88.691 <text:s text:c="5"/>1.07247 </text:p>
      <text:p text:style-name="P17"><text:s text:c="8"/>23 <text:s text:c="3"/>29 <text:s text:c="4"/>59.945 <text:s text:c="5"/>80 <text:s text:c="4"/>34.8001 <text:s text:c="4"/>85.090 <text:s text:c="5"/>1.58968 </text:p>
      <text:p text:style-name="P17"><text:s text:c="8"/>24 <text:s text:c="3"/>32 <text:s text:c="4"/>47.961 <text:s text:c="5"/>26 <text:s text:c="4"/>22.7357 <text:s text:c="4"/>73.186 <text:s text:c="4"/>-1.74815 </text:p>
      <text:p text:style-name="P17"><text:s text:c="8"/>25 <text:s text:c="3"/>33 <text:s text:c="4"/>61.260 <text:s text:c="5"/>81 <text:s text:c="4"/>35.6400 <text:s text:c="4"/>86.881 <text:s text:c="5"/>1.59611 </text:p>
      <text:p text:style-name="P17"><text:s text:c="8"/>26 <text:s text:c="3"/>34 <text:s text:c="4"/>69.965 <text:s text:c="5"/>78 <text:s text:c="4"/>44.7483 <text:s text:c="4"/>95.182 <text:s text:c="5"/>0.63631 </text:p>
      <text:p text:style-name="P17"><text:s text:c="8"/>27 <text:s text:c="3"/>36 <text:s text:c="4"/>52.368 <text:s text:c="5"/>17 <text:s text:c="4"/>26.7948 <text:s text:c="4"/>77.941 <text:s text:c="4"/>-2.88341 </text:p>
      <text:p text:style-name="P17"><text:s text:c="8"/>28 <text:s text:c="3"/>37 <text:s text:c="6"/>. <text:s text:c="8"/>80 <text:s text:c="6"/>. <text:s text:c="10"/>. <text:s text:c="9"/>. <text:s text:c="5"/></text:p>
      <text:p text:style-name="P17"><text:s text:c="8"/>29 <text:s text:c="3"/>38 <text:s text:c="6"/>. <text:s text:c="8"/>66 <text:s text:c="6"/>. <text:s text:c="10"/>. <text:s text:c="9"/>. <text:s text:c="5"/></text:p>
      <text:p text:style-name="P17"><text:s text:c="8"/>30 <text:s text:c="3"/>39 <text:s text:c="6"/>. <text:s text:c="8"/>29 <text:s text:c="6"/>. <text:s text:c="10"/>. <text:s text:c="9"/>. <text:s text:c="5"/></text:p>
      <text:p text:style-name="P17"><text:s text:c="8"/>31 <text:s text:c="3"/>43 <text:s text:c="4"/>73.187 <text:s text:c="5"/>60 <text:s text:c="4"/>47.6313 <text:s text:c="4"/>98.743 <text:s text:c="4"/>-1.06063 </text:p>
      <text:p text:style-name="P17"><text:s text:c="8"/>32 <text:s text:c="3"/>45 <text:s text:c="4"/>65.800 <text:s text:c="5"/>53 <text:s text:c="4"/>40.3965 <text:s text:c="4"/>91.204 <text:s text:c="4"/>-1.02278 </text:p>
      <text:p text:style-name="P17"><text:s text:c="8"/>33 <text:s text:c="3"/>46 <text:s text:c="4"/>40.792 <text:s text:c="5"/>26 <text:s text:c="4"/>15.5797 <text:s text:c="4"/>66.004 <text:s text:c="4"/>-1.17329 </text:p>
      <text:p text:style-name="P17"><text:s text:c="8"/>34 <text:s text:c="3"/>48 <text:s text:c="6"/>. <text:s text:c="8"/>50 <text:s text:c="6"/>. <text:s text:c="10"/>. <text:s text:c="9"/>. <text:s text:c="5"/></text:p>
      <text:p text:style-name="P17"><text:s text:c="8"/>35 <text:s text:c="3"/>49 <text:s text:c="4"/>55.449 <text:s text:c="5"/>65 <text:s text:c="4"/>30.3397 <text:s text:c="4"/>80.559 <text:s text:c="5"/>0.75330 </text:p>
      <text:p text:style-name="P17"><text:s text:c="8"/>36 <text:s text:c="3"/>50 <text:s text:c="3"/>101.156 <text:s text:c="5"/>81 <text:s text:c="4"/>75.0253 <text:s text:c="3"/>127.287 <text:s text:c="4"/>-1.66787 </text:p>
      <text:p text:style-name="P17"><text:s text:c="8"/>37 <text:s text:c="3"/>51 <text:s text:c="4"/>63.154 <text:s text:c="5"/>51 <text:s text:c="4"/>37.9399 <text:s text:c="4"/>88.367 <text:s text:c="4"/>-0.96330 </text:p>
      <text:p text:style-name="P17"><text:s text:c="8"/>38 <text:s text:c="3"/>52 <text:s text:c="4"/>48.652 <text:s text:c="5"/>42 <text:s text:c="4"/>23.4900 <text:s text:c="4"/>73.813 <text:s text:c="4"/>-0.52547 </text:p>
      <text:p text:style-name="P17"><text:s text:c="8"/>39 <text:s text:c="3"/>53 <text:s text:c="4"/>84.971 <text:s text:c="5"/>91 <text:s text:c="4"/>59.6249 <text:s text:c="3"/>110.317 <text:s text:c="5"/>0.47987 </text:p>
      <text:p text:style-name="P17"/>
      <text:p text:style-name="P17"/>
      <text:p text:style-name="P18">Skipping the rest of math2.lst</text:p>
      <text:p text:style-name="P18"/>
      <text:p text:style-name="P18">Next is the proc reg output in Model2b.pdf</text:p>
      <text:p text:style-name="P18"/>
      <text:p text:style-name="P17"/>
      <text:p text:style-name="P17"/>
      <text:p text:style-name="P17"/>
      <text:p text:style-name="P17"/>
      <text:p text:style-name="P26"/>
      <text:p text:style-name="P17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1">Number of Observations Read</text:p>
          </table:table-cell>
          <table:table-cell table:style-name="Table8.B1" office:value-type="string">
            <text:p text:style-name="P35">382</text:p>
          </table:table-cell>
        </table:table-row>
        <table:table-row table:style-name="Table8.1">
          <table:table-cell table:style-name="Table8.A2" office:value-type="string">
            <text:p text:style-name="P31">Number of Observations Used</text:p>
          </table:table-cell>
          <table:table-cell table:style-name="Table8.B2" office:value-type="string">
            <text:p text:style-name="P35">283</text:p>
          </table:table-cell>
        </table:table-row>
        <table:table-row table:style-name="Table8.1">
          <table:table-cell table:style-name="Table8.A2" office:value-type="string">
            <text:p text:style-name="P36">Number of Observations with Missing Values</text:p>
          </table:table-cell>
          <table:table-cell table:style-name="Table8.B2" office:value-type="string">
            <text:p text:style-name="P37">99</text:p>
          </table:table-cell>
        </table:table-row>
      </table:table>
      <text:p text:style-name="P4"><text:bookmark text:name="IDX5"/></text:p>
      <text:p text:style-name="P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table:number-columns-spanned="6" office:value-type="string">
            <text:p text:style-name="P33">Analysis of Varia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31">Source</text:p>
          </table:table-cell>
          <table:table-cell table:style-name="Table9.A2" office:value-type="string">
            <text:p text:style-name="P32">DF</text:p>
          </table:table-cell>
          <table:table-cell table:style-name="Table9.A2" office:value-type="string">
            <text:p text:style-name="P32">Sum of<text:line-break/>Squares</text:p>
          </table:table-cell>
          <table:table-cell table:style-name="Table9.A2" office:value-type="string">
            <text:p text:style-name="P32">Mean<text:line-break/>Square</text:p>
          </table:table-cell>
          <table:table-cell table:style-name="Table9.A2" office:value-type="string">
            <text:p text:style-name="P32">F Value</text:p>
          </table:table-cell>
          <table:table-cell table:style-name="Table9.F2" office:value-type="string">
            <text:p text:style-name="P32">Pr &gt; F</text:p>
          </table:table-cell>
        </table:table-row>
        <table:table-row table:style-name="Table9.1">
          <table:table-cell table:style-name="Table9.A3" office:value-type="string">
            <text:p text:style-name="P31">Model</text:p>
          </table:table-cell>
          <table:table-cell table:style-name="Table9.B3" office:value-type="string">
            <text:p text:style-name="P35">5</text:p>
          </table:table-cell>
          <table:table-cell table:style-name="Table9.B3" office:value-type="string">
            <text:p text:style-name="P35">40293</text:p>
          </table:table-cell>
          <table:table-cell table:style-name="Table9.B3" office:value-type="string">
            <text:p text:style-name="P35">8058.60757</text:p>
          </table:table-cell>
          <table:table-cell table:style-name="Table9.B3" office:value-type="string">
            <text:p text:style-name="P35">49.87</text:p>
          </table:table-cell>
          <table:table-cell table:style-name="Table9.F3" office:value-type="string">
            <text:p text:style-name="P35">&lt;.0001</text:p>
          </table:table-cell>
        </table:table-row>
        <table:table-row table:style-name="Table9.1">
          <table:table-cell table:style-name="Table9.A3" office:value-type="string">
            <text:p text:style-name="P31">Error</text:p>
          </table:table-cell>
          <table:table-cell table:style-name="Table9.B3" office:value-type="string">
            <text:p text:style-name="P35">277</text:p>
          </table:table-cell>
          <table:table-cell table:style-name="Table9.B3" office:value-type="string">
            <text:p text:style-name="P35">44762</text:p>
          </table:table-cell>
          <table:table-cell table:style-name="Table9.B3" office:value-type="string">
            <text:p text:style-name="P35">161.59432</text:p>
          </table:table-cell>
          <table:table-cell table:style-name="Table9.B3" office:value-type="string">
            <text:p text:style-name="P35"/>
          </table:table-cell>
          <table:table-cell table:style-name="Table9.F3" office:value-type="string">
            <text:p text:style-name="P35"/>
          </table:table-cell>
        </table:table-row>
        <table:table-row table:style-name="Table9.1">
          <table:table-cell table:style-name="Table9.A3" office:value-type="string">
            <text:p text:style-name="P31">Corrected Total</text:p>
          </table:table-cell>
          <table:table-cell table:style-name="Table9.B3" office:value-type="string">
            <text:p text:style-name="P35">282</text:p>
          </table:table-cell>
          <table:table-cell table:style-name="Table9.B3" office:value-type="string">
            <text:p text:style-name="P35">85055</text:p>
          </table:table-cell>
          <table:table-cell table:style-name="Table9.B3" office:value-type="string">
            <text:p text:style-name="P35"/>
          </table:table-cell>
          <table:table-cell table:style-name="Table9.B3" office:value-type="string">
            <text:p text:style-name="P35"/>
          </table:table-cell>
          <table:table-cell table:style-name="Table9.F3" office:value-type="string">
            <text:p text:style-name="P35"/>
          </table:table-cell>
        </table:table-row>
      </table:table>
      <text:p text:style-name="P4"><text:bookmark text:name="IDX11"/></text:p>
      <text:p text:style-name="P4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office:value-type="string">
            <text:p text:style-name="P31">Root MSE</text:p>
          </table:table-cell>
          <table:table-cell table:style-name="Table18.B1" office:value-type="string">
            <text:p text:style-name="P35">12.71198</text:p>
          </table:table-cell>
          <table:table-cell table:style-name="Table18.A1" office:value-type="string">
            <text:p text:style-name="P31">R-Square</text:p>
          </table:table-cell>
          <table:table-cell table:style-name="Table18.D1" office:value-type="string">
            <text:p text:style-name="P35">0.4737</text:p>
          </table:table-cell>
        </table:table-row>
        <table:table-row table:style-name="Table18.1">
          <table:table-cell table:style-name="Table18.A2" office:value-type="string">
            <text:p text:style-name="P31">Dependent Mean</text:p>
          </table:table-cell>
          <table:table-cell table:style-name="Table18.B2" office:value-type="string">
            <text:p text:style-name="P35">61.35336</text:p>
          </table:table-cell>
          <table:table-cell table:style-name="Table18.A2" office:value-type="string">
            <text:p text:style-name="P31">Adj R-Sq</text:p>
          </table:table-cell>
          <table:table-cell table:style-name="Table18.D2" office:value-type="string">
            <text:p text:style-name="P35">0.4642</text:p>
          </table:table-cell>
        </table:table-row>
        <table:table-row table:style-name="Table18.1">
          <table:table-cell table:style-name="Table18.A2" office:value-type="string">
            <text:p text:style-name="P36">Coeff Var</text:p>
          </table:table-cell>
          <table:table-cell table:style-name="Table18.B2" office:value-type="string">
            <text:p text:style-name="P37">20.71928</text:p>
          </table:table-cell>
          <table:table-cell table:style-name="Table18.A2" office:value-type="string">
            <text:p text:style-name="P36"/>
          </table:table-cell>
          <table:table-cell table:style-name="Table18.D2" office:value-type="string">
            <text:p text:style-name="P37"/>
          </table:table-cell>
        </table:table-row>
      </table:table>
      <text:p text:style-name="P4"><text:bookmark text:name="IDX21"/></text:p>
      <text:p text:style-name="P4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row table:style-name="Table19.1">
          <table:table-cell table:style-name="Table19.A1" table:number-columns-spanned="7" office:value-type="string">
            <text:p text:style-name="P33">Parameter Estimat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2" office:value-type="string">
            <text:p text:style-name="P31">Variable</text:p>
          </table:table-cell>
          <table:table-cell table:style-name="Table19.A2" office:value-type="string">
            <text:p text:style-name="P31">Label</text:p>
          </table:table-cell>
          <table:table-cell table:style-name="Table19.A2" office:value-type="string">
            <text:p text:style-name="P32">DF</text:p>
          </table:table-cell>
          <table:table-cell table:style-name="Table19.A2" office:value-type="string">
            <text:p text:style-name="P32">Parameter<text:line-break/>Estimate</text:p>
          </table:table-cell>
          <table:table-cell table:style-name="Table19.A2" office:value-type="string">
            <text:p text:style-name="P32">Standard<text:line-break/>Error</text:p>
          </table:table-cell>
          <table:table-cell table:style-name="Table19.A2" office:value-type="string">
            <text:p text:style-name="P32">t Value</text:p>
          </table:table-cell>
          <table:table-cell table:style-name="Table19.G2" office:value-type="string">
            <text:p text:style-name="P32">Pr &gt; |t|</text:p>
          </table:table-cell>
        </table:table-row>
        <table:table-row table:style-name="Table19.1">
          <table:table-cell table:style-name="Table19.A3" office:value-type="string">
            <text:p text:style-name="P31">Intercept</text:p>
          </table:table-cell>
          <table:table-cell table:style-name="Table19.B3" office:value-type="string">
            <text:p text:style-name="P34">Intercept</text:p>
          </table:table-cell>
          <table:table-cell table:style-name="Table19.B3" office:value-type="string">
            <text:p text:style-name="P35">1</text:p>
          </table:table-cell>
          <table:table-cell table:style-name="Table19.B3" office:value-type="string">
            <text:p text:style-name="P35">-55.11553</text:p>
          </table:table-cell>
          <table:table-cell table:style-name="Table19.B3" office:value-type="string">
            <text:p text:style-name="P35">10.69456</text:p>
          </table:table-cell>
          <table:table-cell table:style-name="Table19.B3" office:value-type="string">
            <text:p text:style-name="P35">-5.15</text:p>
          </table:table-cell>
          <table:table-cell table:style-name="Table19.G3" office:value-type="string">
            <text:p text:style-name="P35">&lt;.0001</text:p>
          </table:table-cell>
        </table:table-row>
        <table:table-row table:style-name="Table19.1">
          <table:table-cell table:style-name="Table19.A3" office:value-type="string">
            <text:p text:style-name="P31">hsgpa</text:p>
          </table:table-cell>
          <table:table-cell table:style-name="Table19.B3" office:value-type="string">
            <text:p text:style-name="P34">High School GPA</text:p>
          </table:table-cell>
          <table:table-cell table:style-name="Table19.B3" office:value-type="string">
            <text:p text:style-name="P35">1</text:p>
          </table:table-cell>
          <table:table-cell table:style-name="Table19.B3" office:value-type="string">
            <text:p text:style-name="P35">1.52200</text:p>
          </table:table-cell>
          <table:table-cell table:style-name="Table19.B3" office:value-type="string">
            <text:p text:style-name="P35">0.20737</text:p>
          </table:table-cell>
          <table:table-cell table:style-name="Table19.B3" office:value-type="string">
            <text:p text:style-name="P35">7.34</text:p>
          </table:table-cell>
          <table:table-cell table:style-name="Table19.G3" office:value-type="string">
            <text:p text:style-name="P35">&lt;.0001</text:p>
          </table:table-cell>
        </table:table-row>
        <table:table-row table:style-name="Table19.1">
          <table:table-cell table:style-name="Table19.A3" office:value-type="string">
            <text:p text:style-name="P31">hscalc</text:p>
          </table:table-cell>
          <table:table-cell table:style-name="Table19.B3" office:value-type="string">
            <text:p text:style-name="P34">HS Calculus</text:p>
          </table:table-cell>
          <table:table-cell table:style-name="Table19.B3" office:value-type="string">
            <text:p text:style-name="P35">1</text:p>
          </table:table-cell>
          <table:table-cell table:style-name="Table19.B3" office:value-type="string">
            <text:p text:style-name="P35">0.21010</text:p>
          </table:table-cell>
          <table:table-cell table:style-name="Table19.B3" office:value-type="string">
            <text:p text:style-name="P35">0.09578</text:p>
          </table:table-cell>
          <table:table-cell table:style-name="Table19.B3" office:value-type="string">
            <text:p text:style-name="P35">2.19</text:p>
          </table:table-cell>
          <table:table-cell table:style-name="Table19.G3" office:value-type="string">
            <text:p text:style-name="P35">0.0291</text:p>
          </table:table-cell>
        </table:table-row>
        <table:table-row table:style-name="Table19.1">
          <table:table-cell table:style-name="Table19.A3" office:value-type="string">
            <text:p text:style-name="P31">hsengl</text:p>
          </table:table-cell>
          <table:table-cell table:style-name="Table19.B3" office:value-type="string">
            <text:p text:style-name="P34">HS English</text:p>
          </table:table-cell>
          <table:table-cell table:style-name="Table19.B3" office:value-type="string">
            <text:p text:style-name="P35">1</text:p>
          </table:table-cell>
          <table:table-cell table:style-name="Table19.B3" office:value-type="string">
            <text:p text:style-name="P35">-0.35569</text:p>
          </table:table-cell>
          <table:table-cell table:style-name="Table19.B3" office:value-type="string">
            <text:p text:style-name="P35">0.11549</text:p>
          </table:table-cell>
          <table:table-cell table:style-name="Table19.B3" office:value-type="string">
            <text:p text:style-name="P35">-3.08</text:p>
          </table:table-cell>
          <table:table-cell table:style-name="Table19.G3" office:value-type="string">
            <text:p text:style-name="P35">0.0023</text:p>
          </table:table-cell>
        </table:table-row>
        <table:table-row table:style-name="Table19.1">
          <table:table-cell table:style-name="Table19.A3" office:value-type="string">
            <text:p text:style-name="P31">totscore</text:p>
          </table:table-cell>
          <table:table-cell table:style-name="Table19.B3" office:value-type="string">
            <text:p text:style-name="P34">Total # right on diagnostic test</text:p>
          </table:table-cell>
          <table:table-cell table:style-name="Table19.B3" office:value-type="string">
            <text:p text:style-name="P35">1</text:p>
          </table:table-cell>
          <table:table-cell table:style-name="Table19.B3" office:value-type="string">
            <text:p text:style-name="P35">0.92392</text:p>
          </table:table-cell>
          <table:table-cell table:style-name="Table19.B3" office:value-type="string">
            <text:p text:style-name="P35">0.23752</text:p>
          </table:table-cell>
          <table:table-cell table:style-name="Table19.B3" office:value-type="string">
            <text:p text:style-name="P35">3.89</text:p>
          </table:table-cell>
          <table:table-cell table:style-name="Table19.G3" office:value-type="string">
            <text:p text:style-name="P35">0.0001</text:p>
          </table:table-cell>
        </table:table-row>
        <table:table-row table:style-name="Table19.1">
          <table:table-cell table:style-name="Table19.A3" office:value-type="string">
            <text:p text:style-name="P36">mtongue</text:p>
          </table:table-cell>
          <table:table-cell table:style-name="Table19.B3" office:value-type="string">
            <text:p text:style-name="P38">0=Other, 1=English</text:p>
          </table:table-cell>
          <table:table-cell table:style-name="Table19.B3" office:value-type="string">
            <text:p text:style-name="P37">1</text:p>
          </table:table-cell>
          <table:table-cell table:style-name="Table19.B3" office:value-type="string">
            <text:p text:style-name="P37">-5.09846</text:p>
          </table:table-cell>
          <table:table-cell table:style-name="Table19.B3" office:value-type="string">
            <text:p text:style-name="P37">2.00241</text:p>
          </table:table-cell>
          <table:table-cell table:style-name="Table19.B3" office:value-type="string">
            <text:p text:style-name="P37">-2.55</text:p>
          </table:table-cell>
          <table:table-cell table:style-name="Table19.G3" office:value-type="string">
            <text:p text:style-name="P37">0.0114</text:p>
          </table:table-cell>
        </table:table-row>
      </table:table>
      <text:p text:style-name="P17"><text:bookmark text:name="IDX31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Horizontal_20_Line"/>
      <text:p text:style-name="P6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6"/>
      <text:p text:style-name="P7"><text:a xlink:type="simple" xlink:href="http://www.utstat.toronto.edu/~brunner/oldclass/305s14">http://www.utstat.toronto.edu/~brunner/oldclass/</text:a><text:a xlink:type="simple" xlink:href="http://www.utstat.toronto.edu/~brunner/oldclass/305s14"><text:span text:style-name="T1">305s1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MT" svg:font-family="TimesNewRomanPSMT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20.32cm" fo:break-before="auto" fo:break-after="auto" table:align="center" style:writing-mode="lr-tb"/>
    </style:style>
    <style:style style:name="Table2.A" style:family="table-column">
      <style:table-column-properties style:column-width="20.32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e1" style:family="table">
      <style:table-properties style:width="4.004cm" fo:break-before="auto" fo:break-after="auto" table:align="center" style:writing-mode="lr-tb"/>
    </style:style>
    <style:style style:name="Table1.A" style:family="table-column">
      <style:table-column-properties style:column-width="4.004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start" style:justify-single-word="false" style:text-autospace="none"/>
      <style:text-properties fo:color="#000000" style:font-name="Times" fo:font-size="12pt" fo:font-style="italic" fo:font-weight="bold" style:font-name-asian="Times" style:font-size-asian="12pt" style:font-style-asian="italic" style:font-weight-asian="bold" style:font-name-complex="Times" style:font-size-complex="12pt" style:font-style-complex="italic" style:font-weight-complex="bold"/>
    </style:style>
    <style:style style:name="MP3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fo:text-align="end" style:justify-single-word="false"/>
      <style:text-properties fo:color="#000000" style:font-name="Times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MP5" style:family="paragraph" style:parent-style-name="Standard">
      <style:paragraph-properties fo:margin-left="0cm" fo:margin-right="0cm" fo:margin-top="0.018cm" fo:margin-bottom="0.018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" fo:font-size="13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" style:font-size-asian="13pt" style:language-asian="en" style:country-asian="US" style:font-style-asian="italic" style:font-weight-asian="bold" style:font-name-complex="Times" style:font-size-complex="13pt" style:language-complex="en" style:country-complex="US" style:font-style-complex="italic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.018cm" fo:margin-bottom="0.018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" fo:font-size="13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" style:font-size-asian="13pt" style:language-asian="en" style:country-asian="US" style:font-style-asian="italic" style:font-weight-asian="bold" style:font-name-complex="Times" style:font-size-complex="13pt" style:language-complex="en" style:country-complex="US" style:font-style-complex="italic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MP7" style:family="paragraph" style:parent-style-name="Standard">
      <style:paragraph-properties fo:margin-left="0cm" fo:margin-right="0cm" fo:margin-top="0.018cm" fo:margin-bottom="0.018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" fo:font-size="12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" style:font-size-asian="12pt" style:language-asian="en" style:country-asian="US" style:font-style-asian="italic" style:font-weight-asian="bold" style:font-name-complex="Times" style:font-size-complex="12pt" style:language-complex="en" style:country-complex="US" style:font-style-complex="italic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Mfr1" style:family="graphic" style:parent-style-name="Frame">
      <style:graphic-properties style:vertical-pos="from-top" style:vertical-rel="page-content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635cm" fo:margin-left="0.635cm" fo:margin-right="0.63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  <style:master-page style:name="Convert_20_0" style:display-name="Convert 0" style:page-layout-name="Mpm2">
      <style:header>
        <text:p text:style-name="MP2"/>
      </style:header>
      <style:footer>
        <text:p text:style-name="MP1"><text:page-number text:select-page="current">31</text:page-number></text:p>
      </style:footer>
    </style:master-page>
    <style:master-page style:name="Convert_20_1" style:display-name="Convert 1" style:page-layout-name="Mpm2">
      <style:header>
        <text:p text:style-name="MP3"><draw:frame draw:style-name="Mfr1" draw:name="Frame2" text:anchor-type="paragraph" svg:y="0cm" svg:width="20.32cm" draw:z-index="0"><draw:text-box fo:min-height="0.041cm"><text:p text:style-name="MP4"><text:page-number style:num-format="1" text:select-page="current"/></text:p><table:table table:name="Table2" table:style-name="Table2"><table:table-column table:style-name="Table2.A"/><table:table-row table:style-name="Table2.1"><table:table-cell table:style-name="Table2.A1" office:value-type="string"><text:p text:style-name="MP5">Prediction of Performance in First-year Calculus</text:p></table:table-cell></table:table-row><table:table-row table:style-name="Table2.1"><table:table-cell table:style-name="Table2.A1" office:value-type="string"><text:p text:style-name="MP6">Basic descriptives, and illustrate ods rtf output</text:p></table:table-cell></table:table-row><table:table-row table:style-name="Table2.1"><table:table-cell table:style-name="Table2.A1" office:value-type="string"><text:p text:style-name="MP5">Categorical variables</text:p></table:table-cell></table:table-row></table:table></draw:text-box></draw:frame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7">The FREQ Procedure</text:p>
            </table:table-cell>
          </table:table-row>
        </table:table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14-01-15T13:47:37</dc:date>
    <meta:editing-duration>PT10H23M58S</meta:editing-duration>
    <meta:editing-cycles>95</meta:editing-cycles>
    <meta:printed-by>Jerry Brunner</meta:printed-by>
    <meta:print-date>2012-10-18T21:03:46</meta:print-date>
    <meta:document-statistic meta:table-count="15" meta:image-count="0" meta:object-count="0" meta:page-count="31" meta:paragraph-count="1462" meta:word-count="6623" meta:character-count="69168"/>
  </office:meta>
</office:document-meta>
</file>