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9pt" style:font-name-asian="Monaco" style:font-size-asian="9pt" style:font-name-complex="Monaco" style:font-size-complex="9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9pt" style:font-name-asian="Monaco" style:font-size-asian="9pt" style:font-name-complex="Monaco" style:font-size-complex="9pt"/>
    </style:style>
    <style:style style:name="P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9pt" style:font-name-asian="Monaco" style:font-size-asian="9pt" style:font-name-complex="Monaco" style:font-size-complex="9pt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9pt" style:font-name-asian="Monaco" style:font-size-asian="9pt" style:font-name-complex="Monaco" style:font-size-complex="9pt"/>
    </style:style>
    <style:style style:name="P11" style:family="paragraph" style:parent-style-name="Standard">
      <style:paragraph-properties fo:margin-left="0cm" fo:margin-right="-0.06cm" fo:text-align="center" style:justify-single-word="false" fo:text-indent="0cm" style:auto-text-indent="false"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20pt" style:font-name-asian="Monaco" style:font-size-asian="20pt" style:font-name-complex="Monaco" style:font-size-complex="20pt"/>
    </style:style>
    <style:style style:name="P12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20pt" style:font-name-asian="Monaco" style:font-size-asian="20pt" style:font-name-complex="Monaco" style:font-size-complex="20pt"/>
    </style:style>
    <style:style style:name="T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2" style:family="text">
      <style:text-properties fo:color="#800080" style:font-name="Monaco" style:font-name-asian="Monaco" style:font-name-complex="Monaco"/>
    </style:style>
    <style:style style:name="T3" style:family="text">
      <style:text-properties fo:color="#0000ff" style:font-name="Monaco" fo:font-size="9pt" style:font-name-asian="Monaco" style:font-size-asian="9pt" style:font-name-complex="Monaco" style:font-size-complex="9pt"/>
    </style:style>
    <style:style style:name="T4" style:family="text">
      <style:text-properties fo:color="#0000ff" style:font-name="Monaco" style:font-name-asian="Monaco" style:font-name-complex="Monac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tered Model for the SAT Data</text:p>
      <text:p text:style-name="P3"/>
      <text:p text:style-name="P4"><text:span text:style-name="T1">&gt; </text:span><text:span text:style-name="T3">sat = read.table("http://www.utstat.toronto.edu/~brunner/data/legal/openSAT.data.txt")</text:span></text:p>
      <text:p text:style-name="P7"><text:span text:style-name="T2">&gt; </text:span><text:span text:style-name="T4">summary(lm(GPA ~ VERBAL + MATH, data=sat))</text:span></text:p>
      <text:p text:style-name="P5"/>
      <text:p text:style-name="P5">Call:</text:p>
      <text:p text:style-name="P5">lm(formula = GPA ~ VERBAL + MATH, data = sat)</text:p>
      <text:p text:style-name="P5"/>
      <text:p text:style-name="P5">Residuals:</text:p>
      <text:p text:style-name="P5"><text:s text:c="5"/>Min <text:s text:c="6"/>1Q <text:s text:c="2"/>Median <text:s text:c="6"/>3Q <text:s text:c="5"/>Max </text:p>
      <text:p text:style-name="P5">-2.24875 -0.35113 <text:s/>0.04659 <text:s/>0.38745 <text:s/>1.03527 </text:p>
      <text:p text:style-name="P5"/>
      <text:p text:style-name="P5">Coefficients:</text:p>
      <text:p text:style-name="P5"><text:s text:c="13"/>Estimate Std. Error t value Pr(&gt;|t|) <text:s text:c="3"/></text:p>
      <text:p text:style-name="P5">(Intercept) 0.6062975 <text:s/>0.4414062 <text:s text:c="2"/>1.374 <text:s text:c="3"/>0.171 <text:s text:c="3"/></text:p>
      <text:p text:style-name="P5">VERBAL <text:s text:c="5"/>0.0023072 <text:s/>0.0005522 <text:s text:c="2"/>4.178 4.42e-05 ***</text:p>
      <text:p text:style-name="P5">MATH <text:s text:c="7"/>0.0009999 <text:s/>0.0006093 <text:s text:c="2"/>1.641 <text:s text:c="3"/>0.102 <text:s text:c="3"/></text:p>
      <text:p text:style-name="P5">---</text:p>
      <text:p text:style-name="P5">Signif. codes: <text:s/>0 ‘***’ 0.001 ‘**’ 0.01 ‘*’ 0.05 ‘.’ 0.1 ‘ ’ 1 </text:p>
      <text:p text:style-name="P5"/>
      <text:p text:style-name="P5">Residual standard error: 0.5484 on 197 degrees of freedom</text:p>
      <text:p text:style-name="P5">Multiple R-squared: 0.1161,<text:tab/>Adjusted R-squared: 0.1071 </text:p>
      <text:p text:style-name="P5">F-statistic: 12.93 on 2 and 197 DF, <text:s/>p-value: 5.284e-06 </text:p>
      <text:p text:style-name="P5"/>
      <text:p text:style-name="P7"><text:span text:style-name="T2">&gt; </text:span><text:span text:style-name="T4"># Center the variables</text:span></text:p>
      <text:p text:style-name="P7"><text:span text:style-name="T2">&gt; </text:span><text:span text:style-name="T4">attach(sat)</text:span></text:p>
      <text:p text:style-name="P7"><text:span text:style-name="T2">&gt; </text:span><text:span text:style-name="T4">x1 = VERBAL-mean(VERBAL); x2 = MATH-mean(MATH) # Could do y = GPA-mean(GPA)</text:span></text:p>
      <text:p text:style-name="P7"><text:span text:style-name="T2">&gt; </text:span><text:span text:style-name="T4">cmodel = lm(GPA ~ x1 + x2) # Or lm(Y ~ 0 + x1 + x2)</text:span></text:p>
      <text:p text:style-name="P7"><text:span text:style-name="T2">&gt; </text:span><text:span text:style-name="T4">summary(cmodel)</text:span></text:p>
      <text:p text:style-name="P5"/>
      <text:p text:style-name="P5">Call:</text:p>
      <text:p text:style-name="P5">lm(formula = GPA ~ x1 + x2)</text:p>
      <text:p text:style-name="P5"/>
      <text:p text:style-name="P5">Residuals:</text:p>
      <text:p text:style-name="P5"><text:s text:c="5"/>Min <text:s text:c="6"/>1Q <text:s text:c="2"/>Median <text:s text:c="6"/>3Q <text:s text:c="5"/>Max </text:p>
      <text:p text:style-name="P5">-2.24875 -0.35113 <text:s/>0.04659 <text:s/>0.38745 <text:s/>1.03527 </text:p>
      <text:p text:style-name="P5"/>
      <text:p text:style-name="P5">Coefficients:</text:p>
      <text:p text:style-name="P5"><text:s text:c="13"/>Estimate Std. Error t value Pr(&gt;|t|) <text:s text:c="3"/></text:p>
      <text:p text:style-name="P5">(Intercept) 2.6300000 <text:s/>0.0387764 <text:s/>67.825 <text:s/>&lt; 2e-16 ***</text:p>
      <text:p text:style-name="P5">x1 <text:s text:c="9"/>0.0023072 <text:s/>0.0005522 <text:s text:c="2"/>4.178 4.42e-05 ***</text:p>
      <text:p text:style-name="P5">x2 <text:s text:c="9"/>0.0009999 <text:s/>0.0006093 <text:s text:c="2"/>1.641 <text:s text:c="3"/>0.102 <text:s text:c="3"/></text:p>
      <text:p text:style-name="P5">---</text:p>
      <text:p text:style-name="P5">Signif. codes: <text:s/>0 ‘***’ 0.001 ‘**’ 0.01 ‘*’ 0.05 ‘.’ 0.1 ‘ ’ 1 </text:p>
      <text:p text:style-name="P5"/>
      <text:p text:style-name="P6">Residual standard error: 0.5484 on 197 degrees of freedom</text:p>
      <text:p text:style-name="P6">Multiple R-squared: 0.1161,<text:tab/>Adjusted R-squared: 0.1071 </text:p>
      <text:p text:style-name="P6">F-statistic: 12.93 on 2 and 197 DF, <text:s/>p-value: 5.284e-06 </text:p>
      <text:p text:style-name="P11"/>
      <text:p text:style-name="P12">Centered Model for the trees Data</text:p>
      <text:p text:style-name="P8"/>
      <text:p text:style-name="P8">&gt; # Use of centering to reduce multicolinearity in polynomial regression</text:p>
      <text:p text:style-name="P8">&gt; </text:p>
      <text:p text:style-name="P8">&gt; with(trees, <text:s text:c="3"/># Do the following using trees</text:p>
      <text:p text:style-name="P8">+ {Gsq = Girth^2</text:p>
      <text:p text:style-name="P8">+ cGirth = Girth-mean(Girth)</text:p>
      <text:p text:style-name="P8">+ cGsq = cGirth^2 </text:p>
      <text:p text:style-name="P8">+ cor( cbind(Girth,Gsq,cGirth,cGsq) )</text:p>
      <text:p text:style-name="P8">+ } # End expression to be evaluated</text:p>
      <text:p text:style-name="P8">+ ) # End within trees</text:p>
      <text:p text:style-name="P8"/>
      <text:p text:style-name="P6"><text:s text:c="11"/>Girth <text:s text:c="6"/>Gsq <text:s text:c="3"/>cGirth <text:s text:c="5"/>cGsq</text:p>
      <text:p text:style-name="P6">Girth <text:s/>1.0000000 0.9930404 1.0000000 0.4379578</text:p>
      <text:p text:style-name="P6">Gsq <text:s text:c="3"/>0.9930404 1.0000000 0.9930404 0.5407885</text:p>
      <text:p text:style-name="P6">cGirth 1.0000000 0.9930404 1.0000000 0.4379578</text:p>
      <text:p text:style-name="P6">cGsq <text:s text:c="2"/>0.4379578 0.5407885 0.4379578 1.0000000</text:p>
      <text:p text:style-name="P6"/>
      <text:p text:style-name="P8">&gt; </text:p>
      <text:p text:style-name="P8">&gt; forest = within(trees, <text:s text:c="3"/># Do the following to trees</text:p>
      <text:p text:style-name="P8">+ {cGirth = Girth-mean(Girth)</text:p>
      <text:p text:style-name="P8">+ cGsq = cGirth^2 </text:p>
      <text:p text:style-name="P8">+ cHeight = Height-mean(Height)</text:p>
      <text:p text:style-name="P8">+ } # End expression to be evaluated</text:p>
      <text:p text:style-name="P8">+ ) # End within trees</text:p>
      <text:p text:style-name="P8"/>
      <text:p text:style-name="P8">&gt; model = lm(Volume ~ cHeight+cGirth+cGsq, data=forest); summary(model)</text:p>
      <text:p text:style-name="P8"/>
      <text:p text:style-name="P6">Call:</text:p>
      <text:p text:style-name="P6">lm(formula = Volume ~ cHeight + cGirth + cGsq, data = forest)</text:p>
      <text:p text:style-name="P6"/>
      <text:p text:style-name="P6">Residuals:</text:p>
      <text:p text:style-name="P6"><text:s text:c="4"/>Min <text:s text:c="5"/>1Q <text:s/>Median <text:s text:c="5"/>3Q <text:s text:c="4"/>Max </text:p>
      <text:p text:style-name="P6">-4.2928 -1.6693 -0.1018 <text:s/>1.7851 <text:s/>4.3489 </text:p>
      <text:p text:style-name="P6"/>
      <text:p text:style-name="P6">Coefficients:</text:p>
      <text:p text:style-name="P6"><text:s text:c="12"/>Estimate Std. Error t value Pr(&gt;|t|) <text:s text:c="3"/></text:p>
      <text:p text:style-name="P6">(Intercept) 27.61093 <text:s text:c="3"/>0.64314 <text:s/>42.931 <text:s/>&lt; 2e-16 ***</text:p>
      <text:p text:style-name="P6">cHeight <text:s text:c="5"/>0.37639 <text:s text:c="3"/>0.08823 <text:s text:c="2"/>4.266 0.000218 ***</text:p>
      <text:p text:style-name="P6">cGirth <text:s text:c="6"/>4.23255 <text:s text:c="3"/>0.19630 <text:s/>21.561 <text:s/>&lt; 2e-16 ***</text:p>
      <text:p text:style-name="P6">cGsq <text:s text:c="8"/>0.26862 <text:s text:c="3"/>0.04590 <text:s text:c="2"/>5.852 3.13e-06 ***</text:p>
      <text:p text:style-name="P6">---</text:p>
      <text:p text:style-name="P6">Signif. codes: <text:s/>0 ‘***’ 0.001 ‘**’ 0.01 ‘*’ 0.05 ‘.’ 0.1 ‘ ’ 1</text:p>
      <text:p text:style-name="P6"/>
      <text:p text:style-name="P6">Residual standard error: 2.625 on 27 degrees of freedom</text:p>
      <text:p text:style-name="P6">Multiple R-squared: <text:s/>0.9771,<text:tab/>Adjusted R-squared: <text:s/>0.9745 </text:p>
      <text:p text:style-name="P6">F-statistic: 383.2 on 3 and 27 DF, <text:s/>p-value: &lt; 2.2e-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1.0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8$Unix OpenOffice.org_project/418m3$Build-9803</meta:generator>
    <dc:date>2020-11-25T19:53:51</dc:date>
    <meta:editing-duration>PT22M13S</meta:editing-duration>
    <meta:editing-cycles>13</meta:editing-cycles>
    <dc:creator>Jerry Brunner</dc:creator>
    <meta:document-statistic meta:table-count="0" meta:image-count="0" meta:object-count="0" meta:page-count="2" meta:paragraph-count="78" meta:word-count="449" meta:character-count="3023"/>
  </office:meta>
</office:document-meta>
</file>