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imated Weighted Least Squares with R</text:p>
      <text:p text:style-name="P3"/>
      <text:p text:style-name="P7">&gt; help(chickwts)</text:p>
      <text:p text:style-name="P6">starting httpd help server ... done</text:p>
      <text:p text:style-name="P7">&gt; attach(chickwts)</text:p>
      <text:p text:style-name="P7">&gt; head(chickwts)</text:p>
      <text:p text:style-name="P4"><text:s text:c="2"/>weight <text:s text:c="5"/>feed</text:p>
      <text:p text:style-name="P4">1 <text:s text:c="3"/>179 horsebean</text:p>
      <text:p text:style-name="P4">2 <text:s text:c="3"/>160 horsebean</text:p>
      <text:p text:style-name="P4">3 <text:s text:c="3"/>136 horsebean</text:p>
      <text:p text:style-name="P4">4 <text:s text:c="3"/>227 horsebean</text:p>
      <text:p text:style-name="P4">5 <text:s text:c="3"/>217 horsebean</text:p>
      <text:p text:style-name="P4">6 <text:s text:c="3"/>168 horsebean</text:p>
      <text:p text:style-name="P7">&gt; </text:p>
      <text:p text:style-name="P7">&gt; aggregate(weight,by=list(feed),FUN=mean)</text:p>
      <text:p text:style-name="P4"><text:s text:c="4"/>Group.1 <text:s text:c="7"/>x</text:p>
      <text:p text:style-name="P4">1 <text:s text:c="3"/>casein 323.5833</text:p>
      <text:p text:style-name="P4">2 horsebean 160.2000</text:p>
      <text:p text:style-name="P4">3 <text:s text:c="2"/>linseed 218.7500</text:p>
      <text:p text:style-name="P4">4 <text:s/>meatmeal 276.9091</text:p>
      <text:p text:style-name="P4">5 <text:s text:c="2"/>soybean 246.4286</text:p>
      <text:p text:style-name="P4">6 sunflower 328.9167</text:p>
      <text:p text:style-name="P7">&gt; aggregate(weight,by=list(feed),FUN=var)</text:p>
      <text:p text:style-name="P4"><text:s text:c="4"/>Group.1 <text:s text:c="7"/>x</text:p>
      <text:p text:style-name="P4">1 <text:s text:c="3"/>casein 4151.720</text:p>
      <text:p text:style-name="P4">2 horsebean 1491.956</text:p>
      <text:p text:style-name="P4">3 <text:s text:c="2"/>linseed 2728.568</text:p>
      <text:p text:style-name="P4">4 <text:s/>meatmeal 4212.091</text:p>
      <text:p text:style-name="P4">5 <text:s text:c="2"/>soybean 2929.956</text:p>
      <text:p text:style-name="P4">6 sunflower 2384.992</text:p>
      <text:p text:style-name="P7">&gt; </text:p>
      <text:p text:style-name="P7">&gt; summary(lm(weight ~ feed))</text:p>
      <text:p text:style-name="P4"/>
      <text:p text:style-name="P4">Call:</text:p>
      <text:p text:style-name="P4">lm(formula = weight ~ feed)</text:p>
      <text:p text:style-name="P4"/>
      <text:p text:style-name="P4">Residuals:</text:p>
      <text:p text:style-name="P4"><text:s text:c="5"/>Min <text:s text:c="6"/>1Q <text:s text:c="2"/>Median <text:s text:c="6"/>3Q <text:s text:c="5"/>Max </text:p>
      <text:p text:style-name="P4">-123.909 <text:s/>-34.413 <text:s text:c="3"/>1.571 <text:s text:c="2"/>38.170 <text:s/>103.091 </text:p>
      <text:p text:style-name="P4"/>
      <text:p text:style-name="P4">Coefficients:</text:p>
      <text:p text:style-name="P4"><text:s text:c="14"/>Estimate Std. Error t value Pr(&gt;|t|) <text:s text:c="3"/></text:p>
      <text:p text:style-name="P4">(Intercept) <text:s text:c="3"/>323.583 <text:s text:c="4"/>15.834 <text:s/>20.436 <text:s/>&lt; 2e-16 ***</text:p>
      <text:p text:style-name="P4">feedhorsebean -163.383 <text:s text:c="4"/>23.485 <text:s/>-6.957 2.07e-09 ***</text:p>
      <text:p text:style-name="P4">feedlinseed <text:s text:c="2"/>-104.833 <text:s text:c="4"/>22.393 <text:s/>-4.682 1.49e-05 ***</text:p>
      <text:p text:style-name="P4">feedmeatmeal <text:s text:c="2"/>-46.674 <text:s text:c="4"/>22.896 <text:s/>-2.039 0.045567 * <text:s/></text:p>
      <text:p text:style-name="P4">feedsoybean <text:s text:c="3"/>-77.155 <text:s text:c="4"/>21.578 <text:s/>-3.576 0.000665 ***</text:p>
      <text:p text:style-name="P4">feedsunflower <text:s text:c="3"/>5.333 <text:s text:c="4"/>22.393 <text:s text:c="2"/>0.238 0.812495 <text:s text:c="3"/>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54.85 on 65 degrees of freedom</text:p>
      <text:p text:style-name="P4">Multiple R-squared: <text:s/>0.5417,<text:tab/>Adjusted R-squared: <text:s/>0.5064 </text:p>
      <text:p text:style-name="P4">F-statistic: 15.36 on 5 and 65 DF, <text:s/>p-value: 5.936e-10</text:p>
      <text:p text:style-name="P4"/>
      <text:p text:style-name="P8"/>
      <text:p text:style-name="P7">&gt; </text:p>
      <text:p text:style-name="P7">&gt; # Test diff between casin and meatmeal with estimated gls</text:p>
      <text:p text:style-name="P7">&gt; source("http://www.utstat.utoronto.ca/~brunner/Rfunctions/ftest.txt")</text:p>
      <text:p text:style-name="P7">&gt; # Weight observations by inverse of estimated variance</text:p>
      <text:p text:style-name="P7">&gt; groupvar = aggregate(weight,by=list(feed),FUN=var)[,2] # Column 2</text:p>
      <text:p text:style-name="P7">&gt; charfeed = as.character(feed) # Character (not factor) version of feed</text:p>
      <text:p text:style-name="P7">&gt; feedname = sort(unique(charfeed)); feedname</text:p>
      <text:p text:style-name="P4">[1] "casein" <text:s text:c="3"/>"horsebean" "linseed" <text:s text:c="2"/>"meatmeal" <text:s/>"soybean" <text:s text:c="2"/>"sunflower"</text:p>
      <text:p text:style-name="P7">&gt; n = length(feed)</text:p>
      <text:p text:style-name="P7">&gt; wt = numeric(n) # All zeros -- weights will go here</text:p>
      <text:p text:style-name="P7">&gt; for(j in 1:6) wt[charfeed==feedname[j]] = 1/groupvar[j] # Reciprocal of var</text:p>
      <text:p text:style-name="P7">&gt; head(data.frame(weight,feed,wt))</text:p>
      <text:p text:style-name="P4"><text:s text:c="2"/>weight <text:s text:c="5"/>feed <text:s text:c="10"/>wt</text:p>
      <text:p text:style-name="P4">1 <text:s text:c="3"/>179 horsebean 0.0006702613</text:p>
      <text:p text:style-name="P4">2 <text:s text:c="3"/>160 horsebean 0.0006702613</text:p>
      <text:p text:style-name="P4">3 <text:s text:c="3"/>136 horsebean 0.0006702613</text:p>
      <text:p text:style-name="P4">4 <text:s text:c="3"/>227 horsebean 0.0006702613</text:p>
      <text:p text:style-name="P4">5 <text:s text:c="3"/>217 horsebean 0.0006702613</text:p>
      <text:p text:style-name="P4">6 <text:s text:c="3"/>168 horsebean 0.0006702613</text:p>
      <text:p text:style-name="P7">&gt; </text:p>
      <text:p text:style-name="P7">&gt; </text:p>
      <text:p text:style-name="P7">&gt; ols = lm(weight ~ 0 + feed); summary(ols)</text:p>
      <text:p text:style-name="P7"/>
      <text:p text:style-name="P4">Call:</text:p>
      <text:p text:style-name="P4">lm(formula = weight ~ 0 + feed)</text:p>
      <text:p text:style-name="P4"/>
      <text:p text:style-name="P4">Residuals:</text:p>
      <text:p text:style-name="P4"><text:s text:c="5"/>Min <text:s text:c="6"/>1Q <text:s text:c="2"/>Median <text:s text:c="6"/>3Q <text:s text:c="5"/>Max </text:p>
      <text:p text:style-name="P4">-123.909 <text:s/>-34.413 <text:s text:c="3"/>1.571 <text:s text:c="2"/>38.170 <text:s/>103.091 </text:p>
      <text:p text:style-name="P4"/>
      <text:p text:style-name="P4">Coefficients:</text:p>
      <text:p text:style-name="P4"><text:s text:c="14"/>Estimate Std. Error t value Pr(&gt;|t|) <text:s text:c="3"/></text:p>
      <text:p text:style-name="P4">feedcasein <text:s text:c="5"/>323.58 <text:s text:c="5"/>15.83 <text:s/>20.436 <text:s/>&lt; 2e-16 ***</text:p>
      <text:p text:style-name="P4">feedhorsebean <text:s text:c="2"/>160.20 <text:s text:c="5"/>17.35 <text:s text:c="2"/>9.236 1.91e-13 ***</text:p>
      <text:p text:style-name="P4">feedlinseed <text:s text:c="4"/>218.75 <text:s text:c="5"/>15.83 <text:s/>13.815 <text:s/>&lt; 2e-16 ***</text:p>
      <text:p text:style-name="P4">feedmeatmeal <text:s text:c="3"/>276.91 <text:s text:c="5"/>16.54 <text:s/>16.744 <text:s/>&lt; 2e-16 ***</text:p>
      <text:p text:style-name="P4">feedsoybean <text:s text:c="4"/>246.43 <text:s text:c="5"/>14.66 <text:s/>16.810 <text:s/>&lt; 2e-16 ***</text:p>
      <text:p text:style-name="P4">feedsunflower <text:s text:c="2"/>328.92 <text:s text:c="5"/>15.83 <text:s/>20.773 <text:s/>&lt; 2e-16 ***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54.85 on 65 degrees of freedom</text:p>
      <text:p text:style-name="P4">Multiple R-squared: <text:s/>0.9629,<text:tab/>Adjusted R-squared: <text:s/>0.9595 </text:p>
      <text:p text:style-name="P4">F-statistic: 281.4 on 6 and 65 DF, <text:s/>p-value: &lt; 2.2e-16</text:p>
      <text:p text:style-name="P4"/>
      <text:p text:style-name="P7">&gt; C1 = rbind(c(1,0,0,-1,0,0))</text:p>
      <text:p text:style-name="P7">&gt; ftest(ols,C1) # Compare p = <text:s/>0.045567</text:p>
      <text:p text:style-name="P4"><text:s text:c="10"/>F <text:s text:c="8"/>df1 <text:s text:c="8"/>df2 <text:s text:c="4"/>p-value </text:p>
      <text:p text:style-name="P4"><text:s/>4.15568686 <text:s/>1.00000000 65.00000000 <text:s/>0.04556672 </text:p>
      <text:p text:style-name="P4"/>
      <text:p text:style-name="P7">&gt; </text:p>
      <text:p text:style-name="P7">&gt; gls = lm(weight ~ 0 + feed, weights=wt)</text:p>
      <text:p text:style-name="P7">&gt; ftest(gls,C1)</text:p>
      <text:p text:style-name="P4"><text:s text:c="10"/>F <text:s text:c="8"/>df1 <text:s text:c="8"/>df2 <text:s text:c="4"/>p-value </text:p>
      <text:p text:style-name="P4"><text:s/>2.98875408 <text:s/>1.00000000 65.00000000 <text:s/>0.08859212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1-08T22:48:20</dc:date>
    <meta:editing-duration>PT11M45S</meta:editing-duration>
    <meta:editing-cycles>4</meta:editing-cycles>
    <meta:document-statistic meta:table-count="0" meta:image-count="0" meta:object-count="0" meta:page-count="2" meta:paragraph-count="99" meta:word-count="457" meta:character-count="3379"/>
    <dc:creator>Jerry Brunner</dc:creator>
  </office:meta>
</office:document-meta>
</file>