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5A0000002C50E76528.jpg"/>
  <manifest:file-entry manifest:media-type="image/jpeg" manifest:full-path="Pictures/10000000000001170000002C1CA3233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1" svg:font-family="Monaco" style:font-family-generic="modern" style:font-pitch="fixed"/>
    <style:font-face style:name="Courier" svg:font-family="Courier" style:font-family-generic="modern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1" style:font-size-asian="12pt" style:font-name-complex="Monaco1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6" style:family="paragraph" style:parent-style-name="Standard">
      <style:text-properties fo:color="#0000ff" style:font-name="Monaco" fo:font-size="10pt" style:font-size-asian="10pt" style:font-size-complex="10pt"/>
    </style:style>
    <style:style style:name="P7" style:family="paragraph" style:parent-style-name="Standard">
      <style:text-properties style:font-name="Monaco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Monaco" fo:font-size="10pt" style:font-size-asian="10pt" style:font-size-complex="10pt"/>
    </style:style>
    <style:style style:name="P9" style:family="paragraph" style:parent-style-name="Standard">
      <style:text-properties style:font-name="Monaco" fo:font-size="10pt" style:font-size-asian="10pt" style:font-size-complex="10pt"/>
    </style:style>
    <style:style style:name="P10" style:family="paragraph" style:parent-style-name="Standard">
      <style:text-properties fo:color="#0000ff" style:font-name="Monaco" fo:font-size="10pt" style:font-size-asian="10pt" style:font-size-complex="10pt"/>
    </style:style>
    <style:style style:name="T1" style:family="text">
      <style:text-properties fo:color="#000000" style:font-name="Times New Roman" fo:font-size="11pt" style:font-name-asian="Monaco1" style:font-size-asian="11pt" style:font-name-complex="Monaco1" style:font-size-complex="11pt"/>
    </style:style>
    <style:style style:name="T2" style:family="text">
      <style:text-properties fo:color="#0000ff"/>
    </style:style>
    <style:style style:name="T3" style:family="text">
      <style:text-properties fo:color="#0000ff" style:font-name="Monaco" fo:font-size="10pt" style:font-size-asian="10pt" style:font-size-complex="10pt"/>
    </style:style>
    <style:style style:name="T4" style:family="text">
      <style:text-properties fo:color="#0000ff" style:font-name="Monaco" fo:font-size="10pt" style:font-size-asian="10pt" style:font-size-complex="10pt"/>
    </style:style>
    <style:style style:name="T5" style:family="text">
      <style:text-properties style:font-name="Courier" fo:font-size="9pt" style:font-size-asian="9pt" style:font-size-complex="9pt"/>
    </style:style>
    <style:style style:name="T6" style:family="text">
      <style:text-properties style:font-name="Monaco"/>
    </style:style>
    <style:style style:name="T7" style:family="text">
      <style:text-properties style:font-name="Monac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diction intervals with R</text:p>
      <text:p text:style-name="P2"/>
      <text:p text:style-name="P2"/>
      <text:p text:style-name="P6">&gt; kars = <text:span text:style-name="T5">read.table("http://www.utstat.utoronto.ca/~brunner/data/legal/mcars4.data")</text:span></text:p>
      <text:p text:style-name="P6">&gt; head(kars); attach(kars)</text:p>
      <text:p text:style-name="P7"><text:s text:c="2"/>Cntry lper100k weight length</text:p>
      <text:p text:style-name="P7">1 <text:s text:c="3"/>US <text:s text:c="4"/>19.8 <text:s text:c="2"/>2178 <text:s text:c="2"/>5.92</text:p>
      <text:p text:style-name="P7">2 Japan <text:s text:c="5"/>9.9 <text:s text:c="2"/>1026 <text:s text:c="2"/>4.32</text:p>
      <text:p text:style-name="P7">3 <text:s text:c="3"/>US <text:s text:c="4"/>10.8 <text:s text:c="2"/>1188 <text:s text:c="2"/>4.27</text:p>
      <text:p text:style-name="P7">4 <text:s text:c="3"/>US <text:s text:c="4"/>12.5 <text:s text:c="2"/>1444 <text:s text:c="2"/>5.11</text:p>
      <text:p text:style-name="P7">5 <text:s text:c="3"/>US <text:s text:c="4"/>12.5 <text:s text:c="2"/>1485 <text:s text:c="2"/>5.03</text:p>
      <text:p text:style-name="P7">6 <text:s text:c="3"/>US <text:s text:c="4"/>12.5 <text:s text:c="2"/>1485 <text:s text:c="2"/>5.03</text:p>
      <text:p text:style-name="P6">&gt; contrasts(Cntry)</text:p>
      <text:p text:style-name="P7"><text:s text:c="6"/>Japan US</text:p>
      <text:p text:style-name="P7">Europ <text:s text:c="4"/>0 <text:s/>0</text:p>
      <text:p text:style-name="P7">Japan <text:s text:c="4"/>1 <text:s/>0</text:p>
      <text:p text:style-name="P7">US <text:s text:c="7"/>0 <text:s/>1</text:p>
      <text:p text:style-name="P6">&gt; fullmodel = lm(lper100k ~ weight + length + Cntry)</text:p>
      <text:p text:style-name="P6">&gt; summary(fullmodel)</text:p>
      <text:p text:style-name="P6"/>
      <text:p text:style-name="P7">Call:</text:p>
      <text:p text:style-name="P7">lm(formula = lper100k ~ weight + length + Cntry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4.5063 -0.8813 <text:s/>0.0147 <text:s/>1.3043 <text:s/>2.9432 </text:p>
      <text:p text:style-name="P7"/>
      <text:p text:style-name="P7">Coefficients:</text:p>
      <text:p text:style-name="P7"><text:s text:c="13"/>Estimate Std. Error t value Pr(&gt;|t|) <text:s text:c="3"/></text:p>
      <text:p text:style-name="P7">(Intercept) -5.789215 <text:s text:c="2"/>2.855736 <text:s/>-2.027 0.045441 * <text:s/></text:p>
      <text:p text:style-name="P7">weight <text:s text:c="6"/>0.005457 <text:s text:c="2"/>0.001472 <text:s text:c="2"/>3.707 0.000352 ***</text:p>
      <text:p text:style-name="P7">length <text:s text:c="6"/>2.345968 <text:s text:c="2"/>0.980329 <text:s text:c="2"/>2.393 0.018676 * <text:s/></text:p>
      <text:p text:style-name="P7">CntryJapan <text:s text:c="2"/>0.506517 <text:s text:c="2"/>0.660158 <text:s text:c="2"/>0.767 0.444826 <text:s text:c="3"/></text:p>
      <text:p text:style-name="P7">CntryUS <text:s text:c="4"/>-1.487722 <text:s text:c="2"/>0.575633 <text:s/>-2.584 0.011274 * <text:s/></text:p>
      <text:p text:style-name="P7">---</text:p>
      <text:p text:style-name="P7">Signif. codes: <text:s/>0 ‘***’ 0.001 ‘**’ 0.01 ‘*’ 0.05 ‘.’ 0.1 ‘ ’ 1</text:p>
      <text:p text:style-name="P7"/>
      <text:p text:style-name="P7">Residual standard error: 1.703 on 95 degrees of freedom</text:p>
      <text:p text:style-name="P7">Multiple R-squared: <text:s/>0.7431,<text:tab/>Adjusted R-squared: <text:s/>0.7323 </text:p>
      <text:p text:style-name="P7">F-statistic: 68.71 on 4 and 95 DF, <text:s/>p-value: &lt; 2.2e-16</text:p>
      <text:p text:style-name="P7"/>
      <text:p text:style-name="P6">&gt; fullmodel$df.residual # n-k-1</text:p>
      <text:p text:style-name="P7">[1] 95</text:p>
      <text:p text:style-name="P7"/>
      <text:p text:style-name="P8"/>
      <text:p text:style-name="P6">&gt; </text:p>
      <text:p text:style-name="P6">&gt; ###### Predictions, confidence intervals and prediction intervals ###### </text:p>
      <text:p text:style-name="P6">&gt; </text:p>
      <text:p text:style-name="P6">&gt; # Predict litres per 100 km for a Japanese car weighing </text:p>
      <text:p text:style-name="P6">&gt; # 1295kg, 4.52m long (1990 Toyota Camry)</text:p>
      <text:p text:style-name="P6">&gt; </text:p>
      <text:p text:style-name="P6">&gt; b = fullmodel$coefficients; b</text:p>
      <text:p text:style-name="P7"><text:s/>(Intercept) <text:s text:c="6"/>weight <text:s text:c="6"/>length <text:s text:c="2"/>CntryJapan <text:s text:c="5"/>CntryUS </text:p>
      <text:p text:style-name="P7">-5.789214693 <text:s/>0.005456609 <text:s/>2.345968436 <text:s/>0.506517030 -1.487721833 </text:p>
      <text:p text:style-name="P6">&gt; ell = c(1,1295,4.52,1,0) </text:p>
      <text:p text:style-name="P6">&gt; yhat = sum(ell*b); # ell-prime b</text:p>
      <text:p text:style-name="P6">&gt; yhat </text:p>
      <text:p text:style-name="P7">[1] 12.38739</text:p>
      <text:p text:style-name="P6">&gt; </text:p>
      <text:p text:style-name="P6">&gt; # Confidence interval for E(ell-prime beta)</text:p>
      <text:p text:style-name="Standard"><text:span text:style-name="T3">&gt; # First the hard way</text:span></text:p>
      <text:p text:style-name="Standard"><draw:frame draw:style-name="fr1" draw:name="graphics1" text:anchor-type="paragraph" svg:x="2.18cm" svg:y="0.339cm" svg:width="9.843cm" svg:height="1.552cm" draw:z-index="0"><draw:image xlink:href="Pictures/10000000000001170000002C1CA3233D.jpg" xlink:type="simple" xlink:show="embed" xlink:actuate="onLoad"/></draw:frame><text:span text:style-name="T3"/></text:p>
      <text:p text:style-name="P6">&gt; </text:p>
      <text:p text:style-name="P6">&gt; tcrit = qt(0.975,df=fullmodel$df.residual) # t_alpha/2</text:p>
      <text:p text:style-name="P6">&gt; MSE.XpXinv = vcov(fullmodel)</text:p>
      <text:p text:style-name="P6">&gt; ell = as.matrix(ell) # Now it's a column vector</text:p>
      <text:p text:style-name="P6">&gt; me95 = tcrit * sqrt( as.numeric(t(ell) %*% MSE.XpXinv %*% ell) )</text:p>
      <text:p text:style-name="P6">&gt; lower95 = yhat - me95; upper95 = yhat + me95</text:p>
      <text:p text:style-name="P6">&gt; c(lower95, upper95) # 95% Confidence interval for ell-prime beta</text:p>
      <text:p text:style-name="P7">[1] 11.37128 13.40349</text:p>
      <text:p text:style-name="P6">&gt; </text:p>
      <text:p text:style-name="P6">&gt; # Use the predict function</text:p>
      <text:p text:style-name="P6">&gt; # help(predict.lm)</text:p>
      <text:p text:style-name="P6">&gt; </text:p>
      <text:p text:style-name="P6">&gt; camry1990 = data.frame(weight=1295,length=4.52,Cntry='Japan')</text:p>
      <text:p text:style-name="P6">&gt; camry1990</text:p>
      <text:p text:style-name="P7"><text:s text:c="2"/>weight length Cntry</text:p>
      <text:p text:style-name="P7">1 <text:s text:c="2"/>1295 <text:s text:c="2"/>4.52 Japan</text:p>
      <text:p text:style-name="P6">&gt; predict(fullmodel,newdata=camry1990) # Compare yhat = 12.38739</text:p>
      <text:p text:style-name="P7"><text:s text:c="7"/>1 </text:p>
      <text:p text:style-name="P7">12.38739 </text:p>
      <text:p text:style-name="P6">&gt; predict(fullmodel,newdata=camry1990, interval='confidence')</text:p>
      <text:p text:style-name="P7"><text:s text:c="7"/>fit <text:s text:c="5"/>lwr <text:s text:c="5"/>upr</text:p>
      <text:p text:style-name="P7">1 12.38739 11.37128 13.40349</text:p>
      <text:p text:style-name="P7"/>
      <text:p text:style-name="P7"/>
      <text:p text:style-name="P7"/>
      <text:p text:style-name="P7"/>
      <text:p text:style-name="P6"><text:soft-page-break/>&gt; </text:p>
      <text:p text:style-name="P6">&gt; # With 95 percent prediction interval (95 is default)</text:p>
      <text:p text:style-name="P6"/>
      <text:p text:style-name="P6"><draw:frame draw:style-name="fr2" draw:name="graphics2" text:anchor-type="paragraph" svg:width="12.206cm" svg:height="1.552cm" draw:z-index="1"><draw:image xlink:href="Pictures/100000000000015A0000002C50E76528.jpg" xlink:type="simple" xlink:show="embed" xlink:actuate="onLoad"/></draw:frame></text:p>
      <text:p text:style-name="P6">&gt; predict(fullmodel,newdata=camry1990, interval='prediction')</text:p>
      <text:p text:style-name="P7"><text:s text:c="7"/>fit <text:s text:c="5"/>lwr <text:s text:c="5"/>upr</text:p>
      <text:p text:style-name="P7">1 12.38739 8.856608 15.91817</text:p>
      <text:p text:style-name="P6">&gt; </text:p>
      <text:p text:style-name="P6"/>
      <text:p text:style-name="P6">&gt; <text:s/># Multiple predictions</text:p>
      <text:p text:style-name="P6">&gt; cadillac1990 = data.frame(weight=1800,length=5.22,Cntry='US')</text:p>
      <text:p text:style-name="P6">&gt; volvo1990 = data.frame(weight=1371,length=4.823,Cntry='Europ')</text:p>
      <text:p text:style-name="P6">&gt; newcars = rbind(camry1990,cadillac1990,volvo1990); newcars</text:p>
      <text:p text:style-name="P7"><text:s text:c="2"/>weight length Cntry</text:p>
      <text:p text:style-name="P7">1 <text:s text:c="2"/>1295 <text:s/>4.520 Japan</text:p>
      <text:p text:style-name="P7">2 <text:s text:c="2"/>1800 <text:s/>5.220 <text:s text:c="3"/>US</text:p>
      <text:p text:style-name="P7">3 <text:s text:c="2"/>1371 <text:s/>4.823 Europ</text:p>
      <text:p text:style-name="P6">&gt; </text:p>
      <text:p text:style-name="P6">&gt; is.data.frame(newcars)</text:p>
      <text:p text:style-name="P7">[1] TRUE</text:p>
      <text:p text:style-name="P6">&gt; </text:p>
      <text:p text:style-name="P6">&gt; predict(fullmodel,newdata=newcars, interval='prediction')</text:p>
      <text:p text:style-name="P7"><text:s text:c="7"/>fit <text:s text:c="6"/>lwr <text:s text:c="5"/>upr</text:p>
      <text:p text:style-name="P7">1 12.38739 <text:s/>8.856608 15.91817</text:p>
      <text:p text:style-name="P7">2 14.79091 11.354379 18.22745</text:p>
      <text:p text:style-name="P7">3 13.00640 <text:s/>9.481598 16.53121</text:p>
      <text:p text:style-name="P7"><text:span text:style-name="T2">&gt;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Horizontal_20_Line"/>
      <text:p text:style-name="Text_20_body"/>
      <text:p text:style-name="P4">This handout was prepared by Jerry Brunner, Department of Statistical Sciences, University of Toronto. It is licensed under a Creative Commons Attribution - ShareAlike 3.0 Unported License. Use any part of it as you like and share the result freely. It is available in OpenOffice.org from the course website:</text:p>
      <text:p text:style-name="P5"><text:a xlink:type="simple" xlink:href="http://www.utstat.toronto.edu/~brunner/oldclass/302f17" text:style-name="Internet_20_link" text:visited-style-name="Visited_20_Internet_20_Link"><text:span text:style-name="T1">http://www.utstat.toronto.edu/~brunner/oldclass/302f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1" svg:font-family="Monaco" style:font-family-generic="modern" style:font-pitch="fixed"/>
    <style:font-face style:name="Courier" svg:font-family="Courier" style:font-family-generic="modern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7-10-30T21:18:28</meta:creation-date>
    <dc:date>2017-10-30T21:40:48</dc:date>
    <dc:creator>Jerry Brunner</dc:creator>
    <meta:editing-duration>PT21M</meta:editing-duration>
    <meta:editing-cycles>7</meta:editing-cycles>
    <meta:generator>OpenOffice/4.1.3$Unix OpenOffice.org_project/413m1$Build-9783</meta:generator>
    <meta:document-statistic meta:table-count="0" meta:image-count="2" meta:object-count="0" meta:page-count="3" meta:paragraph-count="101" meta:word-count="482" meta:character-count="3487"/>
  </office:meta>
</office:document-meta>
</file>