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1080000002AE722C05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style:font-name="Monaco" fo:font-size="11pt" style:font-size-asian="11pt" style:font-size-complex="11pt"/>
    </style:style>
    <style:style style:name="P6" style:family="paragraph" style:parent-style-name="Standard">
      <style:paragraph-properties fo:margin-left="0cm" fo:margin-right="-0.06cm" fo:text-align="start" style:justify-single-word="false" fo:text-indent="0cm" style:auto-text-indent="false"/>
      <style:text-properties fo:color="#0000ff" style:font-name="Monaco" fo:font-size="11pt" style:font-size-asian="11pt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style:text-autospace="non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Monaco" fo:font-size="11pt" style:font-size-asian="11pt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style:text-autospace="none"/>
      <style:text-properties fo:color="#000000" style:font-name="Monaco" fo:font-size="11pt" style:font-name-asian="Monaco" style:font-size-asian="11pt" style:font-name-complex="Monaco" style:font-size-complex="11pt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7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" fo:font-size="10pt" style:font-size-asian="10pt" style:font-size-complex="10pt"/>
    </style:style>
    <style:style style:name="P20" style:family="paragraph" style:parent-style-name="Standard">
      <style:paragraph-properties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22" style:family="paragraph" style:parent-style-name="Standard">
      <style:paragraph-properties style:text-autospace="none"/>
      <style:text-properties fo:color="#3333ff" style:font-name="Monaco" fo:font-size="11pt" style:font-name-asian="Monaco" style:font-size-asian="11pt" style:font-name-complex="Monaco" style:font-size-complex="11pt"/>
    </style:style>
    <style:style style:name="P23" style:family="paragraph" style:parent-style-name="Standard">
      <style:paragraph-properties fo:text-align="center" style:justify-single-word="false" fo:break-before="page" style:text-autospace="none"/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800080"/>
    </style:style>
    <style:style style:name="T5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6" style:family="text">
      <style:text-properties fo:color="#800080" style:font-name="Monaco" style:font-name-asian="Monaco" style:font-name-complex="Monaco"/>
    </style:style>
    <style:style style:name="T7" style:family="text">
      <style:text-properties fo:color="#000000" style:font-name="Courier1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4c1900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10.142cm" svg:y="0.644cm" svg:width="6.482cm" svg:height="1.042cm" draw:z-index="0"><draw:image xlink:href="Pictures/10000000000001080000002AE722C05D.jpg" xlink:type="simple" xlink:show="embed" xlink:actuate="onLoad"/></draw:frame></text:p>
      <text:p text:style-name="P3">Least Squares Estimation with R: <text:s text:c="42"/></text:p>
      <text:p text:style-name="P4"/>
      <text:p text:style-name="P4"><text:span text:style-name="T5">&gt; </text:span><text:span text:style-name="T2">trees[1:4,] # First 4 rows, all columns</text:span></text:p>
      <text:p text:style-name="P7"><text:s text:c="2"/>Girth Height Volume</text:p>
      <text:p text:style-name="P7">1 <text:s text:c="2"/>8.3 <text:s text:c="4"/>70 <text:s text:c="2"/>10.3</text:p>
      <text:p text:style-name="P7">2 <text:s text:c="2"/>8.6 <text:s text:c="4"/>65 <text:s text:c="2"/>10.3</text:p>
      <text:p text:style-name="P7">3 <text:s text:c="2"/>8.8 <text:s text:c="4"/>63 <text:s text:c="2"/>10.2</text:p>
      <text:p text:style-name="P7">4 <text:s/>10.5 <text:s text:c="4"/>72 <text:s text:c="2"/>16.4</text:p>
      <text:p text:style-name="P10"><text:span text:style-name="T5">&gt; </text:span><text:span text:style-name="T2">n = dim(trees)[1]; n</text:span></text:p>
      <text:p text:style-name="P7">[1] 31</text:p>
      <text:p text:style-name="P10"><text:span text:style-name="T5">&gt; </text:span><text:span text:style-name="T2">attach(trees) <text:s/># Makes variable names available</text:span></text:p>
      <text:p text:style-name="P10"><text:span text:style-name="T5">&gt; </text:span><text:span text:style-name="T2">int = numeric(n)+1 <text:s/># Vector of ones, length n</text:span></text:p>
      <text:p text:style-name="P10"><text:span text:style-name="T5">&gt; </text:span><text:span text:style-name="T2">X = cbind(int, Girth, Height); y = Volume</text:span></text:p>
      <text:p text:style-name="P10"><text:span text:style-name="T5">&gt; </text:span><text:span text:style-name="T2">X</text:span></text:p>
      <text:p text:style-name="P7"><text:s text:c="6"/>int Girth Height</text:p>
      <text:p text:style-name="P7"><text:s/>[1,] <text:s text:c="2"/>1 <text:s text:c="2"/>8.3 <text:s text:c="4"/>70</text:p>
      <text:p text:style-name="P7"><text:s/>[2,] <text:s text:c="2"/>1 <text:s text:c="2"/>8.6 <text:s text:c="4"/>65</text:p>
      <text:p text:style-name="P7"><text:s/>[3,] <text:s text:c="2"/>1 <text:s text:c="2"/>8.8 <text:s text:c="4"/>63</text:p>
      <text:p text:style-name="P7"><text:s/>[4,] <text:s text:c="2"/>1 <text:s/>10.5 <text:s text:c="4"/>72</text:p>
      <text:p text:style-name="P7"><text:s/>[5,] <text:s text:c="2"/>1 <text:s/>10.7 <text:s text:c="4"/>81</text:p>
      <text:p text:style-name="P7"><text:s/>[6,] <text:s text:c="2"/>1 <text:s/>10.8 <text:s text:c="4"/>83</text:p>
      <text:p text:style-name="P7"><text:s/>[7,] <text:s text:c="2"/>1 <text:s/>11.0 <text:s text:c="4"/>66</text:p>
      <text:p text:style-name="P7"><text:s/>[8,] <text:s text:c="2"/>1 <text:s/>11.0 <text:s text:c="4"/>75</text:p>
      <text:p text:style-name="P7"><text:s/>[9,] <text:s text:c="2"/>1 <text:s/>11.1 <text:s text:c="4"/>80</text:p>
      <text:p text:style-name="P7">[10,] <text:s text:c="2"/>1 <text:s/>11.2 <text:s text:c="4"/>75</text:p>
      <text:p text:style-name="P7">[11,] <text:s text:c="2"/>1 <text:s/>11.3 <text:s text:c="4"/>79</text:p>
      <text:p text:style-name="P7">[12,] <text:s text:c="2"/>1 <text:s/>11.4 <text:s text:c="4"/>76</text:p>
      <text:p text:style-name="P7">[13,] <text:s text:c="2"/>1 <text:s/>11.4 <text:s text:c="4"/>76</text:p>
      <text:p text:style-name="P7">[14,] <text:s text:c="2"/>1 <text:s/>11.7 <text:s text:c="4"/>69</text:p>
      <text:p text:style-name="P7">[15,] <text:s text:c="2"/>1 <text:s/>12.0 <text:s text:c="4"/>75</text:p>
      <text:p text:style-name="P7">[16,] <text:s text:c="2"/>1 <text:s/>12.9 <text:s text:c="4"/>74</text:p>
      <text:p text:style-name="P7">[17,] <text:s text:c="2"/>1 <text:s/>12.9 <text:s text:c="4"/>85</text:p>
      <text:p text:style-name="P7">[18,] <text:s text:c="2"/>1 <text:s/>13.3 <text:s text:c="4"/>86</text:p>
      <text:p text:style-name="P7">[19,] <text:s text:c="2"/>1 <text:s/>13.7 <text:s text:c="4"/>71</text:p>
      <text:p text:style-name="P7">[20,] <text:s text:c="2"/>1 <text:s/>13.8 <text:s text:c="4"/>64</text:p>
      <text:p text:style-name="P7">[21,] <text:s text:c="2"/>1 <text:s/>14.0 <text:s text:c="4"/>78</text:p>
      <text:p text:style-name="P7">[22,] <text:s text:c="2"/>1 <text:s/>14.2 <text:s text:c="4"/>80</text:p>
      <text:p text:style-name="P7">[23,] <text:s text:c="2"/>1 <text:s/>14.5 <text:s text:c="4"/>74</text:p>
      <text:p text:style-name="P7">[24,] <text:s text:c="2"/>1 <text:s/>16.0 <text:s text:c="4"/>72</text:p>
      <text:p text:style-name="P7">[25,] <text:s text:c="2"/>1 <text:s/>16.3 <text:s text:c="4"/>77</text:p>
      <text:p text:style-name="P7">[26,] <text:s text:c="2"/>1 <text:s/>17.3 <text:s text:c="4"/>81</text:p>
      <text:p text:style-name="P7"><text:soft-page-break/>[27,] <text:s text:c="2"/>1 <text:s/>17.5 <text:s text:c="4"/>82</text:p>
      <text:p text:style-name="P7">[28,] <text:s text:c="2"/>1 <text:s/>17.9 <text:s text:c="4"/>80</text:p>
      <text:p text:style-name="P7">[29,] <text:s text:c="2"/>1 <text:s/>18.0 <text:s text:c="4"/>80</text:p>
      <text:p text:style-name="P7">[30,] <text:s text:c="2"/>1 <text:s/>18.0 <text:s text:c="4"/>80</text:p>
      <text:p text:style-name="P7">[31,] <text:s text:c="2"/>1 <text:s/>20.6 <text:s text:c="4"/>87</text:p>
      <text:p text:style-name="P7"/>
      <text:p text:style-name="P7"/>
      <text:p text:style-name="P10"><text:span text:style-name="T5">&gt;</text:span><text:span text:style-name="T2"> XpX = <text:s/>t(X) %*% X; XpX</text:span></text:p>
      <text:p text:style-name="P13"/>
      <text:p text:style-name="P13"><text:s text:c="10"/>int <text:s text:c="3"/>Girth <text:s text:c="2"/>Height</text:p>
      <text:p text:style-name="P13">int <text:s text:c="5"/>31.0 <text:s text:c="2"/>410.70 <text:s text:c="2"/>2356.0</text:p>
      <text:p text:style-name="P13">Girth <text:s text:c="2"/>410.7 <text:s/>5736.55 <text:s/>31524.7</text:p>
      <text:p text:style-name="P13">Height 2356.0 31524.70 180274.0</text:p>
      <text:p text:style-name="P13"/>
      <text:p text:style-name="P12"><text:span text:style-name="T5">&gt; </text:span><text:span text:style-name="T2">Xpy = t(X) %*% y; Xpy</text:span></text:p>
      <text:p text:style-name="P16"/>
      <text:p text:style-name="P13"><text:s text:c="11"/>[,1]</text:p>
      <text:p text:style-name="P13">int <text:s text:c="5"/>935.30</text:p>
      <text:p text:style-name="P13">Girth <text:s/>13887.86</text:p>
      <text:p text:style-name="P13">Height 72962.60</text:p>
      <text:p text:style-name="P13"/>
      <text:p text:style-name="P10"><text:span text:style-name="T5">&gt; </text:span><text:span text:style-name="T2">betahat = solve(XpX) %*% Xpy</text:span></text:p>
      <text:p text:style-name="P10"><text:span text:style-name="T5">&gt; </text:span><text:span text:style-name="T2">betahat</text:span></text:p>
      <text:p text:style-name="P7"><text:s text:c="14"/>[,1]</text:p>
      <text:p text:style-name="P7">int <text:s text:c="3"/>-57.9876589</text:p>
      <text:p text:style-name="P7">Girth <text:s text:c="3"/>4.7081605</text:p>
      <text:p text:style-name="P7">Height <text:s text:c="2"/>0.3392512</text:p>
      <text:p text:style-name="P7"/>
      <text:p text:style-name="P10"><text:span text:style-name="T5">&gt; </text:span><text:span text:style-name="T2"># Predict volume for a tree 12 inches in diameter, 80 feet tall</text:span></text:p>
      <text:p text:style-name="P10"><text:span text:style-name="T5">&gt; </text:span><text:span text:style-name="T2">betahat[1] + betahat[2]*12 + betahat[3]*80</text:span></text:p>
      <text:p text:style-name="P16"/>
      <text:p text:style-name="P7">[1] 25.65037</text:p>
      <text:p text:style-name="P7"/>
      <text:p text:style-name="P15">&gt; <text:span text:style-name="T1"># R does not actually calculate X'X-inverse. It solves the system of</text:span></text:p>
      <text:p text:style-name="P15">&gt; <text:span text:style-name="T1"># linear equations X'X beta = X'y numerically, like this:</text:span></text:p>
      <text:p text:style-name="P15">&gt; <text:span text:style-name="T1">solve(XpX,Xpy)</text:span></text:p>
      <text:p text:style-name="P16"/>
      <text:p text:style-name="P13"><text:s text:c="14"/>[,1]</text:p>
      <text:p text:style-name="P13">int <text:s text:c="3"/>-57.9876589</text:p>
      <text:p text:style-name="P13">Girth <text:s text:c="3"/>4.7081605</text:p>
      <text:p text:style-name="P13">Height <text:s text:c="2"/>0.3392512</text:p>
      <text:p text:style-name="P13"/>
      <text:p text:style-name="P17"/>
      <text:p text:style-name="P10"><text:span text:style-name="T5">&gt; </text:span><text:span text:style-name="T2"># It's better (not just more convenient) to let R do the calculation</text:span></text:p>
      <text:p text:style-name="P10"><text:span text:style-name="T5">&gt; </text:span><text:span text:style-name="T2">treefit = lm(Volume ~ Girth+Height) # Produces a linked list</text:span></text:p>
      <text:p text:style-name="P10"><text:span text:style-name="T5">&gt; </text:span><text:span text:style-name="T2">treefit$coefficients</text:span></text:p>
      <text:p text:style-name="P16"/>
      <text:p text:style-name="P11">(Intercept) <text:s text:c="6"/>Girth <text:s text:c="5"/>Height </text:p>
      <text:p text:style-name="P11">-57.9876589 <text:s text:c="2"/>4.7081605 <text:s text:c="2"/>0.3392512</text:p>
      <text:p text:style-name="P5"/>
      <text:p text:style-name="P6"><text:span text:style-name="T6">&gt;</text:span> sum(Volume) # Sum of y</text:p>
      <text:p text:style-name="P5">[1] 935.3</text:p>
      <text:p text:style-name="P5"><text:span text:style-name="T6">&gt;</text:span> <text:span text:style-name="T1">sum(treefit$fit) # Sum of y-hat</text:span></text:p>
      <text:p text:style-name="P5">[1] 935.3</text:p>
      <text:p text:style-name="P5"><text:span text:style-name="T6">&gt;</text:span> <text:span text:style-name="T1">sum(treefit$residuals) # Sum of epsilon-hat</text:span></text:p>
      <text:p text:style-name="P5">[1] 4.662937e-15</text:p>
      <text:p text:style-name="P2"/>
      <text:p text:style-name="P2"/>
      <text:p text:style-name="P2"/>
      <text:p text:style-name="P2"><text:span text:style-name="T4">&gt;</text:span> <text:span text:style-name="T1"># Try a model with no intercept</text:span></text:p>
      <text:p text:style-name="P2"><text:span text:style-name="T4">&gt;</text:span> <text:span text:style-name="T1">treefit2 = lm(Volume ~ 0+Girth+Height)</text:span></text:p>
      <text:p text:style-name="P2"/>
      <text:p text:style-name="P8"><text:span text:style-name="T4">&gt;</text:span> <text:span text:style-name="T1">treefit2$coefficients</text:span></text:p>
      <text:p text:style-name="P8"><text:s text:c="5"/>Girth <text:s text:c="4"/>Height </text:p>
      <text:p text:style-name="P8"><text:s/>5.0440083 -0.4773192 </text:p>
      <text:p text:style-name="P8"><text:span text:style-name="T4">&gt;</text:span> <text:span text:style-name="T1">sum(treefit2$residuals)</text:span></text:p>
      <text:p text:style-name="P8">[1] -11.71008</text:p>
      <text:p text:style-name="P9"/>
      <text:p text:style-name="P8"><text:span text:style-name="T4">&gt;</text:span> <text:span text:style-name="T1"># Prediction made easy</text:span></text:p>
      <text:p text:style-name="P8"><text:span text:style-name="T4">&gt;</text:span> <text:span text:style-name="T1">newdata = data.frame(Girth=12,Height=80) # Creating a data frame</text:span></text:p>
      <text:p text:style-name="P8"><text:span text:style-name="T4">&gt;</text:span><text:span text:style-name="T1"> newdata</text:span></text:p>
      <text:p text:style-name="P14"><text:s text:c="2"/>Girth Height</text:p>
      <text:p text:style-name="P14">1 <text:s text:c="3"/>12 <text:s text:c="4"/>80</text:p>
      <text:p text:style-name="P8"><text:span text:style-name="T4">&gt;</text:span> <text:span text:style-name="T1">predict(treefit2,newdata) # With an intercept, got 25.65037</text:span></text:p>
      <text:p text:style-name="P8"/>
      <text:p text:style-name="P8"><text:s text:c="7"/>1 </text:p>
      <text:p text:style-name="P8">22.34256 </text:p>
      <text:p text:style-name="P8"/>
      <text:p text:style-name="P8"><text:span text:style-name="T4">&gt;</text:span> <text:span text:style-name="T1"># WHICH PREDICTION DO YOU LIKE MORE?</text:span></text:p>
      <text:p text:style-name="P8"/>
      <text:p text:style-name="P23"><text:span text:style-name="T11">Reading from external files</text:span><text:span text:style-name="T10">: see</text:span> help(read.table)</text:p>
      <text:p text:style-name="P8"/>
      <text:p text:style-name="P21">By default, R expects a plain test data file to look like this:</text:p>
      <text:p text:style-name="P8"/>
      <text:p text:style-name="P8"><text:s text:c="2"/>Subject Item Treatment ReactionTime</text:p>
      <text:p text:style-name="P8">1 <text:s text:c="5"/>s1 <text:s text:c="2"/>w1 <text:s text:c="5"/>Long <text:s text:c="9"/>466</text:p>
      <text:p text:style-name="P8">2 <text:s text:c="5"/>s1 <text:s text:c="2"/>w2 <text:s text:c="5"/>Long <text:s text:c="9"/>520</text:p>
      <text:p text:style-name="P8">3 <text:s text:c="5"/>s1 <text:s text:c="2"/>w3 <text:s text:c="5"/>Long <text:s text:c="9"/>502</text:p>
      <text:p text:style-name="P8"/>
      <text:p text:style-name="P22">&gt; # Read a file in your working directory</text:p>
      <text:p text:style-name="P22">&gt; potatoes = read.table("potato.data.txt"); head(potatoes)</text:p>
      <text:p text:style-name="P8"><text:s text:c="2"/>BACTERIA TEMP OXYGEN ROT</text:p>
      <text:p text:style-name="P8">1 <text:s text:c="7"/>1 <text:s text:c="3"/>1 <text:s text:c="5"/>1 <text:s text:c="2"/>7</text:p>
      <text:p text:style-name="P8">2 <text:s text:c="7"/>1 <text:s text:c="3"/>1 <text:s text:c="5"/>1 <text:s text:c="2"/>7</text:p>
      <text:p text:style-name="P8">3 <text:s text:c="7"/>1 <text:s text:c="3"/>1 <text:s text:c="5"/>1 <text:s text:c="2"/>9</text:p>
      <text:p text:style-name="P8">4 <text:s text:c="7"/>1 <text:s text:c="3"/>1 <text:s text:c="5"/>2 <text:s text:c="2"/>0</text:p>
      <text:p text:style-name="P8">5 <text:s text:c="7"/>1 <text:s text:c="3"/>1 <text:s text:c="5"/>2 <text:s text:c="2"/>0</text:p>
      <text:p text:style-name="P8">6 <text:s text:c="7"/>1 <text:s text:c="3"/>1 <text:s text:c="5"/>2 <text:s text:c="2"/>0</text:p>
      <text:p text:style-name="P8"/>
      <text:p text:style-name="P22">&gt; # Read data in an Excel spreadsheet (in the working directory)</text:p>
      <text:p text:style-name="P22">&gt; # install.packages("xlsx", dependencies=TRUE) # Only need to do this once</text:p>
      <text:p text:style-name="P22">&gt; library(xlsx) # Load the package</text:p>
      <text:p text:style-name="P8">Loading required package: rJava</text:p>
      <text:p text:style-name="P8">Loading required package: xlsxjars</text:p>
      <text:p text:style-name="P8"/>
      <text:p text:style-name="P22">&gt; sleep = read.xlsx("sleep1.xlsx", sheetIndex=1) # Student's sleep data</text:p>
      <text:p text:style-name="P22">&gt; head(sleep)</text:p>
      <text:p text:style-name="P8"><text:s text:c="3"/>Patient Drug1 Drug2</text:p>
      <text:p text:style-name="P8">1 <text:s text:c="7"/>1 <text:s text:c="2"/>0.7 <text:s text:c="2"/>1.9</text:p>
      <text:p text:style-name="P8">2 <text:s text:c="7"/>2 <text:s/>-1.6 <text:s text:c="2"/>0.8</text:p>
      <text:p text:style-name="P8">3 <text:s text:c="7"/>3 <text:s/>-0.2 <text:s text:c="2"/>1.1</text:p>
      <text:p text:style-name="P8">4 <text:s text:c="7"/>4 <text:s/>-1.2 <text:s text:c="2"/>0.1</text:p>
      <text:p text:style-name="P8">5 <text:s text:c="7"/>5 <text:s/>-0.1 <text:s/>-0.1</text:p>
      <text:p text:style-name="P8">6 <text:s text:c="7"/>6 <text:s text:c="2"/>3.4 <text:s text:c="2"/>4.4</text:p>
      <text:p text:style-name="P8"/>
      <text:p text:style-name="P22"># Read a data file online </text:p>
      <text:p text:style-name="P22">&gt; cars = read.table("http://www.utstat.toronto.edu/~brunner/data/legal/mcars4.data")</text:p>
      <text:p text:style-name="Horizontal_20_Line"/>
      <text:p text:style-name="P18"><text:span text:style-name="T3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3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8">http://creativecommons.org/licenses/by-sa/3.0/deed.en_US</text:span></text:a>. <text:span text:style-name="T3">Use any part of it as you like and share the result freely. <text:s/>The Open Office document i available from the course website at</text:span></text:p>
      <text:p text:style-name="P19"><text:span text:style-name="T3"><text:s/></text:span><text:a xlink:type="simple" xlink:href="http://www.utstat.toronto.edu/~brunner/oldclass/302f17" text:style-name="Internet_20_link" text:visited-style-name="Visited_20_Internet_20_Link"><text:span text:style-name="T7">http://www.utstat.toronto.edu/~brunner/oldclass/302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0-01T20:11:03</dc:date>
    <meta:editing-duration>PT10H38M41S</meta:editing-duration>
    <meta:editing-cycles>91</meta:editing-cycles>
    <meta:printed-by>Jerry Brunner</meta:printed-by>
    <meta:print-date>2013-06-26T12:42:17</meta:print-date>
    <dc:creator>Jerry Brunner</dc:creator>
    <meta:document-statistic meta:table-count="0" meta:image-count="1" meta:object-count="0" meta:page-count="4" meta:paragraph-count="132" meta:word-count="644" meta:character-count="4089"/>
    <meta:user-defined meta:name="Info 1"/>
    <meta:user-defined meta:name="Info 2"/>
    <meta:user-defined meta:name="Info 3"/>
    <meta:user-defined meta:name="Info 4"/>
  </office:meta>
</office:document-meta>
</file>